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4cm" table:align="left"/>
    </style:style>
    <style:style style:name="Tabella1.A" style:family="table-column">
      <style:table-column-properties style:column-width="3.175cm"/>
    </style:style>
    <style:style style:name="Tabella1.C" style:family="table-column">
      <style:table-column-properties style:column-width="4.339cm"/>
    </style:style>
    <style:style style:name="Tabella1.D" style:family="table-column">
      <style:table-column-properties style:column-width="4.022cm"/>
    </style:style>
    <style:style style:name="Tabella1.E" style:family="table-column">
      <style:table-column-properties style:column-width="2.381cm"/>
    </style:style>
    <style:style style:name="Tabella1.F" style:family="table-column">
      <style:table-column-properties style:column-width="1.958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H1" style:family="table-cell">
      <style:table-cell-properties fo:padding="0.097cm" fo:border="0.05pt solid #000000"/>
    </style:style>
    <style:style style:name="Tabella1.2" style:family="table-row">
      <style:table-row-properties style:min-row-height="0.905cm"/>
    </style:style>
    <style:style style:name="Tabella1.E2" style:family="table-cell">
      <style:table-cell-properties fo:padding="0.097cm" fo:border-left="0.05pt solid #000000" fo:border-right="none" fo:border-top="none" fo:border-bottom="0.05pt solid #000000"/>
    </style:style>
    <style:style style:name="Tabel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19fb22" officeooo:paragraph-rsid="0019fb22"/>
    </style:style>
    <style:style style:name="P2" style:family="paragraph" style:parent-style-name="Standard" style:master-page-name="">
      <loext:graphic-properties draw:fill="none"/>
      <style:paragraph-properties fo:margin-left="-0.801cm" fo:margin-right="0cm" fo:text-align="center" style:justify-single-word="false" fo:text-indent="0cm" style:auto-text-indent="false" style:page-number="auto" fo:background-color="transparent"/>
      <style:text-properties officeooo:rsid="0019fb22" officeooo:paragraph-rsid="0019fb22"/>
    </style:style>
    <style:style style:name="P3" style:family="paragraph" style:parent-style-name="Table_20_Contents">
      <style:paragraph-properties fo:text-align="center" style:justify-single-word="false"/>
      <style:text-properties fo:font-size="10pt" officeooo:rsid="001d7a33" officeooo:paragraph-rsid="001d7a33" style:font-size-asian="10pt" style:font-size-complex="10pt"/>
    </style:style>
    <style:style style:name="P4" style:family="paragraph" style:parent-style-name="Table_20_Contents">
      <style:paragraph-properties fo:text-align="start" style:justify-single-word="false"/>
      <style:text-properties fo:font-size="10pt" officeooo:rsid="001d7a33" officeooo:paragraph-rsid="001d7a33" style:font-size-asian="10pt" style:font-size-complex="10pt"/>
    </style:style>
    <style:style style:name="P5" style:family="paragraph" style:parent-style-name="Table_20_Contents">
      <style:paragraph-properties fo:text-align="start" style:justify-single-word="false"/>
      <style:text-properties fo:font-size="10pt" officeooo:rsid="001d7a33" officeooo:paragraph-rsid="001f5248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fo:font-size="10pt" officeooo:rsid="001d7a33" officeooo:paragraph-rsid="0022a337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size="10pt" officeooo:rsid="001f5248" officeooo:paragraph-rsid="001f5248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fo:font-size="10pt" officeooo:rsid="001f5248" officeooo:paragraph-rsid="001f5248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font-size="10pt" officeooo:rsid="00212095" officeooo:paragraph-rsid="00212095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fo:font-size="10pt" officeooo:rsid="00212095" officeooo:paragraph-rsid="00212095" style:font-size-asian="10pt" style:font-size-complex="10pt"/>
    </style:style>
    <style:style style:name="P12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font-size="10pt" officeooo:rsid="0022a337" officeooo:paragraph-rsid="0022a337" style:font-size-asian="10pt" style:font-size-complex="10pt"/>
    </style:style>
    <style:style style:name="P14" style:family="paragraph" style:parent-style-name="Table_20_Contents">
      <style:paragraph-properties fo:text-align="justify" style:justify-single-word="false"/>
      <style:text-properties fo:font-size="10pt" officeooo:rsid="0022a337" officeooo:paragraph-rsid="0022a337" style:font-size-asian="10pt" style:font-size-complex="10pt"/>
    </style:style>
    <style:style style:name="P15" style:family="paragraph" style:parent-style-name="Table_20_Contents">
      <style:paragraph-properties fo:text-align="start" style:justify-single-word="false"/>
      <style:text-properties fo:font-size="10pt" officeooo:rsid="0022a337" officeooo:paragraph-rsid="0022a337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font-size="10pt" officeooo:rsid="0019fb22" officeooo:paragraph-rsid="0019fb22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fo:font-size="10pt" officeooo:rsid="001bbdc9" officeooo:paragraph-rsid="001bbdc9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fo:font-size="10pt" officeooo:rsid="00228f44" officeooo:paragraph-rsid="00228f44" style:font-size-asian="10pt" style:font-size-complex="10pt"/>
    </style:style>
    <style:style style:name="P19" style:family="paragraph" style:parent-style-name="Table_20_Contents">
      <style:paragraph-properties fo:text-align="start" style:justify-single-word="false"/>
      <style:text-properties fo:font-size="10pt" officeooo:rsid="001bbdc9" officeooo:paragraph-rsid="002d6abb" style:font-size-asian="10pt" style:font-size-complex="10pt"/>
    </style:style>
    <style:style style:name="P20" style:family="paragraph" style:parent-style-name="Table_20_Contents">
      <style:paragraph-properties fo:text-align="start" style:justify-single-word="false"/>
      <style:text-properties fo:font-size="10pt" officeooo:rsid="002d6abb" officeooo:paragraph-rsid="001bbdc9" style:font-size-asian="10pt" style:font-size-complex="10pt"/>
    </style:style>
    <style:style style:name="P21" style:family="paragraph" style:parent-style-name="Table_20_Contents">
      <style:paragraph-properties fo:text-align="start" style:justify-single-word="false"/>
      <style:text-properties fo:font-size="10pt" officeooo:rsid="002d6abb" officeooo:paragraph-rsid="002d6abb" style:font-size-asian="10pt" style:font-size-complex="10pt"/>
    </style:style>
    <style:style style:name="P22" style:family="paragraph" style:parent-style-name="Table_20_Contents">
      <style:paragraph-properties fo:text-align="start" style:justify-single-word="false"/>
      <style:text-properties fo:font-size="10pt" officeooo:rsid="002d6abb" officeooo:paragraph-rsid="002f24a8" style:font-size-asian="10pt" style:font-size-complex="10pt"/>
    </style:style>
    <style:style style:name="P23" style:family="paragraph" style:parent-style-name="Table_20_Contents">
      <style:paragraph-properties fo:text-align="start" style:justify-single-word="false"/>
      <style:text-properties fo:font-size="10pt" officeooo:rsid="001f5248" officeooo:paragraph-rsid="001f5248" style:font-size-asian="10pt" style:font-size-complex="10pt"/>
    </style:style>
    <style:style style:name="P24" style:family="paragraph" style:parent-style-name="Table_20_Contents">
      <style:paragraph-properties fo:text-align="start" style:justify-single-word="false"/>
      <style:text-properties fo:font-size="10pt" officeooo:rsid="001f5248" officeooo:paragraph-rsid="002d6abb" style:font-size-asian="10pt" style:font-size-complex="10pt"/>
    </style:style>
    <style:style style:name="P25" style:family="paragraph" style:parent-style-name="Table_20_Contents">
      <style:paragraph-properties fo:text-align="start" style:justify-single-word="false"/>
      <style:text-properties fo:font-size="10pt" officeooo:rsid="001f5248" officeooo:paragraph-rsid="00292dbe" style:font-size-asian="10pt" style:font-size-complex="10pt"/>
    </style:style>
    <style:style style:name="P26" style:family="paragraph" style:parent-style-name="Table_20_Contents">
      <style:paragraph-properties fo:text-align="start" style:justify-single-word="false"/>
      <style:text-properties fo:font-size="10pt" officeooo:rsid="001f5248" officeooo:paragraph-rsid="00313ff3" style:font-size-asian="10pt" style:font-size-complex="10pt"/>
    </style:style>
    <style:style style:name="P27" style:family="paragraph" style:parent-style-name="Table_20_Contents">
      <style:paragraph-properties fo:text-align="start" style:justify-single-word="false"/>
      <style:text-properties fo:font-size="10pt" officeooo:rsid="001d7a33" officeooo:paragraph-rsid="001d7a33" style:font-size-asian="10pt" style:font-size-complex="10pt"/>
    </style:style>
    <style:style style:name="P28" style:family="paragraph" style:parent-style-name="Table_20_Contents">
      <style:paragraph-properties fo:text-align="start" style:justify-single-word="false"/>
      <style:text-properties fo:font-size="10pt" officeooo:rsid="001d7a33" officeooo:paragraph-rsid="001f5248" style:font-size-asian="10pt" style:font-size-complex="10pt"/>
    </style:style>
    <style:style style:name="P29" style:family="paragraph" style:parent-style-name="Table_20_Contents">
      <style:paragraph-properties fo:text-align="start" style:justify-single-word="false"/>
      <style:text-properties fo:font-size="10pt" officeooo:rsid="002f24a8" officeooo:paragraph-rsid="002f24a8" style:font-size-asian="10pt" style:font-size-complex="10pt"/>
    </style:style>
    <style:style style:name="P30" style:family="paragraph" style:parent-style-name="Table_20_Contents">
      <style:paragraph-properties fo:text-align="start" style:justify-single-word="false"/>
      <style:text-properties fo:font-size="10pt" officeooo:rsid="002f24a8" officeooo:paragraph-rsid="002fa89c" style:font-size-asian="10pt" style:font-size-complex="10pt"/>
    </style:style>
    <style:style style:name="P31" style:family="paragraph" style:parent-style-name="Table_20_Contents">
      <style:paragraph-properties fo:text-align="start" style:justify-single-word="false"/>
      <style:text-properties fo:font-size="10pt" officeooo:rsid="0022a337" officeooo:paragraph-rsid="0022a337" style:font-size-asian="10pt" style:font-size-complex="10pt"/>
    </style:style>
    <style:style style:name="P32" style:family="paragraph" style:parent-style-name="Table_20_Contents">
      <style:paragraph-properties fo:text-align="justify" style:justify-single-word="false"/>
      <style:text-properties fo:font-size="10pt" officeooo:rsid="00306c07" officeooo:paragraph-rsid="00306c07" style:font-size-asian="10pt" style:font-size-complex="10pt"/>
    </style:style>
    <style:style style:name="P33" style:family="paragraph" style:parent-style-name="Table_20_Contents">
      <style:paragraph-properties fo:text-align="justify" style:justify-single-word="false"/>
      <style:text-properties fo:font-size="10pt" officeooo:rsid="00306c07" officeooo:paragraph-rsid="00313ff3" style:font-size-asian="10pt" style:font-size-complex="10pt"/>
    </style:style>
    <style:style style:name="P34" style:family="paragraph" style:parent-style-name="Table_20_Contents">
      <style:paragraph-properties fo:text-align="justify" style:justify-single-word="false"/>
      <style:text-properties fo:font-size="10pt" officeooo:rsid="00306c07" officeooo:paragraph-rsid="0031a61a" style:font-size-asian="10pt" style:font-size-complex="10pt"/>
    </style:style>
    <style:style style:name="P35" style:family="paragraph" style:parent-style-name="Table_20_Contents">
      <style:paragraph-properties fo:text-align="justify" style:justify-single-word="false"/>
      <style:text-properties fo:font-size="10pt" officeooo:rsid="00313ff3" officeooo:paragraph-rsid="00313ff3" style:font-size-asian="10pt" style:font-size-complex="10pt"/>
    </style:style>
    <style:style style:name="P36" style:family="paragraph" style:parent-style-name="Table_20_Contents">
      <style:paragraph-properties fo:text-align="justify" style:justify-single-word="false"/>
      <style:text-properties fo:font-size="10pt" officeooo:rsid="0031a61a" officeooo:paragraph-rsid="0031a61a" style:font-size-asian="10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fo:font-size="10pt" officeooo:rsid="0031a61a" officeooo:paragraph-rsid="0031a61a" style:font-size-asian="10pt" style:font-size-complex="10pt"/>
    </style:style>
    <style:style style:name="T1" style:family="text">
      <style:text-properties officeooo:rsid="0019fb22"/>
    </style:style>
    <style:style style:name="T2" style:family="text">
      <style:text-properties officeooo:rsid="00202198"/>
    </style:style>
    <style:style style:name="T3" style:family="text">
      <style:text-properties officeooo:rsid="0022a337"/>
    </style:style>
    <style:style style:name="T4" style:family="text">
      <style:text-properties officeooo:rsid="002656e2"/>
    </style:style>
    <style:style style:name="T5" style:family="text">
      <style:text-properties officeooo:rsid="0026f358"/>
    </style:style>
    <style:style style:name="T6" style:family="text">
      <style:text-properties officeooo:rsid="00292dbe"/>
    </style:style>
    <style:style style:name="T7" style:family="text">
      <style:text-properties officeooo:rsid="002ad148"/>
    </style:style>
    <style:style style:name="T8" style:family="text">
      <style:text-properties officeooo:rsid="002d6abb"/>
    </style:style>
    <style:style style:name="T9" style:family="text">
      <style:text-properties officeooo:rsid="001bbdc9"/>
    </style:style>
    <style:style style:name="T10" style:family="text">
      <style:text-properties officeooo:rsid="002fa89c"/>
    </style:style>
    <style:style style:name="T11" style:family="text">
      <style:text-properties officeooo:rsid="002fe7b8"/>
    </style:style>
    <style:style style:name="T12" style:family="text">
      <style:text-properties officeooo:rsid="00306c07"/>
    </style:style>
    <style:style style:name="T13" style:family="text">
      <style:text-properties officeooo:rsid="00313ff3"/>
    </style:style>
    <style:style style:name="T14" style:family="text">
      <style:text-properties officeooo:rsid="00314faf"/>
    </style:style>
    <style:style style:name="T15" style:family="text">
      <style:text-properties officeooo:rsid="003397c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ELENCO <text:s/>PROVVEDIMENTI AMMINISTRATIVI</text:p>
      <text:p text:style-name="P2"><text:span text:style-name="T2">STAFF </text:span>DIREZIONE SCIENTIFICA</text:p>
      <text:p text:style-name="P1"/>
      <table:table table:name="Tabella1" table:style-name="Tabella1">
        <table:table-column table:style-name="Tabella1.A" table:number-columns-repeated="2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A" table:number-columns-repeated="2"/>
        <table:table-row>
          <table:table-cell table:style-name="Tabella1.A1" table:number-rows-spanned="2" office:value-type="string">
            <text:p text:style-name="P16">Procedimento</text:p>
          </table:table-cell>
          <table:table-cell table:style-name="Tabella1.A1" table:number-rows-spanned="2" office:value-type="string">
            <text:p text:style-name="P16">Normativa di riferimento </text:p>
          </table:table-cell>
          <table:table-cell table:style-name="Tabella1.A1" table:number-rows-spanned="2" office:value-type="string">
            <text:p text:style-name="P16">Nominativo del Responsabile del procedimento</text:p>
          </table:table-cell>
          <table:table-cell table:style-name="Tabella1.A1" table:number-rows-spanned="2" office:value-type="string">
            <text:p text:style-name="P7"><text:span text:style-name="T1">Nominativo del titolare del potere </text:span><text:s text:c="2"/><text:span text:style-name="T1">sostitutivo telefono indirizzo e-mail</text:span> <text:s text:c="3"/></text:p>
          </table:table-cell>
          <table:table-cell table:style-name="Tabella1.A1" table:number-columns-spanned="2" office:value-type="string">
            <text:p text:style-name="P16">Avvio del procedimento</text:p>
          </table:table-cell>
          <table:covered-table-cell/>
          <table:table-cell table:style-name="Tabella1.A1" table:number-rows-spanned="2" office:value-type="string">
            <text:p text:style-name="P16">Atto conclusivo</text:p>
          </table:table-cell>
          <table:table-cell table:style-name="Tabella1.H1" table:number-rows-spanned="2" office:value-type="string">
            <text:p text:style-name="P16">Durata e termine</text:p>
          </table:table-cell>
        </table:table-row>
        <table:table-row table:style-name="Tabella1.2">
          <table:covered-table-cell/>
          <table:covered-table-cell/>
          <table:covered-table-cell/>
          <table:covered-table-cell/>
          <table:table-cell table:style-name="Tabella1.E2" office:value-type="string">
            <text:p text:style-name="P3">D’ufficio</text:p>
            <text:p text:style-name="P3"/>
            <text:p text:style-name="P3"/>
          </table:table-cell>
          <table:table-cell table:style-name="Tabella1.E2" office:value-type="string">
            <text:p text:style-name="P3">Su istanza</text:p>
          </table:table-cell>
          <table:covered-table-cell/>
          <table:covered-table-cell/>
        </table:table-row>
        <table:table-row>
          <table:table-cell table:style-name="Tabella1.E2" office:value-type="string">
            <text:p text:style-name="P17">Gestione posta ordinaria e posta certificata istituzionale della Direzione <text:span text:style-name="T15">e affari generali</text:span></text:p>
          </table:table-cell>
          <table:table-cell table:style-name="Tabella1.E2" office:value-type="string">
            <text:p text:style-name="P17">D.P.R. n. 68/2005</text:p>
            <text:p text:style-name="P20"/>
          </table:table-cell>
          <table:table-cell table:style-name="Tabella1.E2" office:value-type="string">
            <text:p text:style-name="P4">Dott.ssa Sabrina Suraci</text:p>
            <text:p text:style-name="P4">Tel. 0961/7352525</text:p>
            <text:p text:style-name="P4">email <text:a xlink:type="simple" xlink:href="mailto:s.suraci@arpacal.it" text:style-name="Internet_20_link" text:visited-style-name="Visited_20_Internet_20_Link">s.suraci@arpacal.it</text:a></text:p>
            <text:p text:style-name="P4"/>
            <text:p text:style-name="P4">Sign. Michele Romeo </text:p>
            <text:p text:style-name="P4">Tel. 0961732528</text:p>
            <text:p text:style-name="P4">email <text:a xlink:type="simple" xlink:href="mailto:m.romeo@arpacal.it" text:style-name="Internet_20_link" text:visited-style-name="Visited_20_Internet_20_Link">m</text:a><text:a xlink:type="simple" xlink:href="mailto:m.romeo@arpacal.it" text:style-name="Internet_20_link" text:visited-style-name="Visited_20_Internet_20_Link"><text:span text:style-name="T11">i</text:span></text:a><text:a xlink:type="simple" xlink:href="mailto:m.romeo@arpacal.it" text:style-name="Internet_20_link" text:visited-style-name="Visited_20_Internet_20_Link">.romeo@arpacal.it</text:a></text:p>
            <text:p text:style-name="P29"/>
            <text:p text:style-name="P29">orario: 7:45 – 13:45</text:p>
            <text:p text:style-name="P29">Lunedì e Mercoledì 7:.45 – 17: 15</text:p>
          </table:table-cell>
          <table:table-cell table:style-name="Tabella1.E2" office:value-type="string">
            <text:p text:style-name="P4">Direttore Scientifico ff</text:p>
            <text:p text:style-name="P4">Dr. Francesco Nicolace</text:p>
            <text:p text:style-name="P4">Tel. 0961/732526</text:p>
            <text:p text:style-name="P4">email <text:a xlink:type="simple" xlink:href="mailto:f.nicolace@arpacal.it" text:style-name="Internet_20_link" text:visited-style-name="Visited_20_Internet_20_Link">f.nicolace@arpacal.it</text:a></text:p>
            <text:p text:style-name="P4"/>
          </table:table-cell>
          <table:table-cell table:style-name="Tabella1.E2" office:value-type="string">
            <text:p text:style-name="P3">x</text:p>
          </table:table-cell>
          <table:table-cell table:style-name="Tabella1.E2" office:value-type="string">
            <text:p text:style-name="P7"/>
          </table:table-cell>
          <table:table-cell table:style-name="Tabella1.E2" office:value-type="string">
            <text:p text:style-name="P32">Note di risposta</text:p>
          </table:table-cell>
          <table:table-cell table:style-name="Tabella1.H3" office:value-type="string">
            <text:p text:style-name="P32">30 giorni</text:p>
          </table:table-cell>
        </table:table-row>
        <table:table-row>
          <table:table-cell table:style-name="Tabella1.E2" office:value-type="string">
            <text:p text:style-name="P4">Supporto alle strutture periferiche nell’elaborazione di procedure amministrative <text:span text:style-name="T12">dettando le istruzioni operative</text:span></text:p>
          </table:table-cell>
          <table:table-cell table:style-name="Tabella1.E2" office:value-type="string">
            <text:p text:style-name="P9">Art. 13 <text:span text:style-name="T5">dell’allegato al </text:span>Regolamento di organizzazione Arpacal <text:span text:style-name="T6">e art.14 dello stesso Regolamento </text:span>approvato con D. G. R. n. 43/2018</text:p>
            <text:p text:style-name="P24"/>
          </table:table-cell>
          <table:table-cell table:style-name="Tabella1.E2" office:value-type="string">
            <text:p text:style-name="P4">Dott.ssa Sabrina Suraci</text:p>
            <text:p text:style-name="P4">Tel. 0961/7352525</text:p>
            <text:p text:style-name="P4">email <text:a xlink:type="simple" xlink:href="mailto:s.suraci@arpacal.it" text:style-name="Internet_20_link" text:visited-style-name="Visited_20_Internet_20_Link">s.suraci@arpacal.it</text:a></text:p>
            <text:p text:style-name="P4"/>
            <text:p text:style-name="P4">Sign. Michele Romeo </text:p>
            <text:p text:style-name="P4">Tel. 0961732528</text:p>
            <text:p text:style-name="P4">email <text:s/><text:a xlink:type="simple" xlink:href="mailto:m.romeo@arpacal.it" text:style-name="Internet_20_link" text:visited-style-name="Visited_20_Internet_20_Link">m</text:a><text:a xlink:type="simple" xlink:href="mailto:m.romeo@arpacal.it" text:style-name="Internet_20_link" text:visited-style-name="Visited_20_Internet_20_Link"><text:span text:style-name="T11">i</text:span></text:a><text:a xlink:type="simple" xlink:href="mailto:m.romeo@arpacal.it" text:style-name="Internet_20_link" text:visited-style-name="Visited_20_Internet_20_Link">.romeo@arpacal.it</text:a></text:p>
            <text:p text:style-name="P4"/>
            <text:p text:style-name="P30">\orario: 7:45 – 13:45</text:p>
            <text:p text:style-name="P30">Lunedì e Mercoledì 7:.45 – 17: 15</text:p>
          </table:table-cell>
          <table:table-cell table:style-name="Tabella1.E2" office:value-type="string">
            <text:p text:style-name="P5">Direttore Scientifico ff</text:p>
            <text:p text:style-name="P5">Dr. Francesco Nicolace</text:p>
            <text:p text:style-name="P5">Tel. 0961/732526</text:p>
            <text:p text:style-name="P5">email <text:a xlink:type="simple" xlink:href="mailto:f.nicolace@arpacal.it" text:style-name="Internet_20_link" text:visited-style-name="Visited_20_Internet_20_Link">f.nicolace@arpacal.it</text:a></text:p>
            <text:p text:style-name="P5"/>
          </table:table-cell>
          <table:table-cell table:style-name="Tabella1.E2" office:value-type="string">
            <text:p text:style-name="P8">x</text:p>
          </table:table-cell>
          <table:table-cell table:style-name="Tabella1.E2" office:value-type="string">
            <text:p text:style-name="P8">x</text:p>
          </table:table-cell>
          <table:table-cell table:style-name="Tabella1.E2" office:value-type="string">
            <text:p text:style-name="P32">Note /<text:span text:style-name="T15">Direttive</text:span></text:p>
          </table:table-cell>
          <table:table-cell table:style-name="Tabella1.H3" office:value-type="string">
            <text:p text:style-name="P32">30 giorni</text:p>
          </table:table-cell>
        </table:table-row>
        <table:table-row>
          <table:table-cell table:style-name="Tabella1.E2" office:value-type="string">
            <text:p text:style-name="P9">Aggiornamento legislativo delle matrici ambientali </text:p>
          </table:table-cell>
          <table:table-cell table:style-name="Tabella1.E2" office:value-type="string">
            <text:p text:style-name="P25">Art. 13 <text:span text:style-name="T5">dell’allegato al </text:span>Regolamento di organizzazione Arpacal<text:span text:style-name="T6"> </text:span>approvato con D. G. R. n. 43/2018</text:p>
            <text:p text:style-name="P21"/>
            <text:p text:style-name="P21"/>
            <text:p text:style-name="P21"><text:soft-page-break/></text:p>
            <text:p text:style-name="P21"/>
            <text:p text:style-name="P21"/>
          </table:table-cell>
          <table:table-cell table:style-name="Tabella1.E2" office:value-type="string">
            <text:p text:style-name="P4">Dott.ssa Sabrina Suraci</text:p>
            <text:p text:style-name="P4">Tel. 0961/7352525</text:p>
            <text:p text:style-name="P4">email <text:a xlink:type="simple" xlink:href="mailto:s.suraci@arpacal.it" text:style-name="Internet_20_link" text:visited-style-name="Visited_20_Internet_20_Link">s.suraci@arpacal.it</text:a></text:p>
            <text:p text:style-name="P4"/>
            <text:p text:style-name="P4">Sign. Michele Romeo </text:p>
            <text:p text:style-name="P4">Tel. 0961732528</text:p>
            <text:p text:style-name="P4">email <text:a xlink:type="simple" xlink:href="mailto:m.romeo@arpacal.it" text:style-name="Internet_20_link" text:visited-style-name="Visited_20_Internet_20_Link">m</text:a><text:a xlink:type="simple" xlink:href="mailto:m.romeo@arpacal.it" text:style-name="Internet_20_link" text:visited-style-name="Visited_20_Internet_20_Link"><text:span text:style-name="T11">i</text:span></text:a><text:a xlink:type="simple" xlink:href="mailto:m.romeo@arpacal.it" text:style-name="Internet_20_link" text:visited-style-name="Visited_20_Internet_20_Link">.romeo@arpacal.it</text:a></text:p>
            <text:p text:style-name="P4"/>
            <text:p text:style-name="P30"><text:soft-page-break/><text:span text:style-name="T10">O</text:span>rario: 7:45 – 13:45</text:p>
            <text:p text:style-name="P30">Lunedì e Mercoledì 7:.45 – 17: 15</text:p>
          </table:table-cell>
          <table:table-cell table:style-name="Tabella1.E2" office:value-type="string">
            <text:p text:style-name="P5">Direttore Scientifico ff</text:p>
            <text:p text:style-name="P5">Dr. Francesco Nicolace</text:p>
            <text:p text:style-name="P5">Tel. 0961/732526</text:p>
            <text:p text:style-name="P5">email <text:a xlink:type="simple" xlink:href="mailto:f.nicolace@arpacal.it" text:style-name="Internet_20_link" text:visited-style-name="Visited_20_Internet_20_Link">f.nicolace@arpacal.it</text:a></text:p>
            <text:p text:style-name="P5"/>
          </table:table-cell>
          <table:table-cell table:style-name="Tabella1.E2" office:value-type="string">
            <text:p text:style-name="P8">x</text:p>
          </table:table-cell>
          <table:table-cell table:style-name="Tabella1.E2" office:value-type="string">
            <text:p text:style-name="P8"/>
          </table:table-cell>
          <table:table-cell table:style-name="Tabella1.E2" office:value-type="string">
            <text:p text:style-name="P32">Note</text:p>
          </table:table-cell>
          <table:table-cell table:style-name="Tabella1.H3" office:value-type="string">
            <text:p text:style-name="P33">30 giorni</text:p>
          </table:table-cell>
        </table:table-row>
        <table:table-row>
          <table:table-cell table:style-name="Tabella1.E2" office:value-type="string">
            <text:p text:style-name="P26">Approfondimenti </text:p>
            <text:p text:style-name="P26"><text:span text:style-name="T13">scientifici </text:span>su tematiche utili al <text:span text:style-name="T13">si-stema</text:span> agenziale</text:p>
          </table:table-cell>
          <table:table-cell table:style-name="Tabella1.E2" office:value-type="string">
            <text:p text:style-name="P25">Art. 13 <text:span text:style-name="T5">dell’allegato al </text:span>Regolamento di organizzazione Arpacal <text:span text:style-name="T6"><text:s/></text:span>approvato con D. G. R. n. 43/2018</text:p>
            <text:p text:style-name="P19"/>
          </table:table-cell>
          <table:table-cell table:style-name="Tabella1.E2" office:value-type="string">
            <text:p text:style-name="P4">Dott.ssa Sabrina Suraci</text:p>
            <text:p text:style-name="P4">Tel. 0961/7352525</text:p>
            <text:p text:style-name="P4">email <text:a xlink:type="simple" xlink:href="mailto:s.suraci@arpacal.it" text:style-name="Internet_20_link" text:visited-style-name="Visited_20_Internet_20_Link">s.suraci@arpacal.it</text:a></text:p>
            <text:p text:style-name="P4"/>
            <text:p text:style-name="P4">Sign. Michele Romeo </text:p>
            <text:p text:style-name="P4">Tel. 0961732528</text:p>
            <text:p text:style-name="P4">email <text:a xlink:type="simple" xlink:href="mailto:m.romeo@arpacal.it" text:style-name="Internet_20_link" text:visited-style-name="Visited_20_Internet_20_Link">m</text:a><text:a xlink:type="simple" xlink:href="mailto:m.romeo@arpacal.it" text:style-name="Internet_20_link" text:visited-style-name="Visited_20_Internet_20_Link"><text:span text:style-name="T11">i</text:span></text:a><text:a xlink:type="simple" xlink:href="mailto:m.romeo@arpacal.it" text:style-name="Internet_20_link" text:visited-style-name="Visited_20_Internet_20_Link">.romeo@arpacal.it</text:a></text:p>
            <text:p text:style-name="P4"/>
            <text:p text:style-name="P30">\orario: 7:45 – 13:45</text:p>
            <text:p text:style-name="P30">Lunedì e Mercoledì 7:.45 – 17: 15</text:p>
          </table:table-cell>
          <table:table-cell table:style-name="Tabella1.E2" office:value-type="string">
            <text:p text:style-name="P5">Direttore Scientifico ff</text:p>
            <text:p text:style-name="P5">Dr. Francesco Nicolace</text:p>
            <text:p text:style-name="P5">Tel. 0961/732526</text:p>
            <text:p text:style-name="P5">email <text:a xlink:type="simple" xlink:href="mailto:f.nicolace@arpacal.it" text:style-name="Internet_20_link" text:visited-style-name="Visited_20_Internet_20_Link">f.nicolace@arpacal.it</text:a></text:p>
            <text:p text:style-name="P5"/>
          </table:table-cell>
          <table:table-cell table:style-name="Tabella1.E2" office:value-type="string">
            <text:p text:style-name="P8">x</text:p>
          </table:table-cell>
          <table:table-cell table:style-name="Tabella1.E2" office:value-type="string">
            <text:p text:style-name="P8"/>
          </table:table-cell>
          <table:table-cell table:style-name="Tabella1.E2" office:value-type="string">
            <text:p text:style-name="P35">Note / Studi</text:p>
          </table:table-cell>
          <table:table-cell table:style-name="Tabella1.H3" office:value-type="string">
            <text:p text:style-name="P35">Tempo utile <text:span text:style-name="T14">alla realizzazione del documento</text:span></text:p>
          </table:table-cell>
        </table:table-row>
        <table:table-row>
          <table:table-cell table:style-name="Tabella1.E2" office:value-type="string">
            <text:p text:style-name="P11">Organizzazione, elaborazione e trasmissione agli Enti competenti dei risul<text:span text:style-name="T4">tati </text:span><text:s/><text:span text:style-name="T4">su</text:span>lle attività di vigilanza, controllo e monitoraggio</text:p>
          </table:table-cell>
          <table:table-cell table:style-name="Tabella1.E2" office:value-type="string">
            <text:p text:style-name="P25">Art. 13 <text:span text:style-name="T5">dell’allegato al </text:span>Regolamento di organizzazione Arpacal <text:span text:style-name="T6"><text:s/></text:span>approvato con D. G. R. n. 43/2018</text:p>
            <text:p text:style-name="P21"/>
          </table:table-cell>
          <table:table-cell table:style-name="Tabella1.E2" office:value-type="string">
            <text:p text:style-name="P4">Dott.ssa Sabrina Suraci</text:p>
            <text:p text:style-name="P4">Tel. 0961/7352525</text:p>
            <text:p text:style-name="P4">email <text:a xlink:type="simple" xlink:href="mailto:s.suraci@arpacal.it" text:style-name="Internet_20_link" text:visited-style-name="Visited_20_Internet_20_Link">s.suraci@arpacal.it</text:a></text:p>
            <text:p text:style-name="P4"/>
            <text:p text:style-name="P4">Sign. Michele Romeo </text:p>
            <text:p text:style-name="P4">Tel. 0961732528</text:p>
            <text:p text:style-name="P4">email <text:a xlink:type="simple" xlink:href="mailto:m.romeo@arpacal.it" text:style-name="Internet_20_link" text:visited-style-name="Visited_20_Internet_20_Link">m</text:a><text:a xlink:type="simple" xlink:href="mailto:m.romeo@arpacal.it" text:style-name="Internet_20_link" text:visited-style-name="Visited_20_Internet_20_Link"><text:span text:style-name="T11">i</text:span></text:a><text:a xlink:type="simple" xlink:href="mailto:m.romeo@arpacal.it" text:style-name="Internet_20_link" text:visited-style-name="Visited_20_Internet_20_Link">.romeo@arpacal.it</text:a></text:p>
            <text:p text:style-name="P4"/>
            <text:p text:style-name="P30">\orario: 7:45 – 13:45</text:p>
            <text:p text:style-name="P30">Lunedì e Mercoledì 7:.45 – 17: 15</text:p>
          </table:table-cell>
          <table:table-cell table:style-name="Tabella1.E2" office:value-type="string">
            <text:p text:style-name="P5">Direttore Scientifico ff</text:p>
            <text:p text:style-name="P5">Dr. Francesco Nicolace</text:p>
            <text:p text:style-name="P5">Tel. 0961/732526</text:p>
            <text:p text:style-name="P5">email <text:a xlink:type="simple" xlink:href="mailto:f.nicolace@arpacal.it" text:style-name="Internet_20_link" text:visited-style-name="Visited_20_Internet_20_Link">f.nicolace@arpacal.it</text:a></text:p>
            <text:p text:style-name="P5"/>
          </table:table-cell>
          <table:table-cell table:style-name="Tabella1.E2" office:value-type="string">
            <text:p text:style-name="P10">x</text:p>
          </table:table-cell>
          <table:table-cell table:style-name="Tabella1.E2" office:value-type="string">
            <text:p text:style-name="P7"/>
          </table:table-cell>
          <table:table-cell table:style-name="Tabella1.E2" office:value-type="string">
            <text:p text:style-name="P36">Note</text:p>
          </table:table-cell>
          <table:table-cell table:style-name="Tabella1.H3" office:value-type="string">
            <text:p text:style-name="P34">30 giorni</text:p>
          </table:table-cell>
        </table:table-row>
        <table:table-row>
          <table:table-cell table:style-name="Tabella1.E2" office:value-type="string">
            <text:p text:style-name="P11">Raccolta, elaborazione e gestione dei dati ambientali <text:s/>anche ai fini della comunicazione istituzionale e diffusione al pubblico delle informazioni ambientali</text:p>
          </table:table-cell>
          <table:table-cell table:style-name="Tabella1.E2" office:value-type="string">
            <text:p text:style-name="P25">Art. 13 <text:span text:style-name="T5">dell’allegato al </text:span>Regolamento di organizzazione Arpacal <text:span text:style-name="T6"><text:s/></text:span>approvato con D. G. R. n. 43/2018</text:p>
            <text:p text:style-name="P22"/>
            <text:p text:style-name="P21"/>
          </table:table-cell>
          <table:table-cell table:style-name="Tabella1.E2" office:value-type="string">
            <text:p text:style-name="P4">Dott.ssa Sabrina Suraci</text:p>
            <text:p text:style-name="P4">Tel. 0961/7352525</text:p>
            <text:p text:style-name="P4">email <text:a xlink:type="simple" xlink:href="mailto:s.suraci@arpacal.it" text:style-name="Internet_20_link" text:visited-style-name="Visited_20_Internet_20_Link">s.suraci@arpacal.it</text:a></text:p>
            <text:p text:style-name="P4"/>
            <text:p text:style-name="P4">Sign. Michele Romeo </text:p>
            <text:p text:style-name="P4">Tel. 0961732528</text:p>
            <text:p text:style-name="P4">email <text:a xlink:type="simple" xlink:href="mailto:m.romeo@arpacal.it" text:style-name="Internet_20_link" text:visited-style-name="Visited_20_Internet_20_Link">m</text:a><text:a xlink:type="simple" xlink:href="mailto:m.romeo@arpacal.it" text:style-name="Internet_20_link" text:visited-style-name="Visited_20_Internet_20_Link"><text:span text:style-name="T11">i</text:span></text:a><text:a xlink:type="simple" xlink:href="mailto:m.romeo@arpacal.it" text:style-name="Internet_20_link" text:visited-style-name="Visited_20_Internet_20_Link">.romeo@arpacal.it</text:a></text:p>
            <text:p text:style-name="P4"/>
            <text:p text:style-name="P30">\orario: 7:45 – 13:45</text:p>
            <text:p text:style-name="P30">Lunedì e Mercoledì 7:.45 – 17: 15</text:p>
          </table:table-cell>
          <table:table-cell table:style-name="Tabella1.E2" office:value-type="string">
            <text:p text:style-name="P5">Direttore Scientifico ff</text:p>
            <text:p text:style-name="P5">Dr. Francesco Nicolace</text:p>
            <text:p text:style-name="P5">Tel. 0961/732526</text:p>
            <text:p text:style-name="P5">email <text:a xlink:type="simple" xlink:href="mailto:f.nicolace@arpacal.it" text:style-name="Internet_20_link" text:visited-style-name="Visited_20_Internet_20_Link">f.nicolace@arpacal.it</text:a></text:p>
            <text:p text:style-name="P5"/>
          </table:table-cell>
          <table:table-cell table:style-name="Tabella1.E2" office:value-type="string">
            <text:p text:style-name="P10">x</text:p>
          </table:table-cell>
          <table:table-cell table:style-name="Tabella1.E2" office:value-type="string">
            <text:p text:style-name="P37">x</text:p>
          </table:table-cell>
          <table:table-cell table:style-name="Tabella1.E2" office:value-type="string">
            <text:p text:style-name="P36">Note</text:p>
          </table:table-cell>
          <table:table-cell table:style-name="Tabella1.H3" office:value-type="string">
            <text:p text:style-name="P34">30 giorni</text:p>
          </table:table-cell>
        </table:table-row>
        <table:table-row>
          <table:table-cell table:style-name="Tabella1.E2" office:value-type="string">
            <text:p text:style-name="P18">Redazione di atti <text:s/><text:span text:style-name="T3">idonei a rendere operativi <text:s/>gli </text:span><text:soft-page-break/><text:span text:style-name="T3">indirizzi e le indicazioni volute dal Diretto Scientifico alla luce delle proprie attribuzioni</text:span></text:p>
          </table:table-cell>
          <table:table-cell table:style-name="Tabella1.E2" office:value-type="string">
            <text:p text:style-name="P25">Art. 13 <text:span text:style-name="T5">dell’allegato al </text:span>Regolamento di organizzazione <text:soft-page-break/>Arpacal approvato con D. G. R. n. 43/2018</text:p>
            <text:p text:style-name="P21"/>
            <text:p text:style-name="P21"/>
          </table:table-cell>
          <table:table-cell table:style-name="Tabella1.E2" office:value-type="string">
            <text:p text:style-name="P4">Dott.ssa Sabrina Suraci</text:p>
            <text:p text:style-name="P4">Tel. 0961/7352525</text:p>
            <text:p text:style-name="P4">email <text:a xlink:type="simple" xlink:href="mailto:s.suraci@arpacal.it" text:style-name="Internet_20_link" text:visited-style-name="Visited_20_Internet_20_Link">s.suraci@arpacal.it</text:a></text:p>
            <text:p text:style-name="P4"><text:soft-page-break/></text:p>
            <text:p text:style-name="P4">Sign. Michele Romeo </text:p>
            <text:p text:style-name="P4">Tel. 0961732528</text:p>
            <text:p text:style-name="P4">email <text:a xlink:type="simple" xlink:href="mailto:m.romeo@arpacal.it" text:style-name="Internet_20_link" text:visited-style-name="Visited_20_Internet_20_Link">m</text:a><text:a xlink:type="simple" xlink:href="mailto:m.romeo@arpacal.it" text:style-name="Internet_20_link" text:visited-style-name="Visited_20_Internet_20_Link"><text:span text:style-name="T11">i</text:span></text:a><text:a xlink:type="simple" xlink:href="mailto:m.romeo@arpacal.it" text:style-name="Internet_20_link" text:visited-style-name="Visited_20_Internet_20_Link">.romeo@arpacal.it</text:a></text:p>
            <text:p text:style-name="P4"/>
            <text:p text:style-name="P30">\orario: 7:45 – 13:45</text:p>
            <text:p text:style-name="P30">Lunedì e Mercoledì 7:.45 – 17: 15</text:p>
          </table:table-cell>
          <table:table-cell table:style-name="Tabella1.E2" office:value-type="string">
            <text:p text:style-name="P5">Direttore Scientifico ff</text:p>
            <text:p text:style-name="P5">Dr. Francesco Nicolace</text:p>
            <text:p text:style-name="P5">Tel. 0961/732526</text:p>
            <text:p text:style-name="P5"><text:soft-page-break/>email f.nicolace@arpacal.it</text:p>
          </table:table-cell>
          <table:table-cell table:style-name="Tabella1.E2" office:value-type="string">
            <text:p text:style-name="P13">x</text:p>
          </table:table-cell>
          <table:table-cell table:style-name="Tabella1.E2" office:value-type="string">
            <text:p text:style-name="P37">x</text:p>
          </table:table-cell>
          <table:table-cell table:style-name="Tabella1.E2" office:value-type="string">
            <text:p text:style-name="P12"/>
          </table:table-cell>
          <table:table-cell table:style-name="Tabella1.H3" office:value-type="string">
            <text:p text:style-name="P34">30 giorni</text:p>
          </table:table-cell>
        </table:table-row>
        <table:table-row>
          <table:table-cell table:style-name="Tabella1.E2" office:value-type="string">
            <text:p text:style-name="P15">Rilevazione pr<text:span text:style-name="T7">esenz</text:span>e personale assegnato e adempimenti connessi in raccordo con il Servizio Risorse U<text:span text:style-name="T7">mane</text:span></text:p>
          </table:table-cell>
          <table:table-cell table:style-name="Tabella1.E2" office:value-type="string">
            <text:p text:style-name="P25">Art. 13 <text:span text:style-name="T5">dell’allegato al </text:span>Regolamento di organizzazione Arpacal <text:span text:style-name="T6"><text:s/></text:span>approvato con D. G. R. n. 43/2018</text:p>
            <text:p text:style-name="P19"><text:span text:style-name="T8"><text:s text:c="101"/></text:span></text:p>
          </table:table-cell>
          <table:table-cell table:style-name="Tabella1.E2" office:value-type="string">
            <text:p text:style-name="P6">Sign. Michele Romeo </text:p>
            <text:p text:style-name="P6">Tel. 0961732528</text:p>
            <text:p text:style-name="P6">email <text:a xlink:type="simple" xlink:href="mailto:m.romeo@arpacal.it" text:style-name="Internet_20_link" text:visited-style-name="Visited_20_Internet_20_Link">m</text:a><text:a xlink:type="simple" xlink:href="mailto:m.romeo@arpacal.it" text:style-name="Internet_20_link" text:visited-style-name="Visited_20_Internet_20_Link"><text:span text:style-name="T11">i</text:span></text:a><text:a xlink:type="simple" xlink:href="mailto:m.romeo@arpacal.it" text:style-name="Internet_20_link" text:visited-style-name="Visited_20_Internet_20_Link">.romeo@arpacal.it</text:a></text:p>
            <text:p text:style-name="P6"/>
            <text:p text:style-name="P15">Sign. Piero Antonio Apa</text:p>
            <text:p text:style-name="P15">Tel. 0961/732528</text:p>
            <text:p text:style-name="P15"><text:a xlink:type="simple" xlink:href="mailto:p.apa@arpacal.it" text:style-name="Internet_20_link" text:visited-style-name="Visited_20_Internet_20_Link">p.apa@arpacal.it</text:a></text:p>
            <text:p text:style-name="P15"/>
            <text:p text:style-name="P30">\orario: 7:45 – 13:45</text:p>
            <text:p text:style-name="P30">Lunedì e Mercoledì 7:.45 – 17: 15</text:p>
          </table:table-cell>
          <table:table-cell table:style-name="Tabella1.E2" office:value-type="string">
            <text:p text:style-name="P6">Direttore Scientifico ff</text:p>
            <text:p text:style-name="P6">Dr. Francesco Nicolace</text:p>
            <text:p text:style-name="P6">Tel. 0961/732526</text:p>
            <text:p text:style-name="P6">email f.nicolace@arpacal.it</text:p>
          </table:table-cell>
          <table:table-cell table:style-name="Tabella1.E2" office:value-type="string">
            <text:p text:style-name="P13">x</text:p>
          </table:table-cell>
          <table:table-cell table:style-name="Tabella1.E2" office:value-type="string">
            <text:p text:style-name="P37">x</text:p>
          </table:table-cell>
          <table:table-cell table:style-name="Tabella1.E2" office:value-type="string">
            <text:p text:style-name="P12"/>
          </table:table-cell>
          <table:table-cell table:style-name="Tabella1.H3" office:value-type="string">
            <text:p text:style-name="P14">Quotidianamente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4T16:42:13.336000000</meta:creation-date>
    <dc:date>2018-07-13T11:13:45.572000000</dc:date>
    <meta:editing-duration>PT1H39M32S</meta:editing-duration>
    <meta:editing-cycles>15</meta:editing-cycles>
    <meta:generator>LibreOffice/5.4.3.2$Windows_X86_64 LibreOffice_project/92a7159f7e4af62137622921e809f8546db437e5</meta:generator>
    <meta:print-date>2018-07-13T10:59:40.112000000</meta:print-date>
    <meta:document-statistic meta:table-count="1" meta:image-count="0" meta:object-count="0" meta:page-count="3" meta:paragraph-count="151" meta:word-count="562" meta:character-count="4300" meta:non-whitespace-character-count="3744"/>
  </office:meta>
</office:document-meta>
</file>