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7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Normale_32_2" style:data-style-name="N0">
      <style:table-cell-properties fo:border="thin solid #000000" style:vertical-align="middle" fo:background-color="#00FFFF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15" style:family="table-cell" style:parent-style-name="Normale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" style:family="table-cell" style:parent-style-name="Normale_32_2" style:data-style-name="N0">
      <style:table-cell-properties style:vertical-align="middle" fo:background-color="transparent" style:rotation-angle="9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" style:family="table-cell" style:parent-style-name="Normale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23" style:family="table-cell" style:parent-style-name="Normale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" style:family="table-cell" style:parent-style-name="Normale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92D050" style:rotation-angle="9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e_32_2" style:data-style-name="N0">
      <style:table-cell-properties fo:border="thin solid #000000" style:vertical-align="middle" fo:background-color="#92D050" style:rotation-angle="9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otation-angle="9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e_32_2" style:data-style-name="N0">
      <style:table-cell-properties fo:border="thin solid #000000" style:vertical-align="middle" fo:wrap-option="wrap" fo:background-color="#92D050" style:rotation-angle="9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Normale_32_5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Normale_32_2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e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e_32_2" style:data-style-name="N36">
      <style:table-cell-properties fo:border-top="none" fo:border-bottom="thin solid #000000" fo:border-left="thin solid #000000" fo:border-right="none" style:vertical-align="middle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3" style:family="table-cell" style:parent-style-name="Normale_32_2" style:data-style-name="N36">
      <style:table-cell-properties fo:border-top="none" fo:border-bottom="thin solid #000000" fo:border-left="none" fo:border-right="none" style:vertical-align="middle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#FFFF00" style:direction="ttb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92D050" style:direction="ttb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4" style:family="table-cell" style:parent-style-name="Normale_32_2" style:data-style-name="N0">
      <style:table-cell-properties fo:border="thin solid #000000" style:vertical-align="middle" fo:background-color="#FFFF00" style:direction="ttb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e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e_32_2" style:data-style-name="N0">
      <style:table-cell-properties fo:border="thin solid #000000" style:vertical-align="middle" fo:background-color="transparent" style:rotation-angle="9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page" style:column-width="1.69333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619375cm" style:use-optimal-column-width="true"/>
    </style:style>
    <style:style style:name="co16" style:family="table-column">
      <style:table-column-properties fo:break-before="auto" style:column-width="3.99520833333333cm" style:use-optimal-column-width="true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4.20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40.25pt" style:use-optimal-row-height="true" fo:break-before="auto"/>
    </style:style>
    <style:style style:name="ro5" style:family="table-row">
      <style:table-row-properties style:row-height="198.75pt" style:use-optimal-row-height="false" fo:break-before="auto"/>
    </style:style>
    <style:style style:name="ro6" style:family="table-row">
      <style:table-row-properties style:row-height="90.75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62.75pt" style:use-optimal-row-height="false" fo:break-before="auto"/>
    </style:style>
    <style:style style:name="ro9" style:family="table-row">
      <style:table-row-properties style:row-height="88.5pt" style:use-optimal-row-height="true" fo:break-before="auto"/>
    </style:style>
    <style:style style:name="ro10" style:family="table-row">
      <style:table-row-properties style:row-height="99pt" style:use-optimal-row-height="true" fo:break-before="auto"/>
    </style:style>
    <style:style style:name="ro11" style:family="table-row">
      <style:table-row-properties style:row-height="92.25pt" style:use-optimal-row-height="true" fo:break-before="auto"/>
    </style:style>
    <style:style style:name="ro12" style:family="table-row">
      <style:table-row-properties style:row-height="110.2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87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26.25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E_DIPENDENTI_-_T__INDETER_" table:style-name="ta1" table:print-ranges="TOTALE_DIPENDENTI_-_T__INDETER_.A1:TOTALE_DIPENDENTI_-_T__INDETER_.O1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5" table:number-rows-spanned="1" table:style-name="ce52">
            <text:p>PERSONALE ARPACAL <text:s text:c="5"/>- <text:s text:c="2"/>1 GENNAIO 2019</text:p>
          </table:table-cell>
          <table:covered-table-cell table:number-columns-repeated="14"/>
          <table:table-cell table:number-columns-repeated="7" table:style-name="ce2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64">
            <text:p>SEDE</text:p>
          </table:table-cell>
          <table:table-cell office:value-type="string" table:number-columns-spanned="13" table:number-rows-spanned="1" table:style-name="ce65">
            <text:p>CATEGORIE</text:p>
          </table:table-cell>
          <table:covered-table-cell table:number-columns-repeated="12"/>
          <table:table-cell office:value-type="string" table:number-columns-spanned="1" table:number-rows-spanned="2" table:style-name="ce58">
            <text:p>DIRIGENTI</text:p>
          </table:table-cell>
          <table:table-cell table:number-columns-repeated="7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9">
            <text:p>A</text:p>
          </table:table-cell>
          <table:table-cell office:value-type="string" table:style-name="ce9">
            <text:p>B - TECNICO</text:p>
          </table:table-cell>
          <table:table-cell office:value-type="string" table:style-name="ce9">
            <text:p>B - AMMIN.</text:p>
          </table:table-cell>
          <table:table-cell office:value-type="string" table:style-name="ce9">
            <text:p>BS - TECNICO</text:p>
          </table:table-cell>
          <table:table-cell office:value-type="string" table:style-name="ce9">
            <text:p>BS - AMMIN.</text:p>
          </table:table-cell>
          <table:table-cell office:value-type="string" table:style-name="ce9">
            <text:p>C - TECNICO</text:p>
          </table:table-cell>
          <table:table-cell office:value-type="string" table:style-name="ce9">
            <text:p>C - AMMIN.</text:p>
          </table:table-cell>
          <table:table-cell office:value-type="string" table:style-name="ce9">
            <text:p>D - TECNICO</text:p>
          </table:table-cell>
          <table:table-cell office:value-type="string" table:style-name="ce9">
            <text:p>D - AMMIN.</text:p>
          </table:table-cell>
          <table:table-cell office:value-type="string" table:style-name="ce9">
            <text:p>D - SANIT.</text:p>
          </table:table-cell>
          <table:table-cell office:value-type="string" table:style-name="ce9">
            <text:p>DS - TECNICO</text:p>
          </table:table-cell>
          <table:table-cell office:value-type="string" table:style-name="ce9">
            <text:p>DS - AMMIN.</text:p>
          </table:table-cell>
          <table:table-cell office:value-type="string" table:style-name="ce9">
            <text:p>DS - SANIT.</text:p>
          </table:table-cell>
          <table:covered-table-cell/>
          <table:table-cell table:number-columns-repeated="2" table:style-name="ce2"/>
          <table:table-cell table:number-columns-spanned="4" table:number-rows-spanned="1" table:style-name="ce48"/>
          <table:covered-table-cell table:number-columns-repeated="3"/>
          <table:table-cell table:style-name="ce2"/>
          <table:table-cell table:number-columns-repeated="16362"/>
        </table:table-row>
        <table:table-row table:style-name="ro4">
          <table:table-cell office:value-type="string" table:style-name="ce35">
            <text:p>DIP. CATANZARO</text:p>
          </table:table-cell>
          <table:table-cell office:value-type="string" table:style-name="ce7">
            <text:p><text:span text:style-name="T1">1)<text:s/></text:span>Panucci F.</text:p>
            <text:p><text:span text:style-name="T1">2)</text:span><text:s/>Solano R.</text:p>
            <text:p/>
            <text:p/>
            <text:p/>
          </table:table-cell>
          <table:table-cell office:value-type="string" table:style-name="ce7">
            <text:p><text:span text:style-name="T1">1)<text:s/></text:span>Folino Gallo L.<text:span text:style-name="T1"/></text:p>
            <text:p><text:span text:style-name="T1">2)<text:s/></text:span>Militano R.</text:p>
            <text:p/>
            <text:p><text:s text:c="12"/></text:p>
            <text:p/>
            <text:p/>
            <text:p/>
          </table:table-cell>
          <table:table-cell table:style-name="ce7"/>
          <table:table-cell office:value-type="string" table:style-name="ce8">
            <text:p><text:span text:style-name="T1">1)<text:s/></text:span>Caldarola F.</text:p>
            <text:p><text:span text:style-name="T1">2)<text:s/></text:span>Iuliano F.<text:span text:style-name="T1"/></text:p>
            <text:p><text:span text:style-name="T1">3)<text:s/></text:span>Lucia G.<text:s/><text:span text:style-name="T1"/></text:p>
            <text:p/>
            <text:p><text:s text:c="9"/></text:p>
          </table:table-cell>
          <table:table-cell office:value-type="string" table:style-name="ce8">
            <text:p><text:span text:style-name="T1">1)<text:s/></text:span>Gabriele G.</text:p>
            <text:p><text:span text:style-name="T1">2)</text:span><text:s/>Talarico F.</text:p>
            <text:p/>
            <text:p><text:s text:c="10"/></text:p>
            <text:p/>
            <text:p><text:s text:c="7"/></text:p>
          </table:table-cell>
          <table:table-cell office:value-type="string" table:style-name="ce8">
            <text:p><text:span text:style-name="T1">1)</text:span><text:s/>Bruno R.</text:p>
            <text:p><text:span text:style-name="T1">2)</text:span><text:s/>Coppola S.</text:p>
            <text:p><text:span text:style-name="T1">3)</text:span><text:s/>Crocco G.</text:p>
            <text:p><text:span text:style-name="T1">4)</text:span><text:s/>Ruberto P.</text:p>
            <text:p/>
            <text:p/>
            <text:p><text:s text:c="10"/></text:p>
            <text:p/>
            <text:p><text:s text:c="7"/></text:p>
          </table:table-cell>
          <table:table-cell office:value-type="string" table:style-name="ce8">
            <text:p><text:span text:style-name="T1">1)</text:span><text:s/>Bonfiglio A.</text:p>
            <text:p><text:span text:style-name="T1">2)</text:span><text:s/>De Virgilio T.<text:span text:style-name="T1"/></text:p>
            <text:p><text:span text:style-name="T1">3)<text:s/></text:span>Ripepe A.<text:span text:style-name="T1"/></text:p>
            <text:p/>
            <text:p/>
            <text:p><text:s text:c="10"/></text:p>
            <text:p/>
            <text:p><text:s text:c="7"/></text:p>
          </table:table-cell>
          <table:table-cell office:value-type="string" table:style-name="ce8">
            <text:p><text:span text:style-name="T1">1)</text:span><text:s/>Barillari E.</text:p>
            <text:p><text:span text:style-name="T1">2)</text:span><text:s/>Bertucci R.<text:s text:c="2"/></text:p>
            <text:p><text:span text:style-name="T1">3)<text:s/></text:span>Bulotta G.<text:s text:c="2"/></text:p>
            <text:p><text:span text:style-name="T1">4)</text:span><text:s/>Calabria A.<text:s/></text:p>
            <text:p><text:span text:style-name="T1">5)<text:s/></text:span>Cuiuli E.<text:s/><text:span text:style-name="T1"/></text:p>
            <text:p><text:span text:style-name="T1">6)</text:span><text:s/>D' Onofrio V.</text:p>
            <text:p><text:span text:style-name="T1">7)<text:s/></text:span>Dragone M.<text:s text:c="2"/></text:p>
            <text:p><text:span text:style-name="T1">8<text:s/></text:span>Felicetta C.<text:s/></text:p>
            <text:p><text:span text:style-name="T1">9)<text:s/></text:span>Meringolo I.<text:s text:c="2"/></text:p>
            <text:p><text:span text:style-name="T1">10)<text:s/></text:span>Morabito A.</text:p>
            <text:p><text:span text:style-name="T1">11)<text:s/></text:span>Procopio S.<text:s/></text:p>
            <text:p><text:span text:style-name="T1">12)<text:s/></text:span>Sacco I.<text:s/></text:p>
            <text:p><text:span text:style-name="T1">13)<text:s/></text:span>Santorelli R.<text:s/></text:p>
            <text:p><text:span text:style-name="T1">14)<text:s/></text:span>Tomaino C.<text:s/></text:p>
            <text:p><text:s text:c="10"/></text:p>
            <text:p/>
            <text:p><text:s text:c="7"/></text:p>
          </table:table-cell>
          <table:table-cell office:value-type="string" table:style-name="ce8">
            <text:p><text:span text:style-name="T1">1)</text:span><text:s/>Nucaro A.<text:span text:style-name="T1"/></text:p>
            <text:p><text:span text:style-name="T1"/></text:p>
            <text:p><text:span text:style-name="T1"/></text:p>
            <text:p/>
            <text:p/>
            <text:p><text:s text:c="10"/></text:p>
            <text:p/>
            <text:p><text:s text:c="7"/></text:p>
          </table:table-cell>
          <table:table-cell table:style-name="ce8"/>
          <table:table-cell office:value-type="string" table:style-name="ce8">
            <text:p><text:span text:style-name="T1">1)</text:span><text:s/>Caponio D.<text:s/></text:p>
            <text:p><text:span text:style-name="T1">2)</text:span><text:s/>D'Ambrosio R.<text:s/></text:p>
            <text:p><text:span text:style-name="T1">3)<text:s/></text:span>Zakrzewska A. M.<text:s text:c="2"/><text:span text:style-name="T1"/></text:p>
            <text:p/>
            <text:p/>
            <text:p><text:s text:c="10"/></text:p>
            <text:p/>
            <text:p><text:s text:c="7"/></text:p>
          </table:table-cell>
          <table:table-cell office:value-type="string" table:style-name="ce8">
            <text:p><text:span text:style-name="T1">1)</text:span><text:span text:style-name="T3"><text:s/>Bitonti S. (comando in uscita)</text:span></text:p>
            <text:p/>
            <text:p><text:s text:c="7"/></text:p>
          </table:table-cell>
          <table:table-cell office:value-type="string" table:style-name="ce8">
            <text:p><text:span text:style-name="T1">1)</text:span><text:s text:c="2"/>Canino R.</text:p>
            <text:p><text:span text:style-name="T1">2)<text:s/></text:span>Chirico' V.<text:span text:style-name="T1"/></text:p>
            <text:p><text:span text:style-name="T1">3)<text:s/></text:span>Colasanto L.<text:span text:style-name="T1"/></text:p>
            <text:p><text:span text:style-name="T1">4)<text:s/></text:span>Lamazza L.</text:p>
            <text:p><text:span text:style-name="T1">5)<text:s/></text:span>Piccoli R.</text:p>
            <text:p><text:span text:style-name="T1">6)<text:s/></text:span>Serratore G.</text:p>
            <text:p/>
            <text:p/>
            <text:p><text:s text:c="10"/></text:p>
            <text:p/>
            <text:p><text:s text:c="7"/></text:p>
          </table:table-cell>
          <table:table-cell office:value-type="string" table:style-name="ce8">
            <text:p><text:span text:style-name="T1">1)<text:s/></text:span>Casaburi F. (Biologo)</text:p>
            <text:p><text:span text:style-name="T1">2)<text:s/></text:span>Giuliano G. (Amm.)<text:span text:style-name="T3"/></text:p>
            <text:p><text:span text:style-name="T1">3)<text:s/></text:span>Italiano F. (Tecnico)</text:p>
            <text:p><text:span text:style-name="T1">4)</text:span>Ventrice D. (Chimico)</text:p>
            <text:p/>
            <text:p><text:span text:style-name="T1">5)</text:span><text:s/>Nicolace F. (Medico)</text:p>
            <text:p><text:s text:c="3"/><text:span text:style-name="T1"><text:s text:c="4"/>Dirett.Dip.</text:span></text:p>
            <text:p/>
            <text:p><text:s text:c="7"/></text:p>
          </table:table-cell>
          <table:table-cell table:number-columns-repeated="2" table:style-name="ce6"/>
          <table:table-cell table:style-name="ce28"/>
          <table:table-cell table:number-columns-repeated="4" table:style-name="ce6"/>
          <table:table-cell table:number-columns-repeated="16362"/>
        </table:table-row>
        <table:table-row table:style-name="ro5">
          <table:table-cell office:value-type="string" table:style-name="ce35">
            <text:p>DIP. COSENZA</text:p>
          </table:table-cell>
          <table:table-cell table:style-name="ce8"/>
          <table:table-cell office:value-type="string" table:style-name="ce8">
            <text:p><text:span text:style-name="T1">1)</text:span><text:s/>Filice M.</text:p>
            <text:p><text:span text:style-name="T1">2)</text:span>Curcio Angelo<text:span text:style-name="T5"/></text:p>
            <text:p><text:span text:style-name="T5"><text:s text:c="10"/></text:span></text:p>
            <text:p/>
            <text:p><text:s text:c="7"/></text:p>
          </table:table-cell>
          <table:table-cell office:value-type="string" table:style-name="ce8">
            <text:p><text:span text:style-name="T1">1)<text:s/></text:span>Carpino Concetta</text:p>
            <text:p><text:span text:style-name="T1">2)</text:span><text:s/>Chiappetta Gianluca</text:p>
            <text:p/>
          </table:table-cell>
          <table:table-cell office:value-type="string" table:style-name="ce8">
            <text:p><text:span text:style-name="T1">1)</text:span><text:s/>Cassano S.</text:p>
            <text:p><text:span text:style-name="T1">2)<text:s/></text:span>Fullone F.<text:s/></text:p>
            <text:p><text:span text:style-name="T1">3)</text:span><text:s/>Garofalo E.</text:p>
            <text:p><text:span text:style-name="T1">4)<text:s/></text:span>Pellicori E.<text:span text:style-name="T1"/></text:p>
            <text:p/>
            <text:p/>
            <text:p><text:s text:c="10"/></text:p>
            <text:p/>
            <text:p><text:s text:c="7"/></text:p>
          </table:table-cell>
          <table:table-cell office:value-type="string" table:style-name="ce8">
            <text:p><text:span text:style-name="T1">1)</text:span><text:s/>D'Onghia S.</text:p>
            <text:p><text:s text:c="7"/></text:p>
            <text:p/>
            <text:p><text:s text:c="7"/></text:p>
          </table:table-cell>
          <table:table-cell office:value-type="string" table:style-name="ce8">
            <text:p><text:span text:style-name="T1">1)</text:span><text:s/>Macchione F.</text:p>
            <text:p><text:span text:style-name="T1">2)</text:span><text:span text:style-name="T4"><text:s/></text:span>Calabria G.</text:p>
            <text:p/>
            <text:p><text:s text:c="7"/></text:p>
          </table:table-cell>
          <table:table-cell office:value-type="string" table:style-name="ce8">
            <text:p><text:span text:style-name="T1">1)<text:s/></text:span>Belsito I.I.<text:span text:style-name="T1"/></text:p>
            <text:p><text:span text:style-name="T1">2)<text:s/></text:span>Provenzano F.</text:p>
            <text:p><text:span text:style-name="T1">3)<text:s/></text:span>Tripodi M.T.<text:span text:style-name="T1"/></text:p>
            <text:p><text:s/></text:p>
            <text:p/>
            <text:p><text:s text:c="10"/></text:p>
            <text:p/>
            <text:p><text:s text:c="7"/></text:p>
          </table:table-cell>
          <table:table-cell office:value-type="string" table:style-name="ce24">
            <text:p><text:span text:style-name="T1">1)<text:s/></text:span>Calabria G.<text:s/></text:p>
            <text:p><text:span text:style-name="T1">2)</text:span><text:s/>Caravita M.<text:s/></text:p>
            <text:p><text:span text:style-name="T1">3)</text:span><text:s/>Cozza C.<text:s/></text:p>
            <text:p><text:span text:style-name="T1">4)</text:span><text:s/>Crupi C.</text:p>
            <text:p><text:span text:style-name="T1">5)<text:s/></text:span>Cundari L.<text:s/></text:p>
            <text:p><text:span text:style-name="T1">6)</text:span><text:s/>Damiano R.<text:s/></text:p>
            <text:p><text:span text:style-name="T1">7)<text:s/></text:span>De Rango A.<text:s/></text:p>
            <text:p><text:span text:style-name="T1">8)<text:s/></text:span>Durante G.<text:s/></text:p>
            <text:p><text:span text:style-name="T1">9)</text:span><text:s/>Gentile D.<text:s/></text:p>
            <text:p><text:span text:style-name="T1">10)<text:s/></text:span>Imbrogno L.</text:p>
            <text:p><text:span text:style-name="T1">11)</text:span><text:s/>Lepera G.<text:s/></text:p>
            <text:p><text:span text:style-name="T1">12)</text:span><text:s/>Manna G.<text:s/></text:p>
            <text:p><text:span text:style-name="T1">13)</text:span><text:s/>Miglino N.<text:s/></text:p>
            <text:p><text:span text:style-name="T1">14)</text:span><text:s/>Mileto M.</text:p>
            <text:p><text:span text:style-name="T1">15)</text:span><text:s/>Molinaro R.</text:p>
            <text:p><text:span text:style-name="T1">16)</text:span><text:s/>Odoguardi R.<text:s/></text:p>
            <text:p><text:span text:style-name="T1">17)</text:span><text:s/>Osso G.<text:s text:c="2"/></text:p>
            <text:p><text:span text:style-name="T1">18)</text:span><text:s/>Pangaro T.<text:s/></text:p>
            <text:p><text:span text:style-name="T1">19)</text:span><text:s/>Provenza E.<text:s/></text:p>
            <text:p><text:span text:style-name="T1">20)<text:s/></text:span>Sacco O.</text:p>
            <text:p><text:span text:style-name="T1">21)<text:s/></text:span>Stefanizzi F.<text:s/></text:p>
            <text:p><text:span text:style-name="T1">22)</text:span><text:s/>Torchia A.M.<text:s/></text:p>
            <text:p><text:span text:style-name="T1">23)</text:span><text:s/>Varcasia O.<text:span text:style-name="T1"/></text:p>
            <text:p/>
            <text:p><text:s text:c="7"/></text:p>
          </table:table-cell>
          <table:table-cell office:value-type="string" table:style-name="ce8">
            <text:p><text:span text:style-name="T1">1)</text:span><text:s/>Ceravolo C.<text:s/></text:p>
            <text:p><text:span text:style-name="T1">2)</text:span><text:s/>Foglietti M.<text:s/></text:p>
            <text:p><text:span text:style-name="T1">3)</text:span><text:s/>Rende B.M.<text:s/></text:p>
            <text:p><text:span text:style-name="T1">4)<text:s/></text:span><text:span text:style-name="T3">Romano S. (comando in uscita)</text:span><text:span text:style-name="T1"/></text:p>
            <text:p/>
            <text:p/>
            <text:p><text:s text:c="10"/></text:p>
            <text:p/>
            <text:p><text:s text:c="7"/></text:p>
          </table:table-cell>
          <table:table-cell office:value-type="string" table:style-name="ce8">
            <text:p><text:span text:style-name="T1">1)</text:span><text:s/>Bavasso N.</text:p>
            <text:p><text:span text:style-name="T1">2)</text:span><text:s/>Fiordalisi S.</text:p>
            <text:p><text:span text:style-name="T1">3)</text:span><text:s/>Ippolito C.</text:p>
            <text:p><text:span text:style-name="T1">4)<text:s/></text:span>Squillaci A.</text:p>
            <text:p><text:span text:style-name="T1">5)</text:span>Vizza C.</text:p>
            <text:p><text:s text:c="10"/></text:p>
            <text:p/>
            <text:p><text:s text:c="7"/></text:p>
          </table:table-cell>
          <table:table-cell office:value-type="string" table:style-name="ce8">
            <text:p><text:span text:style-name="T1">1)<text:s/></text:span>Borzillo A.</text:p>
            <text:p><text:span text:style-name="T1">2)<text:s/></text:span>Calvano A.<text:s/><text:span text:style-name="T1"/></text:p>
            <text:p><text:span text:style-name="T1">3)</text:span><text:s/>Ciappetta G. M.<text:s/></text:p>
            <text:p><text:span text:style-name="T1">4)</text:span><text:s/>Garofalo G.<text:s/></text:p>
            <text:p><text:span text:style-name="T1">5)</text:span><text:s/>Gentile G.<text:s/></text:p>
            <text:p><text:span text:style-name="T1">6)<text:s/></text:span>Giordano A.<text:s/></text:p>
            <text:p><text:span text:style-name="T1">7)<text:s/></text:span>Mollo A.<text:span text:style-name="T1"/></text:p>
            <text:p><text:span text:style-name="T1">8)<text:s/></text:span>Simari Benigno C.<text:s/></text:p>
            <text:p/>
            <text:p><text:s text:c="10"/></text:p>
            <text:p/>
            <text:p><text:s text:c="7"/></text:p>
          </table:table-cell>
          <table:table-cell office:value-type="string" table:style-name="ce8">
            <text:p><text:span text:style-name="T1">1)</text:span><text:s/>Camera A.<text:s/></text:p>
            <text:p><text:span text:style-name="T1">2)</text:span><text:s/>Giordano R.<text:s/></text:p>
            <text:p><text:span text:style-name="T1">3)</text:span><text:s/>Mancini M.G.<text:s/></text:p>
            <text:p/>
            <text:p/>
            <text:p/>
            <text:p/>
            <text:p><text:s text:c="10"/></text:p>
            <text:p/>
            <text:p><text:s text:c="7"/></text:p>
          </table:table-cell>
          <table:table-cell office:value-type="string" table:style-name="ce8">
            <text:p><text:span text:style-name="T1">1)</text:span><text:s/>Caruso S.</text:p>
            <text:p><text:span text:style-name="T1">2)</text:span><text:s/>Epifano L.<text:span text:style-name="T1"/></text:p>
            <text:p><text:span text:style-name="T1">3)<text:s/></text:span>Guido M.G.<text:span text:style-name="T1"/></text:p>
            <text:p><text:span text:style-name="T1">4)<text:s/></text:span>Intini A.<text:span text:style-name="T1"/></text:p>
            <text:p><text:span text:style-name="T1">5)<text:s/></text:span>Rotella D.</text:p>
            <text:p/>
            <text:p/>
            <text:p><text:s text:c="10"/></text:p>
            <text:p/>
            <text:p><text:s text:c="7"/></text:p>
          </table:table-cell>
          <table:table-cell office:value-type="string" table:style-name="ce8">
            <text:p><text:span text:style-name="T1">1)</text:span><text:s/>Filice E. (Tecnico)</text:p>
            <text:p><text:span text:style-name="T1">2)<text:s/></text:span>Fiorino E.F. (Chimico)</text:p>
            <text:p><text:span text:style-name="T1">3)<text:s/></text:span>Fiumanò Giuseppa <text:s text:c="2"/>(Chimico)</text:p>
            <text:p><text:span text:style-name="T1">4)<text:s/></text:span>Serra S.R. (Chimico)</text:p>
            <text:p><text:span text:style-name="T1">5)<text:s/></text:span>Spadafora G. (Chimico)</text:p>
            <text:p><text:span text:style-name="T1">6)<text:s/></text:span>Tarsia F. (Tecnico)</text:p>
            <text:p><text:span text:style-name="T1">7)<text:s/></text:span>Tripicchio A. (Tecnico)</text:p>
            <text:p><text:span text:style-name="T1">8)<text:s/></text:span>Trozzo R. (Fisico)</text:p>
            <text:p><text:span text:style-name="T1">9)</text:span><text:s/>Tuoto C.W. (Chimico)<text:s text:c="4"/></text:p>
            <text:p/>
            <text:p><text:span text:style-name="T1">10)</text:span><text:s/>Oranges T. <text:s/>(Chim.)</text:p>
            <text:p><text:s text:c="10"/><text:span text:style-name="T1">Dirett. Dip.</text:span><text:s text:c="2"/></text:p>
          </table:table-cell>
          <table:table-cell table:number-columns-repeated="2" table:style-name="ce6"/>
          <table:table-cell table:number-columns-spanned="5" table:number-rows-spanned="1" table:style-name="ce49"/>
          <table:covered-table-cell table:number-columns-repeated="4"/>
          <table:table-cell table:number-columns-repeated="16362"/>
        </table:table-row>
        <table:table-row table:style-name="ro6">
          <table:table-cell office:value-type="string" table:style-name="ce35">
            <text:p>DIP. CROTONE</text:p>
          </table:table-cell>
          <table:table-cell office:value-type="string" table:style-name="ce25">
            <text:p><text:span text:style-name="T1">1)</text:span><text:s/>Mazzei C.</text:p>
            <text:p><text:span text:style-name="T1">2)</text:span><text:s/>Monopoli M.</text:p>
          </table:table-cell>
          <table:table-cell table:number-columns-repeated="2" table:style-name="ce3"/>
          <table:table-cell office:value-type="string" table:style-name="ce32">
            <text:p><text:span text:style-name="T1"><text:s/>1)</text:span><text:s/>Montorsi E.</text:p>
            <text:p><text:span text:style-name="T1">2)<text:s/></text:span>Motta F.</text:p>
            <text:p><text:s/></text:p>
            <text:p/>
            <text:p><text:s text:c="10"/></text:p>
            <text:p/>
            <text:p><text:s text:c="7"/></text:p>
          </table:table-cell>
          <table:table-cell table:style-name="ce8"/>
          <table:table-cell office:value-type="string" table:style-name="ce8">
            <text:p><text:span text:style-name="T1">1)<text:s/></text:span><text:span text:style-name="T3">Corapi A.A. (utilizzo funzionale)</text:span><text:span text:style-name="T1"/></text:p>
            <text:p><text:span text:style-name="T1">2)</text:span><text:s/>Tricarico D.</text:p>
            <text:p><text:span text:style-name="T1">3)</text:span><text:s/>Rizzuti D.<text:s text:c="2"/><text:span text:style-name="T1"/></text:p>
            <text:p><text:s/></text:p>
            <text:p/>
            <text:p><text:s text:c="10"/></text:p>
            <text:p/>
            <text:p><text:s text:c="7"/></text:p>
          </table:table-cell>
          <table:table-cell office:value-type="string" table:style-name="ce8">
            <text:p><text:span text:style-name="T1">1)<text:s/></text:span>Covelli R.</text:p>
            <text:p/>
            <text:p><text:span text:style-name="T1"/></text:p>
            <text:p><text:s/></text:p>
            <text:p/>
            <text:p><text:s text:c="10"/></text:p>
            <text:p/>
            <text:p><text:s text:c="7"/></text:p>
          </table:table-cell>
          <table:table-cell office:value-type="string" table:style-name="ce8">
            <text:p><text:span text:style-name="T1">1)</text:span><text:s/>Calenda C.<text:s/></text:p>
            <text:p><text:span text:style-name="T1">2)</text:span><text:s/>Oliverio M.S.<text:span text:style-name="T1"/></text:p>
            <text:p><text:s/></text:p>
            <text:p/>
            <text:p><text:s text:c="10"/></text:p>
            <text:p/>
            <text:p><text:s text:c="7"/></text:p>
          </table:table-cell>
          <table:table-cell office:value-type="string" table:style-name="ce8">
            <text:p><text:span text:style-name="T1">1)<text:s/></text:span>Cimino S.<text:s text:c="2"/><text:span text:style-name="T1"/></text:p>
            <text:p><text:s/></text:p>
            <text:p/>
            <text:p><text:s text:c="10"/></text:p>
            <text:p/>
            <text:p><text:s text:c="7"/></text:p>
          </table:table-cell>
          <table:table-cell office:value-type="string" table:style-name="ce8">
            <text:p><text:span text:style-name="T1">1)</text:span><text:s/>Amoruso A.<text:span text:style-name="T1"><text:s/></text:span></text:p>
            <text:p><text:s/></text:p>
            <text:p/>
            <text:p><text:s text:c="10"/></text:p>
            <text:p/>
            <text:p><text:s text:c="7"/></text:p>
          </table:table-cell>
          <table:table-cell office:value-type="string" table:style-name="ce8">
            <text:p><text:span text:style-name="T1">1)</text:span><text:s/>Oliverio S.<text:span text:style-name="T1"><text:s/></text:span></text:p>
            <text:p/>
            <text:p/>
            <text:p><text:s text:c="10"/></text:p>
            <text:p/>
            <text:p><text:s text:c="7"/></text:p>
          </table:table-cell>
          <table:table-cell table:style-name="ce8"/>
          <table:table-cell table:style-name="ce10"/>
          <table:table-cell office:value-type="string" table:style-name="ce8">
            <text:p><text:span text:style-name="T1">1)<text:s/></text:span>Aloisio R.<text:span text:style-name="T1"><text:s/>(Chimico) Dirett. Dip.<text:s/></text:span></text:p>
            <text:p/>
            <text:p/>
            <text:p/>
            <text:p><text:span text:style-name="T1"/></text:p>
            <text:p><text:s/></text:p>
            <text:p/>
            <text:p><text:s text:c="10"/></text:p>
            <text:p/>
            <text:p><text:s text:c="7"/></text:p>
          </table:table-cell>
          <table:table-cell table:number-columns-repeated="7" table:style-name="ce6"/>
          <table:table-cell table:number-columns-repeated="16362"/>
        </table:table-row>
        <table:table-row table:style-name="ro7">
          <table:table-cell office:value-type="string" table:style-name="ce37">
            <text:p>DIP. VV</text:p>
          </table:table-cell>
          <table:table-cell table:style-name="ce5"/>
          <table:table-cell table:number-columns-repeated="2" table:style-name="ce3"/>
          <table:table-cell office:value-type="string" table:style-name="ce16">
            <text:p>1)<text:s/><text:span text:style-name="T2">Davoli M.</text:span></text:p>
          </table:table-cell>
          <table:table-cell office:value-type="string" table:style-name="ce16">
            <text:p>1)<text:s/><text:span text:style-name="T2">Pullia G.</text:span></text:p>
          </table:table-cell>
          <table:table-cell office:value-type="string" table:style-name="ce16">
            <text:p>1)<text:s/><text:span text:style-name="T2">Capone P.P.</text:span></text:p>
          </table:table-cell>
          <table:table-cell office:value-type="string" table:style-name="ce8">
            <text:p><text:span text:style-name="T1">1)<text:s/></text:span>Bruni V.<text:span text:style-name="T1"/></text:p>
            <text:p/>
          </table:table-cell>
          <table:table-cell office:value-type="string" table:style-name="ce8">
            <text:p><text:span text:style-name="T1">1)<text:s/></text:span>Alia A.<text:s text:c="3"/><text:span text:style-name="T1"/></text:p>
            <text:p><text:span text:style-name="T1">2)<text:s/></text:span>Borrello F.<text:s/><text:span text:style-name="T1"/></text:p>
            <text:p><text:span text:style-name="T1">3)<text:s/></text:span>Daniele M.A.<text:s text:c="2"/><text:span text:style-name="T1"/></text:p>
            <text:p><text:span text:style-name="T1">4)<text:s/></text:span>Furchì Mercurio F.<text:s/><text:span text:style-name="T1"/></text:p>
            <text:p><text:span text:style-name="T1">5)<text:s/></text:span>Ocello N.A.</text:p>
            <text:p><text:span text:style-name="T1">6)<text:s/></text:span>Spanò F.M.<text:s text:c="2"/></text:p>
          </table:table-cell>
          <table:table-cell office:value-type="string" table:style-name="ce16">
            <text:p>1)<text:s/><text:span text:style-name="T2">Rizzo S.<text:s text:c="2"/></text:span></text:p>
          </table:table-cell>
          <table:table-cell office:value-type="string" table:style-name="ce20">
            <text:p>1)<text:s/><text:span text:style-name="T2">Giannini G.</text:span></text:p>
          </table:table-cell>
          <table:table-cell office:value-type="string" table:style-name="ce8">
            <text:p><text:span text:style-name="T1">1)<text:s/></text:span>Gionfriddo F.<text:s/><text:span text:style-name="T1"/></text:p>
            <text:p><text:span text:style-name="T1">2)<text:s/></text:span>Giuliano F.D.<text:s/><text:span text:style-name="T1"/></text:p>
            <text:p><text:span text:style-name="T1">3)<text:s/></text:span>Scillia T.<text:s/></text:p>
            <text:p/>
          </table:table-cell>
          <table:table-cell office:value-type="string" table:style-name="ce16">
            <text:p>1)<text:s/><text:span text:style-name="T2">Alia M.<text:s/></text:span></text:p>
          </table:table-cell>
          <table:table-cell office:value-type="string" table:style-name="ce16">
            <text:p>1)<text:s/><text:span text:style-name="T2">Mancuso C.M.</text:span></text:p>
          </table:table-cell>
          <table:table-cell office:value-type="string" table:style-name="ce16">
            <text:p>1)<text:s/><text:span text:style-name="T2">Migliorino C. (Chimico)</text:span></text:p>
            <text:p><text:s text:c="7"/>Dirett.Dip.</text:p>
            <text:p><text:s/></text:p>
            <text:p/>
            <text:p/>
          </table:table-cell>
          <table:table-cell table:number-columns-repeated="7" table:style-name="ce6"/>
          <table:table-cell table:number-columns-repeated="16362"/>
        </table:table-row>
        <table:table-row table:style-name="ro8">
          <table:table-cell office:value-type="string" table:style-name="ce35">
            <text:p>DIP. REGGIO CALABRIA</text:p>
          </table:table-cell>
          <table:table-cell table:style-name="ce3"/>
          <table:table-cell table:style-name="ce8"/>
          <table:table-cell office:value-type="string" table:style-name="ce23">
            <text:p><text:span text:style-name="T1">1)<text:s/></text:span><text:s/>Tassone M. T.</text:p>
          </table:table-cell>
          <table:table-cell table:number-columns-repeated="2" table:style-name="ce10"/>
          <table:table-cell office:value-type="string" table:style-name="ce25">
            <text:p><text:span text:style-name="T1">1)</text:span><text:s/>Presto A.</text:p>
            <text:p/>
            <text:p/>
          </table:table-cell>
          <table:table-cell office:value-type="string" table:style-name="ce8">
            <text:p><text:span text:style-name="T1">1)</text:span><text:s/>Pudano L.</text:p>
            <text:p><text:span text:style-name="T1"/></text:p>
            <text:p><text:s/></text:p>
            <text:p/>
            <text:p><text:s text:c="10"/></text:p>
            <text:p/>
            <text:p><text:s text:c="7"/></text:p>
          </table:table-cell>
          <table:table-cell office:value-type="string" table:style-name="ce8">
            <text:p><text:span text:style-name="T1">1)</text:span><text:s/>Aloi M.G.<text:s/></text:p>
            <text:p><text:span text:style-name="T1">2)</text:span><text:s/>Caloiero E.<text:s/></text:p>
            <text:p><text:span text:style-name="T1">3)<text:s/></text:span>Caridi F.<text:s/></text:p>
            <text:p><text:span text:style-name="T1">4)</text:span><text:s/>Crea C.G.D.<text:s/></text:p>
            <text:p><text:span text:style-name="T1">5)<text:s/></text:span>Cuzzocrea P.</text:p>
            <text:p><text:span text:style-name="T1">6)<text:s/></text:span>Dieni D.</text:p>
            <text:p><text:span text:style-name="T1">7)<text:s/></text:span>Gaetano S.</text:p>
            <text:p><text:span text:style-name="T1">8)<text:s/></text:span>Grasso R.<text:s text:c="2"/><text:span text:style-name="T1"/></text:p>
            <text:p><text:span text:style-name="T1">9)<text:s/></text:span>Grillea E.<text:s/></text:p>
            <text:p><text:span text:style-name="T1">10)<text:s/></text:span>Mollace R.<text:s text:c="2"/><text:span text:style-name="T1"/></text:p>
            <text:p><text:span text:style-name="T1">11)<text:s/></text:span>Morabito S.<text:s/><text:span text:style-name="T1"/></text:p>
            <text:p><text:span text:style-name="T1">12)<text:s/></text:span>Marguccio S.<text:s/><text:span text:style-name="T1"/></text:p>
            <text:p><text:span text:style-name="T1">13)</text:span>Pellegrini E.<text:s text:c="2"/></text:p>
            <text:p><text:span text:style-name="T1">14)</text:span>Sorrenti V.</text:p>
            <text:p><text:span text:style-name="T1">15)<text:s/></text:span>Talia R.<text:s/><text:span text:style-name="T1"/></text:p>
            <text:p><text:span text:style-name="T1">16)<text:s/></text:span>Tromba M.<text:s text:c="2"/></text:p>
            <text:p><text:span text:style-name="T1">17)<text:s/></text:span>Visalli V. I.<text:s/></text:p>
            <text:p><text:span text:style-name="T1">18)<text:s/></text:span>Vottari G.B</text:p>
            <text:p/>
            <text:p><text:s text:c="10"/></text:p>
            <text:p/>
            <text:p><text:s text:c="7"/></text:p>
          </table:table-cell>
          <table:table-cell office:value-type="string" table:style-name="ce8">
            <text:p><text:span text:style-name="T1">1)</text:span><text:s/>Marrapodi F.<text:s/></text:p>
            <text:p/>
            <text:p><text:span text:style-name="T1"/></text:p>
            <text:p><text:s/></text:p>
            <text:p/>
            <text:p><text:s text:c="10"/></text:p>
            <text:p/>
            <text:p><text:s text:c="7"/></text:p>
          </table:table-cell>
          <table:table-cell office:value-type="string" table:style-name="ce8">
            <text:p><text:span text:style-name="T1"><text:s/></text:span></text:p>
            <text:p><text:s/></text:p>
            <text:p/>
            <text:p><text:s text:c="10"/></text:p>
            <text:p/>
            <text:p><text:s text:c="7"/></text:p>
          </table:table-cell>
          <table:table-cell office:value-type="string" table:style-name="ce8">
            <text:p><text:span text:style-name="T1">1)</text:span><text:s/>Belvedere A.<text:s/></text:p>
            <text:p><text:span text:style-name="T1">2)</text:span><text:s/>Crea P.<text:s/></text:p>
            <text:p><text:span text:style-name="T1">3)<text:s/></text:span>D'Agostino M.<text:s/></text:p>
            <text:p><text:span text:style-name="T1">4)</text:span><text:s/>Marino G.<text:s/></text:p>
            <text:p><text:span text:style-name="T1">5)<text:s/></text:span>Messina M.<text:s/></text:p>
            <text:p><text:span text:style-name="T1">6)<text:s/></text:span>Minutolo L.<text:s/><text:span text:style-name="T1"/></text:p>
            <text:p><text:span text:style-name="T1">7)<text:s/></text:span>Putortì G.<text:s/></text:p>
            <text:p/>
            <text:p><text:s text:c="10"/></text:p>
            <text:p/>
            <text:p><text:s text:c="7"/></text:p>
          </table:table-cell>
          <table:table-cell office:value-type="string" table:style-name="ce8">
            <text:p/>
            <text:p><text:s text:c="10"/></text:p>
            <text:p/>
            <text:p><text:s text:c="7"/></text:p>
          </table:table-cell>
          <table:table-cell office:value-type="string" table:style-name="ce8">
            <text:p><text:span text:style-name="T1">1)<text:s/></text:span>Altimari G.<text:span text:style-name="T1"/></text:p>
            <text:p><text:span text:style-name="T1">2)</text:span><text:s/>Centorrino E.</text:p>
            <text:p><text:span text:style-name="T1">3)</text:span><text:s/>Marino M.</text:p>
            <text:p><text:span text:style-name="T1">4)<text:s/></text:span>Massara M.A.<text:span text:style-name="T1"/></text:p>
            <text:p><text:span text:style-name="T1">5)<text:s/></text:span>Sartiano A.<text:span text:style-name="T1"/></text:p>
            <text:p><text:span text:style-name="T1">6)<text:s/></text:span>Torre Y.S.<text:span text:style-name="T1"/></text:p>
            <text:p><text:s/></text:p>
            <text:p/>
            <text:p><text:s text:c="10"/></text:p>
            <text:p/>
            <text:p><text:s text:c="7"/></text:p>
          </table:table-cell>
          <table:table-cell office:value-type="string" table:style-name="ce8">
            <text:p><text:span text:style-name="T1">1)</text:span><text:s/>Cardile A. (Chimico)</text:p>
            <text:p><text:span text:style-name="T1">2)</text:span><text:s/><text:span text:style-name="T6">Lombardo M.F. (Biologo) - comando in uscita</text:span></text:p>
            <text:p><text:span text:style-name="T1">3)</text:span><text:s/>Pedulla' F. (Biologo)<text:s/></text:p>
            <text:p><text:span text:style-name="T1">4)<text:s/></text:span>Romeo M. (Chimico)</text:p>
            <text:p><text:span text:style-name="T1">5)</text:span>Settineri L. (Chimico)</text:p>
            <text:p><text:span text:style-name="T1">6)<text:s/></text:span>Suraci F. (Tecnico)<text:span text:style-name="T1"/></text:p>
            <text:p><text:s/></text:p>
            <text:p><text:span text:style-name="T1">7) Belmusto G. <text:s/>(Dirett. Dipart.) <text:s text:c="5"/>(Chimico)</text:span></text:p>
          </table:table-cell>
          <table:table-cell table:number-columns-repeated="2" table:style-name="ce6"/>
          <table:table-cell table:number-columns-spanned="3" table:number-rows-spanned="1" table:style-name="ce51"/>
          <table:covered-table-cell table:number-columns-repeated="2"/>
          <table:table-cell table:number-columns-repeated="2" table:style-name="ce6"/>
          <table:table-cell table:number-columns-repeated="16362"/>
        </table:table-row>
        <table:table-row table:style-name="ro9">
          <table:table-cell office:value-type="string" table:style-name="ce35">
            <text:p>DIREZ. GENER.</text:p>
          </table:table-cell>
          <table:table-cell office:value-type="string" table:style-name="ce7">
            <text:p><text:span text:style-name="T1">1)<text:s/></text:span>Bubbo S.</text:p>
            <text:p><text:span text:style-name="T1">2)<text:s/></text:span>Messina R.</text:p>
            <text:p><text:span text:style-name="T1">3)<text:s/></text:span>Zarmieni F.</text:p>
          </table:table-cell>
          <table:table-cell office:value-type="string" table:style-name="ce8">
            <text:p><text:span text:style-name="T1">1)</text:span><text:s/>Bonacci F.A.<text:span text:style-name="T1"><text:s/></text:span></text:p>
            <text:p><text:span text:style-name="T1">2)</text:span><text:s/>Isabella A.</text:p>
            <text:p/>
            <text:p><text:s text:c="10"/></text:p>
            <text:p/>
            <text:p><text:s text:c="7"/></text:p>
          </table:table-cell>
          <table:table-cell office:value-type="string" table:style-name="ce7">
            <text:p><text:span text:style-name="T1">1)<text:s/></text:span>Cavallaro L.</text:p>
            <text:p><text:span text:style-name="T1">2)</text:span><text:s/>Tassone M.L.</text:p>
          </table:table-cell>
          <table:table-cell table:style-name="ce15"/>
          <table:table-cell office:value-type="string" table:style-name="ce8">
            <text:p><text:span text:style-name="T1">1)</text:span><text:s/>Sola P.</text:p>
          </table:table-cell>
          <table:table-cell office:value-type="string" table:style-name="ce8">
            <text:p><text:span text:style-name="T1">1)</text:span><text:s/><text:span text:style-name="T6">Febbe V. (comando in uscita)</text:span></text:p>
            <text:p><text:span text:style-name="T1">2)</text:span><text:s/>Lucchese M.</text:p>
            <text:p><text:span text:style-name="T1">3)<text:s/></text:span>Romano F.</text:p>
          </table:table-cell>
          <table:table-cell office:value-type="string" table:style-name="ce8">
            <text:p><text:span text:style-name="T1">1)</text:span><text:s/>Barbuto P.</text:p>
            <text:p><text:span text:style-name="T1">2)</text:span><text:s/>Condito M.G.</text:p>
            <text:p><text:span text:style-name="T1">3)<text:s/></text:span>Runca G.</text:p>
          </table:table-cell>
          <table:table-cell office:value-type="string" table:style-name="ce8">
            <text:p><text:span text:style-name="T1">1)</text:span><text:s/>Cosentini M.<text:s/></text:p>
            <text:p><text:span text:style-name="T1">2)<text:s/></text:span>Morabito C.<text:s/><text:span text:style-name="T1"/></text:p>
            <text:p><text:span text:style-name="T1">3)<text:s/></text:span>Putrino M.<text:s text:c="2"/></text:p>
            <text:p><text:span text:style-name="T1">4)</text:span><text:s/>Scavo F.<text:s/></text:p>
            <text:p><text:span text:style-name="T1">5)<text:s/></text:span>Tarantino A.<text:s text:c="2"/></text:p>
            <text:p><text:s text:c="10"/></text:p>
            <text:p/>
            <text:p><text:s text:c="7"/></text:p>
          </table:table-cell>
          <table:table-cell office:value-type="string" table:style-name="ce8">
            <text:p><text:span text:style-name="T1">1)<text:s/></text:span>Giordano F.<text:s/><text:span text:style-name="T1"/></text:p>
            <text:p><text:s/></text:p>
            <text:p/>
            <text:p><text:s text:c="10"/></text:p>
            <text:p/>
            <text:p><text:s text:c="7"/></text:p>
          </table:table-cell>
          <table:table-cell table:number-columns-repeated="2" table:style-name="ce10"/>
          <table:table-cell table:style-name="ce15"/>
          <table:table-cell table:style-name="ce11"/>
          <table:table-cell office:value-type="string" table:style-name="ce16">
            <text:p>1)<text:s/><text:span text:style-name="T2">De Sensi P. (Amm.)<text:s text:c="2"/></text:span></text:p>
            <text:p>2)<text:span text:style-name="T2">Vottari D. (Tecnico)</text:span></text:p>
            <text:p/>
          </table:table-cell>
          <table:table-cell table:number-columns-repeated="16369" table:style-name="ce1"/>
        </table:table-row>
        <table:table-row table:style-name="ro10">
          <table:table-cell office:value-type="string" table:style-name="ce35">
            <text:p>DIREZ. AMM.</text:p>
          </table:table-cell>
          <table:table-cell office:value-type="string" table:style-name="ce8">
            <text:p><text:span text:style-name="T1">1)</text:span><text:s/>Cimino P.</text:p>
            <text:p><text:span text:style-name="T1">2)</text:span><text:s/>Floro R.</text:p>
            <text:p><text:span text:style-name="T1">3)</text:span><text:s/>Melia S.</text:p>
            <text:p><text:span text:style-name="T1">4)<text:s/></text:span>Mellace D.</text:p>
            <text:p/>
            <text:p><text:s/></text:p>
            <text:p/>
            <text:p><text:s text:c="10"/></text:p>
            <text:p/>
            <text:p><text:s text:c="7"/></text:p>
          </table:table-cell>
          <table:table-cell office:value-type="string" table:style-name="ce38">
            <text:p><text:span text:style-name="T1">1)<text:s/></text:span>Cozza P.</text:p>
            <text:p><text:span text:style-name="T1">2)<text:s/></text:span>Molinaro G.</text:p>
            <text:p><text:span text:style-name="T1">3)</text:span><text:s/>Pascuzzi S.</text:p>
            <text:p><text:span text:style-name="T1">4)</text:span><text:s/>Ranieri G.</text:p>
            <text:p/>
          </table:table-cell>
          <table:table-cell office:value-type="string" table:style-name="ce8">
            <text:p><text:span text:style-name="T1">1)</text:span><text:s/>Bonacci S.</text:p>
            <text:p><text:span text:style-name="T1">2)<text:s/></text:span>Moraca A.<text:span text:style-name="T1"/></text:p>
            <text:p><text:s/></text:p>
            <text:p/>
            <text:p><text:s text:c="10"/></text:p>
            <text:p/>
            <text:p><text:s text:c="7"/></text:p>
          </table:table-cell>
          <table:table-cell office:value-type="string" table:style-name="ce22">
            <text:p><text:span text:style-name="T1">1)</text:span><text:s/>Tomaino F.<text:s/></text:p>
            <text:p><text:span text:style-name="T1">2)</text:span><text:span text:style-name="T6">Pellegrino G. (comando in uscita)</text:span></text:p>
          </table:table-cell>
          <table:table-cell office:value-type="string" table:style-name="ce8">
            <text:p><text:span text:style-name="T1">1)</text:span><text:s/>Mazzitelli A.<text:span text:style-name="T1"><text:s/></text:span></text:p>
            <text:p><text:s/></text:p>
            <text:p/>
            <text:p><text:s text:c="10"/></text:p>
            <text:p/>
            <text:p><text:s text:c="7"/></text:p>
          </table:table-cell>
          <table:table-cell office:value-type="string" table:style-name="ce22">
            <text:p><text:span text:style-name="T1">1)</text:span><text:s/>Ferro S.</text:p>
            <text:p><text:span text:style-name="T1">2)</text:span><text:s/>Ruberto Palm</text:p>
          </table:table-cell>
          <table:table-cell office:value-type="string" table:style-name="ce8">
            <text:p><text:span text:style-name="T1">1)<text:s/></text:span>Aversa T.<text:span text:style-name="T1"/></text:p>
            <text:p><text:span text:style-name="T1">2)<text:s/></text:span>Aiello M.<text:span text:style-name="T1"/></text:p>
            <text:p><text:span text:style-name="T1">3)</text:span><text:s/>Apa P.</text:p>
            <text:p><text:span text:style-name="T1">4)</text:span><text:s/>Calabretta L.</text:p>
            <text:p><text:span text:style-name="T1">5)<text:s/></text:span>De Sensi A.</text:p>
            <text:p><text:span text:style-name="T1">6)<text:s/></text:span>Marullo A.</text:p>
            <text:p><text:span text:style-name="T1">7)<text:s/></text:span>Spina C.<text:span text:style-name="T1"/></text:p>
            <text:p/>
            <text:p/>
            <text:p><text:s text:c="10"/></text:p>
            <text:p/>
            <text:p><text:s text:c="7"/></text:p>
          </table:table-cell>
          <table:table-cell office:value-type="string" table:style-name="ce8">
            <text:p><text:span text:style-name="T1">1)</text:span><text:s/>Costabile I.<text:s text:c="2"/></text:p>
            <text:p><text:span text:style-name="T1">2)<text:s/></text:span>Federico A.<text:s/></text:p>
            <text:p><text:span text:style-name="T1">3)</text:span><text:s/>Folino G.<text:s/></text:p>
            <text:p/>
            <text:p><text:s text:c="10"/></text:p>
            <text:p/>
            <text:p><text:s text:c="7"/></text:p>
          </table:table-cell>
          <table:table-cell office:value-type="string" table:style-name="ce8">
            <text:p><text:span text:style-name="T1">1)</text:span>Cerullo G.<text:s/></text:p>
            <text:p/>
            <text:p><text:span text:style-name="T1"/></text:p>
            <text:p><text:span text:style-name="T1"/></text:p>
            <text:p><text:s/></text:p>
            <text:p/>
            <text:p><text:s text:c="10"/></text:p>
            <text:p/>
            <text:p><text:s text:c="7"/></text:p>
          </table:table-cell>
          <table:table-cell table:style-name="ce10"/>
          <table:table-cell office:value-type="string" table:style-name="ce8">
            <text:p><text:span text:style-name="T1">1)<text:s/></text:span>Gallo S.<text:s/></text:p>
            <text:p><text:span text:style-name="T1">2)<text:s/></text:span>Marchio C.<text:s/></text:p>
            <text:p><text:span text:style-name="T1"/></text:p>
            <text:p><text:s/></text:p>
            <text:p/>
            <text:p><text:s text:c="10"/></text:p>
            <text:p/>
            <text:p><text:s text:c="7"/></text:p>
          </table:table-cell>
          <table:table-cell office:value-type="string" table:style-name="ce8">
            <text:p><text:span text:style-name="T1">1)</text:span><text:s/>Grandinetti A.<text:s/></text:p>
            <text:p><text:span text:style-name="T1">2)<text:s/></text:span>Rippa L.<text:s/><text:span text:style-name="T1"/></text:p>
            <text:p><text:span text:style-name="T1"/></text:p>
            <text:p><text:span text:style-name="T1"/></text:p>
            <text:p><text:s/></text:p>
            <text:p/>
            <text:p><text:s text:c="10"/></text:p>
            <text:p/>
            <text:p><text:s text:c="7"/></text:p>
          </table:table-cell>
          <table:table-cell table:style-name="ce11"/>
          <table:table-cell office:value-type="string" table:style-name="ce8">
            <text:p><text:span text:style-name="T1">1)</text:span><text:s/>Iuli V. (Amm.)</text:p>
            <text:p><text:span text:style-name="T4"/></text:p>
            <text:p><text:span text:style-name="T3"><text:s/></text:span></text:p>
            <text:p/>
            <text:p><text:s text:c="10"/></text:p>
            <text:p/>
            <text:p><text:s text:c="7"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5">
            <text:p>DIREZ. SCIENT.</text:p>
          </table:table-cell>
          <table:table-cell table:style-name="ce8"/>
          <table:table-cell office:value-type="string" table:style-name="ce8">
            <text:p><text:span text:style-name="T1"/></text:p>
            <text:p><text:s/></text:p>
            <text:p/>
            <text:p><text:s text:c="10"/></text:p>
            <text:p/>
            <text:p><text:s text:c="7"/></text:p>
          </table:table-cell>
          <table:table-cell table:style-name="ce3"/>
          <table:table-cell table:style-name="ce15"/>
          <table:table-cell table:style-name="ce23"/>
          <table:table-cell office:value-type="string" table:style-name="ce8">
            <text:p><text:span text:style-name="T1">1)</text:span>Stranges G.<text:span text:style-name="T1"/></text:p>
            <text:p><text:s/></text:p>
            <text:p/>
            <text:p><text:s text:c="10"/></text:p>
            <text:p/>
            <text:p><text:s text:c="7"/></text:p>
          </table:table-cell>
          <table:table-cell office:value-type="string" table:style-name="ce8">
            <text:p><text:span text:style-name="T1">1)<text:s/></text:span>Cosco L.<text:span text:style-name="T1"/></text:p>
            <text:p><text:span text:style-name="T1">2)<text:s/></text:span>De Fazio A.</text:p>
            <text:p><text:span text:style-name="T1">3)<text:s/></text:span>Romeo M.<text:span text:style-name="T1"/></text:p>
            <text:p><text:span text:style-name="T1">4)</text:span>Trapuzzano F.<text:span text:style-name="T1"/></text:p>
            <text:p><text:s/></text:p>
            <text:p/>
            <text:p><text:s text:c="10"/></text:p>
            <text:p/>
            <text:p><text:s text:c="7"/></text:p>
          </table:table-cell>
          <table:table-cell office:value-type="string" table:style-name="ce8">
            <text:p><text:span text:style-name="T1">1)<text:s/></text:span><text:span text:style-name="T3">Benincasa T. <text:s/>(comando in uscita)</text:span></text:p>
            <text:p><text:span text:style-name="T1">3)<text:s/></text:span>Cerminara P.<text:s/></text:p>
            <text:p><text:span text:style-name="T1">2)</text:span><text:s/>Suraci S.<text:s/></text:p>
            <text:p><text:span text:style-name="T1"/></text:p>
            <text:p/>
            <text:p/>
            <text:p><text:s text:c="10"/></text:p>
            <text:p/>
            <text:p><text:s text:c="7"/></text:p>
          </table:table-cell>
          <table:table-cell office:value-type="string" table:style-name="ce18">
            <text:p>1)<text:s/><text:span text:style-name="T2">Rocca A.</text:span></text:p>
          </table:table-cell>
          <table:table-cell table:style-name="ce10"/>
          <table:table-cell office:value-type="string" table:style-name="ce8">
            <text:p><text:span text:style-name="T1">1)<text:s/></text:span>Gualtieri M.<text:s/></text:p>
            <text:p/>
            <text:p><text:s text:c="10"/></text:p>
            <text:p/>
            <text:p><text:s text:c="7"/></text:p>
          </table:table-cell>
          <table:table-cell table:style-name="ce14"/>
          <table:table-cell table:style-name="ce11"/>
          <table:table-cell office:value-type="string" table:style-name="ce16">
            <text:p>1)<text:s/><text:span text:style-name="T2">Chiappetta R. (Chimico)</text:span></text:p>
            <text:p/>
          </table:table-cell>
          <table:table-cell table:number-columns-repeated="16369" table:style-name="ce1"/>
        </table:table-row>
        <table:table-row table:style-name="ro11">
          <table:table-cell office:value-type="string" table:style-name="ce36">
            <text:p>C.R. GEOLOGIA<text:s/></text:p>
            <text:p>E <text:s/>AMIANTO</text:p>
          </table:table-cell>
          <table:table-cell table:number-columns-repeated="3" table:style-name="ce3"/>
          <table:table-cell table:number-columns-repeated="2" table:style-name="ce10"/>
          <table:table-cell office:value-type="string" table:style-name="ce8">
            <text:p><text:span text:style-name="T1">1)</text:span><text:s/>De Vincenti <text:s/>F.</text:p>
          </table:table-cell>
          <table:table-cell table:style-name="ce16"/>
          <table:table-cell office:value-type="string" table:style-name="ce8">
            <text:p><text:span text:style-name="T1">1)</text:span><text:s/>Dattola L.<text:s text:c="2"/></text:p>
            <text:p><text:span text:style-name="T1">2)</text:span><text:s/>Fera N.<text:s/></text:p>
            <text:p><text:span text:style-name="T1">3)</text:span><text:s/>Spadafora A.</text:p>
          </table:table-cell>
          <table:table-cell table:style-name="ce18"/>
          <table:table-cell table:style-name="ce10"/>
          <table:table-cell office:value-type="string" table:style-name="ce8">
            <text:p><text:span text:style-name="T1">1)</text:span><text:s/>Citrigno P.<text:s/></text:p>
            <text:p><text:span text:style-name="T1">2)<text:s/></text:span>Ferro L.<text:s/></text:p>
          </table:table-cell>
          <table:table-cell table:style-name="ce15"/>
          <table:table-cell table:style-name="ce11"/>
          <table:table-cell table:style-name="ce16"/>
          <table:table-cell table:number-columns-repeated="16369" table:style-name="ce1"/>
        </table:table-row>
        <table:table-row table:style-name="ro12">
          <table:table-cell office:value-type="string" table:style-name="ce34">
            <text:p>C.F D. MULTIR.</text:p>
          </table:table-cell>
          <table:table-cell table:number-columns-repeated="3" table:style-name="ce3"/>
          <table:table-cell office:value-type="string" table:style-name="ce8">
            <text:p><text:span text:style-name="T1"/></text:p>
            <text:p><text:s/></text:p>
            <text:p/>
            <text:p><text:s text:c="10"/></text:p>
            <text:p/>
            <text:p><text:s text:c="7"/></text:p>
          </table:table-cell>
          <table:table-cell table:style-name="ce10"/>
          <table:table-cell office:value-type="string" table:style-name="ce18">
            <text:p>1)<text:s/><text:span text:style-name="T2">Bollino M.D.</text:span></text:p>
          </table:table-cell>
          <table:table-cell table:style-name="ce14"/>
          <table:table-cell office:value-type="string" table:style-name="ce8">
            <text:p><text:span text:style-name="T1">1)</text:span><text:s/>Arcuri S.<text:s/></text:p>
            <text:p><text:span text:style-name="T1">2)</text:span><text:s/>Chiappetta F.</text:p>
            <text:p><text:span text:style-name="T1">3)</text:span><text:s/>Fusto F.</text:p>
            <text:p><text:span text:style-name="T1">4)<text:s/></text:span>Guerriero A.<text:s text:c="3"/></text:p>
            <text:p><text:span text:style-name="T1">5)<text:s/></text:span>Grazioso A. M.<text:s/></text:p>
            <text:p><text:span text:style-name="T1">6)<text:s/></text:span>Marsico L.<text:span text:style-name="T1"/></text:p>
            <text:p><text:span text:style-name="T1">7)<text:s/></text:span>Poerio Piterà P</text:p>
            <text:p><text:span text:style-name="T1">8)</text:span><text:s text:c="2"/>Raffaele F.<text:s/></text:p>
            <text:p><text:span text:style-name="T1">9)<text:s/></text:span>Rotundo R.<text:span text:style-name="T1"/></text:p>
            <text:p><text:span text:style-name="T1">10)<text:s/></text:span>Russo G.</text:p>
            <text:p/>
            <text:p><text:s text:c="10"/></text:p>
            <text:p/>
            <text:p><text:s text:c="7"/></text:p>
          </table:table-cell>
          <table:table-cell table:number-columns-repeated="2" table:style-name="ce10"/>
          <table:table-cell office:value-type="string" table:style-name="ce15">
            <text:p><text:span text:style-name="T1">1)<text:s/></text:span>Raso R.<text:s/></text:p>
          </table:table-cell>
          <table:table-cell office:value-type="string" table:style-name="ce16">
            <text:p>1)<text:s/><text:span text:style-name="T2">Mazza R.</text:span></text:p>
          </table:table-cell>
          <table:table-cell table:style-name="ce11"/>
          <table:table-cell office:value-type="string" table:style-name="ce18">
            <text:p>1)<text:s/><text:span text:style-name="T2">Niccoli R. (Tecn.)</text:span>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36">
            <text:p>C.R. MARINE</text:p>
            <text:p><text:s/>STRATEGY</text:p>
          </table:table-cell>
          <table:table-cell table:number-columns-repeated="3" table:style-name="ce3"/>
          <table:table-cell table:style-name="ce8"/>
          <table:table-cell table:style-name="ce10"/>
          <table:table-cell table:style-name="ce18"/>
          <table:table-cell table:style-name="ce14"/>
          <table:table-cell office:value-type="string" table:style-name="ce29">
            <text:p>1)<text:s/><text:span text:style-name="T2">Barresi S.</text:span></text:p>
            <text:p>2)<text:s/><text:span text:style-name="T2">Fabroni F.</text:span></text:p>
            <text:p>3)<text:s/><text:span text:style-name="T2">Pizzonia G.</text:span></text:p>
            <text:p>4)<text:span text:style-name="T2">Giglio S.</text:span></text:p>
            <text:p>5)<text:span text:style-name="T2"><text:s/>Madeo E.</text:span></text:p>
            <text:p>6)<text:s/><text:span text:style-name="T2">Cicero F.</text:span></text:p>
            <text:p>7)<text:s/><text:span text:style-name="T2">Filippelli C.</text:span></text:p>
            <text:p>8)<text:s/><text:span text:style-name="T2">Ricupero D.</text:span></text:p>
            <text:p/>
          </table:table-cell>
          <table:table-cell table:number-columns-repeated="2" table:style-name="ce10"/>
          <table:table-cell table:style-name="ce15"/>
          <table:table-cell table:style-name="ce16"/>
          <table:table-cell table:style-name="ce11"/>
          <table:table-cell office:value-type="string" table:style-name="ce18">
            <text:p>1)<text:s/><text:span text:style-name="T2">Cellini E. (Biologo)<text:s/></text:span></text:p>
          </table:table-cell>
          <table:table-cell table:number-columns-repeated="16369" table:style-name="ce1"/>
        </table:table-row>
        <table:table-row table:style-name="ro14">
          <table:table-cell office:value-type="string" table:style-name="ce36">
            <text:p>COMANDI <text:s text:c="2"/>IN</text:p>
            <text:p><text:s/>ENTRATA</text:p>
          </table:table-cell>
          <table:table-cell table:number-columns-repeated="3" table:style-name="ce3"/>
          <table:table-cell table:style-name="ce8"/>
          <table:table-cell table:style-name="ce10"/>
          <table:table-cell office:value-type="string" table:style-name="ce16">
            <text:p>1)<text:span text:style-name="T2"><text:s/>Verduci C.M. (assegnaz.)</text:span></text:p>
            <text:p>2)<text:s/><text:span text:style-name="T2">Carrozza L.</text:span></text:p>
          </table:table-cell>
          <table:table-cell table:style-name="ce18"/>
          <table:table-cell office:value-type="string" table:style-name="ce16">
            <text:p>1)<text:s/><text:span text:style-name="T2">Pollicino G.</text:span></text:p>
            <text:p>2)<text:s/><text:span text:style-name="T2">Basile S. L. (assegnaz.)</text:span></text:p>
            <text:p/>
          </table:table-cell>
          <table:table-cell office:value-type="string" table:style-name="ce8">
            <text:p><text:span text:style-name="T1">1)<text:s/></text:span>Aiello A.</text:p>
          </table:table-cell>
          <table:table-cell table:style-name="ce10"/>
          <table:table-cell table:style-name="ce14"/>
          <table:table-cell table:style-name="ce15"/>
          <table:table-cell table:style-name="ce11"/>
          <table:table-cell table:style-name="ce18"/>
          <table:table-cell table:number-columns-repeated="16369" table:style-name="ce1"/>
        </table:table-row>
        <table:table-row table:style-name="ro15">
          <table:table-cell office:value-type="string" table:number-columns-spanned="1" table:number-rows-spanned="2" table:style-name="ce66">
            <text:p>TOTALE</text:p>
          </table:table-cell>
          <table:table-cell office:value-type="string" table:style-name="ce9">
            <text:p>A</text:p>
          </table:table-cell>
          <table:table-cell office:value-type="string" table:style-name="ce9">
            <text:p>B - TECNICO</text:p>
          </table:table-cell>
          <table:table-cell office:value-type="string" table:style-name="ce9">
            <text:p>B - AMMIN.</text:p>
          </table:table-cell>
          <table:table-cell office:value-type="string" table:style-name="ce9">
            <text:p>BS - TECNICO</text:p>
          </table:table-cell>
          <table:table-cell office:value-type="string" table:style-name="ce9">
            <text:p>BS - AMMIN.</text:p>
          </table:table-cell>
          <table:table-cell office:value-type="string" table:style-name="ce9">
            <text:p>C - TECNICO</text:p>
          </table:table-cell>
          <table:table-cell office:value-type="string" table:style-name="ce9">
            <text:p>C - AMMIN.</text:p>
          </table:table-cell>
          <table:table-cell office:value-type="string" table:style-name="ce9">
            <text:p>D - TECNICO</text:p>
          </table:table-cell>
          <table:table-cell office:value-type="string" table:style-name="ce9">
            <text:p>D - AMMIN.</text:p>
          </table:table-cell>
          <table:table-cell office:value-type="string" table:style-name="ce9">
            <text:p>D - SANIT.</text:p>
          </table:table-cell>
          <table:table-cell office:value-type="string" table:style-name="ce9">
            <text:p>DS - TECNICO</text:p>
          </table:table-cell>
          <table:table-cell office:value-type="string" table:style-name="ce9">
            <text:p>DS - AMMIN.</text:p>
          </table:table-cell>
          <table:table-cell office:value-type="string" table:style-name="ce9">
            <text:p>DS - SANIT.</text:p>
          </table:table-cell>
          <table:table-cell office:value-type="string" table:style-name="ce19">
            <text:p>DIRIGENTI</text:p>
          </table:table-cell>
          <table:table-cell table:number-columns-repeated="3" table:style-name="ce2"/>
          <table:table-cell table:number-columns-repeated="2" table:style-name="ce31"/>
          <table:table-cell table:number-columns-repeated="16364" table:style-name="ce1"/>
        </table:table-row>
        <table:table-row table:style-name="ro16">
          <table:covered-table-cell/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97" table:style-name="ce12">
            <text:p>97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30" table:style-name="ce21">
            <text:p>30</text:p>
          </table:table-cell>
          <table:table-cell table:number-columns-repeated="3" table:style-name="ce6"/>
          <table:table-cell table:number-columns-repeated="2" table:style-name="ce30"/>
          <table:table-cell table:number-columns-repeated="16364"/>
        </table:table-row>
        <table:table-row table:style-name="ro17">
          <table:table-cell table:style-name="ce17"/>
          <table:table-cell office:value-type="float" office:value="260" table:formula="msoxl:=SUM(B17:N17)" table:number-columns-spanned="13" table:number-rows-spanned="1" table:style-name="ce50">
            <text:p>260</text:p>
          </table:table-cell>
          <table:covered-table-cell table:number-columns-repeated="12"/>
          <table:table-cell office:value-type="float" office:value="30" table:style-name="ce27">
            <text:p>30</text:p>
          </table:table-cell>
          <table:table-cell office:value-type="float" office:value="290" table:formula="msoxl:=SUM(B18:O18)" table:style-name="ce33">
            <text:p>290</text:p>
          </table:table-cell>
          <table:table-cell table:number-columns-repeated="4" table:style-name="ce6"/>
          <table:table-cell table:number-columns-repeated="16364"/>
        </table:table-row>
        <table:table-row table:style-name="ro1">
          <table:table-cell table:style-name="ce17"/>
          <table:table-cell table:number-columns-repeated="11" table:style-name="ce4"/>
          <table:table-cell table:number-columns-repeated="2" table:style-name="ce13"/>
          <table:table-cell table:style-name="ce26"/>
          <table:table-cell table:number-columns-repeated="5" table:style-name="ce6"/>
          <table:table-cell table:number-columns-repeated="16364"/>
        </table:table-row>
        <table:table-row table:number-rows-repeated="1048557" table:style-name="ro15">
          <table:table-cell table:number-columns-repeated="16384"/>
        </table:table-row>
      </table:table>
      <table:table table:name="TEMPO_DETERMINATO" table:style-name="ta2"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8" table:default-cell-style-name="ce1"/>
        <table:table-row table:style-name="ro18">
          <table:table-cell office:value-type="date" office:date-value="2019-01-01T00:00:00" table:number-columns-spanned="6" table:number-rows-spanned="1" table:style-name="ce63">
            <text:p>1 gennaio 2019</text:p>
          </table:table-cell>
          <table:covered-table-cell table:number-columns-repeated="5"/>
          <table:table-cell table:number-columns-repeated="16378" table:style-name="ce1"/>
        </table:table-row>
        <table:table-row table:style-name="ro19">
          <table:table-cell office:value-type="string" table:number-columns-spanned="6" table:number-rows-spanned="1" table:style-name="ce61">
            <text:p>PERSONALE NON A TEMPO INDETERMINATO</text:p>
          </table:table-cell>
          <table:covered-table-cell table:number-columns-repeated="5"/>
          <table:table-cell table:number-columns-repeated="16378" table:style-name="ce1"/>
        </table:table-row>
        <table:table-row table:style-name="ro20">
          <table:table-cell office:value-type="string" table:style-name="ce39">
            <text:p>N.</text:p>
          </table:table-cell>
          <table:table-cell office:value-type="string" table:style-name="ce40">
            <text:p>Cognome</text:p>
          </table:table-cell>
          <table:table-cell office:value-type="string" table:style-name="ce40">
            <text:p>Nome</text:p>
          </table:table-cell>
          <table:table-cell office:value-type="string" table:style-name="ce40">
            <text:p>Profilo Professionale</text:p>
          </table:table-cell>
          <table:table-cell office:value-type="string" table:style-name="ce40">
            <text:p>Categ.</text:p>
          </table:table-cell>
          <table:table-cell office:value-type="string" table:style-name="ce40">
            <text:p>Note</text:p>
          </table:table-cell>
          <table:table-cell table:number-columns-repeated="3" table:style-name="ce41"/>
          <table:table-cell table:number-columns-repeated="16375"/>
        </table:table-row>
        <table:table-row table:style-name="ro21">
          <table:table-cell office:value-type="float" office:value="1" table:style-name="ce42">
            <text:p>1</text:p>
          </table:table-cell>
          <table:table-cell office:value-type="string" table:style-name="ce43">
            <text:p>BARRESI</text:p>
          </table:table-cell>
          <table:table-cell office:value-type="string" table:style-name="ce43">
            <text:p>SALVATORE</text:p>
          </table:table-cell>
          <table:table-cell office:value-type="string" table:style-name="ce44">
            <text:p>Collab. Tecn. Prof.</text:p>
          </table:table-cell>
          <table:table-cell office:value-type="string" table:style-name="ce44">
            <text:p>D</text:p>
          </table:table-cell>
          <table:table-cell office:value-type="string" table:style-name="ce45">
            <text:p>Centro Regionale</text:p>
            <text:p>Strategia Marina</text:p>
          </table:table-cell>
          <table:table-cell table:number-columns-repeated="16378" table:style-name="ce1"/>
        </table:table-row>
        <table:table-row table:style-name="ro21">
          <table:table-cell office:value-type="float" office:value="2" table:style-name="ce42">
            <text:p>2</text:p>
          </table:table-cell>
          <table:table-cell office:value-type="string" table:style-name="ce43">
            <text:p>CICERO</text:p>
          </table:table-cell>
          <table:table-cell office:value-type="string" table:style-name="ce43">
            <text:p>FRANCESCO</text:p>
          </table:table-cell>
          <table:table-cell office:value-type="string" table:style-name="ce44">
            <text:p>Collab. Tecn. Prof.</text:p>
          </table:table-cell>
          <table:table-cell office:value-type="string" table:style-name="ce44">
            <text:p>D</text:p>
          </table:table-cell>
          <table:table-cell office:value-type="string" table:style-name="ce45">
            <text:p>Centro Regionale</text:p>
            <text:p>Strategia Marina</text:p>
          </table:table-cell>
          <table:table-cell table:number-columns-repeated="16378" table:style-name="ce1"/>
        </table:table-row>
        <table:table-row table:style-name="ro21">
          <table:table-cell office:value-type="float" office:value="3" table:style-name="ce42">
            <text:p>3</text:p>
          </table:table-cell>
          <table:table-cell office:value-type="string" table:style-name="ce43">
            <text:p>FABRONI</text:p>
          </table:table-cell>
          <table:table-cell office:value-type="string" table:style-name="ce43">
            <text:p>FABRIZIO</text:p>
          </table:table-cell>
          <table:table-cell office:value-type="string" table:style-name="ce44">
            <text:p>Collab. Tecn. Prof.</text:p>
          </table:table-cell>
          <table:table-cell office:value-type="string" table:style-name="ce44">
            <text:p>D</text:p>
          </table:table-cell>
          <table:table-cell office:value-type="string" table:style-name="ce45">
            <text:p>Centro Regionale</text:p>
            <text:p>Strategia Marina</text:p>
          </table:table-cell>
          <table:table-cell table:number-columns-repeated="16378" table:style-name="ce1"/>
        </table:table-row>
        <table:table-row table:style-name="ro21">
          <table:table-cell office:value-type="float" office:value="4" table:style-name="ce42">
            <text:p>4</text:p>
          </table:table-cell>
          <table:table-cell office:value-type="string" table:style-name="ce46">
            <text:p>FILIPPELLI</text:p>
          </table:table-cell>
          <table:table-cell office:value-type="string" table:style-name="ce46">
            <text:p>CATALDO</text:p>
          </table:table-cell>
          <table:table-cell office:value-type="string" table:style-name="ce44">
            <text:p>Collab. Tecn. Prof.</text:p>
          </table:table-cell>
          <table:table-cell office:value-type="string" table:style-name="ce44">
            <text:p>D</text:p>
          </table:table-cell>
          <table:table-cell office:value-type="string" table:style-name="ce45">
            <text:p>Centro Regionale</text:p>
            <text:p>Strategia Marina</text:p>
          </table:table-cell>
          <table:table-cell table:number-columns-repeated="16378" table:style-name="ce1"/>
        </table:table-row>
        <table:table-row table:style-name="ro21">
          <table:table-cell office:value-type="float" office:value="5" table:style-name="ce42">
            <text:p>5</text:p>
          </table:table-cell>
          <table:table-cell office:value-type="string" table:style-name="ce43">
            <text:p>GIGLIO</text:p>
          </table:table-cell>
          <table:table-cell office:value-type="string" table:style-name="ce43">
            <text:p>STEFANIA</text:p>
          </table:table-cell>
          <table:table-cell office:value-type="string" table:style-name="ce44">
            <text:p>Collab. Tecn. Prof.</text:p>
          </table:table-cell>
          <table:table-cell office:value-type="string" table:style-name="ce44">
            <text:p>D</text:p>
          </table:table-cell>
          <table:table-cell office:value-type="string" table:style-name="ce45">
            <text:p>Centro Regionale</text:p>
            <text:p>Strategia Marina</text:p>
          </table:table-cell>
          <table:table-cell table:number-columns-repeated="16378" table:style-name="ce1"/>
        </table:table-row>
        <table:table-row table:style-name="ro21">
          <table:table-cell office:value-type="float" office:value="6" table:style-name="ce42">
            <text:p>6</text:p>
          </table:table-cell>
          <table:table-cell office:value-type="string" table:style-name="ce43">
            <text:p>MADEO</text:p>
          </table:table-cell>
          <table:table-cell office:value-type="string" table:style-name="ce43">
            <text:p>ELENA</text:p>
          </table:table-cell>
          <table:table-cell office:value-type="string" table:style-name="ce44">
            <text:p>Collab. Tecn. Prof.</text:p>
          </table:table-cell>
          <table:table-cell office:value-type="string" table:style-name="ce44">
            <text:p>D</text:p>
          </table:table-cell>
          <table:table-cell office:value-type="string" table:style-name="ce45">
            <text:p>Centro Regionale</text:p>
            <text:p>Strategia Marina</text:p>
          </table:table-cell>
          <table:table-cell table:number-columns-repeated="16378" table:style-name="ce1"/>
        </table:table-row>
        <table:table-row table:style-name="ro21">
          <table:table-cell office:value-type="float" office:value="7" table:style-name="ce42">
            <text:p>7</text:p>
          </table:table-cell>
          <table:table-cell office:value-type="string" table:style-name="ce43">
            <text:p>PIZZONIA</text:p>
          </table:table-cell>
          <table:table-cell office:value-type="string" table:style-name="ce43">
            <text:p>GIANLUCA</text:p>
          </table:table-cell>
          <table:table-cell office:value-type="string" table:style-name="ce44">
            <text:p>Collab. Tecn. Prof.</text:p>
          </table:table-cell>
          <table:table-cell office:value-type="string" table:style-name="ce44">
            <text:p>D</text:p>
          </table:table-cell>
          <table:table-cell office:value-type="string" table:style-name="ce45">
            <text:p>Centro Regionale</text:p>
            <text:p>Strategia Marina</text:p>
          </table:table-cell>
          <table:table-cell table:number-columns-repeated="16378" table:style-name="ce1"/>
        </table:table-row>
        <table:table-row table:style-name="ro21">
          <table:table-cell office:value-type="float" office:value="8" table:style-name="ce42">
            <text:p>8</text:p>
          </table:table-cell>
          <table:table-cell office:value-type="string" table:style-name="ce47">
            <text:p>RICUPERO<text:s/></text:p>
          </table:table-cell>
          <table:table-cell office:value-type="string" table:style-name="ce47">
            <text:p>DOMENICO</text:p>
          </table:table-cell>
          <table:table-cell office:value-type="string" table:style-name="ce44">
            <text:p>Collab. Tecn. Prof.</text:p>
          </table:table-cell>
          <table:table-cell office:value-type="string" table:style-name="ce44">
            <text:p>D</text:p>
          </table:table-cell>
          <table:table-cell office:value-type="string" table:style-name="ce45">
            <text:p>Centro Regionale</text:p>
            <text:p>Strategia Marina</text:p>
          </table:table-cell>
          <table:table-cell table:number-columns-repeated="16378" table:style-name="ce1"/>
        </table:table-row>
        <table:table-row table:number-rows-repeated="104856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LIA</meta:initial-creator>
    <dc:creator>Ufficio Comunicazione Arpacal</dc:creator>
    <meta:creation-date>2018-09-26T09:03:57Z</meta:creation-date>
    <dc:date>2019-01-15T10:33:29Z</dc:date>
    <meta:print-date>2019-01-15T09:40:53Z</meta:print-date>
  </office:meta>
</office:document-meta>
</file>