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1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4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7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2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">
      <style:table-cell-properties fo:border="thin solid #000000" style:vertical-align="middle" fo:wrap-option="wrap" fo:background-color="#66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Migliaia" style:data-style-name="N38">
      <style:table-cell-properties style:vertical-align="automatic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1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7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37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automatic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7FAD2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2F567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1">
      <style:table-cell-properties fo:border="thin solid #000000" style:vertical-align="middle" fo:wrap-option="wrap" fo:background-color="#C2F567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37">
      <style:table-cell-properties fo:border-top="none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Testo_32_descrittivo" style:data-style-name="N0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Testo_32_descrittivo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otation-angle="9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otation-angle="9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style:vertical-align="automatic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fo:background-color="transparent"/>
    </style:style>
    <style:style style:name="ce10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36">
      <style:table-cell-properties fo:border="thin solid #000000" fo:background-color="transparent"/>
    </style:style>
    <style:style style:name="ce111" style:family="table-cell" style:parent-style-name="Default" style:data-style-name="N1">
      <style:table-cell-properties fo:border="thin solid #000000" style:vertical-align="middle" fo:wrap-option="wrap" fo:background-color="#FCD5B4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CD5B4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1">
      <style:table-cell-properties fo:border="thin solid #000000" style:vertical-align="middle" fo:wrap-option="wrap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1">
      <style:table-cell-properties fo:border="thin solid #000000" style:vertical-align="middle" fo:wrap-option="wrap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7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1">
      <style:table-cell-properties fo:border="thin solid #000000" style:vertical-align="middle" fo:wrap-option="wrap" style:rotation-angle="90" style:repeat-content="false"/>
      <style:paragraph-properties fo:text-align="center"/>
      <style:text-properties fo:color="#7030A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4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4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7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36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7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6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background-color="#AEF2C3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background-color="#CCC0DA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background-color="#00B0F0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B0F0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00B0F0" style:rotation-angle="9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00B0F0" style:rotation-angle="9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thin solid #000000" fo:background-color="#FFCC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7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fo:background-color="#CCC0DA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fo:background-color="#AEF2C3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1">
      <style:table-cell-properties fo:border="thin solid #000000" style:vertical-align="middle" fo:wrap-option="wrap" fo:background-color="#66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1">
      <style:table-cell-properties fo:border="thin solid #000000" style:vertical-align="middle" fo:wrap-option="wrap" fo:background-color="#FCD5B5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background-color="#F7FAD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1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3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2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="thin solid #000000" style:vertical-align="automatic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7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7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36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</style:style>
    <style:style style:name="ce18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37">
      <style:table-cell-properties fo:border="thin solid #000000" style:vertical-align="middle" fo:wrap-option="wrap" fo:background-color="transparent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Migliaia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4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Migliaia" style:data-style-name="N3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Default" style:data-style-name="N36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37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4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Default" style:data-style-name="N0"/>
    <style:style style:name="ce218" style:family="table-cell" style:parent-style-name="Default" style:data-style-name="N0">
      <style:text-properties fo:color="#FF0000" style:font-family-generic="swiss"/>
    </style:style>
    <style:style style:name="ce219" style:family="table-cell" style:parent-style-name="Default" style:data-style-name="N36">
      <style:text-properties fo:color="#0070C0" style:font-family-generic="swiss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background-color="#C6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Migliaia" style:data-style-name="N38">
      <style:table-cell-properties fo:border="thin solid #000000" style:vertical-align="middle" fo:background-color="#C6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4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Migliaia" style:data-style-name="N38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Migliaia" style:data-style-name="N38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2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4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7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8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9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4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7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3.22791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75.4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69.4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67.9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66.2pt" style:use-optimal-row-height="false" fo:break-before="auto"/>
    </style:style>
    <style:style style:name="ro16" style:family="table-row">
      <style:table-row-properties style:row-height="56.45pt" style:use-optimal-row-height="false" fo:break-before="auto"/>
    </style:style>
    <style:style style:name="ro17" style:family="table-row">
      <style:table-row-properties style:row-height="68.6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60.4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70.7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62.45pt" style:use-optimal-row-height="false" fo:break-before="auto"/>
    </style:style>
    <style:style style:name="ro24" style:family="table-row">
      <style:table-row-properties style:row-height="58.7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76.15pt" style:use-optimal-row-height="false" fo:break-before="auto"/>
    </style:style>
    <style:style style:name="ro27" style:family="table-row">
      <style:table-row-properties style:row-height="76.7pt" style:use-optimal-row-height="false" fo:break-before="auto"/>
    </style:style>
    <style:style style:name="ro28" style:family="table-row">
      <style:table-row-properties style:row-height="75.2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57.2pt" style:use-optimal-row-height="false" fo:break-before="auto"/>
    </style:style>
    <style:style style:name="ro31" style:family="table-row">
      <style:table-row-properties style:row-height="55.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78.75pt" style:use-optimal-row-height="false" fo:break-before="auto"/>
    </style:style>
    <style:style style:name="ro35" style:family="table-row">
      <style:table-row-properties style:row-height="63.75pt" style:use-optimal-row-height="false" fo:break-before="auto"/>
    </style:style>
    <style:style style:name="ro36" style:family="table-row">
      <style:table-row-properties style:row-height="63.2pt" style:use-optimal-row-height="false" fo:break-before="auto"/>
    </style:style>
    <style:style style:name="ro37" style:family="table-row">
      <style:table-row-properties style:row-height="74.85pt" style:use-optimal-row-height="false" fo:break-before="auto"/>
    </style:style>
    <style:style style:name="ro38" style:family="table-row">
      <style:table-row-properties style:row-height="77.45pt" style:use-optimal-row-height="false" fo:break-before="auto"/>
    </style:style>
    <style:style style:name="ro39" style:family="table-row">
      <style:table-row-properties style:row-height="72.75pt" style:use-optimal-row-height="false" fo:break-before="auto"/>
    </style:style>
    <style:style style:name="ro40" style:family="table-row">
      <style:table-row-properties style:row-height="74.25pt" style:use-optimal-row-height="false" fo:break-before="auto"/>
    </style:style>
    <style:style style:name="ro41" style:family="table-row">
      <style:table-row-properties style:row-height="67.7pt" style:use-optimal-row-height="false" fo:break-before="auto"/>
    </style:style>
    <style:style style:name="ro42" style:family="table-row">
      <style:table-row-properties style:row-height="69.75pt" style:use-optimal-row-height="false" fo:break-before="auto"/>
    </style:style>
    <style:style style:name="ro43" style:family="table-row">
      <style:table-row-properties style:row-height="118.5pt" style:use-optimal-row-height="false" fo:break-before="auto"/>
    </style:style>
    <style:style style:name="ro44" style:family="table-row">
      <style:table-row-properties style:row-height="73.5pt" style:use-optimal-row-height="false" fo:break-before="auto"/>
    </style:style>
    <style:style style:name="ro45" style:family="table-row">
      <style:table-row-properties style:row-height="61.15pt" style:use-optimal-row-height="false" fo:break-before="auto"/>
    </style:style>
    <style:style style:name="ro46" style:family="table-row">
      <style:table-row-properties style:row-height="61.9pt" style:use-optimal-row-height="false" fo:break-before="auto"/>
    </style:style>
    <style:style style:name="ro47" style:family="table-row">
      <style:table-row-properties style:row-height="59.1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53.1pt" style:use-optimal-row-height="false" fo:break-before="auto"/>
    </style:style>
    <style:style style:name="ro50" style:family="table-row">
      <style:table-row-properties style:row-height="52.5pt" style:use-optimal-row-height="false" fo:break-before="auto"/>
    </style:style>
    <style:style style:name="ro51" style:family="table-row">
      <style:table-row-properties style:row-height="67.35pt" style:use-optimal-row-height="false" fo:break-before="auto"/>
    </style:style>
    <style:style style:name="ro52" style:family="table-row">
      <style:table-row-properties style:row-height="82.15pt" style:use-optimal-row-height="false" fo:break-before="auto"/>
    </style:style>
    <style:style style:name="ro53" style:family="table-row">
      <style:table-row-properties style:row-height="69.95pt" style:use-optimal-row-height="false" fo:break-before="auto"/>
    </style:style>
    <style:style style:name="ro54" style:family="table-row">
      <style:table-row-properties style:row-height="72pt" style:use-optimal-row-height="false" fo:break-before="auto"/>
    </style:style>
    <style:style style:name="ro55" style:family="table-row">
      <style:table-row-properties style:row-height="54pt" style:use-optimal-row-height="false" fo:break-before="auto"/>
    </style:style>
    <style:style style:name="ro56" style:family="table-row">
      <style:table-row-properties style:row-height="73.35pt" style:use-optimal-row-height="false" fo:break-before="auto"/>
    </style:style>
    <style:style style:name="ro57" style:family="table-row">
      <style:table-row-properties style:row-height="75.75pt" style:use-optimal-row-height="false" fo:break-before="auto"/>
    </style:style>
    <style:style style:name="ro58" style:family="table-row">
      <style:table-row-properties style:row-height="68.25pt" style:use-optimal-row-height="false" fo:break-before="auto"/>
    </style:style>
    <style:style style:name="ro59" style:family="table-row">
      <style:table-row-properties style:row-height="79.5pt" style:use-optimal-row-height="false" fo:break-before="auto"/>
    </style:style>
    <style:style style:name="ro60" style:family="table-row">
      <style:table-row-properties style:row-height="80.45pt" style:use-optimal-row-height="false" fo:break-before="auto"/>
    </style:style>
    <style:style style:name="ro61" style:family="table-row">
      <style:table-row-properties style:row-height="87pt" style:use-optimal-row-height="false" fo:break-before="auto"/>
    </style:style>
    <style:style style:name="ro62" style:family="table-row">
      <style:table-row-properties style:row-height="80.85pt" style:use-optimal-row-height="false" fo:break-before="auto"/>
    </style:style>
    <style:style style:name="ro63" style:family="table-row">
      <style:table-row-properties style:row-height="81.6pt" style:use-optimal-row-height="false" fo:break-before="auto"/>
    </style:style>
    <style:style style:name="ro64" style:family="table-row">
      <style:table-row-properties style:row-height="55.15pt" style:use-optimal-row-height="false" fo:break-before="auto"/>
    </style:style>
    <style:style style:name="ro65" style:family="table-row">
      <style:table-row-properties style:row-height="59.85pt" style:use-optimal-row-height="false" fo:break-before="auto"/>
    </style:style>
    <style:style style:name="ro66" style:family="table-row">
      <style:table-row-properties style:row-height="58.5pt" style:use-optimal-row-height="false" fo:break-before="auto"/>
    </style:style>
    <style:style style:name="ro67" style:family="table-row">
      <style:table-row-properties style:row-height="84.95pt" style:use-optimal-row-height="false" fo:break-before="auto"/>
    </style:style>
    <style:style style:name="ro68" style:family="table-row">
      <style:table-row-properties style:row-height="78.2pt" style:use-optimal-row-height="false" fo:break-before="auto"/>
    </style:style>
    <style:style style:name="ro69" style:family="table-row">
      <style:table-row-properties style:row-height="55.7pt" style:use-optimal-row-height="false" fo:break-before="auto"/>
    </style:style>
    <style:style style:name="ro70" style:family="table-row">
      <style:table-row-properties style:row-height="51.6pt" style:use-optimal-row-height="false" fo:break-before="auto"/>
    </style:style>
    <style:style style:name="ro71" style:family="table-row">
      <style:table-row-properties style:row-height="81.75pt" style:use-optimal-row-height="false" fo:break-before="auto"/>
    </style:style>
    <style:style style:name="ro72" style:family="table-row">
      <style:table-row-properties style:row-height="50.25pt" style:use-optimal-row-height="false" fo:break-before="auto"/>
    </style:style>
    <style:style style:name="ro73" style:family="table-row">
      <style:table-row-properties style:row-height="39.4pt" style:use-optimal-row-height="false" fo:break-before="auto"/>
    </style:style>
    <style:style style:name="ro74" style:family="table-row">
      <style:table-row-properties style:row-height="14.25pt" style:use-optimal-row-height="false" fo:break-before="auto"/>
    </style:style>
    <style:style style:name="ro75" style:family="table-row">
      <style:table-row-properties style:row-height="13.7pt" style:use-optimal-row-height="false" fo:break-before="auto"/>
    </style:style>
    <style:style style:name="ro76" style:family="table-row">
      <style:table-row-properties style:row-height="15pt" style:use-optimal-row-height="false" fo:break-before="auto"/>
    </style:style>
    <style:style style:name="ro77" style:family="table-row">
      <style:table-row-properties style:row-height="16.35pt" style:use-optimal-row-height="false" fo:break-before="auto"/>
    </style:style>
    <style:style style:name="ro78" style:family="table-row">
      <style:table-row-properties style:row-height="17.65pt" style:use-optimal-row-height="false" fo:break-before="auto"/>
    </style:style>
    <style:style style:name="ro79" style:family="table-row">
      <style:table-row-properties style:row-height="18.4pt" style:use-optimal-row-height="false" fo:break-before="auto"/>
    </style:style>
    <style:style style:name="ro80" style:family="table-row">
      <style:table-row-properties style:row-height="18.75pt" style:use-optimal-row-height="false" fo:break-before="auto"/>
    </style:style>
    <style:style style:name="ro81" style:family="table-row">
      <style:table-row-properties style:row-height="15.75pt" style:use-optimal-row-height="true" fo:break-before="auto"/>
    </style:style>
    <style:style style:name="ro82" style:family="table-row">
      <style:table-row-properties style:row-height="12.75pt" style:use-optimal-row-height="true" fo:break-before="auto"/>
    </style:style>
    <style:style style:name="ro83" style:family="table-row">
      <style:table-row-properties style:row-height="38.25pt" style:use-optimal-row-height="true" fo:break-before="auto"/>
    </style:style>
    <style:style style:name="ro84" style:family="table-row">
      <style:table-row-properties style:row-height="15pt" style:use-optimal-row-height="true" fo:break-before="auto"/>
    </style:style>
    <style:style style:name="ro8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1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RD2018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0"/>
        <table:table-column table:style-name="co5" table:default-cell-style-name="ce30"/>
        <table:table-column table:style-name="co6" table:default-cell-style-name="ce69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7" table:default-cell-style-name="ce2"/>
        <table:table-column table:style-name="co1" table:default-cell-style-name="ce4"/>
        <table:table-column table:style-name="co10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" table:default-cell-style-name="ce2"/>
        <table:table-column table:style-name="co7" table:default-cell-style-name="ce2"/>
        <table:table-column table:style-name="co12" table:default-cell-style-name="ce5"/>
        <table:table-column table:style-name="co6" table:default-cell-style-name="ce2"/>
        <table:table-column table:style-name="co1" table:default-cell-style-name="ce2"/>
        <table:table-column table:style-name="co9" table:default-cell-style-name="ce2"/>
        <table:table-column table:style-name="co13" table:default-cell-style-name="ce2"/>
        <table:table-column table:style-name="co6" table:default-cell-style-name="ce2"/>
        <table:table-column table:style-name="co10" table:default-cell-style-name="ce2"/>
        <table:table-column table:style-name="co4" table:default-cell-style-name="ce2"/>
        <table:table-column table:style-name="co9" table:number-columns-repeated="2" table:default-cell-style-name="ce2"/>
        <table:table-column table:style-name="co6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1" table:default-cell-style-name="ce57"/>
        <table:table-column table:style-name="co1" table:default-cell-style-name="ce107"/>
        <table:table-column table:style-name="co1" table:default-cell-style-name="ce57"/>
        <table:table-column table:style-name="co8" table:default-cell-style-name="ce57"/>
        <table:table-column table:style-name="co11" table:default-cell-style-name="ce2"/>
        <table:table-column table:style-name="co1" table:number-columns-repeated="7" table:default-cell-style-name="ce2"/>
        <table:table-column table:style-name="co1" table:number-columns-repeated="2" table:default-cell-style-name="ce57"/>
        <table:table-column table:style-name="co1" table:number-columns-repeated="8" table:default-cell-style-name="ce2"/>
        <table:table-column table:style-name="co1" table:default-cell-style-name="ce57"/>
        <table:table-column table:style-name="co1" table:number-columns-repeated="2" table:default-cell-style-name="ce2"/>
        <table:table-column table:style-name="co8" table:default-cell-style-name="ce2"/>
        <table:table-column table:style-name="co3" table:default-cell-style-name="ce43"/>
        <table:table-column table:style-name="co1" table:default-cell-style-name="ce6"/>
        <table:table-column table:style-name="co9" table:default-cell-style-name="ce6"/>
        <table:table-column table:style-name="co1" table:default-cell-style-name="ce6"/>
        <table:table-column table:style-name="co14" table:default-cell-style-name="ce6"/>
        <table:table-column table:style-name="co13" table:default-cell-style-name="ce2"/>
        <table:table-column table:style-name="co10" table:number-columns-repeated="2" table:default-cell-style-name="ce18"/>
        <table:table-column table:style-name="co15" table:default-cell-style-name="ce2"/>
        <table:table-column table:style-name="co16" table:number-columns-repeated="48" table:default-cell-style-name="ce2"/>
        <table:table-column table:style-name="co17" table:default-cell-style-name="ce2"/>
        <table:table-column table:style-name="co16" table:number-columns-repeated="892" table:default-cell-style-name="ce2"/>
        <table:table-column table:style-name="co16" table:number-columns-repeated="15363" table:default-cell-style-name="ce1"/>
        <table:table-row table:style-name="ro1">
          <table:table-cell office:value-type="string" table:number-columns-spanned="78" table:number-rows-spanned="1" table:style-name="ce245">
            <text:p>REPORT 2019 AGGIORNAMENTO Scheda n. 1 - Produzione rifiuti urbani e raccolta differenziata - anno 2018</text:p>
            <draw:custom-shape svg:x="0in" svg:y="0in" svg:width="9.07639in" svg:height="8.9375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" draw:id="id1" draw:layer="Invisible" draw:style-name="a1" draw:name="Text Box 3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" draw:id="id2" draw:layer="Invisible" draw:style-name="a2" draw:name="Text Box 3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" draw:id="id3" draw:layer="Invisible" draw:style-name="a3" draw:name="Text Box 3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" draw:id="id4" draw:layer="Invisible" draw:style-name="a4" draw:name="Text Box 3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" draw:id="id5" draw:layer="Invisible" draw:style-name="a5" draw:name="Text Box 3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" draw:id="id6" draw:layer="Invisible" draw:style-name="a6" draw:name="Text Box 3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" draw:id="id7" draw:layer="Invisible" draw:style-name="a7" draw:name="Text Box 3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" draw:id="id8" draw:layer="Invisible" draw:style-name="a8" draw:name="Text Box 3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" draw:id="id9" draw:layer="Invisible" draw:style-name="a9" draw:name="Text Box 3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" draw:id="id10" draw:layer="Invisible" draw:style-name="a10" draw:name="Text Box 3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" draw:id="id11" draw:layer="Invisible" draw:style-name="a11" draw:name="Text Box 3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" draw:id="id12" draw:layer="Invisible" draw:style-name="a12" draw:name="Text Box 3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" draw:id="id13" draw:layer="Invisible" draw:style-name="a13" draw:name="Text Box 3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" draw:id="id14" draw:layer="Invisible" draw:style-name="a14" draw:name="Text Box 3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" draw:id="id15" draw:layer="Invisible" draw:style-name="a15" draw:name="Text Box 3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7" draw:id="id16" draw:layer="Invisible" draw:style-name="a16" draw:name="Text Box 3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8" draw:id="id17" draw:layer="Invisible" draw:style-name="a17" draw:name="Text Box 3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9" draw:id="id18" draw:layer="Invisible" draw:style-name="a18" draw:name="Text Box 3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0" draw:id="id19" draw:layer="Invisible" draw:style-name="a19" draw:name="Text Box 3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1" draw:id="id20" draw:layer="Invisible" draw:style-name="a20" draw:name="Text Box 3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2" draw:id="id21" draw:layer="Invisible" draw:style-name="a21" draw:name="Text Box 3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3" draw:id="id22" draw:layer="Invisible" draw:style-name="a22" draw:name="Text Box 3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4" draw:id="id23" draw:layer="Invisible" draw:style-name="a23" draw:name="Text Box 3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5" draw:id="id24" draw:layer="Invisible" draw:style-name="a24" draw:name="Text Box 3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6" draw:id="id25" draw:layer="Invisible" draw:style-name="a25" draw:name="Text Box 3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7" draw:id="id26" draw:layer="Invisible" draw:style-name="a26" draw:name="Text Box 3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8" draw:id="id27" draw:layer="Invisible" draw:style-name="a27" draw:name="Text Box 3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9" draw:id="id28" draw:layer="Invisible" draw:style-name="a28" draw:name="Text Box 3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86" draw:id="id1685" draw:layer="Invisible" draw:style-name="a168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87" draw:id="id1686" draw:layer="Invisible" draw:style-name="a16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88" draw:id="id1687" draw:layer="Invisible" draw:style-name="a168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89" draw:id="id1688" draw:layer="Invisible" draw:style-name="a1688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90" draw:id="id1689" draw:layer="Invisible" draw:style-name="a1689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91" draw:id="id1690" draw:layer="Invisible" draw:style-name="a169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92" draw:id="id1691" draw:layer="Invisible" draw:style-name="a169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93" draw:id="id1692" draw:layer="Invisible" draw:style-name="a16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94" draw:id="id1693" draw:layer="Invisible" draw:style-name="a169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95" draw:id="id1694" draw:layer="Invisible" draw:style-name="a169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96" draw:id="id1695" draw:layer="Invisible" draw:style-name="a169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0" draw:id="id29" draw:layer="Invisible" draw:style-name="a29" draw:name="Text Box 3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1" draw:id="id30" draw:layer="Invisible" draw:style-name="a30" draw:name="Text Box 3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2" draw:id="id31" draw:layer="Invisible" draw:style-name="a31" draw:name="Text Box 3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3" draw:id="id32" draw:layer="Invisible" draw:style-name="a32" draw:name="Text Box 3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4" draw:id="id33" draw:layer="Invisible" draw:style-name="a33" draw:name="Text Box 3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5" draw:id="id34" draw:layer="Invisible" draw:style-name="a34" draw:name="Text Box 3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6" draw:id="id35" draw:layer="Invisible" draw:style-name="a35" draw:name="Text Box 3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7" draw:id="id36" draw:layer="Invisible" draw:style-name="a36" draw:name="Text Box 3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8" draw:id="id37" draw:layer="Invisible" draw:style-name="a37" draw:name="Text Box 3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9" draw:id="id38" draw:layer="Invisible" draw:style-name="a38" draw:name="Text Box 3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0" draw:id="id39" draw:layer="Invisible" draw:style-name="a39" draw:name="Text Box 3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1" draw:id="id40" draw:layer="Invisible" draw:style-name="a40" draw:name="Text Box 3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2" draw:id="id41" draw:layer="Invisible" draw:style-name="a41" draw:name="Text Box 3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3" draw:id="id42" draw:layer="Invisible" draw:style-name="a42" draw:name="Text Box 3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4" draw:id="id43" draw:layer="Invisible" draw:style-name="a43" draw:name="Text Box 3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5" draw:id="id44" draw:layer="Invisible" draw:style-name="a44" draw:name="Text Box 3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6" draw:id="id45" draw:layer="Invisible" draw:style-name="a45" draw:name="Text Box 3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7" draw:id="id46" draw:layer="Invisible" draw:style-name="a46" draw:name="Text Box 3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8" draw:id="id47" draw:layer="Invisible" draw:style-name="a47" draw:name="Text Box 3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9" draw:id="id48" draw:layer="Invisible" draw:style-name="a48" draw:name="Text Box 3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0" draw:id="id49" draw:layer="Invisible" draw:style-name="a49" draw:name="Text Box 3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1" draw:id="id50" draw:layer="Invisible" draw:style-name="a50" draw:name="Text Box 3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2" draw:id="id51" draw:layer="Invisible" draw:style-name="a51" draw:name="Text Box 3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3" draw:id="id52" draw:layer="Invisible" draw:style-name="a52" draw:name="Text Box 3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4" draw:id="id53" draw:layer="Invisible" draw:style-name="a53" draw:name="Text Box 3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5" draw:id="id54" draw:layer="Invisible" draw:style-name="a54" draw:name="Text Box 3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6" draw:id="id55" draw:layer="Invisible" draw:style-name="a55" draw:name="Text Box 3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7" draw:id="id56" draw:layer="Invisible" draw:style-name="a56" draw:name="Text Box 3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8" draw:id="id57" draw:layer="Invisible" draw:style-name="a57" draw:name="Text Box 3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9" draw:id="id58" draw:layer="Invisible" draw:style-name="a58" draw:name="Text Box 3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0" draw:id="id59" draw:layer="Invisible" draw:style-name="a59" draw:name="Text Box 3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1" draw:id="id60" draw:layer="Invisible" draw:style-name="a60" draw:name="Text Box 3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2" draw:id="id61" draw:layer="Invisible" draw:style-name="a61" draw:name="Text Box 3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3" draw:id="id62" draw:layer="Invisible" draw:style-name="a62" draw:name="Text Box 3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4" draw:id="id63" draw:layer="Invisible" draw:style-name="a63" draw:name="Text Box 3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5" draw:id="id64" draw:layer="Invisible" draw:style-name="a64" draw:name="Text Box 3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6" draw:id="id65" draw:layer="Invisible" draw:style-name="a65" draw:name="Text Box 3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7" draw:id="id66" draw:layer="Invisible" draw:style-name="a66" draw:name="Text Box 3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8" draw:id="id67" draw:layer="Invisible" draw:style-name="a67" draw:name="Text Box 3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9" draw:id="id68" draw:layer="Invisible" draw:style-name="a68" draw:name="Text Box 3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0" draw:id="id69" draw:layer="Invisible" draw:style-name="a69" draw:name="Text Box 3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1" draw:id="id70" draw:layer="Invisible" draw:style-name="a70" draw:name="Text Box 3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2" draw:id="id71" draw:layer="Invisible" draw:style-name="a71" draw:name="Text Box 3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3" draw:id="id72" draw:layer="Invisible" draw:style-name="a72" draw:name="Text Box 3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4" draw:id="id73" draw:layer="Invisible" draw:style-name="a73" draw:name="Text Box 3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5" draw:id="id74" draw:layer="Invisible" draw:style-name="a74" draw:name="Text Box 3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6" draw:id="id75" draw:layer="Invisible" draw:style-name="a75" draw:name="Text Box 3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7" draw:id="id76" draw:layer="Invisible" draw:style-name="a76" draw:name="Text Box 3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8" draw:id="id77" draw:layer="Invisible" draw:style-name="a77" draw:name="Text Box 3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9" draw:id="id78" draw:layer="Invisible" draw:style-name="a78" draw:name="Text Box 3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0" draw:id="id79" draw:layer="Invisible" draw:style-name="a79" draw:name="Text Box 3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1" draw:id="id80" draw:layer="Invisible" draw:style-name="a80" draw:name="Text Box 3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2" draw:id="id81" draw:layer="Invisible" draw:style-name="a81" draw:name="Text Box 3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3" draw:id="id82" draw:layer="Invisible" draw:style-name="a82" draw:name="Text Box 3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4" draw:id="id83" draw:layer="Invisible" draw:style-name="a83" draw:name="Text Box 3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5" draw:id="id84" draw:layer="Invisible" draw:style-name="a84" draw:name="Text Box 3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6" draw:id="id85" draw:layer="Invisible" draw:style-name="a85" draw:name="Text Box 3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7" draw:id="id86" draw:layer="Invisible" draw:style-name="a86" draw:name="Text Box 3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8" draw:id="id87" draw:layer="Invisible" draw:style-name="a87" draw:name="Text Box 3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9" draw:id="id88" draw:layer="Invisible" draw:style-name="a88" draw:name="Text Box 3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0" draw:id="id89" draw:layer="Invisible" draw:style-name="a89" draw:name="Text Box 3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1" draw:id="id90" draw:layer="Invisible" draw:style-name="a90" draw:name="Text Box 3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2" draw:id="id91" draw:layer="Invisible" draw:style-name="a91" draw:name="Text Box 3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3" draw:id="id92" draw:layer="Invisible" draw:style-name="a92" draw:name="Text Box 3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4" draw:id="id93" draw:layer="Invisible" draw:style-name="a93" draw:name="Text Box 3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5" draw:id="id94" draw:layer="Invisible" draw:style-name="a94" draw:name="Text Box 3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6" draw:id="id95" draw:layer="Invisible" draw:style-name="a95" draw:name="Text Box 3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7" draw:id="id96" draw:layer="Invisible" draw:style-name="a96" draw:name="Text Box 3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8" draw:id="id97" draw:layer="Invisible" draw:style-name="a97" draw:name="Text Box 3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9" draw:id="id98" draw:layer="Invisible" draw:style-name="a98" draw:name="Text Box 3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0" draw:id="id99" draw:layer="Invisible" draw:style-name="a99" draw:name="Text Box 3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1" draw:id="id100" draw:layer="Invisible" draw:style-name="a100" draw:name="Text Box 3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2" draw:id="id101" draw:layer="Invisible" draw:style-name="a101" draw:name="Text Box 3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3" draw:id="id102" draw:layer="Invisible" draw:style-name="a102" draw:name="Text Box 3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4" draw:id="id103" draw:layer="Invisible" draw:style-name="a103" draw:name="Text Box 3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5" draw:id="id104" draw:layer="Invisible" draw:style-name="a104" draw:name="Text Box 3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6" draw:id="id105" draw:layer="Invisible" draw:style-name="a105" draw:name="Text Box 3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7" draw:id="id106" draw:layer="Invisible" draw:style-name="a106" draw:name="Text Box 3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8" draw:id="id107" draw:layer="Invisible" draw:style-name="a107" draw:name="Text Box 3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9" draw:id="id108" draw:layer="Invisible" draw:style-name="a108" draw:name="Text Box 3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0" draw:id="id109" draw:layer="Invisible" draw:style-name="a109" draw:name="Text Box 3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1" draw:id="id110" draw:layer="Invisible" draw:style-name="a110" draw:name="Text Box 3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2" draw:id="id111" draw:layer="Invisible" draw:style-name="a111" draw:name="Text Box 3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3" draw:id="id112" draw:layer="Invisible" draw:style-name="a112" draw:name="Text Box 3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4" draw:id="id113" draw:layer="Invisible" draw:style-name="a113" draw:name="Text Box 3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5" draw:id="id114" draw:layer="Invisible" draw:style-name="a114" draw:name="Text Box 3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6" draw:id="id115" draw:layer="Invisible" draw:style-name="a115" draw:name="Text Box 3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7" draw:id="id116" draw:layer="Invisible" draw:style-name="a116" draw:name="Text Box 3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8" draw:id="id117" draw:layer="Invisible" draw:style-name="a117" draw:name="Text Box 3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9" draw:id="id118" draw:layer="Invisible" draw:style-name="a118" draw:name="Text Box 3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0" draw:id="id119" draw:layer="Invisible" draw:style-name="a119" draw:name="Text Box 3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1" draw:id="id120" draw:layer="Invisible" draw:style-name="a120" draw:name="Text Box 3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2" draw:id="id121" draw:layer="Invisible" draw:style-name="a121" draw:name="Text Box 3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3" draw:id="id122" draw:layer="Invisible" draw:style-name="a122" draw:name="Text Box 3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4" draw:id="id123" draw:layer="Invisible" draw:style-name="a123" draw:name="Text Box 3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5" draw:id="id124" draw:layer="Invisible" draw:style-name="a124" draw:name="Text Box 3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6" draw:id="id125" draw:layer="Invisible" draw:style-name="a125" draw:name="Text Box 3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7" draw:id="id126" draw:layer="Invisible" draw:style-name="a126" draw:name="Text Box 3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8" draw:id="id127" draw:layer="Invisible" draw:style-name="a127" draw:name="Text Box 3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9" draw:id="id128" draw:layer="Invisible" draw:style-name="a128" draw:name="Text Box 3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0" draw:id="id129" draw:layer="Invisible" draw:style-name="a129" draw:name="Text Box 3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1" draw:id="id130" draw:layer="Invisible" draw:style-name="a130" draw:name="Text Box 3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2" draw:id="id131" draw:layer="Invisible" draw:style-name="a131" draw:name="Text Box 3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3" draw:id="id132" draw:layer="Invisible" draw:style-name="a132" draw:name="Text Box 3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4" draw:id="id133" draw:layer="Invisible" draw:style-name="a133" draw:name="Text Box 3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5" draw:id="id134" draw:layer="Invisible" draw:style-name="a134" draw:name="Text Box 3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6" draw:id="id135" draw:layer="Invisible" draw:style-name="a135" draw:name="Text Box 3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7" draw:id="id136" draw:layer="Invisible" draw:style-name="a136" draw:name="Text Box 3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8" draw:id="id137" draw:layer="Invisible" draw:style-name="a137" draw:name="Text Box 3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9" draw:id="id138" draw:layer="Invisible" draw:style-name="a138" draw:name="Text Box 3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0" draw:id="id139" draw:layer="Invisible" draw:style-name="a139" draw:name="Text Box 3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1" draw:id="id140" draw:layer="Invisible" draw:style-name="a140" draw:name="Text Box 3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2" draw:id="id141" draw:layer="Invisible" draw:style-name="a141" draw:name="Text Box 3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3" draw:id="id142" draw:layer="Invisible" draw:style-name="a142" draw:name="Text Box 3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4" draw:id="id143" draw:layer="Invisible" draw:style-name="a143" draw:name="Text Box 3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5" draw:id="id144" draw:layer="Invisible" draw:style-name="a144" draw:name="Text Box 3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6" draw:id="id145" draw:layer="Invisible" draw:style-name="a145" draw:name="Text Box 3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7" draw:id="id146" draw:layer="Invisible" draw:style-name="a146" draw:name="Text Box 3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8" draw:id="id147" draw:layer="Invisible" draw:style-name="a147" draw:name="Text Box 3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9" draw:id="id148" draw:layer="Invisible" draw:style-name="a148" draw:name="Text Box 3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0" draw:id="id149" draw:layer="Invisible" draw:style-name="a149" draw:name="Text Box 3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1" draw:id="id150" draw:layer="Invisible" draw:style-name="a150" draw:name="Text Box 3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2" draw:id="id151" draw:layer="Invisible" draw:style-name="a151" draw:name="Text Box 3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3" draw:id="id152" draw:layer="Invisible" draw:style-name="a152" draw:name="Text Box 3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4" draw:id="id153" draw:layer="Invisible" draw:style-name="a153" draw:name="Text Box 3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5" draw:id="id154" draw:layer="Invisible" draw:style-name="a154" draw:name="Text Box 3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6" draw:id="id155" draw:layer="Invisible" draw:style-name="a155" draw:name="Text Box 3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7" draw:id="id156" draw:layer="Invisible" draw:style-name="a156" draw:name="Text Box 3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8" draw:id="id157" draw:layer="Invisible" draw:style-name="a157" draw:name="Text Box 3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9" draw:id="id158" draw:layer="Invisible" draw:style-name="a158" draw:name="Text Box 3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0" draw:id="id159" draw:layer="Invisible" draw:style-name="a159" draw:name="Text Box 3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1" draw:id="id160" draw:layer="Invisible" draw:style-name="a160" draw:name="Text Box 3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2" draw:id="id161" draw:layer="Invisible" draw:style-name="a161" draw:name="Text Box 3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3" draw:id="id162" draw:layer="Invisible" draw:style-name="a162" draw:name="Text Box 3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4" draw:id="id163" draw:layer="Invisible" draw:style-name="a163" draw:name="Text Box 3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5" draw:id="id164" draw:layer="Invisible" draw:style-name="a164" draw:name="Text Box 3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6" draw:id="id165" draw:layer="Invisible" draw:style-name="a165" draw:name="Text Box 3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7" draw:id="id166" draw:layer="Invisible" draw:style-name="a166" draw:name="Text Box 3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8" draw:id="id167" draw:layer="Invisible" draw:style-name="a167" draw:name="Text Box 3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9" draw:id="id168" draw:layer="Invisible" draw:style-name="a168" draw:name="Text Box 3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70" draw:id="id169" draw:layer="Invisible" draw:style-name="a169" draw:name="Text Box 3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71" draw:id="id170" draw:layer="Invisible" draw:style-name="a170" draw:name="Text Box 3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72" draw:id="id171" draw:layer="Invisible" draw:style-name="a171" draw:name="Text Box 3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73" draw:id="id172" draw:layer="Invisible" draw:style-name="a172" draw:name="Text Box 3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80" draw:id="id179" draw:layer="Invisible" draw:style-name="a179" draw:name="Text Box 3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81" draw:id="id180" draw:layer="Invisible" draw:style-name="a180" draw:name="Text Box 3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82" draw:id="id181" draw:layer="Invisible" draw:style-name="a181" draw:name="Text Box 3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83" draw:id="id182" draw:layer="Invisible" draw:style-name="a182" draw:name="Text Box 3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84" draw:id="id183" draw:layer="Invisible" draw:style-name="a183" draw:name="Text Box 3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85" draw:id="id184" draw:layer="Invisible" draw:style-name="a184" draw:name="Text Box 3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86" draw:id="id185" draw:layer="Invisible" draw:style-name="a185" draw:name="Text Box 3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87" draw:id="id186" draw:layer="Invisible" draw:style-name="a186" draw:name="Text Box 3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88" draw:id="id187" draw:layer="Invisible" draw:style-name="a187" draw:name="Text Box 3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89" draw:id="id188" draw:layer="Invisible" draw:style-name="a188" draw:name="Text Box 3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90" draw:id="id189" draw:layer="Invisible" draw:style-name="a189" draw:name="Text Box 3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91" draw:id="id190" draw:layer="Invisible" draw:style-name="a190" draw:name="Text Box 3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92" draw:id="id191" draw:layer="Invisible" draw:style-name="a191" draw:name="Text Box 3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93" draw:id="id192" draw:layer="Invisible" draw:style-name="a192" draw:name="Text Box 3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94" draw:id="id193" draw:layer="Invisible" draw:style-name="a193" draw:name="Text Box 3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95" draw:id="id194" draw:layer="Invisible" draw:style-name="a194" draw:name="Text Box 3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96" draw:id="id195" draw:layer="Invisible" draw:style-name="a195" draw:name="Text Box 3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97" draw:id="id196" draw:layer="Invisible" draw:style-name="a196" draw:name="Text Box 3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98" draw:id="id197" draw:layer="Invisible" draw:style-name="a197" draw:name="Text Box 2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99" draw:id="id198" draw:layer="Invisible" draw:style-name="a198" draw:name="Text Box 2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00" draw:id="id199" draw:layer="Invisible" draw:style-name="a199" draw:name="Text Box 2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01" draw:id="id200" draw:layer="Invisible" draw:style-name="a200" draw:name="Text Box 2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02" draw:id="id201" draw:layer="Invisible" draw:style-name="a201" draw:name="Text Box 2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03" draw:id="id202" draw:layer="Invisible" draw:style-name="a202" draw:name="Text Box 2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04" draw:id="id203" draw:layer="Invisible" draw:style-name="a203" draw:name="Text Box 2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05" draw:id="id204" draw:layer="Invisible" draw:style-name="a204" draw:name="Text Box 2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06" draw:id="id205" draw:layer="Invisible" draw:style-name="a205" draw:name="Text Box 2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07" draw:id="id206" draw:layer="Invisible" draw:style-name="a206" draw:name="Text Box 2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08" draw:id="id207" draw:layer="Invisible" draw:style-name="a207" draw:name="Text Box 2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09" draw:id="id208" draw:layer="Invisible" draw:style-name="a208" draw:name="Text Box 2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10" draw:id="id209" draw:layer="Invisible" draw:style-name="a209" draw:name="Text Box 2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11" draw:id="id210" draw:layer="Invisible" draw:style-name="a210" draw:name="Text Box 2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12" draw:id="id211" draw:layer="Invisible" draw:style-name="a211" draw:name="Text Box 2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13" draw:id="id212" draw:layer="Invisible" draw:style-name="a212" draw:name="Text Box 2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14" draw:id="id213" draw:layer="Invisible" draw:style-name="a213" draw:name="Text Box 2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15" draw:id="id214" draw:layer="Invisible" draw:style-name="a214" draw:name="Text Box 2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16" draw:id="id215" draw:layer="Invisible" draw:style-name="a215" draw:name="Text Box 2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17" draw:id="id216" draw:layer="Invisible" draw:style-name="a216" draw:name="Text Box 2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18" draw:id="id217" draw:layer="Invisible" draw:style-name="a217" draw:name="Text Box 2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19" draw:id="id218" draw:layer="Invisible" draw:style-name="a218" draw:name="Text Box 2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20" draw:id="id219" draw:layer="Invisible" draw:style-name="a219" draw:name="Text Box 2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21" draw:id="id220" draw:layer="Invisible" draw:style-name="a220" draw:name="Text Box 2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22" draw:id="id221" draw:layer="Invisible" draw:style-name="a221" draw:name="Text Box 2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23" draw:id="id222" draw:layer="Invisible" draw:style-name="a222" draw:name="Text Box 2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24" draw:id="id223" draw:layer="Invisible" draw:style-name="a223" draw:name="Text Box 2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25" draw:id="id224" draw:layer="Invisible" draw:style-name="a224" draw:name="Text Box 2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26" draw:id="id225" draw:layer="Invisible" draw:style-name="a225" draw:name="Text Box 2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27" draw:id="id226" draw:layer="Invisible" draw:style-name="a226" draw:name="Text Box 2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28" draw:id="id227" draw:layer="Invisible" draw:style-name="a227" draw:name="Text Box 2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29" draw:id="id228" draw:layer="Invisible" draw:style-name="a228" draw:name="Text Box 2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30" draw:id="id229" draw:layer="Invisible" draw:style-name="a229" draw:name="Text Box 2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31" draw:id="id230" draw:layer="Invisible" draw:style-name="a230" draw:name="Text Box 2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32" draw:id="id231" draw:layer="Invisible" draw:style-name="a231" draw:name="Text Box 2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33" draw:id="id232" draw:layer="Invisible" draw:style-name="a232" draw:name="Text Box 2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34" draw:id="id233" draw:layer="Invisible" draw:style-name="a233" draw:name="Text Box 2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35" draw:id="id234" draw:layer="Invisible" draw:style-name="a234" draw:name="Text Box 2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36" draw:id="id235" draw:layer="Invisible" draw:style-name="a235" draw:name="Text Box 2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37" draw:id="id236" draw:layer="Invisible" draw:style-name="a236" draw:name="Text Box 2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38" draw:id="id237" draw:layer="Invisible" draw:style-name="a237" draw:name="Text Box 2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39" draw:id="id238" draw:layer="Invisible" draw:style-name="a238" draw:name="Text Box 2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40" draw:id="id239" draw:layer="Invisible" draw:style-name="a239" draw:name="Text Box 2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41" draw:id="id240" draw:layer="Invisible" draw:style-name="a240" draw:name="Text Box 2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42" draw:id="id241" draw:layer="Invisible" draw:style-name="a241" draw:name="Text Box 2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43" draw:id="id242" draw:layer="Invisible" draw:style-name="a242" draw:name="Text Box 2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44" draw:id="id243" draw:layer="Invisible" draw:style-name="a243" draw:name="Text Box 2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45" draw:id="id244" draw:layer="Invisible" draw:style-name="a244" draw:name="Text Box 2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46" draw:id="id245" draw:layer="Invisible" draw:style-name="a245" draw:name="Text Box 2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47" draw:id="id246" draw:layer="Invisible" draw:style-name="a246" draw:name="Text Box 2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48" draw:id="id247" draw:layer="Invisible" draw:style-name="a247" draw:name="Text Box 2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49" draw:id="id248" draw:layer="Invisible" draw:style-name="a248" draw:name="Text Box 2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50" draw:id="id249" draw:layer="Invisible" draw:style-name="a249" draw:name="Text Box 2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51" draw:id="id250" draw:layer="Invisible" draw:style-name="a250" draw:name="Text Box 2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52" draw:id="id251" draw:layer="Invisible" draw:style-name="a251" draw:name="Text Box 2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53" draw:id="id252" draw:layer="Invisible" draw:style-name="a252" draw:name="Text Box 2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54" draw:id="id253" draw:layer="Invisible" draw:style-name="a253" draw:name="Text Box 2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55" draw:id="id254" draw:layer="Invisible" draw:style-name="a254" draw:name="Text Box 2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56" draw:id="id255" draw:layer="Invisible" draw:style-name="a255" draw:name="Text Box 2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57" draw:id="id256" draw:layer="Invisible" draw:style-name="a256" draw:name="Text Box 2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58" draw:id="id257" draw:layer="Invisible" draw:style-name="a257" draw:name="Text Box 2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59" draw:id="id258" draw:layer="Invisible" draw:style-name="a258" draw:name="Text Box 2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60" draw:id="id259" draw:layer="Invisible" draw:style-name="a259" draw:name="Text Box 2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61" draw:id="id260" draw:layer="Invisible" draw:style-name="a260" draw:name="Text Box 2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62" draw:id="id261" draw:layer="Invisible" draw:style-name="a261" draw:name="Text Box 2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63" draw:id="id262" draw:layer="Invisible" draw:style-name="a262" draw:name="Text Box 2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64" draw:id="id263" draw:layer="Invisible" draw:style-name="a263" draw:name="Text Box 2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65" draw:id="id264" draw:layer="Invisible" draw:style-name="a264" draw:name="Text Box 2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66" draw:id="id265" draw:layer="Invisible" draw:style-name="a265" draw:name="Text Box 2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67" draw:id="id266" draw:layer="Invisible" draw:style-name="a266" draw:name="Text Box 2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68" draw:id="id267" draw:layer="Invisible" draw:style-name="a267" draw:name="Text Box 2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69" draw:id="id268" draw:layer="Invisible" draw:style-name="a268" draw:name="Text Box 2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70" draw:id="id269" draw:layer="Invisible" draw:style-name="a269" draw:name="Text Box 2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71" draw:id="id270" draw:layer="Invisible" draw:style-name="a270" draw:name="Text Box 2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72" draw:id="id271" draw:layer="Invisible" draw:style-name="a271" draw:name="Text Box 2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73" draw:id="id272" draw:layer="Invisible" draw:style-name="a272" draw:name="Text Box 2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74" draw:id="id273" draw:layer="Invisible" draw:style-name="a273" draw:name="Text Box 2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75" draw:id="id274" draw:layer="Invisible" draw:style-name="a274" draw:name="Text Box 2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76" draw:id="id275" draw:layer="Invisible" draw:style-name="a275" draw:name="Text Box 2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77" draw:id="id276" draw:layer="Invisible" draw:style-name="a276" draw:name="Text Box 2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78" draw:id="id277" draw:layer="Invisible" draw:style-name="a277" draw:name="Text Box 2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79" draw:id="id278" draw:layer="Invisible" draw:style-name="a278" draw:name="Text Box 2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80" draw:id="id279" draw:layer="Invisible" draw:style-name="a279" draw:name="Text Box 2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81" draw:id="id280" draw:layer="Invisible" draw:style-name="a280" draw:name="Text Box 2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82" draw:id="id281" draw:layer="Invisible" draw:style-name="a281" draw:name="Text Box 2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83" draw:id="id282" draw:layer="Invisible" draw:style-name="a282" draw:name="Text Box 2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84" draw:id="id283" draw:layer="Invisible" draw:style-name="a283" draw:name="Text Box 2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85" draw:id="id284" draw:layer="Invisible" draw:style-name="a284" draw:name="Text Box 2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86" draw:id="id285" draw:layer="Invisible" draw:style-name="a285" draw:name="Text Box 2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87" draw:id="id286" draw:layer="Invisible" draw:style-name="a286" draw:name="Text Box 2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88" draw:id="id287" draw:layer="Invisible" draw:style-name="a287" draw:name="Text Box 2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89" draw:id="id288" draw:layer="Invisible" draw:style-name="a288" draw:name="Text Box 2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90" draw:id="id289" draw:layer="Invisible" draw:style-name="a289" draw:name="Text Box 2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91" draw:id="id290" draw:layer="Invisible" draw:style-name="a290" draw:name="Text Box 2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92" draw:id="id291" draw:layer="Invisible" draw:style-name="a291" draw:name="Text Box 2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93" draw:id="id292" draw:layer="Invisible" draw:style-name="a292" draw:name="Text Box 2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94" draw:id="id293" draw:layer="Invisible" draw:style-name="a293" draw:name="Text Box 2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95" draw:id="id294" draw:layer="Invisible" draw:style-name="a294" draw:name="Text Box 2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96" draw:id="id295" draw:layer="Invisible" draw:style-name="a295" draw:name="Text Box 2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97" draw:id="id296" draw:layer="Invisible" draw:style-name="a296" draw:name="Text Box 2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98" draw:id="id297" draw:layer="Invisible" draw:style-name="a297" draw:name="Text Box 2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299" draw:id="id298" draw:layer="Invisible" draw:style-name="a298" draw:name="Text Box 2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00" draw:id="id299" draw:layer="Invisible" draw:style-name="a299" draw:name="Text Box 2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01" draw:id="id300" draw:layer="Invisible" draw:style-name="a300" draw:name="Text Box 2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02" draw:id="id301" draw:layer="Invisible" draw:style-name="a301" draw:name="Text Box 2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03" draw:id="id302" draw:layer="Invisible" draw:style-name="a302" draw:name="Text Box 2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04" draw:id="id303" draw:layer="Invisible" draw:style-name="a303" draw:name="Text Box 2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05" draw:id="id304" draw:layer="Invisible" draw:style-name="a304" draw:name="Text Box 2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06" draw:id="id305" draw:layer="Invisible" draw:style-name="a305" draw:name="Text Box 2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07" draw:id="id306" draw:layer="Invisible" draw:style-name="a306" draw:name="Text Box 2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08" draw:id="id307" draw:layer="Invisible" draw:style-name="a307" draw:name="Text Box 2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09" draw:id="id308" draw:layer="Invisible" draw:style-name="a308" draw:name="Text Box 2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10" draw:id="id309" draw:layer="Invisible" draw:style-name="a309" draw:name="Text Box 2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11" draw:id="id310" draw:layer="Invisible" draw:style-name="a310" draw:name="Text Box 2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12" draw:id="id311" draw:layer="Invisible" draw:style-name="a311" draw:name="Text Box 2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13" draw:id="id312" draw:layer="Invisible" draw:style-name="a312" draw:name="Text Box 2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14" draw:id="id313" draw:layer="Invisible" draw:style-name="a313" draw:name="Text Box 2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15" draw:id="id314" draw:layer="Invisible" draw:style-name="a314" draw:name="Text Box 2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16" draw:id="id315" draw:layer="Invisible" draw:style-name="a315" draw:name="Text Box 2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17" draw:id="id316" draw:layer="Invisible" draw:style-name="a316" draw:name="Text Box 2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18" draw:id="id317" draw:layer="Invisible" draw:style-name="a317" draw:name="Text Box 2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19" draw:id="id318" draw:layer="Invisible" draw:style-name="a318" draw:name="Text Box 2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20" draw:id="id319" draw:layer="Invisible" draw:style-name="a319" draw:name="Text Box 2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21" draw:id="id320" draw:layer="Invisible" draw:style-name="a320" draw:name="Text Box 2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22" draw:id="id321" draw:layer="Invisible" draw:style-name="a321" draw:name="Text Box 2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23" draw:id="id322" draw:layer="Invisible" draw:style-name="a322" draw:name="Text Box 2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24" draw:id="id323" draw:layer="Invisible" draw:style-name="a323" draw:name="Text Box 2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25" draw:id="id324" draw:layer="Invisible" draw:style-name="a324" draw:name="Text Box 2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26" draw:id="id325" draw:layer="Invisible" draw:style-name="a325" draw:name="Text Box 2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27" draw:id="id326" draw:layer="Invisible" draw:style-name="a326" draw:name="Text Box 2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28" draw:id="id327" draw:layer="Invisible" draw:style-name="a327" draw:name="Text Box 2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29" draw:id="id328" draw:layer="Invisible" draw:style-name="a328" draw:name="Text Box 2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30" draw:id="id329" draw:layer="Invisible" draw:style-name="a329" draw:name="Text Box 2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31" draw:id="id330" draw:layer="Invisible" draw:style-name="a330" draw:name="Text Box 2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32" draw:id="id331" draw:layer="Invisible" draw:style-name="a331" draw:name="Text Box 2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33" draw:id="id332" draw:layer="Invisible" draw:style-name="a332" draw:name="Text Box 2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34" draw:id="id333" draw:layer="Invisible" draw:style-name="a333" draw:name="Text Box 2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35" draw:id="id334" draw:layer="Invisible" draw:style-name="a334" draw:name="Text Box 2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36" draw:id="id335" draw:layer="Invisible" draw:style-name="a335" draw:name="Text Box 2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37" draw:id="id336" draw:layer="Invisible" draw:style-name="a336" draw:name="Text Box 2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38" draw:id="id337" draw:layer="Invisible" draw:style-name="a337" draw:name="Text Box 2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39" draw:id="id338" draw:layer="Invisible" draw:style-name="a338" draw:name="Text Box 2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40" draw:id="id339" draw:layer="Invisible" draw:style-name="a339" draw:name="Text Box 2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41" draw:id="id340" draw:layer="Invisible" draw:style-name="a340" draw:name="Text Box 2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42" draw:id="id341" draw:layer="Invisible" draw:style-name="a341" draw:name="Text Box 2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43" draw:id="id342" draw:layer="Invisible" draw:style-name="a342" draw:name="Text Box 2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44" draw:id="id343" draw:layer="Invisible" draw:style-name="a343" draw:name="Text Box 2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45" draw:id="id344" draw:layer="Invisible" draw:style-name="a344" draw:name="Text Box 2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46" draw:id="id345" draw:layer="Invisible" draw:style-name="a345" draw:name="Text Box 2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47" draw:id="id346" draw:layer="Invisible" draw:style-name="a346" draw:name="Text Box 2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48" draw:id="id347" draw:layer="Invisible" draw:style-name="a347" draw:name="Text Box 2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49" draw:id="id348" draw:layer="Invisible" draw:style-name="a348" draw:name="Text Box 2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50" draw:id="id349" draw:layer="Invisible" draw:style-name="a349" draw:name="Text Box 2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51" draw:id="id350" draw:layer="Invisible" draw:style-name="a350" draw:name="Text Box 2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52" draw:id="id351" draw:layer="Invisible" draw:style-name="a351" draw:name="Text Box 2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53" draw:id="id352" draw:layer="Invisible" draw:style-name="a352" draw:name="Text Box 2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54" draw:id="id353" draw:layer="Invisible" draw:style-name="a353" draw:name="Text Box 2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55" draw:id="id354" draw:layer="Invisible" draw:style-name="a354" draw:name="Text Box 2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56" draw:id="id355" draw:layer="Invisible" draw:style-name="a355" draw:name="Text Box 2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57" draw:id="id356" draw:layer="Invisible" draw:style-name="a356" draw:name="Text Box 2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58" draw:id="id357" draw:layer="Invisible" draw:style-name="a357" draw:name="Text Box 2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59" draw:id="id358" draw:layer="Invisible" draw:style-name="a358" draw:name="Text Box 2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60" draw:id="id359" draw:layer="Invisible" draw:style-name="a359" draw:name="Text Box 2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61" draw:id="id360" draw:layer="Invisible" draw:style-name="a360" draw:name="Text Box 2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62" draw:id="id361" draw:layer="Invisible" draw:style-name="a361" draw:name="Text Box 2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63" draw:id="id362" draw:layer="Invisible" draw:style-name="a362" draw:name="Text Box 2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64" draw:id="id363" draw:layer="Invisible" draw:style-name="a363" draw:name="Text Box 2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65" draw:id="id364" draw:layer="Invisible" draw:style-name="a364" draw:name="Text Box 2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66" draw:id="id365" draw:layer="Invisible" draw:style-name="a365" draw:name="Text Box 2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67" draw:id="id366" draw:layer="Invisible" draw:style-name="a366" draw:name="Text Box 2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68" draw:id="id367" draw:layer="Invisible" draw:style-name="a367" draw:name="Text Box 2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69" draw:id="id368" draw:layer="Invisible" draw:style-name="a368" draw:name="Text Box 2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70" draw:id="id369" draw:layer="Invisible" draw:style-name="a369" draw:name="Text Box 2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71" draw:id="id370" draw:layer="Invisible" draw:style-name="a370" draw:name="Text Box 2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72" draw:id="id371" draw:layer="Invisible" draw:style-name="a371" draw:name="Text Box 2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73" draw:id="id372" draw:layer="Invisible" draw:style-name="a372" draw:name="Text Box 2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74" draw:id="id373" draw:layer="Invisible" draw:style-name="a373" draw:name="Text Box 2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75" draw:id="id374" draw:layer="Invisible" draw:style-name="a374" draw:name="Text Box 2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76" draw:id="id375" draw:layer="Invisible" draw:style-name="a375" draw:name="Text Box 2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77" draw:id="id376" draw:layer="Invisible" draw:style-name="a376" draw:name="Text Box 2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78" draw:id="id377" draw:layer="Invisible" draw:style-name="a377" draw:name="Text Box 2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79" draw:id="id378" draw:layer="Invisible" draw:style-name="a378" draw:name="Text Box 2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80" draw:id="id379" draw:layer="Invisible" draw:style-name="a379" draw:name="Text Box 2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81" draw:id="id380" draw:layer="Invisible" draw:style-name="a380" draw:name="Text Box 2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82" draw:id="id381" draw:layer="Invisible" draw:style-name="a381" draw:name="Text Box 2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83" draw:id="id382" draw:layer="Invisible" draw:style-name="a382" draw:name="Text Box 2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84" draw:id="id383" draw:layer="Invisible" draw:style-name="a383" draw:name="Text Box 2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85" draw:id="id384" draw:layer="Invisible" draw:style-name="a384" draw:name="Text Box 2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86" draw:id="id385" draw:layer="Invisible" draw:style-name="a385" draw:name="Text Box 2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87" draw:id="id386" draw:layer="Invisible" draw:style-name="a386" draw:name="Text Box 2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88" draw:id="id387" draw:layer="Invisible" draw:style-name="a387" draw:name="Text Box 2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89" draw:id="id388" draw:layer="Invisible" draw:style-name="a388" draw:name="Text Box 2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90" draw:id="id389" draw:layer="Invisible" draw:style-name="a389" draw:name="Text Box 2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91" draw:id="id390" draw:layer="Invisible" draw:style-name="a390" draw:name="Text Box 2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92" draw:id="id391" draw:layer="Invisible" draw:style-name="a391" draw:name="Text Box 2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93" draw:id="id392" draw:layer="Invisible" draw:style-name="a392" draw:name="Text Box 2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94" draw:id="id393" draw:layer="Invisible" draw:style-name="a393" draw:name="Text Box 2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78" draw:id="id177" draw:layer="Invisible" draw:style-name="a177" draw:name="Text Box 3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96" draw:id="id395" draw:layer="Invisible" draw:style-name="a395" draw:name="Text Box 2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97" draw:id="id396" draw:layer="Invisible" draw:style-name="a396" draw:name="Text Box 2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98" draw:id="id397" draw:layer="Invisible" draw:style-name="a397" draw:name="Text Box 2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99" draw:id="id398" draw:layer="Invisible" draw:style-name="a398" draw:name="Text Box 2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00" draw:id="id399" draw:layer="Invisible" draw:style-name="a399" draw:name="Text Box 2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01" draw:id="id400" draw:layer="Invisible" draw:style-name="a400" draw:name="Text Box 2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02" draw:id="id401" draw:layer="Invisible" draw:style-name="a401" draw:name="Text Box 2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03" draw:id="id402" draw:layer="Invisible" draw:style-name="a402" draw:name="Text Box 2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04" draw:id="id403" draw:layer="Invisible" draw:style-name="a403" draw:name="Text Box 2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05" draw:id="id404" draw:layer="Invisible" draw:style-name="a404" draw:name="Text Box 2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06" draw:id="id405" draw:layer="Invisible" draw:style-name="a405" draw:name="Text Box 2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07" draw:id="id406" draw:layer="Invisible" draw:style-name="a406" draw:name="Text Box 2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08" draw:id="id407" draw:layer="Invisible" draw:style-name="a407" draw:name="Text Box 2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09" draw:id="id408" draw:layer="Invisible" draw:style-name="a408" draw:name="Text Box 2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10" draw:id="id409" draw:layer="Invisible" draw:style-name="a409" draw:name="Text Box 2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11" draw:id="id410" draw:layer="Invisible" draw:style-name="a410" draw:name="Text Box 2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12" draw:id="id411" draw:layer="Invisible" draw:style-name="a411" draw:name="Text Box 2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13" draw:id="id412" draw:layer="Invisible" draw:style-name="a412" draw:name="Text Box 2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14" draw:id="id413" draw:layer="Invisible" draw:style-name="a413" draw:name="Text Box 2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15" draw:id="id414" draw:layer="Invisible" draw:style-name="a414" draw:name="Text Box 2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16" draw:id="id415" draw:layer="Invisible" draw:style-name="a415" draw:name="Text Box 2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17" draw:id="id416" draw:layer="Invisible" draw:style-name="a416" draw:name="Text Box 2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18" draw:id="id417" draw:layer="Invisible" draw:style-name="a417" draw:name="Text Box 2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19" draw:id="id418" draw:layer="Invisible" draw:style-name="a418" draw:name="Text Box 2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20" draw:id="id419" draw:layer="Invisible" draw:style-name="a419" draw:name="Text Box 2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21" draw:id="id420" draw:layer="Invisible" draw:style-name="a420" draw:name="Text Box 2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22" draw:id="id421" draw:layer="Invisible" draw:style-name="a421" draw:name="Text Box 2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23" draw:id="id422" draw:layer="Invisible" draw:style-name="a422" draw:name="Text Box 2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24" draw:id="id423" draw:layer="Invisible" draw:style-name="a423" draw:name="Text Box 2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25" draw:id="id424" draw:layer="Invisible" draw:style-name="a424" draw:name="Text Box 2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395" draw:id="id394" draw:layer="Invisible" draw:style-name="a394" draw:name="Text Box 2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77" draw:id="id176" draw:layer="Invisible" draw:style-name="a176" draw:name="Text Box 3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74" draw:id="id173" draw:layer="Invisible" draw:style-name="a173" draw:name="Text Box 3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76" draw:id="id175" draw:layer="Invisible" draw:style-name="a175" draw:name="Text Box 3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75" draw:id="id174" draw:layer="Invisible" draw:style-name="a174" draw:name="Text Box 3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79" draw:id="id178" draw:layer="Invisible" draw:style-name="a178" draw:name="Text Box 3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26" draw:id="id425" draw:layer="Invisible" draw:style-name="a425" draw:name="Text Box 2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27" draw:id="id426" draw:layer="Invisible" draw:style-name="a426" draw:name="Text Box 2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28" draw:id="id427" draw:layer="Invisible" draw:style-name="a427" draw:name="Text Box 2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29" draw:id="id428" draw:layer="Invisible" draw:style-name="a428" draw:name="Text Box 2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30" draw:id="id429" draw:layer="Invisible" draw:style-name="a429" draw:name="Text Box 2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31" draw:id="id430" draw:layer="Invisible" draw:style-name="a430" draw:name="Text Box 2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32" draw:id="id431" draw:layer="Invisible" draw:style-name="a431" draw:name="Text Box 2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33" draw:id="id432" draw:layer="Invisible" draw:style-name="a432" draw:name="Text Box 2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34" draw:id="id433" draw:layer="Invisible" draw:style-name="a433" draw:name="Text Box 2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35" draw:id="id434" draw:layer="Invisible" draw:style-name="a434" draw:name="Text Box 2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36" draw:id="id435" draw:layer="Invisible" draw:style-name="a435" draw:name="Text Box 2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37" draw:id="id436" draw:layer="Invisible" draw:style-name="a436" draw:name="Text Box 2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38" draw:id="id437" draw:layer="Invisible" draw:style-name="a437" draw:name="Text Box 2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39" draw:id="id438" draw:layer="Invisible" draw:style-name="a438" draw:name="Text Box 2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40" draw:id="id439" draw:layer="Invisible" draw:style-name="a439" draw:name="Text Box 2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41" draw:id="id440" draw:layer="Invisible" draw:style-name="a440" draw:name="Text Box 2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42" draw:id="id441" draw:layer="Invisible" draw:style-name="a441" draw:name="Text Box 2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43" draw:id="id442" draw:layer="Invisible" draw:style-name="a442" draw:name="Text Box 2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44" draw:id="id443" draw:layer="Invisible" draw:style-name="a443" draw:name="Text Box 2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45" draw:id="id444" draw:layer="Invisible" draw:style-name="a444" draw:name="Text Box 2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46" draw:id="id445" draw:layer="Invisible" draw:style-name="a445" draw:name="Text Box 2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47" draw:id="id446" draw:layer="Invisible" draw:style-name="a446" draw:name="Text Box 2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48" draw:id="id447" draw:layer="Invisible" draw:style-name="a447" draw:name="Text Box 2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49" draw:id="id448" draw:layer="Invisible" draw:style-name="a448" draw:name="Text Box 2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50" draw:id="id449" draw:layer="Invisible" draw:style-name="a449" draw:name="Text Box 2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51" draw:id="id450" draw:layer="Invisible" draw:style-name="a450" draw:name="Text Box 2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52" draw:id="id451" draw:layer="Invisible" draw:style-name="a451" draw:name="Text Box 2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53" draw:id="id452" draw:layer="Invisible" draw:style-name="a452" draw:name="Text Box 2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54" draw:id="id453" draw:layer="Invisible" draw:style-name="a453" draw:name="Text Box 2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55" draw:id="id454" draw:layer="Invisible" draw:style-name="a454" draw:name="Text Box 2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56" draw:id="id455" draw:layer="Invisible" draw:style-name="a455" draw:name="Text Box 2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57" draw:id="id456" draw:layer="Invisible" draw:style-name="a456" draw:name="Text Box 2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58" draw:id="id457" draw:layer="Invisible" draw:style-name="a457" draw:name="Text Box 2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59" draw:id="id458" draw:layer="Invisible" draw:style-name="a458" draw:name="Text Box 2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60" draw:id="id459" draw:layer="Invisible" draw:style-name="a459" draw:name="Text Box 2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61" draw:id="id460" draw:layer="Invisible" draw:style-name="a460" draw:name="Text Box 2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62" draw:id="id461" draw:layer="Invisible" draw:style-name="a461" draw:name="Text Box 2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63" draw:id="id462" draw:layer="Invisible" draw:style-name="a462" draw:name="Text Box 2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64" draw:id="id463" draw:layer="Invisible" draw:style-name="a463" draw:name="Text Box 2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65" draw:id="id464" draw:layer="Invisible" draw:style-name="a464" draw:name="Text Box 2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66" draw:id="id465" draw:layer="Invisible" draw:style-name="a465" draw:name="Text Box 2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67" draw:id="id466" draw:layer="Invisible" draw:style-name="a466" draw:name="Text Box 2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68" draw:id="id467" draw:layer="Invisible" draw:style-name="a467" draw:name="Text Box 2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69" draw:id="id468" draw:layer="Invisible" draw:style-name="a468" draw:name="Text Box 2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70" draw:id="id469" draw:layer="Invisible" draw:style-name="a469" draw:name="Text Box 2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71" draw:id="id470" draw:layer="Invisible" draw:style-name="a470" draw:name="Text Box 2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72" draw:id="id471" draw:layer="Invisible" draw:style-name="a471" draw:name="Text Box 2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73" draw:id="id472" draw:layer="Invisible" draw:style-name="a472" draw:name="Text Box 2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74" draw:id="id473" draw:layer="Invisible" draw:style-name="a473" draw:name="Text Box 2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75" draw:id="id474" draw:layer="Invisible" draw:style-name="a474" draw:name="Text Box 2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76" draw:id="id475" draw:layer="Invisible" draw:style-name="a475" draw:name="Text Box 2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77" draw:id="id476" draw:layer="Invisible" draw:style-name="a476" draw:name="Text Box 2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78" draw:id="id477" draw:layer="Invisible" draw:style-name="a477" draw:name="Text Box 2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79" draw:id="id478" draw:layer="Invisible" draw:style-name="a478" draw:name="Text Box 2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80" draw:id="id479" draw:layer="Invisible" draw:style-name="a479" draw:name="Text Box 2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81" draw:id="id480" draw:layer="Invisible" draw:style-name="a480" draw:name="Text Box 2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82" draw:id="id481" draw:layer="Invisible" draw:style-name="a481" draw:name="Text Box 2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83" draw:id="id482" draw:layer="Invisible" draw:style-name="a482" draw:name="Text Box 2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84" draw:id="id483" draw:layer="Invisible" draw:style-name="a483" draw:name="Text Box 2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85" draw:id="id484" draw:layer="Invisible" draw:style-name="a484" draw:name="Text Box 2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86" draw:id="id485" draw:layer="Invisible" draw:style-name="a485" draw:name="Text Box 2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87" draw:id="id486" draw:layer="Invisible" draw:style-name="a486" draw:name="Text Box 2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88" draw:id="id487" draw:layer="Invisible" draw:style-name="a487" draw:name="Text Box 2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89" draw:id="id488" draw:layer="Invisible" draw:style-name="a488" draw:name="Text Box 2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90" draw:id="id489" draw:layer="Invisible" draw:style-name="a489" draw:name="Text Box 2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91" draw:id="id490" draw:layer="Invisible" draw:style-name="a490" draw:name="Text Box 2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92" draw:id="id491" draw:layer="Invisible" draw:style-name="a491" draw:name="Text Box 2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93" draw:id="id492" draw:layer="Invisible" draw:style-name="a492" draw:name="Text Box 2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94" draw:id="id493" draw:layer="Invisible" draw:style-name="a493" draw:name="Text Box 2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95" draw:id="id494" draw:layer="Invisible" draw:style-name="a494" draw:name="Text Box 2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96" draw:id="id495" draw:layer="Invisible" draw:style-name="a495" draw:name="Text Box 2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97" draw:id="id496" draw:layer="Invisible" draw:style-name="a496" draw:name="Text Box 2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98" draw:id="id497" draw:layer="Invisible" draw:style-name="a497" draw:name="Text Box 2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499" draw:id="id498" draw:layer="Invisible" draw:style-name="a498" draw:name="Text Box 2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00" draw:id="id499" draw:layer="Invisible" draw:style-name="a499" draw:name="Text Box 2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01" draw:id="id500" draw:layer="Invisible" draw:style-name="a500" draw:name="Text Box 2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02" draw:id="id501" draw:layer="Invisible" draw:style-name="a501" draw:name="Text Box 2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03" draw:id="id502" draw:layer="Invisible" draw:style-name="a502" draw:name="Text Box 2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04" draw:id="id503" draw:layer="Invisible" draw:style-name="a503" draw:name="Text Box 2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05" draw:id="id504" draw:layer="Invisible" draw:style-name="a504" draw:name="Text Box 2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06" draw:id="id505" draw:layer="Invisible" draw:style-name="a505" draw:name="Text Box 2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07" draw:id="id506" draw:layer="Invisible" draw:style-name="a506" draw:name="Text Box 2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08" draw:id="id507" draw:layer="Invisible" draw:style-name="a507" draw:name="Text Box 2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09" draw:id="id508" draw:layer="Invisible" draw:style-name="a508" draw:name="Text Box 2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10" draw:id="id509" draw:layer="Invisible" draw:style-name="a509" draw:name="Text Box 2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11" draw:id="id510" draw:layer="Invisible" draw:style-name="a510" draw:name="Text Box 2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12" draw:id="id511" draw:layer="Invisible" draw:style-name="a511" draw:name="Text Box 2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13" draw:id="id512" draw:layer="Invisible" draw:style-name="a512" draw:name="Text Box 2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14" draw:id="id513" draw:layer="Invisible" draw:style-name="a513" draw:name="Text Box 2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15" draw:id="id514" draw:layer="Invisible" draw:style-name="a514" draw:name="Text Box 2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16" draw:id="id515" draw:layer="Invisible" draw:style-name="a515" draw:name="Text Box 2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17" draw:id="id516" draw:layer="Invisible" draw:style-name="a516" draw:name="Text Box 2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18" draw:id="id517" draw:layer="Invisible" draw:style-name="a517" draw:name="Text Box 2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19" draw:id="id518" draw:layer="Invisible" draw:style-name="a518" draw:name="Text Box 2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20" draw:id="id519" draw:layer="Invisible" draw:style-name="a519" draw:name="Text Box 2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21" draw:id="id520" draw:layer="Invisible" draw:style-name="a520" draw:name="Text Box 2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22" draw:id="id521" draw:layer="Invisible" draw:style-name="a521" draw:name="Text Box 2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23" draw:id="id522" draw:layer="Invisible" draw:style-name="a522" draw:name="Text Box 2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24" draw:id="id523" draw:layer="Invisible" draw:style-name="a523" draw:name="Text Box 2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25" draw:id="id524" draw:layer="Invisible" draw:style-name="a524" draw:name="Text Box 2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26" draw:id="id525" draw:layer="Invisible" draw:style-name="a525" draw:name="Text Box 2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27" draw:id="id526" draw:layer="Invisible" draw:style-name="a526" draw:name="Text Box 2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28" draw:id="id527" draw:layer="Invisible" draw:style-name="a527" draw:name="Text Box 2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29" draw:id="id528" draw:layer="Invisible" draw:style-name="a528" draw:name="Text Box 2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30" draw:id="id529" draw:layer="Invisible" draw:style-name="a529" draw:name="Text Box 2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31" draw:id="id530" draw:layer="Invisible" draw:style-name="a530" draw:name="Text Box 2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32" draw:id="id531" draw:layer="Invisible" draw:style-name="a531" draw:name="Text Box 2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33" draw:id="id532" draw:layer="Invisible" draw:style-name="a532" draw:name="Text Box 2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34" draw:id="id533" draw:layer="Invisible" draw:style-name="a533" draw:name="Text Box 2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35" draw:id="id534" draw:layer="Invisible" draw:style-name="a534" draw:name="Text Box 2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36" draw:id="id535" draw:layer="Invisible" draw:style-name="a535" draw:name="Text Box 2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37" draw:id="id536" draw:layer="Invisible" draw:style-name="a536" draw:name="Text Box 2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38" draw:id="id537" draw:layer="Invisible" draw:style-name="a537" draw:name="Text Box 2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39" draw:id="id538" draw:layer="Invisible" draw:style-name="a538" draw:name="Text Box 2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40" draw:id="id539" draw:layer="Invisible" draw:style-name="a539" draw:name="Text Box 2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41" draw:id="id540" draw:layer="Invisible" draw:style-name="a540" draw:name="Text Box 2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42" draw:id="id541" draw:layer="Invisible" draw:style-name="a541" draw:name="Text Box 2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43" draw:id="id542" draw:layer="Invisible" draw:style-name="a542" draw:name="Text Box 2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44" draw:id="id543" draw:layer="Invisible" draw:style-name="a543" draw:name="Text Box 2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45" draw:id="id544" draw:layer="Invisible" draw:style-name="a544" draw:name="Text Box 2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46" draw:id="id545" draw:layer="Invisible" draw:style-name="a545" draw:name="Text Box 2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47" draw:id="id546" draw:layer="Invisible" draw:style-name="a546" draw:name="Text Box 2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48" draw:id="id547" draw:layer="Invisible" draw:style-name="a547" draw:name="Text Box 2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49" draw:id="id548" draw:layer="Invisible" draw:style-name="a548" draw:name="Text Box 2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50" draw:id="id549" draw:layer="Invisible" draw:style-name="a549" draw:name="Text Box 2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51" draw:id="id550" draw:layer="Invisible" draw:style-name="a550" draw:name="Text Box 2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52" draw:id="id551" draw:layer="Invisible" draw:style-name="a551" draw:name="Text Box 2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53" draw:id="id552" draw:layer="Invisible" draw:style-name="a552" draw:name="Text Box 2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54" draw:id="id553" draw:layer="Invisible" draw:style-name="a553" draw:name="Text Box 2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55" draw:id="id554" draw:layer="Invisible" draw:style-name="a554" draw:name="Text Box 2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56" draw:id="id555" draw:layer="Invisible" draw:style-name="a555" draw:name="Text Box 2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57" draw:id="id556" draw:layer="Invisible" draw:style-name="a556" draw:name="Text Box 2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58" draw:id="id557" draw:layer="Invisible" draw:style-name="a557" draw:name="Text Box 2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59" draw:id="id558" draw:layer="Invisible" draw:style-name="a558" draw:name="Text Box 2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60" draw:id="id559" draw:layer="Invisible" draw:style-name="a559" draw:name="Text Box 2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61" draw:id="id560" draw:layer="Invisible" draw:style-name="a560" draw:name="Text Box 2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62" draw:id="id561" draw:layer="Invisible" draw:style-name="a561" draw:name="Text Box 2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63" draw:id="id562" draw:layer="Invisible" draw:style-name="a562" draw:name="Text Box 2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64" draw:id="id563" draw:layer="Invisible" draw:style-name="a563" draw:name="Text Box 2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65" draw:id="id564" draw:layer="Invisible" draw:style-name="a564" draw:name="Text Box 2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66" draw:id="id565" draw:layer="Invisible" draw:style-name="a565" draw:name="Text Box 2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67" draw:id="id566" draw:layer="Invisible" draw:style-name="a566" draw:name="Text Box 2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68" draw:id="id567" draw:layer="Invisible" draw:style-name="a567" draw:name="Text Box 2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69" draw:id="id568" draw:layer="Invisible" draw:style-name="a568" draw:name="Text Box 2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70" draw:id="id569" draw:layer="Invisible" draw:style-name="a569" draw:name="Text Box 2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71" draw:id="id570" draw:layer="Invisible" draw:style-name="a570" draw:name="Text Box 2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72" draw:id="id571" draw:layer="Invisible" draw:style-name="a571" draw:name="Text Box 2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73" draw:id="id572" draw:layer="Invisible" draw:style-name="a572" draw:name="Text Box 2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74" draw:id="id573" draw:layer="Invisible" draw:style-name="a573" draw:name="Text Box 2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75" draw:id="id574" draw:layer="Invisible" draw:style-name="a574" draw:name="Text Box 2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76" draw:id="id575" draw:layer="Invisible" draw:style-name="a575" draw:name="Text Box 2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77" draw:id="id576" draw:layer="Invisible" draw:style-name="a576" draw:name="Text Box 2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78" draw:id="id577" draw:layer="Invisible" draw:style-name="a577" draw:name="Text Box 2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79" draw:id="id578" draw:layer="Invisible" draw:style-name="a578" draw:name="Text Box 2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80" draw:id="id579" draw:layer="Invisible" draw:style-name="a579" draw:name="Text Box 2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81" draw:id="id580" draw:layer="Invisible" draw:style-name="a580" draw:name="Text Box 2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82" draw:id="id581" draw:layer="Invisible" draw:style-name="a581" draw:name="Text Box 2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83" draw:id="id582" draw:layer="Invisible" draw:style-name="a582" draw:name="Text Box 2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84" draw:id="id583" draw:layer="Invisible" draw:style-name="a583" draw:name="Text Box 2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85" draw:id="id584" draw:layer="Invisible" draw:style-name="a584" draw:name="Text Box 2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86" draw:id="id585" draw:layer="Invisible" draw:style-name="a585" draw:name="Text Box 2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87" draw:id="id586" draw:layer="Invisible" draw:style-name="a586" draw:name="Text Box 2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88" draw:id="id587" draw:layer="Invisible" draw:style-name="a587" draw:name="Text Box 2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89" draw:id="id588" draw:layer="Invisible" draw:style-name="a588" draw:name="Text Box 2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90" draw:id="id589" draw:layer="Invisible" draw:style-name="a589" draw:name="Text Box 2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91" draw:id="id590" draw:layer="Invisible" draw:style-name="a590" draw:name="Text Box 2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92" draw:id="id591" draw:layer="Invisible" draw:style-name="a591" draw:name="Text Box 2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93" draw:id="id592" draw:layer="Invisible" draw:style-name="a592" draw:name="Text Box 2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94" draw:id="id593" draw:layer="Invisible" draw:style-name="a593" draw:name="Text Box 2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95" draw:id="id594" draw:layer="Invisible" draw:style-name="a594" draw:name="Text Box 2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96" draw:id="id595" draw:layer="Invisible" draw:style-name="a595" draw:name="Text Box 2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97" draw:id="id596" draw:layer="Invisible" draw:style-name="a596" draw:name="Text Box 2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98" draw:id="id597" draw:layer="Invisible" draw:style-name="a597" draw:name="Text Box 2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599" draw:id="id598" draw:layer="Invisible" draw:style-name="a598" draw:name="Text Box 2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00" draw:id="id599" draw:layer="Invisible" draw:style-name="a599" draw:name="Text Box 2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01" draw:id="id600" draw:layer="Invisible" draw:style-name="a600" draw:name="Text Box 2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02" draw:id="id601" draw:layer="Invisible" draw:style-name="a601" draw:name="Text Box 2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03" draw:id="id602" draw:layer="Invisible" draw:style-name="a602" draw:name="Text Box 2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04" draw:id="id603" draw:layer="Invisible" draw:style-name="a603" draw:name="Text Box 2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05" draw:id="id604" draw:layer="Invisible" draw:style-name="a604" draw:name="Text Box 2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06" draw:id="id605" draw:layer="Invisible" draw:style-name="a605" draw:name="Text Box 2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07" draw:id="id606" draw:layer="Invisible" draw:style-name="a606" draw:name="Text Box 2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08" draw:id="id607" draw:layer="Invisible" draw:style-name="a607" draw:name="Text Box 2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09" draw:id="id608" draw:layer="Invisible" draw:style-name="a608" draw:name="Text Box 2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10" draw:id="id609" draw:layer="Invisible" draw:style-name="a609" draw:name="Text Box 2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11" draw:id="id610" draw:layer="Invisible" draw:style-name="a610" draw:name="Text Box 2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12" draw:id="id611" draw:layer="Invisible" draw:style-name="a611" draw:name="Text Box 2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13" draw:id="id612" draw:layer="Invisible" draw:style-name="a612" draw:name="Text Box 2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14" draw:id="id613" draw:layer="Invisible" draw:style-name="a613" draw:name="Text Box 2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15" draw:id="id614" draw:layer="Invisible" draw:style-name="a614" draw:name="Text Box 2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16" draw:id="id615" draw:layer="Invisible" draw:style-name="a615" draw:name="Text Box 2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17" draw:id="id616" draw:layer="Invisible" draw:style-name="a616" draw:name="Text Box 2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18" draw:id="id617" draw:layer="Invisible" draw:style-name="a617" draw:name="Text Box 2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19" draw:id="id618" draw:layer="Invisible" draw:style-name="a618" draw:name="Text Box 2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20" draw:id="id619" draw:layer="Invisible" draw:style-name="a619" draw:name="Text Box 2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21" draw:id="id620" draw:layer="Invisible" draw:style-name="a620" draw:name="Text Box 2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22" draw:id="id621" draw:layer="Invisible" draw:style-name="a621" draw:name="Text Box 2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23" draw:id="id622" draw:layer="Invisible" draw:style-name="a622" draw:name="Text Box 2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24" draw:id="id623" draw:layer="Invisible" draw:style-name="a623" draw:name="Text Box 2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25" draw:id="id624" draw:layer="Invisible" draw:style-name="a624" draw:name="Text Box 2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26" draw:id="id625" draw:layer="Invisible" draw:style-name="a625" draw:name="Text Box 2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27" draw:id="id626" draw:layer="Invisible" draw:style-name="a626" draw:name="Text Box 2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28" draw:id="id627" draw:layer="Invisible" draw:style-name="a627" draw:name="Text Box 2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29" draw:id="id628" draw:layer="Invisible" draw:style-name="a628" draw:name="Text Box 2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30" draw:id="id629" draw:layer="Invisible" draw:style-name="a629" draw:name="Text Box 2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31" draw:id="id630" draw:layer="Invisible" draw:style-name="a630" draw:name="Text Box 2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32" draw:id="id631" draw:layer="Invisible" draw:style-name="a631" draw:name="Text Box 2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33" draw:id="id632" draw:layer="Invisible" draw:style-name="a632" draw:name="Text Box 2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34" draw:id="id633" draw:layer="Invisible" draw:style-name="a633" draw:name="Text Box 2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35" draw:id="id634" draw:layer="Invisible" draw:style-name="a634" draw:name="Text Box 2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36" draw:id="id635" draw:layer="Invisible" draw:style-name="a635" draw:name="Text Box 2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37" draw:id="id636" draw:layer="Invisible" draw:style-name="a636" draw:name="Text Box 2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38" draw:id="id637" draw:layer="Invisible" draw:style-name="a637" draw:name="Text Box 2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39" draw:id="id638" draw:layer="Invisible" draw:style-name="a638" draw:name="Text Box 2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40" draw:id="id639" draw:layer="Invisible" draw:style-name="a639" draw:name="Text Box 2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41" draw:id="id640" draw:layer="Invisible" draw:style-name="a640" draw:name="Text Box 2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42" draw:id="id641" draw:layer="Invisible" draw:style-name="a641" draw:name="Text Box 2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43" draw:id="id642" draw:layer="Invisible" draw:style-name="a642" draw:name="Text Box 2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44" draw:id="id643" draw:layer="Invisible" draw:style-name="a643" draw:name="Text Box 2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45" draw:id="id644" draw:layer="Invisible" draw:style-name="a644" draw:name="Text Box 2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46" draw:id="id645" draw:layer="Invisible" draw:style-name="a645" draw:name="Text Box 2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47" draw:id="id646" draw:layer="Invisible" draw:style-name="a646" draw:name="Text Box 2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48" draw:id="id647" draw:layer="Invisible" draw:style-name="a647" draw:name="Text Box 2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49" draw:id="id648" draw:layer="Invisible" draw:style-name="a648" draw:name="Text Box 2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50" draw:id="id649" draw:layer="Invisible" draw:style-name="a649" draw:name="Text Box 2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51" draw:id="id650" draw:layer="Invisible" draw:style-name="a650" draw:name="Text Box 2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52" draw:id="id651" draw:layer="Invisible" draw:style-name="a651" draw:name="Text Box 2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53" draw:id="id652" draw:layer="Invisible" draw:style-name="a652" draw:name="Text Box 2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54" draw:id="id653" draw:layer="Invisible" draw:style-name="a653" draw:name="Text Box 2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55" draw:id="id654" draw:layer="Invisible" draw:style-name="a654" draw:name="Text Box 2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56" draw:id="id655" draw:layer="Invisible" draw:style-name="a655" draw:name="Text Box 2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57" draw:id="id656" draw:layer="Invisible" draw:style-name="a656" draw:name="Text Box 2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58" draw:id="id657" draw:layer="Invisible" draw:style-name="a657" draw:name="Text Box 2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59" draw:id="id658" draw:layer="Invisible" draw:style-name="a658" draw:name="Text Box 2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60" draw:id="id659" draw:layer="Invisible" draw:style-name="a659" draw:name="Text Box 2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61" draw:id="id660" draw:layer="Invisible" draw:style-name="a660" draw:name="Text Box 2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62" draw:id="id661" draw:layer="Invisible" draw:style-name="a661" draw:name="Text Box 2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63" draw:id="id662" draw:layer="Invisible" draw:style-name="a662" draw:name="Text Box 2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64" draw:id="id663" draw:layer="Invisible" draw:style-name="a663" draw:name="Text Box 2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65" draw:id="id664" draw:layer="Invisible" draw:style-name="a664" draw:name="Text Box 2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66" draw:id="id665" draw:layer="Invisible" draw:style-name="a665" draw:name="Text Box 2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67" draw:id="id666" draw:layer="Invisible" draw:style-name="a666" draw:name="Text Box 2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68" draw:id="id667" draw:layer="Invisible" draw:style-name="a667" draw:name="Text Box 2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69" draw:id="id668" draw:layer="Invisible" draw:style-name="a668" draw:name="Text Box 2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70" draw:id="id669" draw:layer="Invisible" draw:style-name="a669" draw:name="Text Box 2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71" draw:id="id670" draw:layer="Invisible" draw:style-name="a670" draw:name="Text Box 2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72" draw:id="id671" draw:layer="Invisible" draw:style-name="a671" draw:name="Text Box 2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73" draw:id="id672" draw:layer="Invisible" draw:style-name="a672" draw:name="Text Box 2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74" draw:id="id673" draw:layer="Invisible" draw:style-name="a673" draw:name="Text Box 2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75" draw:id="id674" draw:layer="Invisible" draw:style-name="a674" draw:name="Text Box 2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76" draw:id="id675" draw:layer="Invisible" draw:style-name="a675" draw:name="Text Box 2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77" draw:id="id676" draw:layer="Invisible" draw:style-name="a676" draw:name="Text Box 2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78" draw:id="id677" draw:layer="Invisible" draw:style-name="a677" draw:name="Text Box 2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79" draw:id="id678" draw:layer="Invisible" draw:style-name="a678" draw:name="Text Box 2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80" draw:id="id679" draw:layer="Invisible" draw:style-name="a679" draw:name="Text Box 2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81" draw:id="id680" draw:layer="Invisible" draw:style-name="a680" draw:name="Text Box 2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82" draw:id="id681" draw:layer="Invisible" draw:style-name="a681" draw:name="Text Box 2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83" draw:id="id682" draw:layer="Invisible" draw:style-name="a682" draw:name="Text Box 2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84" draw:id="id683" draw:layer="Invisible" draw:style-name="a683" draw:name="Text Box 2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85" draw:id="id684" draw:layer="Invisible" draw:style-name="a684" draw:name="Text Box 2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86" draw:id="id685" draw:layer="Invisible" draw:style-name="a685" draw:name="Text Box 2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87" draw:id="id686" draw:layer="Invisible" draw:style-name="a686" draw:name="Text Box 2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88" draw:id="id687" draw:layer="Invisible" draw:style-name="a687" draw:name="Text Box 2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89" draw:id="id688" draw:layer="Invisible" draw:style-name="a688" draw:name="Text Box 2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90" draw:id="id689" draw:layer="Invisible" draw:style-name="a689" draw:name="Text Box 2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91" draw:id="id690" draw:layer="Invisible" draw:style-name="a690" draw:name="Text Box 2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92" draw:id="id691" draw:layer="Invisible" draw:style-name="a691" draw:name="Text Box 2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93" draw:id="id692" draw:layer="Invisible" draw:style-name="a692" draw:name="Text Box 2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94" draw:id="id693" draw:layer="Invisible" draw:style-name="a693" draw:name="Text Box 2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95" draw:id="id694" draw:layer="Invisible" draw:style-name="a694" draw:name="Text Box 2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96" draw:id="id695" draw:layer="Invisible" draw:style-name="a695" draw:name="Text Box 2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97" draw:id="id696" draw:layer="Invisible" draw:style-name="a696" draw:name="Text Box 2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98" draw:id="id697" draw:layer="Invisible" draw:style-name="a697" draw:name="Text Box 1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699" draw:id="id698" draw:layer="Invisible" draw:style-name="a698" draw:name="Text Box 1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00" draw:id="id699" draw:layer="Invisible" draw:style-name="a699" draw:name="Text Box 1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01" draw:id="id700" draw:layer="Invisible" draw:style-name="a700" draw:name="Text Box 1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02" draw:id="id701" draw:layer="Invisible" draw:style-name="a701" draw:name="Text Box 1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03" draw:id="id702" draw:layer="Invisible" draw:style-name="a702" draw:name="Text Box 1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04" draw:id="id703" draw:layer="Invisible" draw:style-name="a703" draw:name="Text Box 1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05" draw:id="id704" draw:layer="Invisible" draw:style-name="a704" draw:name="Text Box 1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06" draw:id="id705" draw:layer="Invisible" draw:style-name="a705" draw:name="Text Box 1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07" draw:id="id706" draw:layer="Invisible" draw:style-name="a706" draw:name="Text Box 1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08" draw:id="id707" draw:layer="Invisible" draw:style-name="a707" draw:name="Text Box 1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09" draw:id="id708" draw:layer="Invisible" draw:style-name="a708" draw:name="Text Box 1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10" draw:id="id709" draw:layer="Invisible" draw:style-name="a709" draw:name="Text Box 1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11" draw:id="id710" draw:layer="Invisible" draw:style-name="a710" draw:name="Text Box 1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12" draw:id="id711" draw:layer="Invisible" draw:style-name="a711" draw:name="Text Box 1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13" draw:id="id712" draw:layer="Invisible" draw:style-name="a712" draw:name="Text Box 1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14" draw:id="id713" draw:layer="Invisible" draw:style-name="a713" draw:name="Text Box 1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15" draw:id="id714" draw:layer="Invisible" draw:style-name="a714" draw:name="Text Box 1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16" draw:id="id715" draw:layer="Invisible" draw:style-name="a715" draw:name="Text Box 1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17" draw:id="id716" draw:layer="Invisible" draw:style-name="a716" draw:name="Text Box 1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18" draw:id="id717" draw:layer="Invisible" draw:style-name="a717" draw:name="Text Box 1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19" draw:id="id718" draw:layer="Invisible" draw:style-name="a718" draw:name="Text Box 1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20" draw:id="id719" draw:layer="Invisible" draw:style-name="a719" draw:name="Text Box 1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21" draw:id="id720" draw:layer="Invisible" draw:style-name="a720" draw:name="Text Box 1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22" draw:id="id721" draw:layer="Invisible" draw:style-name="a721" draw:name="Text Box 1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23" draw:id="id722" draw:layer="Invisible" draw:style-name="a722" draw:name="Text Box 1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24" draw:id="id723" draw:layer="Invisible" draw:style-name="a723" draw:name="Text Box 1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25" draw:id="id724" draw:layer="Invisible" draw:style-name="a724" draw:name="Text Box 1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26" draw:id="id725" draw:layer="Invisible" draw:style-name="a725" draw:name="Text Box 1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27" draw:id="id726" draw:layer="Invisible" draw:style-name="a726" draw:name="Text Box 1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28" draw:id="id727" draw:layer="Invisible" draw:style-name="a727" draw:name="Text Box 1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29" draw:id="id728" draw:layer="Invisible" draw:style-name="a728" draw:name="Text Box 1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30" draw:id="id729" draw:layer="Invisible" draw:style-name="a729" draw:name="Text Box 1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31" draw:id="id730" draw:layer="Invisible" draw:style-name="a730" draw:name="Text Box 1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32" draw:id="id731" draw:layer="Invisible" draw:style-name="a731" draw:name="Text Box 1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33" draw:id="id732" draw:layer="Invisible" draw:style-name="a732" draw:name="Text Box 1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34" draw:id="id733" draw:layer="Invisible" draw:style-name="a733" draw:name="Text Box 1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35" draw:id="id734" draw:layer="Invisible" draw:style-name="a734" draw:name="Text Box 1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36" draw:id="id735" draw:layer="Invisible" draw:style-name="a735" draw:name="Text Box 1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37" draw:id="id736" draw:layer="Invisible" draw:style-name="a736" draw:name="Text Box 1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38" draw:id="id737" draw:layer="Invisible" draw:style-name="a737" draw:name="Text Box 1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39" draw:id="id738" draw:layer="Invisible" draw:style-name="a738" draw:name="Text Box 1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40" draw:id="id739" draw:layer="Invisible" draw:style-name="a739" draw:name="Text Box 1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41" draw:id="id740" draw:layer="Invisible" draw:style-name="a740" draw:name="Text Box 1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42" draw:id="id741" draw:layer="Invisible" draw:style-name="a741" draw:name="Text Box 1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43" draw:id="id742" draw:layer="Invisible" draw:style-name="a742" draw:name="Text Box 1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44" draw:id="id743" draw:layer="Invisible" draw:style-name="a743" draw:name="Text Box 1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45" draw:id="id744" draw:layer="Invisible" draw:style-name="a744" draw:name="Text Box 1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46" draw:id="id745" draw:layer="Invisible" draw:style-name="a745" draw:name="Text Box 1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47" draw:id="id746" draw:layer="Invisible" draw:style-name="a746" draw:name="Text Box 1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48" draw:id="id747" draw:layer="Invisible" draw:style-name="a747" draw:name="Text Box 1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49" draw:id="id748" draw:layer="Invisible" draw:style-name="a748" draw:name="Text Box 1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50" draw:id="id749" draw:layer="Invisible" draw:style-name="a749" draw:name="Text Box 1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51" draw:id="id750" draw:layer="Invisible" draw:style-name="a750" draw:name="Text Box 1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52" draw:id="id751" draw:layer="Invisible" draw:style-name="a751" draw:name="Text Box 1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53" draw:id="id752" draw:layer="Invisible" draw:style-name="a752" draw:name="Text Box 1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54" draw:id="id753" draw:layer="Invisible" draw:style-name="a753" draw:name="Text Box 1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55" draw:id="id754" draw:layer="Invisible" draw:style-name="a754" draw:name="Text Box 1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56" draw:id="id755" draw:layer="Invisible" draw:style-name="a755" draw:name="Text Box 1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57" draw:id="id756" draw:layer="Invisible" draw:style-name="a756" draw:name="Text Box 1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58" draw:id="id757" draw:layer="Invisible" draw:style-name="a757" draw:name="Text Box 1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59" draw:id="id758" draw:layer="Invisible" draw:style-name="a758" draw:name="Text Box 1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60" draw:id="id759" draw:layer="Invisible" draw:style-name="a759" draw:name="Text Box 1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61" draw:id="id760" draw:layer="Invisible" draw:style-name="a760" draw:name="Text Box 1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62" draw:id="id761" draw:layer="Invisible" draw:style-name="a761" draw:name="Text Box 1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63" draw:id="id762" draw:layer="Invisible" draw:style-name="a762" draw:name="Text Box 1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64" draw:id="id763" draw:layer="Invisible" draw:style-name="a763" draw:name="Text Box 1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65" draw:id="id764" draw:layer="Invisible" draw:style-name="a764" draw:name="Text Box 1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66" draw:id="id765" draw:layer="Invisible" draw:style-name="a765" draw:name="Text Box 1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67" draw:id="id766" draw:layer="Invisible" draw:style-name="a766" draw:name="Text Box 1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68" draw:id="id767" draw:layer="Invisible" draw:style-name="a767" draw:name="Text Box 1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69" draw:id="id768" draw:layer="Invisible" draw:style-name="a768" draw:name="Text Box 1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70" draw:id="id769" draw:layer="Invisible" draw:style-name="a769" draw:name="Text Box 1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71" draw:id="id770" draw:layer="Invisible" draw:style-name="a770" draw:name="Text Box 1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72" draw:id="id771" draw:layer="Invisible" draw:style-name="a771" draw:name="Text Box 1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73" draw:id="id772" draw:layer="Invisible" draw:style-name="a772" draw:name="Text Box 1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74" draw:id="id773" draw:layer="Invisible" draw:style-name="a773" draw:name="Text Box 1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75" draw:id="id774" draw:layer="Invisible" draw:style-name="a774" draw:name="Text Box 1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76" draw:id="id775" draw:layer="Invisible" draw:style-name="a775" draw:name="Text Box 1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77" draw:id="id776" draw:layer="Invisible" draw:style-name="a776" draw:name="Text Box 1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78" draw:id="id777" draw:layer="Invisible" draw:style-name="a777" draw:name="Text Box 1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79" draw:id="id778" draw:layer="Invisible" draw:style-name="a778" draw:name="Text Box 1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80" draw:id="id779" draw:layer="Invisible" draw:style-name="a779" draw:name="Text Box 1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81" draw:id="id780" draw:layer="Invisible" draw:style-name="a780" draw:name="Text Box 1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82" draw:id="id781" draw:layer="Invisible" draw:style-name="a781" draw:name="Text Box 1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83" draw:id="id782" draw:layer="Invisible" draw:style-name="a782" draw:name="Text Box 1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84" draw:id="id783" draw:layer="Invisible" draw:style-name="a783" draw:name="Text Box 1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85" draw:id="id784" draw:layer="Invisible" draw:style-name="a784" draw:name="Text Box 1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86" draw:id="id785" draw:layer="Invisible" draw:style-name="a785" draw:name="Text Box 1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87" draw:id="id786" draw:layer="Invisible" draw:style-name="a786" draw:name="Text Box 1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88" draw:id="id787" draw:layer="Invisible" draw:style-name="a787" draw:name="Text Box 1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89" draw:id="id788" draw:layer="Invisible" draw:style-name="a788" draw:name="Text Box 1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90" draw:id="id789" draw:layer="Invisible" draw:style-name="a789" draw:name="Text Box 1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91" draw:id="id790" draw:layer="Invisible" draw:style-name="a790" draw:name="Text Box 1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92" draw:id="id791" draw:layer="Invisible" draw:style-name="a791" draw:name="Text Box 1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93" draw:id="id792" draw:layer="Invisible" draw:style-name="a792" draw:name="Text Box 1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94" draw:id="id793" draw:layer="Invisible" draw:style-name="a793" draw:name="Text Box 1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95" draw:id="id794" draw:layer="Invisible" draw:style-name="a794" draw:name="Text Box 1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96" draw:id="id795" draw:layer="Invisible" draw:style-name="a795" draw:name="Text Box 1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97" draw:id="id796" draw:layer="Invisible" draw:style-name="a796" draw:name="Text Box 1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98" draw:id="id797" draw:layer="Invisible" draw:style-name="a797" draw:name="Text Box 1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799" draw:id="id798" draw:layer="Invisible" draw:style-name="a798" draw:name="Text Box 1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00" draw:id="id799" draw:layer="Invisible" draw:style-name="a799" draw:name="Text Box 1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01" draw:id="id800" draw:layer="Invisible" draw:style-name="a800" draw:name="Text Box 1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02" draw:id="id801" draw:layer="Invisible" draw:style-name="a801" draw:name="Text Box 1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03" draw:id="id802" draw:layer="Invisible" draw:style-name="a802" draw:name="Text Box 1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04" draw:id="id803" draw:layer="Invisible" draw:style-name="a803" draw:name="Text Box 1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05" draw:id="id804" draw:layer="Invisible" draw:style-name="a804" draw:name="Text Box 1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06" draw:id="id805" draw:layer="Invisible" draw:style-name="a805" draw:name="Text Box 1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07" draw:id="id806" draw:layer="Invisible" draw:style-name="a806" draw:name="Text Box 1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08" draw:id="id807" draw:layer="Invisible" draw:style-name="a807" draw:name="Text Box 1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09" draw:id="id808" draw:layer="Invisible" draw:style-name="a808" draw:name="Text Box 1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10" draw:id="id809" draw:layer="Invisible" draw:style-name="a809" draw:name="Text Box 1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11" draw:id="id810" draw:layer="Invisible" draw:style-name="a810" draw:name="Text Box 1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12" draw:id="id811" draw:layer="Invisible" draw:style-name="a811" draw:name="Text Box 1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13" draw:id="id812" draw:layer="Invisible" draw:style-name="a812" draw:name="Text Box 1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14" draw:id="id813" draw:layer="Invisible" draw:style-name="a813" draw:name="Text Box 1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15" draw:id="id814" draw:layer="Invisible" draw:style-name="a814" draw:name="Text Box 1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16" draw:id="id815" draw:layer="Invisible" draw:style-name="a815" draw:name="Text Box 1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17" draw:id="id816" draw:layer="Invisible" draw:style-name="a816" draw:name="Text Box 1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18" draw:id="id817" draw:layer="Invisible" draw:style-name="a817" draw:name="Text Box 1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19" draw:id="id818" draw:layer="Invisible" draw:style-name="a818" draw:name="Text Box 1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20" draw:id="id819" draw:layer="Invisible" draw:style-name="a819" draw:name="Text Box 1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21" draw:id="id820" draw:layer="Invisible" draw:style-name="a820" draw:name="Text Box 1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22" draw:id="id821" draw:layer="Invisible" draw:style-name="a821" draw:name="Text Box 1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23" draw:id="id822" draw:layer="Invisible" draw:style-name="a822" draw:name="Text Box 1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24" draw:id="id823" draw:layer="Invisible" draw:style-name="a823" draw:name="Text Box 1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25" draw:id="id824" draw:layer="Invisible" draw:style-name="a824" draw:name="Text Box 1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26" draw:id="id825" draw:layer="Invisible" draw:style-name="a825" draw:name="Text Box 1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27" draw:id="id826" draw:layer="Invisible" draw:style-name="a826" draw:name="Text Box 1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28" draw:id="id827" draw:layer="Invisible" draw:style-name="a827" draw:name="Text Box 1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29" draw:id="id828" draw:layer="Invisible" draw:style-name="a828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30" draw:id="id829" draw:layer="Invisible" draw:style-name="a829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31" draw:id="id830" draw:layer="Invisible" draw:style-name="a830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32" draw:id="id831" draw:layer="Invisible" draw:style-name="a831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33" draw:id="id832" draw:layer="Invisible" draw:style-name="a832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34" draw:id="id833" draw:layer="Invisible" draw:style-name="a833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35" draw:id="id834" draw:layer="Invisible" draw:style-name="a834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36" draw:id="id835" draw:layer="Invisible" draw:style-name="a835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37" draw:id="id836" draw:layer="Invisible" draw:style-name="a836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38" draw:id="id837" draw:layer="Invisible" draw:style-name="a837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39" draw:id="id838" draw:layer="Invisible" draw:style-name="a838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40" draw:id="id839" draw:layer="Invisible" draw:style-name="a839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41" draw:id="id840" draw:layer="Invisible" draw:style-name="a840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42" draw:id="id841" draw:layer="Invisible" draw:style-name="a841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43" draw:id="id842" draw:layer="Invisible" draw:style-name="a842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44" draw:id="id843" draw:layer="Invisible" draw:style-name="a843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45" draw:id="id844" draw:layer="Invisible" draw:style-name="a844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46" draw:id="id845" draw:layer="Invisible" draw:style-name="a845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47" draw:id="id846" draw:layer="Invisible" draw:style-name="a846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48" draw:id="id847" draw:layer="Invisible" draw:style-name="a847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49" draw:id="id848" draw:layer="Invisible" draw:style-name="a848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50" draw:id="id849" draw:layer="Invisible" draw:style-name="a849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51" draw:id="id850" draw:layer="Invisible" draw:style-name="a850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52" draw:id="id851" draw:layer="Invisible" draw:style-name="a851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53" draw:id="id852" draw:layer="Invisible" draw:style-name="a852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54" draw:id="id853" draw:layer="Invisible" draw:style-name="a853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55" draw:id="id854" draw:layer="Invisible" draw:style-name="a854" draw:name="Text Box 1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56" draw:id="id855" draw:layer="Invisible" draw:style-name="a855" draw:name="Text Box 1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57" draw:id="id856" draw:layer="Invisible" draw:style-name="a856" draw:name="Text Box 1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58" draw:id="id857" draw:layer="Invisible" draw:style-name="a857" draw:name="Text Box 1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59" draw:id="id858" draw:layer="Invisible" draw:style-name="a858" draw:name="Text Box 1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60" draw:id="id859" draw:layer="Invisible" draw:style-name="a859" draw:name="Text Box 1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61" draw:id="id860" draw:layer="Invisible" draw:style-name="a860" draw:name="Text Box 1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62" draw:id="id861" draw:layer="Invisible" draw:style-name="a861" draw:name="Text Box 1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63" draw:id="id862" draw:layer="Invisible" draw:style-name="a862" draw:name="Text Box 1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64" draw:id="id863" draw:layer="Invisible" draw:style-name="a863" draw:name="Text Box 1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65" draw:id="id864" draw:layer="Invisible" draw:style-name="a864" draw:name="Text Box 1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66" draw:id="id865" draw:layer="Invisible" draw:style-name="a865" draw:name="Text Box 1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67" draw:id="id866" draw:layer="Invisible" draw:style-name="a866" draw:name="Text Box 1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68" draw:id="id867" draw:layer="Invisible" draw:style-name="a867" draw:name="Text Box 1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69" draw:id="id868" draw:layer="Invisible" draw:style-name="a868" draw:name="Text Box 1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70" draw:id="id869" draw:layer="Invisible" draw:style-name="a869" draw:name="Text Box 1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71" draw:id="id870" draw:layer="Invisible" draw:style-name="a870" draw:name="Text Box 1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72" draw:id="id871" draw:layer="Invisible" draw:style-name="a871" draw:name="Text Box 1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73" draw:id="id872" draw:layer="Invisible" draw:style-name="a872" draw:name="Text Box 1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74" draw:id="id873" draw:layer="Invisible" draw:style-name="a873" draw:name="Text Box 1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75" draw:id="id874" draw:layer="Invisible" draw:style-name="a874" draw:name="Text Box 1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76" draw:id="id875" draw:layer="Invisible" draw:style-name="a875" draw:name="Text Box 1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77" draw:id="id876" draw:layer="Invisible" draw:style-name="a876" draw:name="Text Box 1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78" draw:id="id877" draw:layer="Invisible" draw:style-name="a877" draw:name="Text Box 1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79" draw:id="id878" draw:layer="Invisible" draw:style-name="a878" draw:name="Text Box 1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80" draw:id="id879" draw:layer="Invisible" draw:style-name="a879" draw:name="Text Box 1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81" draw:id="id880" draw:layer="Invisible" draw:style-name="a880" draw:name="Text Box 1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82" draw:id="id881" draw:layer="Invisible" draw:style-name="a881" draw:name="Text Box 1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83" draw:id="id882" draw:layer="Invisible" draw:style-name="a882" draw:name="Text Box 1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84" draw:id="id883" draw:layer="Invisible" draw:style-name="a883" draw:name="Text Box 1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85" draw:id="id884" draw:layer="Invisible" draw:style-name="a884" draw:name="Text Box 1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86" draw:id="id885" draw:layer="Invisible" draw:style-name="a885" draw:name="Text Box 1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87" draw:id="id886" draw:layer="Invisible" draw:style-name="a886" draw:name="Text Box 1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88" draw:id="id887" draw:layer="Invisible" draw:style-name="a887" draw:name="Text Box 1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89" draw:id="id888" draw:layer="Invisible" draw:style-name="a888" draw:name="Text Box 1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90" draw:id="id889" draw:layer="Invisible" draw:style-name="a889" draw:name="Text Box 1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91" draw:id="id890" draw:layer="Invisible" draw:style-name="a890" draw:name="Text Box 1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92" draw:id="id891" draw:layer="Invisible" draw:style-name="a891" draw:name="Text Box 1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93" draw:id="id892" draw:layer="Invisible" draw:style-name="a892" draw:name="Text Box 1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94" draw:id="id893" draw:layer="Invisible" draw:style-name="a893" draw:name="Text Box 1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95" draw:id="id894" draw:layer="Invisible" draw:style-name="a894" draw:name="Text Box 1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96" draw:id="id895" draw:layer="Invisible" draw:style-name="a895" draw:name="Text Box 1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97" draw:id="id896" draw:layer="Invisible" draw:style-name="a896" draw:name="Text Box 1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98" draw:id="id897" draw:layer="Invisible" draw:style-name="a897" draw:name="Text Box 1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899" draw:id="id898" draw:layer="Invisible" draw:style-name="a898" draw:name="Text Box 1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00" draw:id="id899" draw:layer="Invisible" draw:style-name="a899" draw:name="Text Box 1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01" draw:id="id900" draw:layer="Invisible" draw:style-name="a900" draw:name="Text Box 1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02" draw:id="id901" draw:layer="Invisible" draw:style-name="a901" draw:name="Text Box 1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03" draw:id="id902" draw:layer="Invisible" draw:style-name="a902" draw:name="Text Box 1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04" draw:id="id903" draw:layer="Invisible" draw:style-name="a903" draw:name="Text Box 1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05" draw:id="id904" draw:layer="Invisible" draw:style-name="a904" draw:name="Text Box 1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06" draw:id="id905" draw:layer="Invisible" draw:style-name="a905" draw:name="Text Box 1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07" draw:id="id906" draw:layer="Invisible" draw:style-name="a906" draw:name="Text Box 1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08" draw:id="id907" draw:layer="Invisible" draw:style-name="a907" draw:name="Text Box 1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09" draw:id="id908" draw:layer="Invisible" draw:style-name="a908" draw:name="Text Box 1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10" draw:id="id909" draw:layer="Invisible" draw:style-name="a909" draw:name="Text Box 1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11" draw:id="id910" draw:layer="Invisible" draw:style-name="a910" draw:name="Text Box 1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12" draw:id="id911" draw:layer="Invisible" draw:style-name="a911" draw:name="Text Box 1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13" draw:id="id912" draw:layer="Invisible" draw:style-name="a912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14" draw:id="id913" draw:layer="Invisible" draw:style-name="a913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15" draw:id="id914" draw:layer="Invisible" draw:style-name="a914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16" draw:id="id915" draw:layer="Invisible" draw:style-name="a915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17" draw:id="id916" draw:layer="Invisible" draw:style-name="a916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18" draw:id="id917" draw:layer="Invisible" draw:style-name="a917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19" draw:id="id918" draw:layer="Invisible" draw:style-name="a918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20" draw:id="id919" draw:layer="Invisible" draw:style-name="a919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21" draw:id="id920" draw:layer="Invisible" draw:style-name="a920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22" draw:id="id921" draw:layer="Invisible" draw:style-name="a921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23" draw:id="id922" draw:layer="Invisible" draw:style-name="a922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24" draw:id="id923" draw:layer="Invisible" draw:style-name="a923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25" draw:id="id924" draw:layer="Invisible" draw:style-name="a924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26" draw:id="id925" draw:layer="Invisible" draw:style-name="a925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27" draw:id="id926" draw:layer="Invisible" draw:style-name="a926" draw:name="Text Box 1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28" draw:id="id927" draw:layer="Invisible" draw:style-name="a927" draw:name="Text Box 1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29" draw:id="id928" draw:layer="Invisible" draw:style-name="a928" draw:name="Text Box 1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30" draw:id="id929" draw:layer="Invisible" draw:style-name="a929" draw:name="Text Box 1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31" draw:id="id930" draw:layer="Invisible" draw:style-name="a930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32" draw:id="id931" draw:layer="Invisible" draw:style-name="a931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33" draw:id="id932" draw:layer="Invisible" draw:style-name="a932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34" draw:id="id933" draw:layer="Invisible" draw:style-name="a933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35" draw:id="id934" draw:layer="Invisible" draw:style-name="a934" draw:name="Text Box 1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36" draw:id="id935" draw:layer="Invisible" draw:style-name="a935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37" draw:id="id936" draw:layer="Invisible" draw:style-name="a936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38" draw:id="id937" draw:layer="Invisible" draw:style-name="a937" draw:name="Text Box 1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39" draw:id="id938" draw:layer="Invisible" draw:style-name="a938" draw:name="Text Box 1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40" draw:id="id939" draw:layer="Invisible" draw:style-name="a939" draw:name="Text Box 1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41" draw:id="id940" draw:layer="Invisible" draw:style-name="a940" draw:name="Text Box 1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42" draw:id="id941" draw:layer="Invisible" draw:style-name="a941" draw:name="Text Box 1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43" draw:id="id942" draw:layer="Invisible" draw:style-name="a942" draw:name="Text Box 1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44" draw:id="id943" draw:layer="Invisible" draw:style-name="a943" draw:name="Text Box 1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45" draw:id="id944" draw:layer="Invisible" draw:style-name="a944" draw:name="Text Box 1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46" draw:id="id945" draw:layer="Invisible" draw:style-name="a945" draw:name="Text Box 1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47" draw:id="id946" draw:layer="Invisible" draw:style-name="a946" draw:name="Text Box 1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48" draw:id="id947" draw:layer="Invisible" draw:style-name="a947" draw:name="Text Box 1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49" draw:id="id948" draw:layer="Invisible" draw:style-name="a948" draw:name="Text Box 1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50" draw:id="id949" draw:layer="Invisible" draw:style-name="a949" draw:name="Text Box 1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51" draw:id="id950" draw:layer="Invisible" draw:style-name="a950" draw:name="Text Box 1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52" draw:id="id951" draw:layer="Invisible" draw:style-name="a951" draw:name="Text Box 1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53" draw:id="id952" draw:layer="Invisible" draw:style-name="a952" draw:name="Text Box 1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54" draw:id="id953" draw:layer="Invisible" draw:style-name="a953" draw:name="Text Box 1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55" draw:id="id954" draw:layer="Invisible" draw:style-name="a954" draw:name="Text Box 1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56" draw:id="id955" draw:layer="Invisible" draw:style-name="a955" draw:name="Text Box 1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57" draw:id="id956" draw:layer="Invisible" draw:style-name="a956" draw:name="Text Box 1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58" draw:id="id957" draw:layer="Invisible" draw:style-name="a957" draw:name="Text Box 1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59" draw:id="id958" draw:layer="Invisible" draw:style-name="a958" draw:name="Text Box 1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60" draw:id="id959" draw:layer="Invisible" draw:style-name="a959" draw:name="Text Box 1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61" draw:id="id960" draw:layer="Invisible" draw:style-name="a960" draw:name="Text Box 1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62" draw:id="id961" draw:layer="Invisible" draw:style-name="a961" draw:name="Text Box 1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63" draw:id="id962" draw:layer="Invisible" draw:style-name="a962" draw:name="Text Box 1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64" draw:id="id963" draw:layer="Invisible" draw:style-name="a963" draw:name="Text Box 1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65" draw:id="id964" draw:layer="Invisible" draw:style-name="a964" draw:name="Text Box 1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66" draw:id="id965" draw:layer="Invisible" draw:style-name="a965" draw:name="Text Box 1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67" draw:id="id966" draw:layer="Invisible" draw:style-name="a966" draw:name="Text Box 1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68" draw:id="id967" draw:layer="Invisible" draw:style-name="a967" draw:name="Text Box 1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69" draw:id="id968" draw:layer="Invisible" draw:style-name="a968" draw:name="Text Box 1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70" draw:id="id969" draw:layer="Invisible" draw:style-name="a969" draw:name="Text Box 1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71" draw:id="id970" draw:layer="Invisible" draw:style-name="a970" draw:name="Text Box 1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72" draw:id="id971" draw:layer="Invisible" draw:style-name="a971" draw:name="Text Box 1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73" draw:id="id972" draw:layer="Invisible" draw:style-name="a972" draw:name="Text Box 1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74" draw:id="id973" draw:layer="Invisible" draw:style-name="a973" draw:name="Text Box 1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75" draw:id="id974" draw:layer="Invisible" draw:style-name="a974" draw:name="Text Box 1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76" draw:id="id975" draw:layer="Invisible" draw:style-name="a975" draw:name="Text Box 1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77" draw:id="id976" draw:layer="Invisible" draw:style-name="a976" draw:name="Text Box 1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78" draw:id="id977" draw:layer="Invisible" draw:style-name="a977" draw:name="Text Box 1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79" draw:id="id978" draw:layer="Invisible" draw:style-name="a978" draw:name="Text Box 1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80" draw:id="id979" draw:layer="Invisible" draw:style-name="a979" draw:name="Text Box 1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81" draw:id="id980" draw:layer="Invisible" draw:style-name="a980" draw:name="Text Box 1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82" draw:id="id981" draw:layer="Invisible" draw:style-name="a981" draw:name="Text Box 1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83" draw:id="id982" draw:layer="Invisible" draw:style-name="a982" draw:name="Text Box 1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84" draw:id="id983" draw:layer="Invisible" draw:style-name="a983" draw:name="Text Box 1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85" draw:id="id984" draw:layer="Invisible" draw:style-name="a984" draw:name="Text Box 1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86" draw:id="id985" draw:layer="Invisible" draw:style-name="a985" draw:name="Text Box 1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87" draw:id="id986" draw:layer="Invisible" draw:style-name="a986" draw:name="Text Box 1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88" draw:id="id987" draw:layer="Invisible" draw:style-name="a987" draw:name="Text Box 1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89" draw:id="id988" draw:layer="Invisible" draw:style-name="a988" draw:name="Text Box 1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90" draw:id="id989" draw:layer="Invisible" draw:style-name="a989" draw:name="Text Box 1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91" draw:id="id990" draw:layer="Invisible" draw:style-name="a990" draw:name="Text Box 1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92" draw:id="id991" draw:layer="Invisible" draw:style-name="a991" draw:name="Text Box 1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93" draw:id="id992" draw:layer="Invisible" draw:style-name="a992" draw:name="Text Box 1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94" draw:id="id993" draw:layer="Invisible" draw:style-name="a993" draw:name="Text Box 1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95" draw:id="id994" draw:layer="Invisible" draw:style-name="a994" draw:name="Text Box 1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96" draw:id="id995" draw:layer="Invisible" draw:style-name="a995" draw:name="Text Box 1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97" draw:id="id996" draw:layer="Invisible" draw:style-name="a996" draw:name="Text Box 1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98" draw:id="id997" draw:layer="Invisible" draw:style-name="a997" draw:name="Text Box 1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999" draw:id="id998" draw:layer="Invisible" draw:style-name="a998" draw:name="Text Box 1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00" draw:id="id999" draw:layer="Invisible" draw:style-name="a999" draw:name="Text Box 1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01" draw:id="id1000" draw:layer="Invisible" draw:style-name="a1000" draw:name="Text Box 1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02" draw:id="id1001" draw:layer="Invisible" draw:style-name="a1001" draw:name="Text Box 1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03" draw:id="id1002" draw:layer="Invisible" draw:style-name="a1002" draw:name="Text Box 1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04" draw:id="id1003" draw:layer="Invisible" draw:style-name="a1003" draw:name="Text Box 1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05" draw:id="id1004" draw:layer="Invisible" draw:style-name="a1004" draw:name="Text Box 1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06" draw:id="id1005" draw:layer="Invisible" draw:style-name="a1005" draw:name="Text Box 1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07" draw:id="id1006" draw:layer="Invisible" draw:style-name="a1006" draw:name="Text Box 1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08" draw:id="id1007" draw:layer="Invisible" draw:style-name="a1007" draw:name="Text Box 1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09" draw:id="id1008" draw:layer="Invisible" draw:style-name="a1008" draw:name="Text Box 1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10" draw:id="id1009" draw:layer="Invisible" draw:style-name="a1009" draw:name="Text Box 1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11" draw:id="id1010" draw:layer="Invisible" draw:style-name="a1010" draw:name="Text Box 1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12" draw:id="id1011" draw:layer="Invisible" draw:style-name="a1011" draw:name="Text Box 1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13" draw:id="id1012" draw:layer="Invisible" draw:style-name="a1012" draw:name="Text Box 1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14" draw:id="id1013" draw:layer="Invisible" draw:style-name="a1013" draw:name="Text Box 1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15" draw:id="id1014" draw:layer="Invisible" draw:style-name="a1014" draw:name="Text Box 1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16" draw:id="id1015" draw:layer="Invisible" draw:style-name="a1015" draw:name="Text Box 1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17" draw:id="id1016" draw:layer="Invisible" draw:style-name="a1016" draw:name="Text Box 1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18" draw:id="id1017" draw:layer="Invisible" draw:style-name="a1017" draw:name="Text Box 1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19" draw:id="id1018" draw:layer="Invisible" draw:style-name="a1018" draw:name="Text Box 1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20" draw:id="id1019" draw:layer="Invisible" draw:style-name="a1019" draw:name="Text Box 1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21" draw:id="id1020" draw:layer="Invisible" draw:style-name="a1020" draw:name="Text Box 1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22" draw:id="id1021" draw:layer="Invisible" draw:style-name="a1021" draw:name="Text Box 1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23" draw:id="id1022" draw:layer="Invisible" draw:style-name="a1022" draw:name="Text Box 1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24" draw:id="id1023" draw:layer="Invisible" draw:style-name="a1023" draw:name="Text Box 1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25" draw:id="id1024" draw:layer="Invisible" draw:style-name="a1024" draw:name="Text Box 1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26" draw:id="id1025" draw:layer="Invisible" draw:style-name="a1025" draw:name="Text Box 1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27" draw:id="id1026" draw:layer="Invisible" draw:style-name="a1026" draw:name="Text Box 1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28" draw:id="id1027" draw:layer="Invisible" draw:style-name="a1027" draw:name="Text Box 1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29" draw:id="id1028" draw:layer="Invisible" draw:style-name="a1028" draw:name="Text Box 1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30" draw:id="id1029" draw:layer="Invisible" draw:style-name="a1029" draw:name="Text Box 1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31" draw:id="id1030" draw:layer="Invisible" draw:style-name="a1030" draw:name="Text Box 1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32" draw:id="id1031" draw:layer="Invisible" draw:style-name="a1031" draw:name="Text Box 1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33" draw:id="id1032" draw:layer="Invisible" draw:style-name="a1032" draw:name="Text Box 1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34" draw:id="id1033" draw:layer="Invisible" draw:style-name="a1033" draw:name="Text Box 1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35" draw:id="id1034" draw:layer="Invisible" draw:style-name="a1034" draw:name="Text Box 1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36" draw:id="id1035" draw:layer="Invisible" draw:style-name="a1035" draw:name="Text Box 1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37" draw:id="id1036" draw:layer="Invisible" draw:style-name="a1036" draw:name="Text Box 1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38" draw:id="id1037" draw:layer="Invisible" draw:style-name="a1037" draw:name="Text Box 1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39" draw:id="id1038" draw:layer="Invisible" draw:style-name="a1038" draw:name="Text Box 1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40" draw:id="id1039" draw:layer="Invisible" draw:style-name="a1039" draw:name="Text Box 1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41" draw:id="id1040" draw:layer="Invisible" draw:style-name="a1040" draw:name="Text Box 1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42" draw:id="id1041" draw:layer="Invisible" draw:style-name="a1041" draw:name="Text Box 1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43" draw:id="id1042" draw:layer="Invisible" draw:style-name="a1042" draw:name="Text Box 1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44" draw:id="id1043" draw:layer="Invisible" draw:style-name="a1043" draw:name="Text Box 1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45" draw:id="id1044" draw:layer="Invisible" draw:style-name="a1044" draw:name="Text Box 1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46" draw:id="id1045" draw:layer="Invisible" draw:style-name="a1045" draw:name="Text Box 1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47" draw:id="id1046" draw:layer="Invisible" draw:style-name="a1046" draw:name="Text Box 1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48" draw:id="id1047" draw:layer="Invisible" draw:style-name="a1047" draw:name="Text Box 1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49" draw:id="id1048" draw:layer="Invisible" draw:style-name="a1048" draw:name="Text Box 1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50" draw:id="id1049" draw:layer="Invisible" draw:style-name="a1049" draw:name="Text Box 1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51" draw:id="id1050" draw:layer="Invisible" draw:style-name="a1050" draw:name="Text Box 1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52" draw:id="id1051" draw:layer="Invisible" draw:style-name="a1051" draw:name="Text Box 1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53" draw:id="id1052" draw:layer="Invisible" draw:style-name="a1052" draw:name="Text Box 1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54" draw:id="id1053" draw:layer="Invisible" draw:style-name="a1053" draw:name="Text Box 1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55" draw:id="id1054" draw:layer="Invisible" draw:style-name="a1054" draw:name="Text Box 1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56" draw:id="id1055" draw:layer="Invisible" draw:style-name="a1055" draw:name="Text Box 1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57" draw:id="id1056" draw:layer="Invisible" draw:style-name="a1056" draw:name="Text Box 1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58" draw:id="id1057" draw:layer="Invisible" draw:style-name="a1057" draw:name="Text Box 1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59" draw:id="id1058" draw:layer="Invisible" draw:style-name="a1058" draw:name="Text Box 1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60" draw:id="id1059" draw:layer="Invisible" draw:style-name="a1059" draw:name="Text Box 1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61" draw:id="id1060" draw:layer="Invisible" draw:style-name="a1060" draw:name="Text Box 1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62" draw:id="id1061" draw:layer="Invisible" draw:style-name="a1061" draw:name="Text Box 1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63" draw:id="id1062" draw:layer="Invisible" draw:style-name="a1062" draw:name="Text Box 1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64" draw:id="id1063" draw:layer="Invisible" draw:style-name="a1063" draw:name="Text Box 1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65" draw:id="id1064" draw:layer="Invisible" draw:style-name="a1064" draw:name="Text Box 1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66" draw:id="id1065" draw:layer="Invisible" draw:style-name="a1065" draw:name="Text Box 1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67" draw:id="id1066" draw:layer="Invisible" draw:style-name="a1066" draw:name="Text Box 1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68" draw:id="id1067" draw:layer="Invisible" draw:style-name="a1067" draw:name="Text Box 1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69" draw:id="id1068" draw:layer="Invisible" draw:style-name="a1068" draw:name="Text Box 1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70" draw:id="id1069" draw:layer="Invisible" draw:style-name="a1069" draw:name="Text Box 1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71" draw:id="id1070" draw:layer="Invisible" draw:style-name="a1070" draw:name="Text Box 1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72" draw:id="id1071" draw:layer="Invisible" draw:style-name="a1071" draw:name="Text Box 1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73" draw:id="id1072" draw:layer="Invisible" draw:style-name="a1072" draw:name="Text Box 1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74" draw:id="id1073" draw:layer="Invisible" draw:style-name="a1073" draw:name="Text Box 1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75" draw:id="id1074" draw:layer="Invisible" draw:style-name="a1074" draw:name="Text Box 1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76" draw:id="id1075" draw:layer="Invisible" draw:style-name="a1075" draw:name="Text Box 1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77" draw:id="id1076" draw:layer="Invisible" draw:style-name="a1076" draw:name="Text Box 1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78" draw:id="id1077" draw:layer="Invisible" draw:style-name="a1077" draw:name="Text Box 1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79" draw:id="id1078" draw:layer="Invisible" draw:style-name="a1078" draw:name="Text Box 1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80" draw:id="id1079" draw:layer="Invisible" draw:style-name="a1079" draw:name="Text Box 1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81" draw:id="id1080" draw:layer="Invisible" draw:style-name="a1080" draw:name="Text Box 1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82" draw:id="id1081" draw:layer="Invisible" draw:style-name="a1081" draw:name="Text Box 1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83" draw:id="id1082" draw:layer="Invisible" draw:style-name="a1082" draw:name="Text Box 1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84" draw:id="id1083" draw:layer="Invisible" draw:style-name="a1083" draw:name="Text Box 1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85" draw:id="id1084" draw:layer="Invisible" draw:style-name="a1084" draw:name="Text Box 1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86" draw:id="id1085" draw:layer="Invisible" draw:style-name="a1085" draw:name="Text Box 1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87" draw:id="id1086" draw:layer="Invisible" draw:style-name="a1086" draw:name="Text Box 1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88" draw:id="id1087" draw:layer="Invisible" draw:style-name="a1087" draw:name="Text Box 1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89" draw:id="id1088" draw:layer="Invisible" draw:style-name="a1088" draw:name="Text Box 1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90" draw:id="id1089" draw:layer="Invisible" draw:style-name="a1089" draw:name="Text Box 1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91" draw:id="id1090" draw:layer="Invisible" draw:style-name="a1090" draw:name="Text Box 1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92" draw:id="id1091" draw:layer="Invisible" draw:style-name="a1091" draw:name="Text Box 1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93" draw:id="id1092" draw:layer="Invisible" draw:style-name="a1092" draw:name="Text Box 1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94" draw:id="id1093" draw:layer="Invisible" draw:style-name="a1093" draw:name="Text Box 1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95" draw:id="id1094" draw:layer="Invisible" draw:style-name="a1094" draw:name="Text Box 1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96" draw:id="id1095" draw:layer="Invisible" draw:style-name="a1095" draw:name="Text Box 1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97" draw:id="id1096" draw:layer="Invisible" draw:style-name="a1096" draw:name="Text Box 1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98" draw:id="id1097" draw:layer="Invisible" draw:style-name="a1097" draw:name="Text Box 1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099" draw:id="id1098" draw:layer="Invisible" draw:style-name="a1098" draw:name="Text Box 1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00" draw:id="id1099" draw:layer="Invisible" draw:style-name="a1099" draw:name="Text Box 1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01" draw:id="id1100" draw:layer="Invisible" draw:style-name="a1100" draw:name="Text Box 1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02" draw:id="id1101" draw:layer="Invisible" draw:style-name="a1101" draw:name="Text Box 1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03" draw:id="id1102" draw:layer="Invisible" draw:style-name="a1102" draw:name="Text Box 1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04" draw:id="id1103" draw:layer="Invisible" draw:style-name="a1103" draw:name="Text Box 1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05" draw:id="id1104" draw:layer="Invisible" draw:style-name="a1104" draw:name="Text Box 1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06" draw:id="id1105" draw:layer="Invisible" draw:style-name="a1105" draw:name="Text Box 1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07" draw:id="id1106" draw:layer="Invisible" draw:style-name="a1106" draw:name="Text Box 1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08" draw:id="id1107" draw:layer="Invisible" draw:style-name="a1107" draw:name="Text Box 1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09" draw:id="id1108" draw:layer="Invisible" draw:style-name="a1108" draw:name="Text Box 1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10" draw:id="id1109" draw:layer="Invisible" draw:style-name="a1109" draw:name="Text Box 1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11" draw:id="id1110" draw:layer="Invisible" draw:style-name="a1110" draw:name="Text Box 1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12" draw:id="id1111" draw:layer="Invisible" draw:style-name="a1111" draw:name="Text Box 1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13" draw:id="id1112" draw:layer="Invisible" draw:style-name="a1112" draw:name="Text Box 1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14" draw:id="id1113" draw:layer="Invisible" draw:style-name="a1113" draw:name="Text Box 1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15" draw:id="id1114" draw:layer="Invisible" draw:style-name="a1114" draw:name="Text Box 1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16" draw:id="id1115" draw:layer="Invisible" draw:style-name="a1115" draw:name="Text Box 1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17" draw:id="id1116" draw:layer="Invisible" draw:style-name="a1116" draw:name="Text Box 1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18" draw:id="id1117" draw:layer="Invisible" draw:style-name="a1117" draw:name="Text Box 1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19" draw:id="id1118" draw:layer="Invisible" draw:style-name="a1118" draw:name="Text Box 1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20" draw:id="id1119" draw:layer="Invisible" draw:style-name="a1119" draw:name="Text Box 1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21" draw:id="id1120" draw:layer="Invisible" draw:style-name="a1120" draw:name="Text Box 1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22" draw:id="id1121" draw:layer="Invisible" draw:style-name="a1121" draw:name="Text Box 1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23" draw:id="id1122" draw:layer="Invisible" draw:style-name="a1122" draw:name="Text Box 1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24" draw:id="id1123" draw:layer="Invisible" draw:style-name="a1123" draw:name="Text Box 1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25" draw:id="id1124" draw:layer="Invisible" draw:style-name="a1124" draw:name="Text Box 1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26" draw:id="id1125" draw:layer="Invisible" draw:style-name="a1125" draw:name="Text Box 1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27" draw:id="id1126" draw:layer="Invisible" draw:style-name="a1126" draw:name="Text Box 1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28" draw:id="id1127" draw:layer="Invisible" draw:style-name="a1127" draw:name="Text Box 1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29" draw:id="id1128" draw:layer="Invisible" draw:style-name="a1128" draw:name="Text Box 1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30" draw:id="id1129" draw:layer="Invisible" draw:style-name="a1129" draw:name="Text Box 1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31" draw:id="id1130" draw:layer="Invisible" draw:style-name="a1130" draw:name="Text Box 1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32" draw:id="id1131" draw:layer="Invisible" draw:style-name="a1131" draw:name="Text Box 1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33" draw:id="id1132" draw:layer="Invisible" draw:style-name="a1132" draw:name="Text Box 1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34" draw:id="id1133" draw:layer="Invisible" draw:style-name="a1133" draw:name="Text Box 1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35" draw:id="id1134" draw:layer="Invisible" draw:style-name="a1134" draw:name="Text Box 1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36" draw:id="id1135" draw:layer="Invisible" draw:style-name="a1135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37" draw:id="id1136" draw:layer="Invisible" draw:style-name="a1136" draw:name="Text Box 1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38" draw:id="id1137" draw:layer="Invisible" draw:style-name="a1137" draw:name="Text Box 1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39" draw:id="id1138" draw:layer="Invisible" draw:style-name="a1138" draw:name="Text Box 1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40" draw:id="id1139" draw:layer="Invisible" draw:style-name="a1139" draw:name="Text Box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41" draw:id="id1140" draw:layer="Invisible" draw:style-name="a1140" draw:name="Text Box 1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42" draw:id="id1141" draw:layer="Invisible" draw:style-name="a1141" draw:name="Text Box 1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43" draw:id="id1142" draw:layer="Invisible" draw:style-name="a1142" draw:name="Text Box 1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44" draw:id="id1143" draw:layer="Invisible" draw:style-name="a1143" draw:name="Text Box 1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45" draw:id="id1144" draw:layer="Invisible" draw:style-name="a1144" draw:name="Text Box 1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46" draw:id="id1145" draw:layer="Invisible" draw:style-name="a1145" draw:name="Text Box 1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47" draw:id="id1146" draw:layer="Invisible" draw:style-name="a1146" draw:name="Text Box 1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48" draw:id="id1147" draw:layer="Invisible" draw:style-name="a1147" draw:name="Text Box 1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49" draw:id="id1148" draw:layer="Invisible" draw:style-name="a1148" draw:name="Text Box 1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50" draw:id="id1149" draw:layer="Invisible" draw:style-name="a1149" draw:name="Text Box 1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51" draw:id="id1150" draw:layer="Invisible" draw:style-name="a1150" draw:name="Text Box 1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52" draw:id="id1151" draw:layer="Invisible" draw:style-name="a1151" draw:name="Text Box 1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53" draw:id="id1152" draw:layer="Invisible" draw:style-name="a1152" draw:name="Text Box 1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54" draw:id="id1153" draw:layer="Invisible" draw:style-name="a1153" draw:name="Text Box 1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55" draw:id="id1154" draw:layer="Invisible" draw:style-name="a1154" draw:name="Text Box 1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56" draw:id="id1155" draw:layer="Invisible" draw:style-name="a1155" draw:name="Text Box 1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57" draw:id="id1156" draw:layer="Invisible" draw:style-name="a1156" draw:name="Text Box 1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58" draw:id="id1157" draw:layer="Invisible" draw:style-name="a1157" draw:name="Text Box 1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59" draw:id="id1158" draw:layer="Invisible" draw:style-name="a1158" draw:name="Text Box 1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60" draw:id="id1159" draw:layer="Invisible" draw:style-name="a1159" draw:name="Text Box 1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61" draw:id="id1160" draw:layer="Invisible" draw:style-name="a1160" draw:name="Text Box 1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62" draw:id="id1161" draw:layer="Invisible" draw:style-name="a1161" draw:name="Text Box 1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63" draw:id="id1162" draw:layer="Invisible" draw:style-name="a1162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64" draw:id="id1163" draw:layer="Invisible" draw:style-name="a1163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65" draw:id="id1164" draw:layer="Invisible" draw:style-name="a1164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66" draw:id="id1165" draw:layer="Invisible" draw:style-name="a1165" draw:name="Text Box 1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67" draw:id="id1166" draw:layer="Invisible" draw:style-name="a1166" draw:name="Text Box 1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68" draw:id="id1167" draw:layer="Invisible" draw:style-name="a1167" draw:name="Text Box 1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69" draw:id="id1168" draw:layer="Invisible" draw:style-name="a1168" draw:name="Text Box 1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70" draw:id="id1169" draw:layer="Invisible" draw:style-name="a1169" draw:name="Text Box 1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71" draw:id="id1170" draw:layer="Invisible" draw:style-name="a1170" draw:name="Text Box 1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72" draw:id="id1171" draw:layer="Invisible" draw:style-name="a1171" draw:name="Text Box 1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73" draw:id="id1172" draw:layer="Invisible" draw:style-name="a1172" draw:name="Text Box 1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74" draw:id="id1173" draw:layer="Invisible" draw:style-name="a1173" draw:name="Text Box 1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75" draw:id="id1174" draw:layer="Invisible" draw:style-name="a1174" draw:name="Text Box 1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76" draw:id="id1175" draw:layer="Invisible" draw:style-name="a1175" draw:name="Text Box 1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77" draw:id="id1176" draw:layer="Invisible" draw:style-name="a1176" draw:name="Text Box 1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78" draw:id="id1177" draw:layer="Invisible" draw:style-name="a1177" draw:name="Text Box 1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79" draw:id="id1178" draw:layer="Invisible" draw:style-name="a1178" draw:name="Text Box 1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80" draw:id="id1179" draw:layer="Invisible" draw:style-name="a1179" draw:name="Text Box 1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81" draw:id="id1180" draw:layer="Invisible" draw:style-name="a1180" draw:name="Text Box 1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82" draw:id="id1181" draw:layer="Invisible" draw:style-name="a1181" draw:name="Text Box 1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83" draw:id="id1182" draw:layer="Invisible" draw:style-name="a1182" draw:name="Text Box 1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84" draw:id="id1183" draw:layer="Invisible" draw:style-name="a1183" draw:name="Text Box 1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85" draw:id="id1184" draw:layer="Invisible" draw:style-name="a1184" draw:name="Text Box 1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86" draw:id="id1185" draw:layer="Invisible" draw:style-name="a1185" draw:name="Text Box 1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87" draw:id="id1186" draw:layer="Invisible" draw:style-name="a1186" draw:name="Text Box 1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88" draw:id="id1187" draw:layer="Invisible" draw:style-name="a1187" draw:name="Text Box 1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89" draw:id="id1188" draw:layer="Invisible" draw:style-name="a1188" draw:name="Text Box 1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90" draw:id="id1189" draw:layer="Invisible" draw:style-name="a1189" draw:name="Text Box 1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91" draw:id="id1190" draw:layer="Invisible" draw:style-name="a1190" draw:name="Text Box 1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92" draw:id="id1191" draw:layer="Invisible" draw:style-name="a1191" draw:name="Text Box 1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93" draw:id="id1192" draw:layer="Invisible" draw:style-name="a1192" draw:name="Text Box 1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94" draw:id="id1193" draw:layer="Invisible" draw:style-name="a1193" draw:name="Text Box 1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95" draw:id="id1194" draw:layer="Invisible" draw:style-name="a1194" draw:name="Text Box 1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96" draw:id="id1195" draw:layer="Invisible" draw:style-name="a1195" draw:name="Text Box 1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97" draw:id="id1196" draw:layer="Invisible" draw:style-name="a1196" draw:name="Text Box 1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98" draw:id="id1197" draw:layer="Invisible" draw:style-name="a1197" draw:name="Text Box 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199" draw:id="id1198" draw:layer="Invisible" draw:style-name="a1198" draw:name="Text Box 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00" draw:id="id1199" draw:layer="Invisible" draw:style-name="a1199" draw:name="Text Box 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01" draw:id="id1200" draw:layer="Invisible" draw:style-name="a1200" draw:name="Text Box 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02" draw:id="id1201" draw:layer="Invisible" draw:style-name="a1201" draw:name="Text Box 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03" draw:id="id1202" draw:layer="Invisible" draw:style-name="a1202" draw:name="Text Box 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04" draw:id="id1203" draw:layer="Invisible" draw:style-name="a1203" draw:name="Text Box 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05" draw:id="id1204" draw:layer="Invisible" draw:style-name="a1204" draw:name="Text Box 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06" draw:id="id1205" draw:layer="Invisible" draw:style-name="a1205" draw:name="Text Box 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07" draw:id="id1206" draw:layer="Invisible" draw:style-name="a1206" draw:name="Text Box 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08" draw:id="id1207" draw:layer="Invisible" draw:style-name="a1207" draw:name="Text Box 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09" draw:id="id1208" draw:layer="Invisible" draw:style-name="a1208" draw:name="Text Box 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10" draw:id="id1209" draw:layer="Invisible" draw:style-name="a1209" draw:name="Text Box 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11" draw:id="id1210" draw:layer="Invisible" draw:style-name="a1210" draw:name="Text Box 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12" draw:id="id1211" draw:layer="Invisible" draw:style-name="a1211" draw:name="Text Box 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13" draw:id="id1212" draw:layer="Invisible" draw:style-name="a1212" draw:name="Text Box 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14" draw:id="id1213" draw:layer="Invisible" draw:style-name="a1213" draw:name="Text Box 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15" draw:id="id1214" draw:layer="Invisible" draw:style-name="a1214" draw:name="Text Box 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16" draw:id="id1215" draw:layer="Invisible" draw:style-name="a1215" draw:name="Text Box 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17" draw:id="id1216" draw:layer="Invisible" draw:style-name="a1216" draw:name="Text Box 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18" draw:id="id1217" draw:layer="Invisible" draw:style-name="a1217" draw:name="Text Box 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19" draw:id="id1218" draw:layer="Invisible" draw:style-name="a1218" draw:name="Text Box 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20" draw:id="id1219" draw:layer="Invisible" draw:style-name="a1219" draw:name="Text Box 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21" draw:id="id1220" draw:layer="Invisible" draw:style-name="a1220" draw:name="Text Box 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22" draw:id="id1221" draw:layer="Invisible" draw:style-name="a1221" draw:name="Text Box 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23" draw:id="id1222" draw:layer="Invisible" draw:style-name="a1222" draw:name="Text Box 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24" draw:id="id1223" draw:layer="Invisible" draw:style-name="a1223" draw:name="Text Box 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25" draw:id="id1224" draw:layer="Invisible" draw:style-name="a1224" draw:name="Text Box 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26" draw:id="id1225" draw:layer="Invisible" draw:style-name="a1225" draw:name="Text Box 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27" draw:id="id1226" draw:layer="Invisible" draw:style-name="a1226" draw:name="Text Box 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28" draw:id="id1227" draw:layer="Invisible" draw:style-name="a1227" draw:name="Text Box 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29" draw:id="id1228" draw:layer="Invisible" draw:style-name="a1228" draw:name="Text Box 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30" draw:id="id1229" draw:layer="Invisible" draw:style-name="a1229" draw:name="Text Box 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31" draw:id="id1230" draw:layer="Invisible" draw:style-name="a1230" draw:name="Text Box 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32" draw:id="id1231" draw:layer="Invisible" draw:style-name="a1231" draw:name="Text Box 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33" draw:id="id1232" draw:layer="Invisible" draw:style-name="a1232" draw:name="Text Box 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34" draw:id="id1233" draw:layer="Invisible" draw:style-name="a1233" draw:name="Text Box 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35" draw:id="id1234" draw:layer="Invisible" draw:style-name="a1234" draw:name="Text Box 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36" draw:id="id1235" draw:layer="Invisible" draw:style-name="a1235" draw:name="Text Box 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37" draw:id="id1236" draw:layer="Invisible" draw:style-name="a1236" draw:name="Text Box 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38" draw:id="id1237" draw:layer="Invisible" draw:style-name="a1237" draw:name="Text Box 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39" draw:id="id1238" draw:layer="Invisible" draw:style-name="a1238" draw:name="Text Box 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40" draw:id="id1239" draw:layer="Invisible" draw:style-name="a1239" draw:name="Text Box 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41" draw:id="id1240" draw:layer="Invisible" draw:style-name="a1240" draw:name="Text Box 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42" draw:id="id1241" draw:layer="Invisible" draw:style-name="a1241" draw:name="Text Box 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43" draw:id="id1242" draw:layer="Invisible" draw:style-name="a1242" draw:name="Text Box 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44" draw:id="id1243" draw:layer="Invisible" draw:style-name="a1243" draw:name="Text Box 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45" draw:id="id1244" draw:layer="Invisible" draw:style-name="a1244" draw:name="Text Box 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46" draw:id="id1245" draw:layer="Invisible" draw:style-name="a1245" draw:name="Text Box 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47" draw:id="id1246" draw:layer="Invisible" draw:style-name="a1246" draw:name="Text Box 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48" draw:id="id1247" draw:layer="Invisible" draw:style-name="a1247" draw:name="Text Box 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49" draw:id="id1248" draw:layer="Invisible" draw:style-name="a1248" draw:name="Text Box 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50" draw:id="id1249" draw:layer="Invisible" draw:style-name="a1249" draw:name="Text Box 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51" draw:id="id1250" draw:layer="Invisible" draw:style-name="a1250" draw:name="Text Box 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52" draw:id="id1251" draw:layer="Invisible" draw:style-name="a1251" draw:name="Text Box 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53" draw:id="id1252" draw:layer="Invisible" draw:style-name="a1252" draw:name="Text Box 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54" draw:id="id1253" draw:layer="Invisible" draw:style-name="a1253" draw:name="Text Box 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55" draw:id="id1254" draw:layer="Invisible" draw:style-name="a1254" draw:name="Text Box 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56" draw:id="id1255" draw:layer="Invisible" draw:style-name="a1255" draw:name="Text Box 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57" draw:id="id1256" draw:layer="Invisible" draw:style-name="a1256" draw:name="Text Box 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58" draw:id="id1257" draw:layer="Invisible" draw:style-name="a1257" draw:name="Text Box 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59" draw:id="id1258" draw:layer="Invisible" draw:style-name="a1258" draw:name="Text Box 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60" draw:id="id1259" draw:layer="Invisible" draw:style-name="a1259" draw:name="Text Box 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61" draw:id="id1260" draw:layer="Invisible" draw:style-name="a1260" draw:name="Text Box 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62" draw:id="id1261" draw:layer="Invisible" draw:style-name="a1261" draw:name="Text Box 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63" draw:id="id1262" draw:layer="Invisible" draw:style-name="a1262" draw:name="Text Box 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64" draw:id="id1263" draw:layer="Invisible" draw:style-name="a1263" draw:name="Text Box 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65" draw:id="id1264" draw:layer="Invisible" draw:style-name="a1264" draw:name="Text Box 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66" draw:id="id1265" draw:layer="Invisible" draw:style-name="a1265" draw:name="Text Box 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67" draw:id="id1266" draw:layer="Invisible" draw:style-name="a1266" draw:name="Text Box 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68" draw:id="id1267" draw:layer="Invisible" draw:style-name="a1267" draw:name="Text Box 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69" draw:id="id1268" draw:layer="Invisible" draw:style-name="a1268" draw:name="Text Box 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70" draw:id="id1269" draw:layer="Invisible" draw:style-name="a1269" draw:name="Text Box 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71" draw:id="id1270" draw:layer="Invisible" draw:style-name="a1270" draw:name="Text Box 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72" draw:id="id1271" draw:layer="Invisible" draw:style-name="a1271" draw:name="Text Box 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73" draw:id="id1272" draw:layer="Invisible" draw:style-name="a1272" draw:name="Text Box 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74" draw:id="id1273" draw:layer="Invisible" draw:style-name="a1273" draw:name="Text Box 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75" draw:id="id1274" draw:layer="Invisible" draw:style-name="a1274" draw:name="Text Box 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76" draw:id="id1275" draw:layer="Invisible" draw:style-name="a1275" draw:name="Text Box 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77" draw:id="id1276" draw:layer="Invisible" draw:style-name="a1276" draw:name="Text Box 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78" draw:id="id1277" draw:layer="Invisible" draw:style-name="a1277" draw:name="Text Box 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79" draw:id="id1278" draw:layer="Invisible" draw:style-name="a1278" draw:name="Text Box 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80" draw:id="id1279" draw:layer="Invisible" draw:style-name="a1279" draw:name="Text Box 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81" draw:id="id1280" draw:layer="Invisible" draw:style-name="a1280" draw:name="Text Box 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82" draw:id="id1281" draw:layer="Invisible" draw:style-name="a1281" draw:name="Text Box 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83" draw:id="id1282" draw:layer="Invisible" draw:style-name="a1282" draw:name="Text Box 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84" draw:id="id1283" draw:layer="Invisible" draw:style-name="a1283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85" draw:id="id1284" draw:layer="Invisible" draw:style-name="a1284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86" draw:id="id1285" draw:layer="Invisible" draw:style-name="a128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87" draw:id="id1286" draw:layer="Invisible" draw:style-name="a1286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88" draw:id="id1287" draw:layer="Invisible" draw:style-name="a128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89" draw:id="id1288" draw:layer="Invisible" draw:style-name="a1288" draw:name="Text Box 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90" draw:id="id1289" draw:layer="Invisible" draw:style-name="a1289" draw:name="Text Box 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91" draw:id="id1290" draw:layer="Invisible" draw:style-name="a1290" draw:name="Text Box 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92" draw:id="id1291" draw:layer="Invisible" draw:style-name="a1291" draw:name="Text Box 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93" draw:id="id1292" draw:layer="Invisible" draw:style-name="a1292" draw:name="Text Box 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94" draw:id="id1293" draw:layer="Invisible" draw:style-name="a1293" draw:name="Text Box 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95" draw:id="id1294" draw:layer="Invisible" draw:style-name="a1294" draw:name="Text Box 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96" draw:id="id1295" draw:layer="Invisible" draw:style-name="a1295" draw:name="Text Box 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97" draw:id="id1296" draw:layer="Invisible" draw:style-name="a1296" draw:name="Text Box 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98" draw:id="id1297" draw:layer="Invisible" draw:style-name="a1297" draw:name="Text Box 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299" draw:id="id1298" draw:layer="Invisible" draw:style-name="a1298" draw:name="Text Box 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00" draw:id="id1299" draw:layer="Invisible" draw:style-name="a1299" draw:name="Text Box 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01" draw:id="id1300" draw:layer="Invisible" draw:style-name="a1300" draw:name="Text Box 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02" draw:id="id1301" draw:layer="Invisible" draw:style-name="a1301" draw:name="Text Box 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03" draw:id="id1302" draw:layer="Invisible" draw:style-name="a1302" draw:name="Text Box 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04" draw:id="id1303" draw:layer="Invisible" draw:style-name="a1303" draw:name="Text Box 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05" draw:id="id1304" draw:layer="Invisible" draw:style-name="a1304" draw:name="Text Box 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06" draw:id="id1305" draw:layer="Invisible" draw:style-name="a1305" draw:name="Text Box 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07" draw:id="id1306" draw:layer="Invisible" draw:style-name="a1306" draw:name="Text Box 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08" draw:id="id1307" draw:layer="Invisible" draw:style-name="a1307" draw:name="Text Box 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09" draw:id="id1308" draw:layer="Invisible" draw:style-name="a1308" draw:name="Text Box 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10" draw:id="id1309" draw:layer="Invisible" draw:style-name="a1309" draw:name="Text Box 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11" draw:id="id1310" draw:layer="Invisible" draw:style-name="a1310" draw:name="Text Box 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12" draw:id="id1311" draw:layer="Invisible" draw:style-name="a1311" draw:name="Text Box 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13" draw:id="id1312" draw:layer="Invisible" draw:style-name="a1312" draw:name="Text Box 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14" draw:id="id1313" draw:layer="Invisible" draw:style-name="a1313" draw:name="Text Box 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15" draw:id="id1314" draw:layer="Invisible" draw:style-name="a1314" draw:name="Text Box 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16" draw:id="id1315" draw:layer="Invisible" draw:style-name="a1315" draw:name="Text Box 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17" draw:id="id1316" draw:layer="Invisible" draw:style-name="a1316" draw:name="Text Box 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18" draw:id="id1317" draw:layer="Invisible" draw:style-name="a1317" draw:name="Text Box 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19" draw:id="id1318" draw:layer="Invisible" draw:style-name="a1318" draw:name="Text Box 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20" draw:id="id1319" draw:layer="Invisible" draw:style-name="a1319" draw:name="Text Box 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21" draw:id="id1320" draw:layer="Invisible" draw:style-name="a1320" draw:name="Text Box 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22" draw:id="id1321" draw:layer="Invisible" draw:style-name="a1321" draw:name="Text Box 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23" draw:id="id1322" draw:layer="Invisible" draw:style-name="a1322" draw:name="Text Box 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24" draw:id="id1323" draw:layer="Invisible" draw:style-name="a1323" draw:name="Text Box 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25" draw:id="id1324" draw:layer="Invisible" draw:style-name="a1324" draw:name="Text Box 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26" draw:id="id1325" draw:layer="Invisible" draw:style-name="a1325" draw:name="Text Box 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27" draw:id="id1326" draw:layer="Invisible" draw:style-name="a1326" draw:name="Text Box 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28" draw:id="id1327" draw:layer="Invisible" draw:style-name="a1327" draw:name="Text Box 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29" draw:id="id1328" draw:layer="Invisible" draw:style-name="a1328" draw:name="Text Box 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30" draw:id="id1329" draw:layer="Invisible" draw:style-name="a1329" draw:name="Text Box 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31" draw:id="id1330" draw:layer="Invisible" draw:style-name="a1330" draw:name="Text Box 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32" draw:id="id1331" draw:layer="Invisible" draw:style-name="a1331" draw:name="Text Box 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33" draw:id="id1332" draw:layer="Invisible" draw:style-name="a1332" draw:name="Text Box 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34" draw:id="id1333" draw:layer="Invisible" draw:style-name="a1333" draw:name="Text Box 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35" draw:id="id1334" draw:layer="Invisible" draw:style-name="a1334" draw:name="Text Box 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36" draw:id="id1335" draw:layer="Invisible" draw:style-name="a1335" draw:name="Text Box 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37" draw:id="id1336" draw:layer="Invisible" draw:style-name="a1336" draw:name="Text Box 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38" draw:id="id1337" draw:layer="Invisible" draw:style-name="a1337" draw:name="Text Box 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39" draw:id="id1338" draw:layer="Invisible" draw:style-name="a1338" draw:name="Text Box 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40" draw:id="id1339" draw:layer="Invisible" draw:style-name="a1339" draw:name="Text Box 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41" draw:id="id1340" draw:layer="Invisible" draw:style-name="a1340" draw:name="Text Box 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42" draw:id="id1341" draw:layer="Invisible" draw:style-name="a1341" draw:name="Text Box 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43" draw:id="id1342" draw:layer="Invisible" draw:style-name="a1342" draw:name="Text Box 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44" draw:id="id1343" draw:layer="Invisible" draw:style-name="a1343" draw:name="Text Box 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45" draw:id="id1344" draw:layer="Invisible" draw:style-name="a1344" draw:name="Text Box 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46" draw:id="id1345" draw:layer="Invisible" draw:style-name="a1345" draw:name="Text Box 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47" draw:id="id1346" draw:layer="Invisible" draw:style-name="a1346" draw:name="Text Box 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48" draw:id="id1347" draw:layer="Invisible" draw:style-name="a1347" draw:name="Text Box 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49" draw:id="id1348" draw:layer="Invisible" draw:style-name="a1348" draw:name="Text Box 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50" draw:id="id1349" draw:layer="Invisible" draw:style-name="a1349" draw:name="Text Box 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51" draw:id="id1350" draw:layer="Invisible" draw:style-name="a1350" draw:name="Text Box 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52" draw:id="id1351" draw:layer="Invisible" draw:style-name="a1351" draw:name="Text Box 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53" draw:id="id1352" draw:layer="Invisible" draw:style-name="a1352" draw:name="Text Box 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54" draw:id="id1353" draw:layer="Invisible" draw:style-name="a1353" draw:name="Text Box 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55" draw:id="id1354" draw:layer="Invisible" draw:style-name="a1354" draw:name="Text Box 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56" draw:id="id1355" draw:layer="Invisible" draw:style-name="a1355" draw:name="Text Box 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57" draw:id="id1356" draw:layer="Invisible" draw:style-name="a1356" draw:name="Text Box 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58" draw:id="id1357" draw:layer="Invisible" draw:style-name="a1357" draw:name="Text Box 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59" draw:id="id1358" draw:layer="Invisible" draw:style-name="a1358" draw:name="Text Box 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60" draw:id="id1359" draw:layer="Invisible" draw:style-name="a1359" draw:name="Text Box 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61" draw:id="id1360" draw:layer="Invisible" draw:style-name="a1360" draw:name="Text Box 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62" draw:id="id1361" draw:layer="Invisible" draw:style-name="a1361" draw:name="Text Box 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63" draw:id="id1362" draw:layer="Invisible" draw:style-name="a1362" draw:name="Text Box 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64" draw:id="id1363" draw:layer="Invisible" draw:style-name="a1363" draw:name="Text Box 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65" draw:id="id1364" draw:layer="Invisible" draw:style-name="a1364" draw:name="Text Box 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66" draw:id="id1365" draw:layer="Invisible" draw:style-name="a1365" draw:name="Text Box 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67" draw:id="id1366" draw:layer="Invisible" draw:style-name="a1366" draw:name="Text Box 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68" draw:id="id1367" draw:layer="Invisible" draw:style-name="a1367" draw:name="Text Box 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69" draw:id="id1368" draw:layer="Invisible" draw:style-name="a1368" draw:name="Text Box 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70" draw:id="id1369" draw:layer="Invisible" draw:style-name="a1369" draw:name="Text Box 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71" draw:id="id1370" draw:layer="Invisible" draw:style-name="a1370" draw:name="Text Box 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72" draw:id="id1371" draw:layer="Invisible" draw:style-name="a1371" draw:name="Text Box 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73" draw:id="id1372" draw:layer="Invisible" draw:style-name="a1372" draw:name="Text Box 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74" draw:id="id1373" draw:layer="Invisible" draw:style-name="a1373" draw:name="Text Box 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75" draw:id="id1374" draw:layer="Invisible" draw:style-name="a1374" draw:name="Text Box 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76" draw:id="id1375" draw:layer="Invisible" draw:style-name="a1375" draw:name="Text Box 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77" draw:id="id1376" draw:layer="Invisible" draw:style-name="a1376" draw:name="Text Box 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78" draw:id="id1377" draw:layer="Invisible" draw:style-name="a1377" draw:name="Text Box 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79" draw:id="id1378" draw:layer="Invisible" draw:style-name="a1378" draw:name="Text Box 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80" draw:id="id1379" draw:layer="Invisible" draw:style-name="a1379" draw:name="Text Box 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81" draw:id="id1380" draw:layer="Invisible" draw:style-name="a1380" draw:name="Text Box 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82" draw:id="id1381" draw:layer="Invisible" draw:style-name="a1381" draw:name="Text Box 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83" draw:id="id1382" draw:layer="Invisible" draw:style-name="a1382" draw:name="Text Box 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84" draw:id="id1383" draw:layer="Invisible" draw:style-name="a1383" draw:name="Text Box 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85" draw:id="id1384" draw:layer="Invisible" draw:style-name="a1384" draw:name="Text Box 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86" draw:id="id1385" draw:layer="Invisible" draw:style-name="a1385" draw:name="Text Box 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87" draw:id="id1386" draw:layer="Invisible" draw:style-name="a1386" draw:name="Text Box 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88" draw:id="id1387" draw:layer="Invisible" draw:style-name="a1387" draw:name="Text Box 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89" draw:id="id1388" draw:layer="Invisible" draw:style-name="a1388" draw:name="Text Box 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90" draw:id="id1389" draw:layer="Invisible" draw:style-name="a1389" draw:name="Text Box 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91" draw:id="id1390" draw:layer="Invisible" draw:style-name="a1390" draw:name="Text Box 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92" draw:id="id1391" draw:layer="Invisible" draw:style-name="a1391" draw:name="Text Box 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93" draw:id="id1392" draw:layer="Invisible" draw:style-name="a1392" draw:name="Text Box 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94" draw:id="id1393" draw:layer="Invisible" draw:style-name="a1393" draw:name="Text Box 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95" draw:id="id1394" draw:layer="Invisible" draw:style-name="a1394" draw:name="Text Box 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96" draw:id="id1395" draw:layer="Invisible" draw:style-name="a1395" draw:name="Text Box 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97" draw:id="id1396" draw:layer="Invisible" draw:style-name="a1396" draw:name="Text Box 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98" draw:id="id1397" draw:layer="Invisible" draw:style-name="a1397" draw:name="Text Box 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399" draw:id="id1398" draw:layer="Invisible" draw:style-name="a1398" draw:name="Text Box 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00" draw:id="id1399" draw:layer="Invisible" draw:style-name="a1399" draw:name="Text Box 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01" draw:id="id1400" draw:layer="Invisible" draw:style-name="a1400" draw:name="Text Box 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02" draw:id="id1401" draw:layer="Invisible" draw:style-name="a1401" draw:name="Text Box 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03" draw:id="id1402" draw:layer="Invisible" draw:style-name="a1402" draw:name="Text Box 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04" draw:id="id1403" draw:layer="Invisible" draw:style-name="a1403" draw:name="Text Box 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05" draw:id="id1404" draw:layer="Invisible" draw:style-name="a1404" draw:name="Text Box 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06" draw:id="id1405" draw:layer="Invisible" draw:style-name="a1405" draw:name="Text Box 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07" draw:id="id1406" draw:layer="Invisible" draw:style-name="a1406" draw:name="Text Box 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08" draw:id="id1407" draw:layer="Invisible" draw:style-name="a1407" draw:name="Text Box 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09" draw:id="id1408" draw:layer="Invisible" draw:style-name="a1408" draw:name="Text Box 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10" draw:id="id1409" draw:layer="Invisible" draw:style-name="a1409" draw:name="Text Box 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11" draw:id="id1410" draw:layer="Invisible" draw:style-name="a1410" draw:name="Text Box 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12" draw:id="id1411" draw:layer="Invisible" draw:style-name="a1411" draw:name="Text Box 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13" draw:id="id1412" draw:layer="Invisible" draw:style-name="a1412" draw:name="Text Box 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14" draw:id="id1413" draw:layer="Invisible" draw:style-name="a1413" draw:name="Text Box 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15" draw:id="id1414" draw:layer="Invisible" draw:style-name="a1414" draw:name="Text Box 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16" draw:id="id1415" draw:layer="Invisible" draw:style-name="a1415" draw:name="Text Box 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17" draw:id="id1416" draw:layer="Invisible" draw:style-name="a1416" draw:name="Text Box 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18" draw:id="id1417" draw:layer="Invisible" draw:style-name="a1417" draw:name="Text Box 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19" draw:id="id1418" draw:layer="Invisible" draw:style-name="a1418" draw:name="Text Box 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20" draw:id="id1419" draw:layer="Invisible" draw:style-name="a1419" draw:name="Text Box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21" draw:id="id1420" draw:layer="Invisible" draw:style-name="a1420" draw:name="Text Box 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22" draw:id="id1421" draw:layer="Invisible" draw:style-name="a1421" draw:name="Text Box 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23" draw:id="id1422" draw:layer="Invisible" draw:style-name="a1422" draw:name="Text Box 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24" draw:id="id1423" draw:layer="Invisible" draw:style-name="a1423" draw:name="Text Box 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25" draw:id="id1424" draw:layer="Invisible" draw:style-name="a1424" draw:name="Text Box 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26" draw:id="id1425" draw:layer="Invisible" draw:style-name="a1425" draw:name="Text Box 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27" draw:id="id1426" draw:layer="Invisible" draw:style-name="a1426" draw:name="Text Box 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28" draw:id="id1427" draw:layer="Invisible" draw:style-name="a1427" draw:name="Text Box 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29" draw:id="id1428" draw:layer="Invisible" draw:style-name="a1428" draw:name="Text Box 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30" draw:id="id1429" draw:layer="Invisible" draw:style-name="a1429" draw:name="Text Box 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31" draw:id="id1430" draw:layer="Invisible" draw:style-name="a1430" draw:name="Text Box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32" draw:id="id1431" draw:layer="Invisible" draw:style-name="a1431" draw:name="Text Box 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33" draw:id="id1432" draw:layer="Invisible" draw:style-name="a1432" draw:name="Text Box 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34" draw:id="id1433" draw:layer="Invisible" draw:style-name="a1433" draw:name="Text Box 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35" draw:id="id1434" draw:layer="Invisible" draw:style-name="a1434" draw:name="Text Box 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36" draw:id="id1435" draw:layer="Invisible" draw:style-name="a1435" draw:name="Text Box 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37" draw:id="id1436" draw:layer="Invisible" draw:style-name="a1436" draw:name="Text Box 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38" draw:id="id1437" draw:layer="Invisible" draw:style-name="a1437" draw:name="Text Box 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39" draw:id="id1438" draw:layer="Invisible" draw:style-name="a1438" draw:name="Text Box 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40" draw:id="id1439" draw:layer="Invisible" draw:style-name="a1439" draw:name="Text Box 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41" draw:id="id1440" draw:layer="Invisible" draw:style-name="a1440" draw:name="Text Box 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42" draw:id="id1441" draw:layer="Invisible" draw:style-name="a1441" draw:name="Text Box 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43" draw:id="id1442" draw:layer="Invisible" draw:style-name="a1442" draw:name="Text Box 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44" draw:id="id1443" draw:layer="Invisible" draw:style-name="a1443" draw:name="Text Box 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45" draw:id="id1444" draw:layer="Invisible" draw:style-name="a1444" draw:name="Text Box 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46" draw:id="id1445" draw:layer="Invisible" draw:style-name="a1445" draw:name="Text Box 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47" draw:id="id1446" draw:layer="Invisible" draw:style-name="a1446" draw:name="Text Box 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48" draw:id="id1447" draw:layer="Invisible" draw:style-name="a1447" draw:name="Text Box 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49" draw:id="id1448" draw:layer="Invisible" draw:style-name="a1448" draw:name="Text Box 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50" draw:id="id1449" draw:layer="Invisible" draw:style-name="a1449" draw:name="Text Box 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51" draw:id="id1450" draw:layer="Invisible" draw:style-name="a1450" draw:name="Text Box 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52" draw:id="id1451" draw:layer="Invisible" draw:style-name="a1451" draw:name="Text Box 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53" draw:id="id1452" draw:layer="Invisible" draw:style-name="a1452" draw:name="Text Box 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54" draw:id="id1453" draw:layer="Invisible" draw:style-name="a1453" draw:name="Text Box 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55" draw:id="id1454" draw:layer="Invisible" draw:style-name="a1454" draw:name="Text Box 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56" draw:id="id1455" draw:layer="Invisible" draw:style-name="a1455" draw:name="Text Box 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57" draw:id="id1456" draw:layer="Invisible" draw:style-name="a1456" draw:name="Text Box 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58" draw:id="id1457" draw:layer="Invisible" draw:style-name="a1457" draw:name="Text Box 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59" draw:id="id1458" draw:layer="Invisible" draw:style-name="a1458" draw:name="Text Box 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60" draw:id="id1459" draw:layer="Invisible" draw:style-name="a1459" draw:name="Text Box 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61" draw:id="id1460" draw:layer="Invisible" draw:style-name="a1460" draw:name="Text Box 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62" draw:id="id1461" draw:layer="Invisible" draw:style-name="a1461" draw:name="Text Box 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63" draw:id="id1462" draw:layer="Invisible" draw:style-name="a1462" draw:name="Text Box 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64" draw:id="id1463" draw:layer="Invisible" draw:style-name="a1463" draw:name="Text Box 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65" draw:id="id1464" draw:layer="Invisible" draw:style-name="a1464" draw:name="Text Box 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66" draw:id="id1465" draw:layer="Invisible" draw:style-name="a1465" draw:name="Text Box 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67" draw:id="id1466" draw:layer="Invisible" draw:style-name="a1466" draw:name="Text Box 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68" draw:id="id1467" draw:layer="Invisible" draw:style-name="a1467" draw:name="Text Box 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69" draw:id="id1468" draw:layer="Invisible" draw:style-name="a1468" draw:name="Text Box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70" draw:id="id1469" draw:layer="Invisible" draw:style-name="a1469" draw:name="Text Box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71" draw:id="id1470" draw:layer="Invisible" draw:style-name="a1470" draw:name="Text Box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72" draw:id="id1471" draw:layer="Invisible" draw:style-name="a1471" draw:name="Text Box 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73" draw:id="id1472" draw:layer="Invisible" draw:style-name="a1472" draw:name="Text Box 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74" draw:id="id1473" draw:layer="Invisible" draw:style-name="a1473" draw:name="Text Box 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75" draw:id="id1474" draw:layer="Invisible" draw:style-name="a1474" draw:name="Text Box 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76" draw:id="id1475" draw:layer="Invisible" draw:style-name="a1475" draw:name="Text Box 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77" draw:id="id1476" draw:layer="Invisible" draw:style-name="a1476" draw:name="Text Box 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78" draw:id="id1477" draw:layer="Invisible" draw:style-name="a1477" draw:name="Text Box 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79" draw:id="id1478" draw:layer="Invisible" draw:style-name="a1478" draw:name="Text Box 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80" draw:id="id1479" draw:layer="Invisible" draw:style-name="a1479" draw:name="Text Box 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81" draw:id="id1480" draw:layer="Invisible" draw:style-name="a1480" draw:name="Text Box 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82" draw:id="id1481" draw:layer="Invisible" draw:style-name="a1481" draw:name="Text Box 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83" draw:id="id1482" draw:layer="Invisible" draw:style-name="a1482" draw:name="Text Box 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84" draw:id="id1483" draw:layer="Invisible" draw:style-name="a1483" draw:name="Text Box 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85" draw:id="id1484" draw:layer="Invisible" draw:style-name="a1484" draw:name="Text Box 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86" draw:id="id1485" draw:layer="Invisible" draw:style-name="a1485" draw:name="Text Box 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87" draw:id="id1486" draw:layer="Invisible" draw:style-name="a1486" draw:name="Text Box 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88" draw:id="id1487" draw:layer="Invisible" draw:style-name="a1487" draw:name="Text Box 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89" draw:id="id1488" draw:layer="Invisible" draw:style-name="a1488" draw:name="Text Box 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90" draw:id="id1489" draw:layer="Invisible" draw:style-name="a1489" draw:name="Text Box 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91" draw:id="id1490" draw:layer="Invisible" draw:style-name="a1490" draw:name="Text Box 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92" draw:id="id1491" draw:layer="Invisible" draw:style-name="a1491" draw:name="Text Box 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93" draw:id="id1492" draw:layer="Invisible" draw:style-name="a1492" draw:name="Text Box 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94" draw:id="id1493" draw:layer="Invisible" draw:style-name="a1493" draw:name="Text Box 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95" draw:id="id1494" draw:layer="Invisible" draw:style-name="a1494" draw:name="Text Box 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96" draw:id="id1495" draw:layer="Invisible" draw:style-name="a1495" draw:name="Text Box 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97" draw:id="id1496" draw:layer="Invisible" draw:style-name="a1496" draw:name="Text Box 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98" draw:id="id1497" draw:layer="Invisible" draw:style-name="a1497" draw:name="Text Box 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499" draw:id="id1498" draw:layer="Invisible" draw:style-name="a1498" draw:name="Text Box 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00" draw:id="id1499" draw:layer="Invisible" draw:style-name="a1499" draw:name="Text Box 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01" draw:id="id1500" draw:layer="Invisible" draw:style-name="a1500" draw:name="Text Box 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02" draw:id="id1501" draw:layer="Invisible" draw:style-name="a1501" draw:name="Text Box 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03" draw:id="id1502" draw:layer="Invisible" draw:style-name="a1502" draw:name="Text Box 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04" draw:id="id1503" draw:layer="Invisible" draw:style-name="a1503" draw:name="Text Box 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05" draw:id="id1504" draw:layer="Invisible" draw:style-name="a1504" draw:name="Text Box 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06" draw:id="id1505" draw:layer="Invisible" draw:style-name="a1505" draw:name="Text Box 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07" draw:id="id1506" draw:layer="Invisible" draw:style-name="a1506" draw:name="Text Box 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08" draw:id="id1507" draw:layer="Invisible" draw:style-name="a1507" draw:name="Text Box 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09" draw:id="id1508" draw:layer="Invisible" draw:style-name="a1508" draw:name="Text Box 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10" draw:id="id1509" draw:layer="Invisible" draw:style-name="a1509" draw:name="Text Box 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11" draw:id="id1510" draw:layer="Invisible" draw:style-name="a1510" draw:name="Text Box 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12" draw:id="id1511" draw:layer="Invisible" draw:style-name="a1511" draw:name="Text Box 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13" draw:id="id1512" draw:layer="Invisible" draw:style-name="a1512" draw:name="Text Box 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14" draw:id="id1513" draw:layer="Invisible" draw:style-name="a1513" draw:name="Text Box 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15" draw:id="id1514" draw:layer="Invisible" draw:style-name="a1514" draw:name="Text Box 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16" draw:id="id1515" draw:layer="Invisible" draw:style-name="a1515" draw:name="Text Box 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17" draw:id="id1516" draw:layer="Invisible" draw:style-name="a1516" draw:name="Text Box 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18" draw:id="id1517" draw:layer="Invisible" draw:style-name="a1517" draw:name="Text Box 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19" draw:id="id1518" draw:layer="Invisible" draw:style-name="a1518" draw:name="Text Box 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20" draw:id="id1519" draw:layer="Invisible" draw:style-name="a1519" draw:name="Text Box 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21" draw:id="id1520" draw:layer="Invisible" draw:style-name="a1520" draw:name="Text Box 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22" draw:id="id1521" draw:layer="Invisible" draw:style-name="a1521" draw:name="Text Box 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23" draw:id="id1522" draw:layer="Invisible" draw:style-name="a1522" draw:name="Text Box 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24" draw:id="id1523" draw:layer="Invisible" draw:style-name="a1523" draw:name="Text Box 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25" draw:id="id1524" draw:layer="Invisible" draw:style-name="a1524" draw:name="Text Box 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26" draw:id="id1525" draw:layer="Invisible" draw:style-name="a1525" draw:name="Text Box 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27" draw:id="id1526" draw:layer="Invisible" draw:style-name="a1526" draw:name="Text Box 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28" draw:id="id1527" draw:layer="Invisible" draw:style-name="a1527" draw:name="Text Box 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29" draw:id="id1528" draw:layer="Invisible" draw:style-name="a1528" draw:name="Text Box 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30" draw:id="id1529" draw:layer="Invisible" draw:style-name="a1529" draw:name="Text Box 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31" draw:id="id1530" draw:layer="Invisible" draw:style-name="a1530" draw:name="Text Box 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32" draw:id="id1531" draw:layer="Invisible" draw:style-name="a1531" draw:name="Text Box 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33" draw:id="id1532" draw:layer="Invisible" draw:style-name="a1532" draw:name="Text Box 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34" draw:id="id1533" draw:layer="Invisible" draw:style-name="a1533" draw:name="Text Box 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35" draw:id="id1534" draw:layer="Invisible" draw:style-name="a1534" draw:name="Text Box 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36" draw:id="id1535" draw:layer="Invisible" draw:style-name="a1535" draw:name="Text Box 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37" draw:id="id1536" draw:layer="Invisible" draw:style-name="a1536" draw:name="Text Box 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38" draw:id="id1537" draw:layer="Invisible" draw:style-name="a1537" draw:name="Text Box 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39" draw:id="id1538" draw:layer="Invisible" draw:style-name="a1538" draw:name="Text Box 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40" draw:id="id1539" draw:layer="Invisible" draw:style-name="a1539" draw:name="Text Box 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41" draw:id="id1540" draw:layer="Invisible" draw:style-name="a1540" draw:name="Text Box 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42" draw:id="id1541" draw:layer="Invisible" draw:style-name="a1541" draw:name="Text Box 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43" draw:id="id1542" draw:layer="Invisible" draw:style-name="a1542" draw:name="Text Box 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44" draw:id="id1543" draw:layer="Invisible" draw:style-name="a1543" draw:name="Text Box 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45" draw:id="id1544" draw:layer="Invisible" draw:style-name="a1544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46" draw:id="id1545" draw:layer="Invisible" draw:style-name="a1545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47" draw:id="id1546" draw:layer="Invisible" draw:style-name="a1546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48" draw:id="id1547" draw:layer="Invisible" draw:style-name="a1547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49" draw:id="id1548" draw:layer="Invisible" draw:style-name="a1548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50" draw:id="id1549" draw:layer="Invisible" draw:style-name="a1549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51" draw:id="id1550" draw:layer="Invisible" draw:style-name="a1550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52" draw:id="id1551" draw:layer="Invisible" draw:style-name="a1551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53" draw:id="id1552" draw:layer="Invisible" draw:style-name="a1552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54" draw:id="id1553" draw:layer="Invisible" draw:style-name="a1553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55" draw:id="id1554" draw:layer="Invisible" draw:style-name="a1554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56" draw:id="id1555" draw:layer="Invisible" draw:style-name="a1555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57" draw:id="id1556" draw:layer="Invisible" draw:style-name="a1556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58" draw:id="id1557" draw:layer="Invisible" draw:style-name="a1557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59" draw:id="id1558" draw:layer="Invisible" draw:style-name="a1558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60" draw:id="id1559" draw:layer="Invisible" draw:style-name="a1559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61" draw:id="id1560" draw:layer="Invisible" draw:style-name="a1560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62" draw:id="id1561" draw:layer="Invisible" draw:style-name="a1561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63" draw:id="id1562" draw:layer="Invisible" draw:style-name="a1562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64" draw:id="id1563" draw:layer="Invisible" draw:style-name="a1563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65" draw:id="id1564" draw:layer="Invisible" draw:style-name="a1564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66" draw:id="id1565" draw:layer="Invisible" draw:style-name="a1565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67" draw:id="id1566" draw:layer="Invisible" draw:style-name="a1566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68" draw:id="id1567" draw:layer="Invisible" draw:style-name="a1567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69" draw:id="id1568" draw:layer="Invisible" draw:style-name="a1568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70" draw:id="id1569" draw:layer="Invisible" draw:style-name="a1569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71" draw:id="id1570" draw:layer="Invisible" draw:style-name="a1570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72" draw:id="id1571" draw:layer="Invisible" draw:style-name="a1571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73" draw:id="id1572" draw:layer="Invisible" draw:style-name="a1572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74" draw:id="id1573" draw:layer="Invisible" draw:style-name="a1573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75" draw:id="id1574" draw:layer="Invisible" draw:style-name="a1574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76" draw:id="id1575" draw:layer="Invisible" draw:style-name="a1575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77" draw:id="id1576" draw:layer="Invisible" draw:style-name="a1576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78" draw:id="id1577" draw:layer="Invisible" draw:style-name="a1577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79" draw:id="id1578" draw:layer="Invisible" draw:style-name="a1578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80" draw:id="id1579" draw:layer="Invisible" draw:style-name="a1579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81" draw:id="id1580" draw:layer="Invisible" draw:style-name="a1580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82" draw:id="id1581" draw:layer="Invisible" draw:style-name="a1581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83" draw:id="id1582" draw:layer="Invisible" draw:style-name="a1582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84" draw:id="id1583" draw:layer="Invisible" draw:style-name="a1583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85" draw:id="id1584" draw:layer="Invisible" draw:style-name="a1584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86" draw:id="id1585" draw:layer="Invisible" draw:style-name="a1585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87" draw:id="id1586" draw:layer="Invisible" draw:style-name="a1586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88" draw:id="id1587" draw:layer="Invisible" draw:style-name="a1587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89" draw:id="id1588" draw:layer="Invisible" draw:style-name="a1588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90" draw:id="id1589" draw:layer="Invisible" draw:style-name="a1589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91" draw:id="id1590" draw:layer="Invisible" draw:style-name="a1590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92" draw:id="id1591" draw:layer="Invisible" draw:style-name="a1591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93" draw:id="id1592" draw:layer="Invisible" draw:style-name="a1592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94" draw:id="id1593" draw:layer="Invisible" draw:style-name="a1593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95" draw:id="id1594" draw:layer="Invisible" draw:style-name="a1594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96" draw:id="id1595" draw:layer="Invisible" draw:style-name="a1595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97" draw:id="id1596" draw:layer="Invisible" draw:style-name="a1596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98" draw:id="id1597" draw:layer="Invisible" draw:style-name="a1597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599" draw:id="id1598" draw:layer="Invisible" draw:style-name="a1598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00" draw:id="id1599" draw:layer="Invisible" draw:style-name="a1599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01" draw:id="id1600" draw:layer="Invisible" draw:style-name="a1600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02" draw:id="id1601" draw:layer="Invisible" draw:style-name="a1601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03" draw:id="id1602" draw:layer="Invisible" draw:style-name="a1602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04" draw:id="id1603" draw:layer="Invisible" draw:style-name="a1603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05" draw:id="id1604" draw:layer="Invisible" draw:style-name="a1604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06" draw:id="id1605" draw:layer="Invisible" draw:style-name="a1605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07" draw:id="id1606" draw:layer="Invisible" draw:style-name="a1606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08" draw:id="id1607" draw:layer="Invisible" draw:style-name="a1607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09" draw:id="id1608" draw:layer="Invisible" draw:style-name="a1608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10" draw:id="id1609" draw:layer="Invisible" draw:style-name="a1609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11" draw:id="id1610" draw:layer="Invisible" draw:style-name="a1610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12" draw:id="id1611" draw:layer="Invisible" draw:style-name="a1611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13" draw:id="id1612" draw:layer="Invisible" draw:style-name="a1612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14" draw:id="id1613" draw:layer="Invisible" draw:style-name="a1613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15" draw:id="id1614" draw:layer="Invisible" draw:style-name="a1614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16" draw:id="id1615" draw:layer="Invisible" draw:style-name="a1615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17" draw:id="id1616" draw:layer="Invisible" draw:style-name="a1616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18" draw:id="id1617" draw:layer="Invisible" draw:style-name="a1617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19" draw:id="id1618" draw:layer="Invisible" draw:style-name="a1618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20" draw:id="id1619" draw:layer="Invisible" draw:style-name="a1619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21" draw:id="id1620" draw:layer="Invisible" draw:style-name="a1620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22" draw:id="id1621" draw:layer="Invisible" draw:style-name="a1621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23" draw:id="id1622" draw:layer="Invisible" draw:style-name="a1622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24" draw:id="id1623" draw:layer="Invisible" draw:style-name="a1623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25" draw:id="id1624" draw:layer="Invisible" draw:style-name="a1624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26" draw:id="id1625" draw:layer="Invisible" draw:style-name="a1625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27" draw:id="id1626" draw:layer="Invisible" draw:style-name="a1626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28" draw:id="id1627" draw:layer="Invisible" draw:style-name="a1627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29" draw:id="id1628" draw:layer="Invisible" draw:style-name="a1628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30" draw:id="id1629" draw:layer="Invisible" draw:style-name="a1629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31" draw:id="id1630" draw:layer="Invisible" draw:style-name="a1630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32" draw:id="id1631" draw:layer="Invisible" draw:style-name="a163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33" draw:id="id1632" draw:layer="Invisible" draw:style-name="a163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34" draw:id="id1633" draw:layer="Invisible" draw:style-name="a163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35" draw:id="id1634" draw:layer="Invisible" draw:style-name="a163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36" draw:id="id1635" draw:layer="Invisible" draw:style-name="a163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37" draw:id="id1636" draw:layer="Invisible" draw:style-name="a1636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38" draw:id="id1637" draw:layer="Invisible" draw:style-name="a163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39" draw:id="id1638" draw:layer="Invisible" draw:style-name="a163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40" draw:id="id1639" draw:layer="Invisible" draw:style-name="a163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41" draw:id="id1640" draw:layer="Invisible" draw:style-name="a1640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42" draw:id="id1641" draw:layer="Invisible" draw:style-name="a164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43" draw:id="id1642" draw:layer="Invisible" draw:style-name="a164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44" draw:id="id1643" draw:layer="Invisible" draw:style-name="a164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45" draw:id="id1644" draw:layer="Invisible" draw:style-name="a164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46" draw:id="id1645" draw:layer="Invisible" draw:style-name="a164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47" draw:id="id1646" draw:layer="Invisible" draw:style-name="a16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48" draw:id="id1647" draw:layer="Invisible" draw:style-name="a164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49" draw:id="id1648" draw:layer="Invisible" draw:style-name="a164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50" draw:id="id1649" draw:layer="Invisible" draw:style-name="a164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51" draw:id="id1650" draw:layer="Invisible" draw:style-name="a1650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52" draw:id="id1651" draw:layer="Invisible" draw:style-name="a1651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53" draw:id="id1652" draw:layer="Invisible" draw:style-name="a165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54" draw:id="id1653" draw:layer="Invisible" draw:style-name="a165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55" draw:id="id1654" draw:layer="Invisible" draw:style-name="a165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56" draw:id="id1655" draw:layer="Invisible" draw:style-name="a165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57" draw:id="id1656" draw:layer="Invisible" draw:style-name="a165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58" draw:id="id1657" draw:layer="Invisible" draw:style-name="a165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59" draw:id="id1658" draw:layer="Invisible" draw:style-name="a1658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60" draw:id="id1659" draw:layer="Invisible" draw:style-name="a165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61" draw:id="id1660" draw:layer="Invisible" draw:style-name="a166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62" draw:id="id1661" draw:layer="Invisible" draw:style-name="a166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63" draw:id="id1662" draw:layer="Invisible" draw:style-name="a166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64" draw:id="id1663" draw:layer="Invisible" draw:style-name="a1663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65" draw:id="id1664" draw:layer="Invisible" draw:style-name="a166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66" draw:id="id1665" draw:layer="Invisible" draw:style-name="a166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67" draw:id="id1666" draw:layer="Invisible" draw:style-name="a166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68" draw:id="id1667" draw:layer="Invisible" draw:style-name="a166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69" draw:id="id1668" draw:layer="Invisible" draw:style-name="a1668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70" draw:id="id1669" draw:layer="Invisible" draw:style-name="a1669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71" draw:id="id1670" draw:layer="Invisible" draw:style-name="a167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72" draw:id="id1671" draw:layer="Invisible" draw:style-name="a16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73" draw:id="id1672" draw:layer="Invisible" draw:style-name="a167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74" draw:id="id1673" draw:layer="Invisible" draw:style-name="a167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75" draw:id="id1674" draw:layer="Invisible" draw:style-name="a167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76" draw:id="id1675" draw:layer="Invisible" draw:style-name="a167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77" draw:id="id1676" draw:layer="Invisible" draw:style-name="a167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78" draw:id="id1677" draw:layer="Invisible" draw:style-name="a167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79" draw:id="id1678" draw:layer="Invisible" draw:style-name="a1678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80" draw:id="id1679" draw:layer="Invisible" draw:style-name="a167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81" draw:id="id1680" draw:layer="Invisible" draw:style-name="a168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82" draw:id="id1681" draw:layer="Invisible" draw:style-name="a168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83" draw:id="id1682" draw:layer="Invisible" draw:style-name="a168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84" draw:id="id1683" draw:layer="Invisible" draw:style-name="a168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07639in" svg:height="8.9375in" draw:z-index="1685" draw:id="id1684" draw:layer="Invisible" draw:style-name="a168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7"/>
          <table:table-cell table:style-name="ce156"/>
          <table:table-cell table:number-columns-repeated="16305" table:style-name="ce7"/>
        </table:table-row>
        <table:table-row table:style-name="ro2">
          <table:table-cell office:value-type="string" table:style-name="ce31">
            <text:p>Regione</text:p>
          </table:table-cell>
          <table:table-cell office:value-type="string" table:style-name="ce32">
            <text:p>Provincia</text:p>
          </table:table-cell>
          <table:table-cell office:value-type="string" table:style-name="ce32">
            <text:p>Comune</text:p>
          </table:table-cell>
          <table:table-cell office:value-type="string" table:style-name="ce32">
            <text:p>Codice ISTAT Comune</text:p>
          </table:table-cell>
          <table:table-cell office:value-type="string" table:style-name="ce33">
            <text:p>Abitanti</text:p>
          </table:table-cell>
          <table:table-cell office:value-type="string" table:number-columns-spanned="5" table:number-rows-spanned="1" table:style-name="ce252">
            <text:p>Frazione organica umida (t)</text:p>
          </table:table-cell>
          <table:covered-table-cell table:number-columns-repeated="4"/>
          <table:table-cell office:value-type="string" table:style-name="ce77">
            <text:p>Rifiuti di Giardini e parchi (t)</text:p>
          </table:table-cell>
          <table:table-cell office:value-type="string" table:number-columns-spanned="2" table:number-rows-spanned="1" table:style-name="ce253">
            <text:p>(1)<text:span text:style-name="T1"><text:s/>Carta e cartone (t)</text:span></text:p>
          </table:table-cell>
          <table:covered-table-cell/>
          <table:table-cell office:value-type="string" table:style-name="ce73">
            <text:p>Imballaggi in vetro (t)<text:s/></text:p>
          </table:table-cell>
          <table:table-cell office:value-type="string" table:style-name="ce73">
            <text:p>Imballaggi in plastica (t)<text:s/></text:p>
          </table:table-cell>
          <table:table-cell office:value-type="string" table:style-name="ce73">
            <text:p>Imballaggi in legno (t)<text:span text:style-name="T2"><text:s/></text:span></text:p>
          </table:table-cell>
          <table:table-cell office:value-type="string" table:style-name="ce73">
            <text:p>Imballaggi metallici (t)<text:s/></text:p>
          </table:table-cell>
          <table:table-cell office:value-type="string" table:number-columns-spanned="2" table:number-rows-spanned="1" table:style-name="ce252">
            <text:p>Tessili (t)</text:p>
          </table:table-cell>
          <table:covered-table-cell/>
          <table:table-cell office:value-type="string" table:number-columns-spanned="4" table:number-rows-spanned="1" table:style-name="ce252">
            <text:p>RAEE domestici (t)</text:p>
          </table:table-cell>
          <table:covered-table-cell table:number-columns-repeated="3"/>
          <table:table-cell office:value-type="string" table:style-name="ce73">
            <text:p>Metalli</text:p>
          </table:table-cell>
          <table:table-cell office:value-type="string" table:style-name="ce73">
            <text:p>Plastica<text:s/></text:p>
          </table:table-cell>
          <table:table-cell office:value-type="string" table:style-name="ce73">
            <text:p>Vetro</text:p>
          </table:table-cell>
          <table:table-cell office:value-type="string" table:number-columns-spanned="2" table:number-rows-spanned="1" table:style-name="ce252">
            <text:p>Legno</text:p>
          </table:table-cell>
          <table:covered-table-cell/>
          <table:table-cell office:value-type="string" table:style-name="ce204">
            <text:p>(2)<text:s/><text:span text:style-name="T1">Ingombranti a recupero (t)<text:s/></text:span></text:p>
          </table:table-cell>
          <table:table-cell office:value-type="string" table:number-columns-spanned="4" table:number-rows-spanned="1" table:style-name="ce253">
            <text:p>(3)<text:span text:style-name="T1"><text:s/>Raccolta multimateriale (t)</text:span><text:span text:style-name="T3"><text:s/></text:span></text:p>
          </table:table-cell>
          <table:covered-table-cell table:number-columns-repeated="3"/>
          <table:table-cell office:value-type="string" table:number-columns-spanned="2" table:number-rows-spanned="1" table:style-name="ce252">
            <text:p>Farmaci (t)<text:s text:c="140"/></text:p>
          </table:table-cell>
          <table:covered-table-cell/>
          <table:table-cell office:value-type="string" table:number-columns-spanned="2" table:number-rows-spanned="1" table:style-name="ce252">
            <text:p>Contenitori T/FC (t)</text:p>
          </table:table-cell>
          <table:covered-table-cell/>
          <table:table-cell office:value-type="string" table:number-columns-spanned="2" table:number-rows-spanned="1" table:style-name="ce254">
            <text:p>Batterie e accumulatori (t)</text:p>
          </table:table-cell>
          <table:covered-table-cell/>
          <table:table-cell office:value-type="string" table:number-columns-spanned="2" table:number-rows-spanned="1" table:style-name="ce254">
            <text:p>Vernci, inchiostri e adesivi (t)<text:s text:c="16"/></text:p>
          </table:table-cell>
          <table:covered-table-cell/>
          <table:table-cell office:value-type="string" table:style-name="ce32">
            <text:p>Oli vegetali (t)</text:p>
          </table:table-cell>
          <table:table-cell office:value-type="string" table:style-name="ce32">
            <text:p>Oli minerali (t)</text:p>
          </table:table-cell>
          <table:table-cell office:value-type="string" table:style-name="ce84">
            <text:p>Imballaggi in materiali Compositi<text:s/><text:span text:style-name="T2">(4)</text:span></text:p>
          </table:table-cell>
          <table:table-cell office:value-type="string" table:style-name="ce32">
            <text:p>Imballaggi in materia tessile</text:p>
          </table:table-cell>
          <table:table-cell office:value-type="string" table:style-name="ce205">
            <text:p>Toner per stampa esauriti diversi da quelli di cui alla voce 080317*</text:p>
          </table:table-cell>
          <table:table-cell office:value-type="string" table:style-name="ce206">
            <text:p>Pneumatici fuori uso solo se conferiti da utenze domestiche</text:p>
          </table:table-cell>
          <table:table-cell office:value-type="string" table:style-name="ce205">
            <text:p>Gas in contenitori a pressione limitatamente ad estintori ed aerosol ad uso domestico</text:p>
          </table:table-cell>
          <table:table-cell office:value-type="string" table:style-name="ce205">
            <text:p>Gas in contenitori a pressione diversi da quelli di cui alla voce 160504* limitatamente ad estintori ed aerosol ad uso domestico</text:p>
          </table:table-cell>
          <table:table-cell office:value-type="string" table:style-name="ce32">
            <text:p>Filtri olio</text:p>
          </table:table-cell>
          <table:table-cell office:value-type="string" table:style-name="ce32">
            <text:p>Apparecchiature fuori uso contenenti PCB o da essi contaminate, diverse di cui alla voce 160209</text:p>
          </table:table-cell>
          <table:table-cell office:value-type="string" table:style-name="ce32">
            <text:p>Apparecchiature fuori uso contenenti clorofluorocarburi, HCFC, HFC</text:p>
          </table:table-cell>
          <table:table-cell office:value-type="string" table:style-name="ce32">
            <text:p>Apparecchiature fuori uso contenenti amianto in fibre libere</text:p>
          </table:table-cell>
          <table:table-cell office:value-type="string" table:style-name="ce32">
            <text:p>Apparecchiature fuori uso contenenti componenti pericolosi diversi da quelli di cui alle voci da 160209 a 160212</text:p>
          </table:table-cell>
          <table:table-cell office:value-type="string" table:style-name="ce32">
            <text:p>Apparecchiature fuori uso, diverse da quelle di cui alle voci da 160209 a 160213<text:s/></text:p>
          </table:table-cell>
          <table:table-cell office:value-type="string" table:style-name="ce32">
            <text:p>Componenti pericolosi rimossi da apparecchiature fuori uso</text:p>
          </table:table-cell>
          <table:table-cell office:value-type="string" table:style-name="ce32">
            <text:p>Componenti rimossi da apparecchiature fuori uso, diversi da quelli di cui alla voce 160215*</text:p>
          </table:table-cell>
          <table:table-cell office:value-type="string" table:style-name="ce205">
            <text:p>Miscugli o scorie di cemento, mattoni, mattonelle, ceramica, diversi da quelli di cui alla voce 170106* provenienti solo da piccoli interventi di rimozione eseguiti direttamente dal conduttore della civile abitazione<text:s/></text:p>
          </table:table-cell>
          <table:table-cell office:value-type="string" table:style-name="ce205">
            <text:p>Rifiuti misti dell’attività di costruzione e demolizione diversi da quelli di cui alle voci 170901*, 170902* e 170903* provenienti solo da piccoli interventi di rimozione eseguiti direttamente dal conduttore della civile abitazione</text:p>
          </table:table-cell>
          <table:table-cell office:value-type="string" table:style-name="ce205">
            <text:p>Solventi</text:p>
          </table:table-cell>
          <table:table-cell office:value-type="string" table:style-name="ce205">
            <text:p>Acidi</text:p>
          </table:table-cell>
          <table:table-cell office:value-type="string" table:style-name="ce205">
            <text:p>Sostanze alcaline</text:p>
          </table:table-cell>
          <table:table-cell office:value-type="string" table:style-name="ce205">
            <text:p>Prodotti fotochimici</text:p>
          </table:table-cell>
          <table:table-cell office:value-type="string" table:style-name="ce205">
            <text:p>Pesticidi</text:p>
          </table:table-cell>
          <table:table-cell office:value-type="string" table:style-name="ce205">
            <text:p>Detergenti contenenti sostanze pericolose</text:p>
          </table:table-cell>
          <table:table-cell office:value-type="string" table:style-name="ce205">
            <text:p>Detergenti diversi da quelli al punto precedente</text:p>
          </table:table-cell>
          <table:table-cell office:value-type="string" table:style-name="ce207">
            <text:p>(2)<text:span text:style-name="T1"><text:s/>Residui della pulizia stradale se avviati a recupero</text:span></text:p>
          </table:table-cell>
          <table:table-cell office:value-type="string" table:style-name="ce205">
            <text:p>Rifiuti prodotti dalla pulizia dei camini solo se provenienze da utenze domestiche</text:p>
          </table:table-cell>
          <table:table-cell office:value-type="string" table:style-name="ce32">
            <text:p>Terra e roccia</text:p>
          </table:table-cell>
          <table:table-cell office:value-type="string" table:style-name="ce74">
            <text:p>Altri rifiuti non biodegradabili</text:p>
          </table:table-cell>
          <table:table-cell office:value-type="string" table:style-name="ce120">
            <text:p>TOTALE RD (t)</text:p>
          </table:table-cell>
          <table:table-cell office:value-type="string" table:number-columns-spanned="2" table:number-rows-spanned="1" table:style-name="ce255">
            <text:p>(4)<text:span text:style-name="T1"><text:s/>Rifiuti urbani misti (tal quale)</text:span></text:p>
            <text:p><text:span text:style-name="T1">+ residui dalla pulizia delle strade</text:span></text:p>
            <text:p><text:span text:style-name="T1">e suolo pubblico (t)<text:s/></text:span></text:p>
          </table:table-cell>
          <table:covered-table-cell/>
          <table:table-cell office:value-type="string" table:style-name="ce119">
            <text:p>(4)<text:span text:style-name="T10"><text:s/></text:span><text:span text:style-name="T1">Altri rifiuti urbani indifferenziati non specificati altrimenti<text:s/></text:span></text:p>
          </table:table-cell>
          <table:table-cell office:value-type="string" table:style-name="ce119">
            <text:p>(4)<text:s/><text:span text:style-name="T1">Rifiuti ingombranti misti se avviati allo smaltimento</text:span></text:p>
          </table:table-cell>
          <table:table-cell office:value-type="string" table:style-name="ce120">
            <text:p>TOTALE RU (t)</text:p>
          </table:table-cell>
          <table:table-cell office:value-type="string" table:style-name="ce120">
            <text:p>% RD</text:p>
          </table:table-cell>
          <table:table-cell office:value-type="string" table:style-name="ce120">
            <text:p>Frazioni Neutre (t)</text:p>
          </table:table-cell>
          <table:table-cell table:style-name="ce125"/>
          <table:table-cell table:number-columns-repeated="16305" table:style-name="ce8"/>
        </table:table-row>
        <table:table-row table:style-name="ro3">
          <table:table-cell table:number-columns-repeated="5" table:style-name="ce75"/>
          <table:table-cell office:value-type="string" table:style-name="ce80">
            <text:p><text:span text:style-name="T11">(5)</text:span><text:s/><text:span text:style-name="T7">Comopostaggio Domestico N° Utenze</text:span></text:p>
          </table:table-cell>
          <table:table-cell office:value-type="string" table:style-name="ce9">
            <text:p>(2)<text:span text:style-name="T6"><text:s/>Compostaggio domestico<text:s/></text:span></text:p>
          </table:table-cell>
          <table:table-cell office:value-type="string" table:style-name="ce9">
            <text:p>(2)<text:span text:style-name="T6"><text:s/>Lombricoltura</text:span></text:p>
          </table:table-cell>
          <table:table-cell office:value-type="string" table:style-name="ce10">
            <text:p>20 01 08</text:p>
          </table:table-cell>
          <table:table-cell office:value-type="string" table:style-name="ce10">
            <text:p>20 03 02</text:p>
          </table:table-cell>
          <table:table-cell office:value-type="string" table:style-name="ce10">
            <text:p>20 02 01</text:p>
          </table:table-cell>
          <table:table-cell office:value-type="string" table:style-name="ce10">
            <text:p>20 01 01</text:p>
          </table:table-cell>
          <table:table-cell office:value-type="string" table:style-name="ce10">
            <text:p>15 01 01</text:p>
          </table:table-cell>
          <table:table-cell office:value-type="string" table:style-name="ce11">
            <text:p>15 01 07</text:p>
          </table:table-cell>
          <table:table-cell office:value-type="string" table:style-name="ce12">
            <text:p>15 01 02</text:p>
          </table:table-cell>
          <table:table-cell office:value-type="string" table:style-name="ce10">
            <text:p>15 01 03</text:p>
          </table:table-cell>
          <table:table-cell office:value-type="string" table:style-name="ce10">
            <text:p>15 01 04</text:p>
          </table:table-cell>
          <table:table-cell office:value-type="string" table:style-name="ce12">
            <text:p>20 01 10</text:p>
          </table:table-cell>
          <table:table-cell office:value-type="string" table:style-name="ce10">
            <text:p>20 01 11</text:p>
          </table:table-cell>
          <table:table-cell office:value-type="string" table:style-name="ce10">
            <text:p>20 01 36</text:p>
          </table:table-cell>
          <table:table-cell office:value-type="string" table:style-name="ce10">
            <text:p>20 01 23*</text:p>
          </table:table-cell>
          <table:table-cell office:value-type="string" table:style-name="ce10">
            <text:p>20 01 35*</text:p>
          </table:table-cell>
          <table:table-cell office:value-type="string" table:style-name="ce10">
            <text:p>20 01 21*</text:p>
          </table:table-cell>
          <table:table-cell office:value-type="string" table:style-name="ce10">
            <text:p>20 01 40</text:p>
          </table:table-cell>
          <table:table-cell office:value-type="string" table:style-name="ce10">
            <text:p>20 01 39</text:p>
          </table:table-cell>
          <table:table-cell office:value-type="string" table:style-name="ce10">
            <text:p>20 01 02</text:p>
          </table:table-cell>
          <table:table-cell office:value-type="string" table:style-name="ce10">
            <text:p>20 01 37*</text:p>
          </table:table-cell>
          <table:table-cell office:value-type="string" table:style-name="ce10">
            <text:p>20 01 38</text:p>
          </table:table-cell>
          <table:table-cell office:value-type="string" table:style-name="ce192">
            <text:p>Ingombranti 20 03 07 (dato cumulativo)</text:p>
          </table:table-cell>
          <table:table-cell office:value-type="string" table:style-name="ce10">
            <text:p>vetro/alluminio</text:p>
          </table:table-cell>
          <table:table-cell office:value-type="string" table:style-name="ce10">
            <text:p>vetro/plastica/alluminio</text:p>
          </table:table-cell>
          <table:table-cell office:value-type="string" table:style-name="ce10">
            <text:p>plastica/alluminio</text:p>
          </table:table-cell>
          <table:table-cell office:value-type="string" table:style-name="ce10">
            <text:p>15 01 06 <text:s/>Imballaggi in Materiali Misti/Multimateriale<text:s/><text:span text:style-name="T2">(5)</text:span></text:p>
          </table:table-cell>
          <table:table-cell office:value-type="string" table:style-name="ce11">
            <text:p>20 01 31*</text:p>
          </table:table-cell>
          <table:table-cell office:value-type="string" table:style-name="ce10">
            <text:p>20 01 32</text:p>
          </table:table-cell>
          <table:table-cell office:value-type="string" table:style-name="ce10">
            <text:p>15 01 10*</text:p>
          </table:table-cell>
          <table:table-cell office:value-type="string" table:style-name="ce10">
            <text:p>15 01 11*</text:p>
          </table:table-cell>
          <table:table-cell office:value-type="string" table:style-name="ce10">
            <text:p>20 01 33*</text:p>
          </table:table-cell>
          <table:table-cell office:value-type="string" table:style-name="ce10">
            <text:p>20 01 34</text:p>
          </table:table-cell>
          <table:table-cell office:value-type="string" table:style-name="ce10">
            <text:p>20 01 27*</text:p>
          </table:table-cell>
          <table:table-cell office:value-type="string" table:style-name="ce10">
            <text:p>20 01 28</text:p>
          </table:table-cell>
          <table:table-cell office:value-type="string" table:style-name="ce10">
            <text:p>20 01 25</text:p>
          </table:table-cell>
          <table:table-cell office:value-type="string" table:style-name="ce10">
            <text:p>20 01 26*</text:p>
          </table:table-cell>
          <table:table-cell office:value-type="string" table:style-name="ce10">
            <text:p>15 01 05</text:p>
          </table:table-cell>
          <table:table-cell office:value-type="string" table:style-name="ce10">
            <text:p>15 01 09</text:p>
          </table:table-cell>
          <table:table-cell office:value-type="string" table:style-name="ce192">
            <text:p>08 03 18</text:p>
          </table:table-cell>
          <table:table-cell office:value-type="string" table:style-name="ce192">
            <text:p>16 01 03</text:p>
          </table:table-cell>
          <table:table-cell office:value-type="string" table:style-name="ce192">
            <text:p>160504*</text:p>
          </table:table-cell>
          <table:table-cell office:value-type="string" table:style-name="ce192">
            <text:p>16 05 05</text:p>
          </table:table-cell>
          <table:table-cell office:value-type="string" table:style-name="ce10">
            <text:p>160107*</text:p>
          </table:table-cell>
          <table:table-cell office:value-type="string" table:style-name="ce10">
            <text:p>160210*</text:p>
          </table:table-cell>
          <table:table-cell office:value-type="string" table:style-name="ce10">
            <text:p>160211*</text:p>
          </table:table-cell>
          <table:table-cell office:value-type="string" table:style-name="ce10">
            <text:p>160212*</text:p>
          </table:table-cell>
          <table:table-cell office:value-type="string" table:style-name="ce10">
            <text:p>160213*</text:p>
          </table:table-cell>
          <table:table-cell office:value-type="string" table:style-name="ce10">
            <text:p>16 02 14</text:p>
          </table:table-cell>
          <table:table-cell office:value-type="string" table:style-name="ce10">
            <text:p>160215*</text:p>
          </table:table-cell>
          <table:table-cell office:value-type="string" table:style-name="ce10">
            <text:p>16 02 16</text:p>
          </table:table-cell>
          <table:table-cell office:value-type="string" table:style-name="ce192">
            <text:p>17 01 07</text:p>
          </table:table-cell>
          <table:table-cell office:value-type="string" table:style-name="ce192">
            <text:p>17 09 04</text:p>
          </table:table-cell>
          <table:table-cell office:value-type="string" table:style-name="ce192">
            <text:p>200113*</text:p>
          </table:table-cell>
          <table:table-cell office:value-type="string" table:style-name="ce192">
            <text:p>200114*</text:p>
          </table:table-cell>
          <table:table-cell office:value-type="string" table:style-name="ce192">
            <text:p>200115*</text:p>
          </table:table-cell>
          <table:table-cell office:value-type="string" table:style-name="ce192">
            <text:p>200117*</text:p>
          </table:table-cell>
          <table:table-cell office:value-type="string" table:style-name="ce192">
            <text:p>200119*</text:p>
          </table:table-cell>
          <table:table-cell office:value-type="string" table:style-name="ce192">
            <text:p>200129*</text:p>
          </table:table-cell>
          <table:table-cell office:value-type="string" table:style-name="ce192">
            <text:p>20 01 30</text:p>
          </table:table-cell>
          <table:table-cell office:value-type="string" table:style-name="ce192">
            <text:p>20 03 03</text:p>
          </table:table-cell>
          <table:table-cell office:value-type="string" table:style-name="ce192">
            <text:p>20 01 41</text:p>
          </table:table-cell>
          <table:table-cell office:value-type="string" table:style-name="ce10">
            <text:p>20 02 02</text:p>
          </table:table-cell>
          <table:table-cell office:value-type="string" table:style-name="ce10">
            <text:p>20 02 03</text:p>
          </table:table-cell>
          <table:table-cell table:style-name="ce13"/>
          <table:table-cell office:value-type="string" table:style-name="ce208">
            <text:p>20 03 01</text:p>
          </table:table-cell>
          <table:table-cell office:value-type="string" table:style-name="ce13">
            <text:p>20 03 03</text:p>
          </table:table-cell>
          <table:table-cell office:value-type="string" table:style-name="ce13">
            <text:p>20 03 99</text:p>
          </table:table-cell>
          <table:table-cell office:value-type="string" table:style-name="ce13">
            <text:p>20 03 07</text:p>
          </table:table-cell>
          <table:table-cell table:number-columns-repeated="3" table:style-name="ce13"/>
          <table:table-cell table:style-name="ce126"/>
          <table:table-cell table:style-name="ce14"/>
          <table:table-cell table:number-columns-repeated="16304"/>
        </table:table-row>
        <table:table-row table:style-name="ro4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6">
            <text:p>ALBI</text:p>
          </table:table-cell>
          <table:table-cell office:value-type="float" office:value="79002" table:style-name="ce16">
            <text:p>79002</text:p>
          </table:table-cell>
          <table:table-cell office:value-type="float" office:value="887" table:style-name="ce78">
            <text:p>887</text:p>
          </table:table-cell>
          <table:table-cell table:style-name="ce79"/>
          <table:table-cell table:number-columns-repeated="2" table:style-name="ce58"/>
          <table:table-cell office:value-type="float" office:value="48.06" table:style-name="ce58">
            <text:p>48,060</text:p>
          </table:table-cell>
          <table:table-cell table:number-columns-repeated="2" table:style-name="ce58"/>
          <table:table-cell office:value-type="float" office:value="26.26" table:style-name="ce58">
            <text:p>26,260</text:p>
          </table:table-cell>
          <table:table-cell table:style-name="ce58"/>
          <table:table-cell office:value-type="float" office:value="20.04" table:style-name="ce58">
            <text:p>20,040</text:p>
          </table:table-cell>
          <table:table-cell office:value-type="float" office:value="2.79" table:style-name="ce58">
            <text:p>2,790</text:p>
          </table:table-cell>
          <table:table-cell table:number-columns-repeated="2" table:style-name="ce58"/>
          <table:table-cell office:value-type="float" office:value="2.96" table:style-name="ce58">
            <text:p>2,960</text:p>
          </table:table-cell>
          <table:table-cell table:number-columns-repeated="10" table:style-name="ce58"/>
          <table:table-cell office:value-type="float" office:value="16.39" table:style-name="ce58">
            <text:p>16,390</text:p>
          </table:table-cell>
          <table:table-cell table:number-columns-repeated="3" table:style-name="ce58"/>
          <table:table-cell office:value-type="float" office:value="24.66" table:style-name="ce58">
            <text:p>24,660</text:p>
          </table:table-cell>
          <table:table-cell table:number-columns-repeated="8" table:style-name="ce58"/>
          <table:table-cell office:value-type="float" office:value="0.30299999999999999" table:style-name="ce58">
            <text:p>0,303</text:p>
          </table:table-cell>
          <table:table-cell table:number-columns-repeated="27" table:style-name="ce58"/>
          <table:table-cell table:style-name="ce157"/>
          <table:table-cell office:value-type="float" office:value="141.46300000000002" table:formula="msoxl:=SUM(G4:BR4)" table:style-name="ce61">
            <text:p>141,463</text:p>
          </table:table-cell>
          <table:table-cell office:value-type="float" office:value="88.15" table:style-name="ce44">
            <text:p>88,15</text:p>
          </table:table-cell>
          <table:table-cell table:number-columns-repeated="2" table:style-name="ce44"/>
          <table:table-cell table:style-name="ce98"/>
          <table:table-cell office:value-type="float" office:value="88.15" table:formula="msoxl:=BT4+BU4+BV4+BW4" table:style-name="ce114">
            <text:p>88,15</text:p>
          </table:table-cell>
          <table:table-cell office:value-type="float" office:value="61.609316545665969" table:formula="msoxl:=BS4/(BS4+BX4)*100" table:style-name="ce158">
            <text:p>61,61</text:p>
          </table:table-cell>
          <table:table-cell office:value-type="float" office:value="16.32" table:style-name="ce85">
            <text:p>16,32</text:p>
          </table:table-cell>
          <table:table-cell table:style-name="ce127"/>
          <table:table-cell table:style-name="ce4"/>
          <table:table-cell table:number-columns-repeated="16304"/>
        </table:table-row>
        <table:table-row table:style-name="ro5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6">
            <text:p>AMARONI</text:p>
          </table:table-cell>
          <table:table-cell office:value-type="float" office:value="79003" table:style-name="ce16">
            <text:p>79003</text:p>
          </table:table-cell>
          <table:table-cell office:value-type="float" office:value="1793" table:style-name="ce78">
            <text:p>1.793</text:p>
          </table:table-cell>
          <table:table-cell table:style-name="ce79"/>
          <table:table-cell table:number-columns-repeated="2" table:style-name="ce71"/>
          <table:table-cell office:value-type="float" office:value="46.28" table:style-name="ce71">
            <text:p>46,28</text:p>
          </table:table-cell>
          <table:table-cell table:number-columns-repeated="2" table:style-name="ce71"/>
          <table:table-cell office:value-type="float" office:value="44.48" table:style-name="ce58">
            <text:p>44,480</text:p>
          </table:table-cell>
          <table:table-cell table:number-columns-repeated="3" table:style-name="ce58"/>
          <table:table-cell table:number-columns-repeated="2" table:style-name="ce71"/>
          <table:table-cell office:value-type="float" office:value="3.5449999999999999" table:style-name="ce58">
            <text:p>3,545</text:p>
          </table:table-cell>
          <table:table-cell table:number-columns-repeated="5" table:style-name="ce71"/>
          <table:table-cell office:value-type="float" office:value="0.06" table:style-name="ce71">
            <text:p>0,06</text:p>
          </table:table-cell>
          <table:table-cell office:value-type="float" office:value="0.06" table:style-name="ce71">
            <text:p>0,06</text:p>
          </table:table-cell>
          <table:table-cell table:style-name="ce58"/>
          <table:table-cell table:style-name="ce71"/>
          <table:table-cell office:value-type="float" office:value="2.66" table:style-name="ce71">
            <text:p>2,66</text:p>
          </table:table-cell>
          <table:table-cell office:value-type="float" office:value="38.799999999999997" table:style-name="ce58">
            <text:p>38,800</text:p>
          </table:table-cell>
          <table:table-cell table:style-name="ce58"/>
          <table:table-cell table:number-columns-repeated="2" table:style-name="ce71"/>
          <table:table-cell office:value-type="float" office:value="113.26" table:style-name="ce58">
            <text:p>113,260</text:p>
          </table:table-cell>
          <table:table-cell table:number-columns-repeated="8" table:style-name="ce71"/>
          <table:table-cell office:value-type="float" office:value="0.56599999999999995" table:style-name="ce71">
            <text:p>0,566</text:p>
          </table:table-cell>
          <table:table-cell table:number-columns-repeated="24" table:style-name="ce71"/>
          <table:table-cell table:style-name="ce58"/>
          <table:table-cell table:number-columns-repeated="2" table:style-name="ce71"/>
          <table:table-cell table:style-name="ce159"/>
          <table:table-cell office:value-type="float" office:value="249.71099999999998" table:formula="msoxl:=SUM(G5:BR5)" table:style-name="ce61">
            <text:p>249,711</text:p>
          </table:table-cell>
          <table:table-cell office:value-type="float" office:value="303.70999999999998" table:style-name="ce44">
            <text:p>303,71</text:p>
          </table:table-cell>
          <table:table-cell table:number-columns-repeated="2" table:style-name="ce44"/>
          <table:table-cell table:style-name="ce98"/>
          <table:table-cell office:value-type="float" office:value="303.70999999999998" table:formula="msoxl:=BT5+BU5+BV5+BW5" table:style-name="ce114">
            <text:p>303,71</text:p>
          </table:table-cell>
          <table:table-cell office:value-type="float" office:value="45.121345232652907" table:formula="msoxl:=BS5/(BS5+BX5)*100" table:style-name="ce158">
            <text:p>45,12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6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6">
            <text:p>AMATO</text:p>
          </table:table-cell>
          <table:table-cell office:value-type="float" office:value="79004" table:style-name="ce16">
            <text:p>79004</text:p>
          </table:table-cell>
          <table:table-cell office:value-type="float" office:value="816" table:style-name="ce78">
            <text:p>816</text:p>
          </table:table-cell>
          <table:table-cell table:style-name="ce79"/>
          <table:table-cell table:number-columns-repeated="2" table:style-name="ce45"/>
          <table:table-cell office:value-type="float" office:value="120.28" table:style-name="ce45">
            <text:p>120,280</text:p>
          </table:table-cell>
          <table:table-cell table:number-columns-repeated="2" table:style-name="ce45"/>
          <table:table-cell office:value-type="float" office:value="16.54" table:style-name="ce45">
            <text:p>16,540</text:p>
          </table:table-cell>
          <table:table-cell table:number-columns-repeated="5" table:style-name="ce45"/>
          <table:table-cell office:value-type="float" office:value="1.1399999999999999" table:style-name="ce45">
            <text:p>1,140</text:p>
          </table:table-cell>
          <table:table-cell table:number-columns-repeated="10" table:style-name="ce45"/>
          <table:table-cell office:value-type="float" office:value="10.75" table:style-name="ce58">
            <text:p>10,750</text:p>
          </table:table-cell>
          <table:table-cell table:number-columns-repeated="3" table:style-name="ce45"/>
          <table:table-cell office:value-type="float" office:value="48.36" table:style-name="ce45">
            <text:p>48,36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97.07" table:formula="msoxl:=SUM(G6:BR6)" table:style-name="ce61">
            <text:p>197,070</text:p>
          </table:table-cell>
          <table:table-cell office:value-type="float" office:value="106.6" table:style-name="ce44">
            <text:p>106,60</text:p>
          </table:table-cell>
          <table:table-cell table:number-columns-repeated="2" table:style-name="ce44"/>
          <table:table-cell table:style-name="ce98"/>
          <table:table-cell office:value-type="float" office:value="106.6" table:formula="msoxl:=BT6+BU6+BV6+BW6" table:style-name="ce114">
            <text:p>106,60</text:p>
          </table:table-cell>
          <table:table-cell office:value-type="float" office:value="64.896104323772519" table:formula="msoxl:=BS6/(BS6+BX6)*100" table:style-name="ce158">
            <text:p>64,90</text:p>
          </table:table-cell>
          <table:table-cell table:style-name="ce85"/>
          <table:table-cell table:style-name="ce127"/>
          <table:table-cell table:style-name="ce34"/>
          <table:table-cell table:number-columns-repeated="16304"/>
        </table:table-row>
        <table:table-row table:style-name="ro7">
          <table:table-cell office:value-type="string" table:style-name="ce22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82">
            <text:p>ANDALI</text:p>
          </table:table-cell>
          <table:table-cell office:value-type="float" office:value="79005" table:style-name="ce16">
            <text:p>79005</text:p>
          </table:table-cell>
          <table:table-cell office:value-type="float" office:value="691" table:style-name="ce78">
            <text:p>691</text:p>
          </table:table-cell>
          <table:table-cell table:style-name="ce79"/>
          <table:table-cell table:number-columns-repeated="2" table:style-name="ce64"/>
          <table:table-cell office:value-type="float" office:value="71.078000000000003" table:style-name="ce45">
            <text:p>71,078</text:p>
          </table:table-cell>
          <table:table-cell table:number-columns-repeated="2" table:style-name="ce45"/>
          <table:table-cell office:value-type="float" office:value="13.834" table:style-name="ce45">
            <text:p>13,834</text:p>
          </table:table-cell>
          <table:table-cell office:value-type="float" office:value="15.128" table:style-name="ce45">
            <text:p>15,128</text:p>
          </table:table-cell>
          <table:table-cell office:value-type="float" office:value="22.782" table:style-name="ce45">
            <text:p>22,782</text:p>
          </table:table-cell>
          <table:table-cell office:value-type="float" office:value="3.2160000000000002" table:style-name="ce45">
            <text:p>3,216</text:p>
          </table:table-cell>
          <table:table-cell table:style-name="ce45"/>
          <table:table-cell table:style-name="ce64"/>
          <table:table-cell office:value-type="float" office:value="0.312" table:style-name="ce45">
            <text:p>0,312</text:p>
          </table:table-cell>
          <table:table-cell table:style-name="ce64"/>
          <table:table-cell office:value-type="float" office:value="2.39" table:style-name="ce45">
            <text:p>2,390</text:p>
          </table:table-cell>
          <table:table-cell office:value-type="float" office:value="2.72" table:style-name="ce45">
            <text:p>2,720</text:p>
          </table:table-cell>
          <table:table-cell office:value-type="float" office:value="3.2919999999999998" table:style-name="ce45">
            <text:p>3,292</text:p>
          </table:table-cell>
          <table:table-cell table:number-columns-repeated="3" table:style-name="ce64"/>
          <table:table-cell table:style-name="ce45"/>
          <table:table-cell table:number-columns-repeated="2" table:style-name="ce64"/>
          <table:table-cell office:value-type="float" office:value="9.234" table:style-name="ce58">
            <text:p>9,234</text:p>
          </table:table-cell>
          <table:table-cell table:number-columns-repeated="3" table:style-name="ce64"/>
          <table:table-cell office:value-type="float" office:value="21.3" table:style-name="ce45">
            <text:p>21,300</text:p>
          </table:table-cell>
          <table:table-cell table:number-columns-repeated="8" table:style-name="ce64"/>
          <table:table-cell office:value-type="float" office:value="6.0000000000000001E-3" table:style-name="ce45">
            <text:p>0,006</text:p>
          </table:table-cell>
          <table:table-cell table:number-columns-repeated="23" table:style-name="ce64"/>
          <table:table-cell table:style-name="ce45"/>
          <table:table-cell table:style-name="ce58"/>
          <table:table-cell table:number-columns-repeated="2" table:style-name="ce64"/>
          <table:table-cell table:style-name="ce60"/>
          <table:table-cell office:value-type="float" office:value="165.292" table:formula="msoxl:=SUM(G7:BR7)" table:style-name="ce61">
            <text:p>165,292</text:p>
          </table:table-cell>
          <table:table-cell office:value-type="float" office:value="66.552000000000007" table:style-name="ce45">
            <text:p>66,552</text:p>
          </table:table-cell>
          <table:table-cell table:number-columns-repeated="2" table:style-name="ce44"/>
          <table:table-cell table:style-name="ce98"/>
          <table:table-cell office:value-type="float" office:value="66.552000000000007" table:formula="msoxl:=BT7+BU7+BV7+BW7" table:style-name="ce61">
            <text:p>66,552</text:p>
          </table:table-cell>
          <table:table-cell office:value-type="float" office:value="71.294491123341558" table:formula="msoxl:=BS7/(BS7+BX7)*100" table:style-name="ce158">
            <text:p>71,29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8">
          <table:table-cell office:value-type="string" table:style-name="ce141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56">
            <text:p>ARGUSTO</text:p>
          </table:table-cell>
          <table:table-cell office:value-type="float" office:value="79007" table:style-name="ce16">
            <text:p>79007</text:p>
          </table:table-cell>
          <table:table-cell office:value-type="float" office:value="495" table:style-name="ce78">
            <text:p>495</text:p>
          </table:table-cell>
          <table:table-cell table:style-name="ce79"/>
          <table:table-cell table:style-name="ce160"/>
          <table:table-cell table:number-columns-repeated="4" table:style-name="ce196"/>
          <table:table-cell table:number-columns-repeated="2" table:style-name="ce155"/>
          <table:table-cell office:value-type="float" office:value="12.61" table:style-name="ce45">
            <text:p>12,610</text:p>
          </table:table-cell>
          <table:table-cell table:number-columns-repeated="11" table:style-name="ce45"/>
          <table:table-cell office:value-type="float" office:value="5.0199999999999996" table:style-name="ce45">
            <text:p>5,020</text:p>
          </table:table-cell>
          <table:table-cell table:number-columns-repeated="2" table:style-name="ce45"/>
          <table:table-cell office:value-type="float" office:value="5.98" table:style-name="ce58">
            <text:p>5,980</text:p>
          </table:table-cell>
          <table:table-cell table:number-columns-repeated="3" table:style-name="ce45"/>
          <table:table-cell office:value-type="float" office:value="25.02" table:style-name="ce45">
            <text:p>25,020</text:p>
          </table:table-cell>
          <table:table-cell table:number-columns-repeated="13" table:style-name="ce155"/>
          <table:table-cell table:number-columns-repeated="3" table:style-name="ce45"/>
          <table:table-cell table:number-columns-repeated="8" table:style-name="ce155"/>
          <table:table-cell table:number-columns-repeated="2" table:style-name="ce45"/>
          <table:table-cell table:number-columns-repeated="10" table:style-name="ce155"/>
          <table:table-cell table:style-name="ce197"/>
          <table:table-cell office:value-type="float" office:value="48.629999999999995" table:formula="msoxl:=SUM(G8:BR8)" table:style-name="ce61">
            <text:p>48,630</text:p>
          </table:table-cell>
          <table:table-cell office:value-type="float" office:value="87.49" table:style-name="ce44">
            <text:p>87,49</text:p>
          </table:table-cell>
          <table:table-cell table:number-columns-repeated="2" table:style-name="ce44"/>
          <table:table-cell table:style-name="ce98"/>
          <table:table-cell office:value-type="float" office:value="87.49" table:formula="msoxl:=BT8+BU8+BV8+BW8" table:style-name="ce114">
            <text:p>87,49</text:p>
          </table:table-cell>
          <table:table-cell office:value-type="float" office:value="35.725830149867761" table:formula="msoxl:=BS8/(BS8+BX8)*100" table:style-name="ce158">
            <text:p>35,73</text:p>
          </table:table-cell>
          <table:table-cell table:style-name="ce85"/>
          <table:table-cell table:style-name="ce127"/>
          <table:table-cell table:style-name="ce21"/>
          <table:table-cell table:number-columns-repeated="16304"/>
        </table:table-row>
        <table:table-row table:style-name="ro9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81">
            <text:p>BADOLATO</text:p>
          </table:table-cell>
          <table:table-cell office:value-type="float" office:value="79008" table:style-name="ce16">
            <text:p>79008</text:p>
          </table:table-cell>
          <table:table-cell office:value-type="float" office:value="2939" table:style-name="ce78">
            <text:p>2.939</text:p>
          </table:table-cell>
          <table:table-cell table:style-name="ce79"/>
          <table:table-cell table:number-columns-repeated="2" table:style-name="ce45"/>
          <table:table-cell office:value-type="float" office:value="407.72" table:style-name="ce45">
            <text:p>407,720</text:p>
          </table:table-cell>
          <table:table-cell table:number-columns-repeated="2" table:style-name="ce45"/>
          <table:table-cell office:value-type="float" office:value="86.8" table:style-name="ce45">
            <text:p>86,800</text:p>
          </table:table-cell>
          <table:table-cell office:value-type="float" office:value="9.91" table:style-name="ce45">
            <text:p>9,910</text:p>
          </table:table-cell>
          <table:table-cell office:value-type="float" office:value="8.67" table:style-name="ce45">
            <text:p>8,670</text:p>
          </table:table-cell>
          <table:table-cell office:value-type="float" office:value="12.94" table:style-name="ce45">
            <text:p>12,940</text:p>
          </table:table-cell>
          <table:table-cell table:number-columns-repeated="2" table:style-name="ce45"/>
          <table:table-cell office:value-type="float" office:value="2.69" table:style-name="ce45">
            <text:p>2,690</text:p>
          </table:table-cell>
          <table:table-cell table:number-columns-repeated="2" table:style-name="ce45"/>
          <table:table-cell office:value-type="float" office:value="8.42" table:style-name="ce45">
            <text:p>8,420</text:p>
          </table:table-cell>
          <table:table-cell office:value-type="float" office:value="3.92" table:style-name="ce45">
            <text:p>3,920</text:p>
          </table:table-cell>
          <table:table-cell table:number-columns-repeated="6" table:style-name="ce45"/>
          <table:table-cell office:value-type="float" office:value="88.62" table:style-name="ce58">
            <text:p>88,620</text:p>
          </table:table-cell>
          <table:table-cell table:number-columns-repeated="3" table:style-name="ce45"/>
          <table:table-cell office:value-type="float" office:value="180.39" table:style-name="ce45">
            <text:p>180,390</text:p>
          </table:table-cell>
          <table:table-cell table:number-columns-repeated="8" table:style-name="ce45"/>
          <table:table-cell office:value-type="float" office:value="0.19500000000000001" table:style-name="ce45">
            <text:p>0,19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810.27500000000009" table:formula="msoxl:=SUM(G9:BR9)" table:style-name="ce61">
            <text:p>810,275</text:p>
          </table:table-cell>
          <table:table-cell office:value-type="float" office:value="542.94000000000005" table:style-name="ce44">
            <text:p>542,94</text:p>
          </table:table-cell>
          <table:table-cell table:number-columns-repeated="2" table:style-name="ce44"/>
          <table:table-cell table:style-name="ce98"/>
          <table:table-cell office:value-type="float" office:value="542.94000000000005" table:formula="msoxl:=BT9+BU9+BV9+BW9" table:style-name="ce114">
            <text:p>542,94</text:p>
          </table:table-cell>
          <table:table-cell office:value-type="float" office:value="59.877772563857192" table:formula="msoxl:=BS9/(BS9+BX9)*100" table:style-name="ce158">
            <text:p>59,88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9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47">
            <text:p>BELCASTRO</text:p>
          </table:table-cell>
          <table:table-cell office:value-type="float" office:value="79009" table:style-name="ce16">
            <text:p>79009</text:p>
          </table:table-cell>
          <table:table-cell office:value-type="float" office:value="1302" table:style-name="ce78">
            <text:p>1.302</text:p>
          </table:table-cell>
          <table:table-cell table:style-name="ce79"/>
          <table:table-cell table:number-columns-repeated="2" table:style-name="ce45"/>
          <table:table-cell office:value-type="float" office:value="105.27" table:style-name="ce45">
            <text:p>105,270</text:p>
          </table:table-cell>
          <table:table-cell table:number-columns-repeated="2" table:style-name="ce45"/>
          <table:table-cell office:value-type="float" office:value="18.079999999999998" table:style-name="ce45">
            <text:p>18,080</text:p>
          </table:table-cell>
          <table:table-cell office:value-type="float" office:value="5.62" table:style-name="ce45">
            <text:p>5,620</text:p>
          </table:table-cell>
          <table:table-cell office:value-type="float" office:value="37.659999999999997" table:style-name="ce45">
            <text:p>37,660</text:p>
          </table:table-cell>
          <table:table-cell office:value-type="float" office:value="3.38" table:style-name="ce45">
            <text:p>3,380</text:p>
          </table:table-cell>
          <table:table-cell table:number-columns-repeated="13" table:style-name="ce45"/>
          <table:table-cell office:value-type="float" office:value="11.45" table:style-name="ce58">
            <text:p>11,450</text:p>
          </table:table-cell>
          <table:table-cell table:number-columns-repeated="3" table:style-name="ce45"/>
          <table:table-cell office:value-type="float" office:value="29.6" table:style-name="ce45">
            <text:p>29,60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11.05999999999997" table:formula="msoxl:=SUM(G10:BR10)" table:style-name="ce61">
            <text:p>211,060</text:p>
          </table:table-cell>
          <table:table-cell office:value-type="float" office:value="253.81" table:style-name="ce44">
            <text:p>253,81</text:p>
          </table:table-cell>
          <table:table-cell table:number-columns-repeated="2" table:style-name="ce44"/>
          <table:table-cell table:style-name="ce98"/>
          <table:table-cell office:value-type="float" office:value="253.81" table:formula="msoxl:=BT10+BU10+BV10+BW10" table:style-name="ce114">
            <text:p>253,81</text:p>
          </table:table-cell>
          <table:table-cell office:value-type="float" office:value="45.401940327403359" table:formula="msoxl:=BS10/(BS10+BX10)*100" table:style-name="ce158">
            <text:p>45,4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0">
          <table:table-cell office:value-type="string" table:style-name="ce141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56">
            <text:p>BORGIA</text:p>
          </table:table-cell>
          <table:table-cell office:value-type="float" office:value="79011" table:style-name="ce16">
            <text:p>79011</text:p>
          </table:table-cell>
          <table:table-cell office:value-type="float" office:value="7564" table:style-name="ce78">
            <text:p>7.564</text:p>
          </table:table-cell>
          <table:table-cell table:style-name="ce79"/>
          <table:table-cell table:style-name="ce160"/>
          <table:table-cell table:style-name="ce196"/>
          <table:table-cell office:value-type="float" office:value="504.52" table:style-name="ce45">
            <text:p>504,520</text:p>
          </table:table-cell>
          <table:table-cell table:style-name="ce45"/>
          <table:table-cell office:value-type="float" office:value="34.54" table:style-name="ce45">
            <text:p>34,540</text:p>
          </table:table-cell>
          <table:table-cell office:value-type="float" office:value="147.26" table:style-name="ce45">
            <text:p>147,260</text:p>
          </table:table-cell>
          <table:table-cell office:value-type="float" office:value="29.62" table:style-name="ce45">
            <text:p>29,620</text:p>
          </table:table-cell>
          <table:table-cell office:value-type="float" office:value="216.88" table:style-name="ce45">
            <text:p>216,880</text:p>
          </table:table-cell>
          <table:table-cell office:value-type="float" office:value="164.04" table:style-name="ce45">
            <text:p>164,040</text:p>
          </table:table-cell>
          <table:table-cell table:number-columns-repeated="2" table:style-name="ce45"/>
          <table:table-cell office:value-type="float" office:value="7.29" table:style-name="ce45">
            <text:p>7,290</text:p>
          </table:table-cell>
          <table:table-cell table:number-columns-repeated="3" table:style-name="ce45"/>
          <table:table-cell office:value-type="float" office:value="4.54" table:style-name="ce45">
            <text:p>4,540</text:p>
          </table:table-cell>
          <table:table-cell table:style-name="ce45"/>
          <table:table-cell office:value-type="float" office:value="0.65" table:style-name="ce45">
            <text:p>0,650</text:p>
          </table:table-cell>
          <table:table-cell office:value-type="float" office:value="0.46" table:style-name="ce45">
            <text:p>0,460</text:p>
          </table:table-cell>
          <table:table-cell office:value-type="float" office:value="27.55" table:style-name="ce45">
            <text:p>27,550</text:p>
          </table:table-cell>
          <table:table-cell office:value-type="float" office:value="0.77" table:style-name="ce45">
            <text:p>0,770</text:p>
          </table:table-cell>
          <table:table-cell table:style-name="ce45"/>
          <table:table-cell office:value-type="float" office:value="73.61" table:style-name="ce58">
            <text:p>73,610</text:p>
          </table:table-cell>
          <table:table-cell table:number-columns-repeated="3" table:style-name="ce45"/>
          <table:table-cell office:value-type="float" office:value="10.210000000000001" table:style-name="ce45">
            <text:p>10,21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office:value-type="float" office:value="0.32" table:style-name="ce60">
            <text:p>0,320</text:p>
          </table:table-cell>
          <table:table-cell office:value-type="float" office:value="1222.2599999999998" table:formula="msoxl:=SUM(G11:BR11)" table:style-name="ce61">
            <text:p>1.222,260</text:p>
          </table:table-cell>
          <table:table-cell office:value-type="float" office:value="1531.42" table:style-name="ce44">
            <text:p>1.531,42</text:p>
          </table:table-cell>
          <table:table-cell table:number-columns-repeated="2" table:style-name="ce44"/>
          <table:table-cell table:style-name="ce98"/>
          <table:table-cell office:value-type="float" office:value="1531.42" table:formula="msoxl:=BT11+BU11+BV11+BW11" table:style-name="ce114">
            <text:p>1.531,42</text:p>
          </table:table-cell>
          <table:table-cell office:value-type="float" office:value="44.386421080154555" table:formula="msoxl:=BS11/(BS11+BX11)*100" table:style-name="ce158">
            <text:p>44,39</text:p>
          </table:table-cell>
          <table:table-cell office:value-type="float" office:value="7.01" table:style-name="ce55">
            <text:p>7,010</text:p>
          </table:table-cell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1">
          <table:table-cell office:value-type="string" table:style-name="ce22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56">
            <text:p>BOTRICELLO</text:p>
          </table:table-cell>
          <table:table-cell office:value-type="float" office:value="79012" table:style-name="ce16">
            <text:p>79012</text:p>
          </table:table-cell>
          <table:table-cell office:value-type="float" office:value="5235" table:style-name="ce78">
            <text:p>5.235</text:p>
          </table:table-cell>
          <table:table-cell table:style-name="ce79"/>
          <table:table-cell table:number-columns-repeated="2" table:style-name="ce45"/>
          <table:table-cell office:value-type="float" office:value="316.20999999999998" table:style-name="ce45">
            <text:p>316,210</text:p>
          </table:table-cell>
          <table:table-cell table:style-name="ce45"/>
          <table:table-cell office:value-type="float" office:value="20.74" table:style-name="ce45">
            <text:p>20,740</text:p>
          </table:table-cell>
          <table:table-cell office:value-type="float" office:value="113.27" table:style-name="ce45">
            <text:p>113,270</text:p>
          </table:table-cell>
          <table:table-cell office:value-type="float" office:value="178.09" table:style-name="ce45">
            <text:p>178,090</text:p>
          </table:table-cell>
          <table:table-cell office:value-type="float" office:value="251.33" table:style-name="ce45">
            <text:p>251,330</text:p>
          </table:table-cell>
          <table:table-cell office:value-type="float" office:value="4.88" table:style-name="ce45">
            <text:p>4,880</text:p>
          </table:table-cell>
          <table:table-cell office:value-type="float" office:value="3.42" table:style-name="ce45">
            <text:p>3,420</text:p>
          </table:table-cell>
          <table:table-cell table:style-name="ce45"/>
          <table:table-cell office:value-type="float" office:value="2.39" table:style-name="ce45">
            <text:p>2,390</text:p>
          </table:table-cell>
          <table:table-cell table:style-name="ce45"/>
          <table:table-cell office:value-type="float" office:value="2.4500000000000002" table:style-name="ce45">
            <text:p>2,450</text:p>
          </table:table-cell>
          <table:table-cell table:number-columns-repeated="8" table:style-name="ce45"/>
          <table:table-cell office:value-type="float" office:value="94.26" table:style-name="ce58">
            <text:p>94,260</text:p>
          </table:table-cell>
          <table:table-cell table:number-columns-repeated="3" table:style-name="ce45"/>
          <table:table-cell office:value-type="float" office:value="287.26" table:style-name="ce45">
            <text:p>287,26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274.3" table:formula="msoxl:=SUM(G12:BR12)" table:style-name="ce61">
            <text:p>1.274,300</text:p>
          </table:table-cell>
          <table:table-cell office:value-type="float" office:value="1555.97" table:style-name="ce44">
            <text:p>1.555,97</text:p>
          </table:table-cell>
          <table:table-cell table:number-columns-repeated="2" table:style-name="ce44"/>
          <table:table-cell table:style-name="ce98"/>
          <table:table-cell office:value-type="float" office:value="1555.97" table:formula="msoxl:=BT12+BU12+BV12+BW12" table:style-name="ce114">
            <text:p>1.555,97</text:p>
          </table:table-cell>
          <table:table-cell office:value-type="float" office:value="45.023972977843101" table:formula="msoxl:=BS12/(BS12+BX12)*100" table:style-name="ce158">
            <text:p>45,02</text:p>
          </table:table-cell>
          <table:table-cell office:value-type="float" office:value="10.4" table:style-name="ce55">
            <text:p>10,400</text:p>
          </table:table-cell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12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47">
            <text:p>CARAFFA DI CATANZARO</text:p>
          </table:table-cell>
          <table:table-cell office:value-type="float" office:value="79017" table:style-name="ce16">
            <text:p>79017</text:p>
          </table:table-cell>
          <table:table-cell office:value-type="float" office:value="1800" table:style-name="ce78">
            <text:p>1.800</text:p>
          </table:table-cell>
          <table:table-cell table:style-name="ce79"/>
          <table:table-cell table:number-columns-repeated="2" table:style-name="ce45"/>
          <table:table-cell office:value-type="float" office:value="176.18" table:style-name="ce45">
            <text:p>176,180</text:p>
          </table:table-cell>
          <table:table-cell table:style-name="ce45"/>
          <table:table-cell office:value-type="float" office:value="2.2799999999999998" table:style-name="ce45">
            <text:p>2,280</text:p>
          </table:table-cell>
          <table:table-cell office:value-type="float" office:value="94.26" table:style-name="ce45">
            <text:p>94,260</text:p>
          </table:table-cell>
          <table:table-cell table:number-columns-repeated="5" table:style-name="ce45"/>
          <table:table-cell office:value-type="float" office:value="3.95" table:style-name="ce45">
            <text:p>3,950</text:p>
          </table:table-cell>
          <table:table-cell table:number-columns-repeated="10" table:style-name="ce45"/>
          <table:table-cell office:value-type="float" office:value="47.78" table:style-name="ce58">
            <text:p>47,780</text:p>
          </table:table-cell>
          <table:table-cell table:number-columns-repeated="3" table:style-name="ce45"/>
          <table:table-cell office:value-type="float" office:value="155" table:style-name="ce45">
            <text:p>155,000</text:p>
          </table:table-cell>
          <table:table-cell table:number-columns-repeated="8" table:style-name="ce45"/>
          <table:table-cell office:value-type="float" office:value="0.35499999999999998" table:style-name="ce45">
            <text:p>0,35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479.80500000000006" table:formula="msoxl:=SUM(G13:BR13)" table:style-name="ce61">
            <text:p>479,805</text:p>
          </table:table-cell>
          <table:table-cell office:value-type="float" office:value="346.05" table:style-name="ce44">
            <text:p>346,05</text:p>
          </table:table-cell>
          <table:table-cell table:style-name="ce44"/>
          <table:table-cell office:value-type="float" office:value="1" table:style-name="ce44">
            <text:p>1,00</text:p>
          </table:table-cell>
          <table:table-cell table:style-name="ce98"/>
          <table:table-cell office:value-type="float" office:value="347.05" table:formula="msoxl:=BT13+BU13+BV13+BW13" table:style-name="ce114">
            <text:p>347,05</text:p>
          </table:table-cell>
          <table:table-cell office:value-type="float" office:value="58.027707397306671" table:formula="msoxl:=BS13/(BS13+BX13)*100" table:style-name="ce158">
            <text:p>58,03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9">
          <table:table-cell office:value-type="string" table:style-name="ce22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47">
            <text:p>CARDINALE</text:p>
          </table:table-cell>
          <table:table-cell office:value-type="float" office:value="79018" table:style-name="ce16">
            <text:p>79018</text:p>
          </table:table-cell>
          <table:table-cell office:value-type="float" office:value="2027" table:style-name="ce78">
            <text:p>2.027</text:p>
          </table:table-cell>
          <table:table-cell table:style-name="ce79"/>
          <table:table-cell table:number-columns-repeated="2" table:style-name="ce45"/>
          <table:table-cell office:value-type="float" office:value="140.78" table:style-name="ce45">
            <text:p>140,780</text:p>
          </table:table-cell>
          <table:table-cell table:number-columns-repeated="2" table:style-name="ce45"/>
          <table:table-cell office:value-type="float" office:value="68.05" table:style-name="ce45">
            <text:p>68,050</text:p>
          </table:table-cell>
          <table:table-cell office:value-type="float" office:value="0.68" table:style-name="ce45">
            <text:p>0,680</text:p>
          </table:table-cell>
          <table:table-cell office:value-type="float" office:value="74.7" table:style-name="ce45">
            <text:p>74,700</text:p>
          </table:table-cell>
          <table:table-cell table:style-name="ce45"/>
          <table:table-cell office:value-type="float" office:value="11.24" table:style-name="ce45">
            <text:p>11,240</text:p>
          </table:table-cell>
          <table:table-cell table:style-name="ce45"/>
          <table:table-cell office:value-type="float" office:value="1.1599999999999999" table:style-name="ce45">
            <text:p>1,160</text:p>
          </table:table-cell>
          <table:table-cell table:style-name="ce45"/>
          <table:table-cell office:value-type="float" office:value="6.38" table:style-name="ce45">
            <text:p>6,380</text:p>
          </table:table-cell>
          <table:table-cell office:value-type="float" office:value="11.27" table:style-name="ce45">
            <text:p>11,270</text:p>
          </table:table-cell>
          <table:table-cell office:value-type="float" office:value="15.12" table:style-name="ce45">
            <text:p>15,120</text:p>
          </table:table-cell>
          <table:table-cell office:value-type="float" office:value="0.39" table:style-name="ce45">
            <text:p>0,390</text:p>
          </table:table-cell>
          <table:table-cell table:number-columns-repeated="5" table:style-name="ce45"/>
          <table:table-cell office:value-type="float" office:value="10.52" table:style-name="ce58">
            <text:p>10,520</text:p>
          </table:table-cell>
          <table:table-cell table:number-columns-repeated="3" table:style-name="ce45"/>
          <table:table-cell office:value-type="float" office:value="81.84" table:style-name="ce45">
            <text:p>81,840</text:p>
          </table:table-cell>
          <table:table-cell table:number-columns-repeated="8" table:style-name="ce45"/>
          <table:table-cell office:value-type="float" office:value="0.03" table:style-name="ce45">
            <text:p>0,03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422.15999999999997" table:formula="msoxl:=SUM(G14:BR14)" table:style-name="ce61">
            <text:p>422,160</text:p>
          </table:table-cell>
          <table:table-cell office:value-type="float" office:value="165.63" table:style-name="ce44">
            <text:p>165,63</text:p>
          </table:table-cell>
          <table:table-cell table:number-columns-repeated="2" table:style-name="ce44"/>
          <table:table-cell table:style-name="ce98"/>
          <table:table-cell office:value-type="float" office:value="165.63" table:formula="msoxl:=BT14+BU14+BV14+BW14" table:style-name="ce114">
            <text:p>165,63</text:p>
          </table:table-cell>
          <table:table-cell office:value-type="float" office:value="71.821568927678243" table:formula="msoxl:=BS14/(BS14+BX14)*100" table:style-name="ce158">
            <text:p>71,82</text:p>
          </table:table-cell>
          <table:table-cell office:value-type="float" office:value="0.88" table:style-name="ce55">
            <text:p>0,880</text:p>
          </table:table-cell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10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47">
            <text:p>CARLOPOLI</text:p>
          </table:table-cell>
          <table:table-cell office:value-type="float" office:value="79020" table:style-name="ce16">
            <text:p>79020</text:p>
          </table:table-cell>
          <table:table-cell office:value-type="float" office:value="1497" table:style-name="ce78">
            <text:p>1.497</text:p>
          </table:table-cell>
          <table:table-cell table:style-name="ce79"/>
          <table:table-cell table:number-columns-repeated="2" table:style-name="ce64"/>
          <table:table-cell table:number-columns-repeated="3" table:style-name="ce45"/>
          <table:table-cell office:value-type="float" office:value="21.05" table:style-name="ce45">
            <text:p>21,050</text:p>
          </table:table-cell>
          <table:table-cell office:value-type="float" office:value="5.2" table:style-name="ce45">
            <text:p>5,200</text:p>
          </table:table-cell>
          <table:table-cell table:style-name="ce71"/>
          <table:table-cell table:style-name="ce72"/>
          <table:table-cell table:number-columns-repeated="2" table:style-name="ce45"/>
          <table:table-cell table:style-name="ce68"/>
          <table:table-cell table:number-columns-repeated="3" table:style-name="ce45"/>
          <table:table-cell table:style-name="ce117"/>
          <table:table-cell table:style-name="ce60"/>
          <table:table-cell table:number-columns-repeated="5" table:style-name="ce45"/>
          <table:table-cell office:value-type="float" office:value="31.3" table:style-name="ce58">
            <text:p>31,300</text:p>
          </table:table-cell>
          <table:table-cell table:style-name="ce62"/>
          <table:table-cell table:number-columns-repeated="2" table:style-name="ce45"/>
          <table:table-cell office:value-type="float" office:value="71.86" table:style-name="ce45">
            <text:p>71,860</text:p>
          </table:table-cell>
          <table:table-cell table:style-name="ce63"/>
          <table:table-cell table:number-columns-repeated="32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29.41" table:formula="msoxl:=SUM(G15:BR15)" table:style-name="ce61">
            <text:p>129,410</text:p>
          </table:table-cell>
          <table:table-cell office:value-type="float" office:value="329.76" table:style-name="ce44">
            <text:p>329,76</text:p>
          </table:table-cell>
          <table:table-cell table:number-columns-repeated="2" table:style-name="ce44"/>
          <table:table-cell table:style-name="ce98"/>
          <table:table-cell office:value-type="float" office:value="329.76" table:formula="msoxl:=BT15+BU15+BV15+BW15" table:style-name="ce114">
            <text:p>329,76</text:p>
          </table:table-cell>
          <table:table-cell office:value-type="float" office:value="28.183461463074682" table:formula="msoxl:=BS15/(BS15+BX15)*100" table:style-name="ce158">
            <text:p>28,18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3">
          <table:table-cell office:value-type="string" table:style-name="ce59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CATANZARO</text:p>
          </table:table-cell>
          <table:table-cell office:value-type="float" office:value="79023" table:style-name="ce16">
            <text:p>79023</text:p>
          </table:table-cell>
          <table:table-cell office:value-type="float" office:value="89065" table:style-name="ce78">
            <text:p>89.065</text:p>
          </table:table-cell>
          <table:table-cell table:style-name="ce79"/>
          <table:table-cell table:number-columns-repeated="2" table:style-name="ce64"/>
          <table:table-cell office:value-type="float" office:value="11223.56" table:style-name="ce45">
            <text:p>11.223,560</text:p>
          </table:table-cell>
          <table:table-cell table:style-name="ce45"/>
          <table:table-cell office:value-type="float" office:value="354.28" table:style-name="ce45">
            <text:p>354,280</text:p>
          </table:table-cell>
          <table:table-cell office:value-type="float" office:value="3105.9" table:style-name="ce45">
            <text:p>3.105,900</text:p>
          </table:table-cell>
          <table:table-cell office:value-type="float" office:value="1065.3399999999999" table:style-name="ce45">
            <text:p>1.065,340</text:p>
          </table:table-cell>
          <table:table-cell office:value-type="float" office:value="2863.89" table:style-name="ce45">
            <text:p>2.863,890</text:p>
          </table:table-cell>
          <table:table-cell office:value-type="float" office:value="11.81" table:style-name="ce68">
            <text:p>11,810</text:p>
          </table:table-cell>
          <table:table-cell table:number-columns-repeated="2" table:style-name="ce45"/>
          <table:table-cell office:value-type="float" office:value="218.11" table:style-name="ce68">
            <text:p>218,110</text:p>
          </table:table-cell>
          <table:table-cell table:style-name="ce45"/>
          <table:table-cell office:value-type="float" office:value="96.69" table:style-name="ce45">
            <text:p>96,690</text:p>
          </table:table-cell>
          <table:table-cell office:value-type="float" office:value="64.900000000000006" table:style-name="ce45">
            <text:p>64,900</text:p>
          </table:table-cell>
          <table:table-cell office:value-type="float" office:value="58.29" table:style-name="ce45">
            <text:p>58,290</text:p>
          </table:table-cell>
          <table:table-cell office:value-type="float" office:value="0.86" table:style-name="ce45">
            <text:p>0,860</text:p>
          </table:table-cell>
          <table:table-cell office:value-type="float" office:value="38.43" table:style-name="ce45">
            <text:p>38,430</text:p>
          </table:table-cell>
          <table:table-cell table:number-columns-repeated="4" table:style-name="ce45"/>
          <table:table-cell office:value-type="float" office:value="1352.44" table:style-name="ce45">
            <text:p>1.352,440</text:p>
          </table:table-cell>
          <table:table-cell table:number-columns-repeated="3" table:style-name="ce45"/>
          <table:table-cell office:value-type="float" office:value="3842.92" table:style-name="ce45">
            <text:p>3.842,920</text:p>
          </table:table-cell>
          <table:table-cell table:style-name="ce63"/>
          <table:table-cell office:value-type="float" office:value="1.78" table:style-name="ce45">
            <text:p>1,780</text:p>
          </table:table-cell>
          <table:table-cell table:number-columns-repeated="3" table:style-name="ce45"/>
          <table:table-cell office:value-type="float" office:value="0.34" table:style-name="ce45">
            <text:p>0,340</text:p>
          </table:table-cell>
          <table:table-cell table:number-columns-repeated="2" table:style-name="ce45"/>
          <table:table-cell office:value-type="float" office:value="4.95" table:style-name="ce45">
            <text:p>4,950</text:p>
          </table:table-cell>
          <table:table-cell table:style-name="ce45"/>
          <table:table-cell table:number-columns-repeated="2" table:style-name="ce108"/>
          <table:table-cell office:value-type="float" office:value="0.84" table:style-name="ce68">
            <text:p>0,840</text:p>
          </table:table-cell>
          <table:table-cell office:value-type="float" office:value="0.20799999999999999" table:style-name="ce58">
            <text:p>0,208</text:p>
          </table:table-cell>
          <table:table-cell table:number-columns-repeated="11" table:style-name="ce108"/>
          <table:table-cell office:value-type="float" office:value="2.4" table:style-name="ce45">
            <text:p>2,400</text:p>
          </table:table-cell>
          <table:table-cell table:number-columns-repeated="4" table:style-name="ce108"/>
          <table:table-cell table:style-name="ce58"/>
          <table:table-cell table:number-columns-repeated="2" table:style-name="ce108"/>
          <table:table-cell office:value-type="float" office:value="254.14" table:style-name="ce58">
            <text:p>254,140</text:p>
          </table:table-cell>
          <table:table-cell table:number-columns-repeated="2" table:style-name="ce108"/>
          <table:table-cell table:style-name="ce161"/>
          <table:table-cell office:value-type="float" office:value="24562.078000000005" table:formula="msoxl:=SUM(G16:BR16)" table:style-name="ce61">
            <text:p>24.562,078</text:p>
          </table:table-cell>
          <table:table-cell office:value-type="float" office:value="12313.19" table:style-name="ce44">
            <text:p>12.313,19</text:p>
          </table:table-cell>
          <table:table-cell office:value-type="float" office:value="76.540000000000006" table:style-name="ce44">
            <text:p>76,54</text:p>
          </table:table-cell>
          <table:table-cell table:style-name="ce44"/>
          <table:table-cell table:style-name="ce98"/>
          <table:table-cell office:value-type="float" office:value="12389.730000000001" table:formula="msoxl:=BT16+BU16+BV16+BW16" table:style-name="ce114">
            <text:p>12.389,73</text:p>
          </table:table-cell>
          <table:table-cell office:value-type="float" office:value="66.470571615873311" table:formula="msoxl:=BS16/(BS16+BX16)*100" table:style-name="ce158">
            <text:p>66,47</text:p>
          </table:table-cell>
          <table:table-cell office:value-type="float" office:value="22.76" table:style-name="ce54">
            <text:p>22,76</text:p>
          </table:table-cell>
          <table:table-cell table:style-name="ce126"/>
          <table:table-cell table:number-columns-repeated="942" table:style-name="ce2"/>
          <table:table-cell table:number-columns-repeated="15363"/>
        </table:table-row>
        <table:table-row table:style-name="ro14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CENADI</text:p>
          </table:table-cell>
          <table:table-cell office:value-type="float" office:value="79024" table:style-name="ce16">
            <text:p>79024</text:p>
          </table:table-cell>
          <table:table-cell office:value-type="float" office:value="530" table:style-name="ce78">
            <text:p>530</text:p>
          </table:table-cell>
          <table:table-cell table:style-name="ce79"/>
          <table:table-cell table:number-columns-repeated="5" table:style-name="ce45"/>
          <table:table-cell office:value-type="float" office:value="5.3" table:style-name="ce45">
            <text:p>5,300</text:p>
          </table:table-cell>
          <table:table-cell office:value-type="float" office:value="4.1100000000000003" table:style-name="ce45">
            <text:p>4,110</text:p>
          </table:table-cell>
          <table:table-cell table:style-name="ce45"/>
          <table:table-cell office:value-type="float" office:value="12.4" table:style-name="ce45">
            <text:p>12,400</text:p>
          </table:table-cell>
          <table:table-cell table:number-columns-repeated="13" table:style-name="ce45"/>
          <table:table-cell office:value-type="float" office:value="19.760000000000002" table:style-name="ce58">
            <text:p>19,760</text:p>
          </table:table-cell>
          <table:table-cell table:number-columns-repeated="3" table:style-name="ce45"/>
          <table:table-cell office:value-type="float" office:value="11.65" table:style-name="ce45">
            <text:p>11,650</text:p>
          </table:table-cell>
          <table:table-cell table:number-columns-repeated="8" table:style-name="ce45"/>
          <table:table-cell office:value-type="float" office:value="0.6" table:style-name="ce45">
            <text:p>0,60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53.820000000000007" table:formula="msoxl:=SUM(G17:BR17)" table:style-name="ce61">
            <text:p>53,820</text:p>
          </table:table-cell>
          <table:table-cell office:value-type="float" office:value="103.97" table:style-name="ce44">
            <text:p>103,97</text:p>
          </table:table-cell>
          <table:table-cell table:number-columns-repeated="2" table:style-name="ce44"/>
          <table:table-cell table:style-name="ce98"/>
          <table:table-cell office:value-type="float" office:value="103.97" table:formula="msoxl:=BT17+BU17+BV17+BW17" table:style-name="ce114">
            <text:p>103,97</text:p>
          </table:table-cell>
          <table:table-cell office:value-type="float" office:value="34.108625388174154" table:formula="msoxl:=BS17/(BS17+BX17)*100" table:style-name="ce158">
            <text:p>34,11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5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CENTRACHE</text:p>
          </table:table-cell>
          <table:table-cell office:value-type="float" office:value="79025" table:style-name="ce16">
            <text:p>79025</text:p>
          </table:table-cell>
          <table:table-cell office:value-type="float" office:value="385" table:style-name="ce78">
            <text:p>385</text:p>
          </table:table-cell>
          <table:table-cell table:style-name="ce79"/>
          <table:table-cell table:number-columns-repeated="5" table:style-name="ce45"/>
          <table:table-cell office:value-type="float" office:value="20.66" table:style-name="ce45">
            <text:p>20,660</text:p>
          </table:table-cell>
          <table:table-cell office:value-type="float" office:value="2.74" table:style-name="ce45">
            <text:p>2,740</text:p>
          </table:table-cell>
          <table:table-cell office:value-type="float" office:value="8.99" table:style-name="ce45">
            <text:p>8,990</text:p>
          </table:table-cell>
          <table:table-cell office:value-type="float" office:value="2.2200000000000002" table:style-name="ce45">
            <text:p>2,220</text:p>
          </table:table-cell>
          <table:table-cell table:number-columns-repeated="13" table:style-name="ce45"/>
          <table:table-cell office:value-type="float" office:value="21.59" table:style-name="ce58">
            <text:p>21,590</text:p>
          </table:table-cell>
          <table:table-cell table:number-columns-repeated="3" table:style-name="ce45"/>
          <table:table-cell office:value-type="float" office:value="12.52" table:style-name="ce45">
            <text:p>12,52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68.72" table:formula="msoxl:=SUM(G18:BR18)" table:style-name="ce61">
            <text:p>68,720</text:p>
          </table:table-cell>
          <table:table-cell office:value-type="float" office:value="84.09" table:style-name="ce44">
            <text:p>84,09</text:p>
          </table:table-cell>
          <table:table-cell table:number-columns-repeated="2" table:style-name="ce44"/>
          <table:table-cell table:style-name="ce98"/>
          <table:table-cell office:value-type="float" office:value="84.09" table:formula="msoxl:=BT18+BU18+BV18+BW18" table:style-name="ce114">
            <text:p>84,09</text:p>
          </table:table-cell>
          <table:table-cell office:value-type="float" office:value="44.970878869183949" table:formula="msoxl:=BS18/(BS18+BX18)*100" table:style-name="ce158">
            <text:p>44,97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6">
          <table:table-cell office:value-type="string" table:style-name="ce22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82">
            <text:p>CERVA</text:p>
          </table:table-cell>
          <table:table-cell office:value-type="float" office:value="79027" table:style-name="ce16">
            <text:p>79027</text:p>
          </table:table-cell>
          <table:table-cell office:value-type="float" office:value="1180" table:style-name="ce78">
            <text:p>1.180</text:p>
          </table:table-cell>
          <table:table-cell table:style-name="ce79"/>
          <table:table-cell table:number-columns-repeated="2" table:style-name="ce64"/>
          <table:table-cell office:value-type="float" office:value="106.617" table:style-name="ce45">
            <text:p>106,617</text:p>
          </table:table-cell>
          <table:table-cell table:number-columns-repeated="2" table:style-name="ce45"/>
          <table:table-cell office:value-type="float" office:value="20.751000000000001" table:style-name="ce76">
            <text:p>20,751</text:p>
          </table:table-cell>
          <table:table-cell office:value-type="float" office:value="22.692" table:style-name="ce76">
            <text:p>22,692</text:p>
          </table:table-cell>
          <table:table-cell office:value-type="float" office:value="34.173000000000002" table:style-name="ce58">
            <text:p>34,173</text:p>
          </table:table-cell>
          <table:table-cell office:value-type="float" office:value="4.8239999999999998" table:style-name="ce72">
            <text:p>4,824</text:p>
          </table:table-cell>
          <table:table-cell table:number-columns-repeated="2" table:style-name="ce45"/>
          <table:table-cell office:value-type="float" office:value="0.46800000000000003" table:style-name="ce72">
            <text:p>0,468</text:p>
          </table:table-cell>
          <table:table-cell table:style-name="ce45"/>
          <table:table-cell office:value-type="float" office:value="3.585" table:style-name="ce76">
            <text:p>3,585</text:p>
          </table:table-cell>
          <table:table-cell office:value-type="float" office:value="4.08" table:style-name="ce76">
            <text:p>4,080</text:p>
          </table:table-cell>
          <table:table-cell office:value-type="float" office:value="4.9379999999999997" table:style-name="ce45">
            <text:p>4,938</text:p>
          </table:table-cell>
          <table:table-cell table:style-name="ce162"/>
          <table:table-cell table:number-columns-repeated="5" table:style-name="ce45"/>
          <table:table-cell office:value-type="float" office:value="13.851000000000001" table:style-name="ce58">
            <text:p>13,851</text:p>
          </table:table-cell>
          <table:table-cell table:style-name="ce62"/>
          <table:table-cell table:number-columns-repeated="2" table:style-name="ce45"/>
          <table:table-cell office:value-type="float" office:value="31.95" table:style-name="ce45">
            <text:p>31,950</text:p>
          </table:table-cell>
          <table:table-cell table:style-name="ce63"/>
          <table:table-cell table:number-columns-repeated="7" table:style-name="ce45"/>
          <table:table-cell office:value-type="float" office:value="8.9999999999999993E-3" table:style-name="ce45">
            <text:p>0,009</text:p>
          </table:table-cell>
          <table:table-cell table:style-name="ce45"/>
          <table:table-cell table:number-columns-repeated="3" table:style-name="ce108"/>
          <table:table-cell table:style-name="ce163"/>
          <table:table-cell table:number-columns-repeated="10" table:style-name="ce108"/>
          <table:table-cell table:style-name="ce58"/>
          <table:table-cell table:number-columns-repeated="8" table:style-name="ce108"/>
          <table:table-cell table:style-name="ce58"/>
          <table:table-cell table:number-columns-repeated="2" table:style-name="ce108"/>
          <table:table-cell table:style-name="ce60"/>
          <table:table-cell office:value-type="float" office:value="247.93799999999999" table:formula="msoxl:=SUM(G19:BR19)" table:style-name="ce61">
            <text:p>247,938</text:p>
          </table:table-cell>
          <table:table-cell office:value-type="float" office:value="99.828000000000003" table:style-name="ce45">
            <text:p>99,828</text:p>
          </table:table-cell>
          <table:table-cell table:number-columns-repeated="2" table:style-name="ce44"/>
          <table:table-cell table:style-name="ce98"/>
          <table:table-cell office:value-type="float" office:value="99.828000000000003" table:formula="msoxl:=BT19+BU19+BV19+BW19" table:style-name="ce114">
            <text:p>99,83</text:p>
          </table:table-cell>
          <table:table-cell office:value-type="float" office:value="71.294491123341558" table:formula="msoxl:=BS19/(BS19+BX19)*100" table:style-name="ce158">
            <text:p>71,29</text:p>
          </table:table-cell>
          <table:table-cell office:value-type="float" office:value="2.48" table:style-name="ce55">
            <text:p>2,480</text:p>
          </table:table-cell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17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CHIARAVALLE CENTRALE</text:p>
          </table:table-cell>
          <table:table-cell office:value-type="float" office:value="79029" table:style-name="ce16">
            <text:p>79029</text:p>
          </table:table-cell>
          <table:table-cell office:value-type="float" office:value="5512" table:style-name="ce78">
            <text:p>5.512</text:p>
          </table:table-cell>
          <table:table-cell table:style-name="ce79"/>
          <table:table-cell table:number-columns-repeated="2" table:style-name="ce64"/>
          <table:table-cell office:value-type="float" office:value="393.76" table:style-name="ce45">
            <text:p>393,760</text:p>
          </table:table-cell>
          <table:table-cell table:number-columns-repeated="2" table:style-name="ce45"/>
          <table:table-cell office:value-type="float" office:value="218.62" table:style-name="ce45">
            <text:p>218,620</text:p>
          </table:table-cell>
          <table:table-cell office:value-type="float" office:value="10.18" table:style-name="ce45">
            <text:p>10,180</text:p>
          </table:table-cell>
          <table:table-cell office:value-type="float" office:value="182.01" table:style-name="ce58">
            <text:p>182,010</text:p>
          </table:table-cell>
          <table:table-cell table:style-name="ce72"/>
          <table:table-cell office:value-type="float" office:value="23.2" table:style-name="ce45">
            <text:p>23,200</text:p>
          </table:table-cell>
          <table:table-cell table:style-name="ce45"/>
          <table:table-cell office:value-type="float" office:value="9.02" table:style-name="ce68">
            <text:p>9,020</text:p>
          </table:table-cell>
          <table:table-cell table:style-name="ce45"/>
          <table:table-cell office:value-type="float" office:value="12.62" table:style-name="ce45">
            <text:p>12,620</text:p>
          </table:table-cell>
          <table:table-cell office:value-type="float" office:value="12.06" table:style-name="ce45">
            <text:p>12,060</text:p>
          </table:table-cell>
          <table:table-cell office:value-type="float" office:value="7.3" table:style-name="ce45">
            <text:p>7,300</text:p>
          </table:table-cell>
          <table:table-cell office:value-type="float" office:value="0.14000000000000001" table:style-name="ce60">
            <text:p>0,140</text:p>
          </table:table-cell>
          <table:table-cell table:number-columns-repeated="5" table:style-name="ce45"/>
          <table:table-cell office:value-type="float" office:value="63.92" table:style-name="ce58">
            <text:p>63,920</text:p>
          </table:table-cell>
          <table:table-cell table:style-name="ce62"/>
          <table:table-cell table:number-columns-repeated="2" table:style-name="ce45"/>
          <table:table-cell office:value-type="float" office:value="208.12" table:style-name="ce45">
            <text:p>208,120</text:p>
          </table:table-cell>
          <table:table-cell table:style-name="ce63"/>
          <table:table-cell table:number-columns-repeated="7" table:style-name="ce45"/>
          <table:table-cell office:value-type="float" office:value="1.95" table:style-name="ce45">
            <text:p>1,950</text:p>
          </table:table-cell>
          <table:table-cell table:style-name="ce45"/>
          <table:table-cell table:number-columns-repeated="2" table:style-name="ce108"/>
          <table:table-cell office:value-type="float" office:value="0.48" table:style-name="ce45">
            <text:p>0,480</text:p>
          </table:table-cell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143.3799999999999" table:formula="msoxl:=SUM(G20:BR20)" table:style-name="ce61">
            <text:p>1.143,380</text:p>
          </table:table-cell>
          <table:table-cell office:value-type="float" office:value="567.16" table:style-name="ce44">
            <text:p>567,16</text:p>
          </table:table-cell>
          <table:table-cell table:number-columns-repeated="2" table:style-name="ce44"/>
          <table:table-cell table:style-name="ce98"/>
          <table:table-cell office:value-type="float" office:value="567.16" table:formula="msoxl:=BT20+BU20+BV20+BW20" table:style-name="ce114">
            <text:p>567,16</text:p>
          </table:table-cell>
          <table:table-cell office:value-type="float" office:value="66.843219100401043" table:formula="msoxl:=BS20/(BS20+BX20)*100" table:style-name="ce158">
            <text:p>66,84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8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CICALA</text:p>
          </table:table-cell>
          <table:table-cell office:value-type="float" office:value="79030" table:style-name="ce16">
            <text:p>79030</text:p>
          </table:table-cell>
          <table:table-cell office:value-type="float" office:value="927" table:style-name="ce78">
            <text:p>927</text:p>
          </table:table-cell>
          <table:table-cell table:style-name="ce79"/>
          <table:table-cell table:number-columns-repeated="2" table:style-name="ce45"/>
          <table:table-cell office:value-type="float" office:value="54.78" table:style-name="ce45">
            <text:p>54,780</text:p>
          </table:table-cell>
          <table:table-cell table:number-columns-repeated="2" table:style-name="ce45"/>
          <table:table-cell office:value-type="float" office:value="19.559999999999999" table:style-name="ce45">
            <text:p>19,560</text:p>
          </table:table-cell>
          <table:table-cell office:value-type="float" office:value="9.83" table:style-name="ce45">
            <text:p>9,830</text:p>
          </table:table-cell>
          <table:table-cell table:style-name="ce45"/>
          <table:table-cell office:value-type="float" office:value="5.68" table:style-name="ce45">
            <text:p>5,680</text:p>
          </table:table-cell>
          <table:table-cell table:number-columns-repeated="2" table:style-name="ce45"/>
          <table:table-cell office:value-type="float" office:value="1.23" table:style-name="ce45">
            <text:p>1,230</text:p>
          </table:table-cell>
          <table:table-cell table:number-columns-repeated="10" table:style-name="ce45"/>
          <table:table-cell office:value-type="float" office:value="33.42" table:style-name="ce58">
            <text:p>33,420</text:p>
          </table:table-cell>
          <table:table-cell table:number-columns-repeated="3" table:style-name="ce45"/>
          <table:table-cell office:value-type="float" office:value="34.44" table:style-name="ce45">
            <text:p>34,440</text:p>
          </table:table-cell>
          <table:table-cell table:number-columns-repeated="8" table:style-name="ce45"/>
          <table:table-cell office:value-type="float" office:value="0.11" table:style-name="ce45">
            <text:p>0,11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59.05000000000001" table:formula="msoxl:=SUM(G21:BR21)" table:style-name="ce61">
            <text:p>159,050</text:p>
          </table:table-cell>
          <table:table-cell office:value-type="float" office:value="185.05" table:style-name="ce44">
            <text:p>185,05</text:p>
          </table:table-cell>
          <table:table-cell table:number-columns-repeated="2" table:style-name="ce44"/>
          <table:table-cell table:style-name="ce98"/>
          <table:table-cell office:value-type="float" office:value="185.05" table:formula="msoxl:=BT21+BU21+BV21+BW21" table:style-name="ce114">
            <text:p>185,05</text:p>
          </table:table-cell>
          <table:table-cell office:value-type="float" office:value="46.222028480092995" table:formula="msoxl:=BS21/(BS21+BX21)*100" table:style-name="ce158">
            <text:p>46,22</text:p>
          </table:table-cell>
          <table:table-cell table:style-name="ce86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9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CONFLENTI</text:p>
          </table:table-cell>
          <table:table-cell office:value-type="float" office:value="79033" table:style-name="ce16">
            <text:p>79033</text:p>
          </table:table-cell>
          <table:table-cell office:value-type="float" office:value="1371" table:style-name="ce78">
            <text:p>1.371</text:p>
          </table:table-cell>
          <table:table-cell table:style-name="ce79"/>
          <table:table-cell table:number-columns-repeated="2" table:style-name="ce64"/>
          <table:table-cell office:value-type="float" office:value="77.2" table:style-name="ce45">
            <text:p>77,200</text:p>
          </table:table-cell>
          <table:table-cell table:number-columns-repeated="2" table:style-name="ce45"/>
          <table:table-cell office:value-type="float" office:value="16.16" table:style-name="ce45">
            <text:p>16,160</text:p>
          </table:table-cell>
          <table:table-cell office:value-type="float" office:value="5.42" table:style-name="ce45">
            <text:p>5,420</text:p>
          </table:table-cell>
          <table:table-cell table:style-name="ce58"/>
          <table:table-cell table:style-name="ce72"/>
          <table:table-cell table:number-columns-repeated="2" table:style-name="ce45"/>
          <table:table-cell table:style-name="ce72"/>
          <table:table-cell table:number-columns-repeated="10" table:style-name="ce45"/>
          <table:table-cell office:value-type="float" office:value="18.940000000000001" table:style-name="ce58">
            <text:p>18,940</text:p>
          </table:table-cell>
          <table:table-cell table:number-columns-repeated="3" table:style-name="ce45"/>
          <table:table-cell office:value-type="float" office:value="84.94" table:style-name="ce45">
            <text:p>84,94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202.66" table:formula="msoxl:=SUM(G22:BR22)" table:style-name="ce61">
            <text:p>202,660</text:p>
          </table:table-cell>
          <table:table-cell office:value-type="float" office:value="133.4" table:style-name="ce44">
            <text:p>133,40</text:p>
          </table:table-cell>
          <table:table-cell table:number-columns-repeated="2" table:style-name="ce44"/>
          <table:table-cell table:style-name="ce98"/>
          <table:table-cell office:value-type="float" office:value="133.4" table:formula="msoxl:=BT22+BU22+BV22+BW22" table:style-name="ce114">
            <text:p>133,40</text:p>
          </table:table-cell>
          <table:table-cell office:value-type="float" office:value="60.304707492709632" table:formula="msoxl:=BS22/(BS22+BX22)*100" table:style-name="ce158">
            <text:p>60,30</text:p>
          </table:table-cell>
          <table:table-cell table:style-name="ce54"/>
          <table:table-cell table:style-name="ce126"/>
          <table:table-cell table:number-columns-repeated="942" table:style-name="ce2"/>
          <table:table-cell table:number-columns-repeated="15363"/>
        </table:table-row>
        <table:table-row table:style-name="ro5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CORTALE</text:p>
          </table:table-cell>
          <table:table-cell office:value-type="float" office:value="79034" table:style-name="ce16">
            <text:p>79034</text:p>
          </table:table-cell>
          <table:table-cell office:value-type="float" office:value="2048" table:style-name="ce78">
            <text:p>2.048</text:p>
          </table:table-cell>
          <table:table-cell table:style-name="ce79"/>
          <table:table-cell table:number-columns-repeated="2" table:style-name="ce45"/>
          <table:table-cell office:value-type="float" office:value="99.94" table:style-name="ce45">
            <text:p>99,940</text:p>
          </table:table-cell>
          <table:table-cell table:number-columns-repeated="2" table:style-name="ce45"/>
          <table:table-cell office:value-type="float" office:value="36.369999999999997" table:style-name="ce45">
            <text:p>36,370</text:p>
          </table:table-cell>
          <table:table-cell office:value-type="float" office:value="2.42" table:style-name="ce45">
            <text:p>2,420</text:p>
          </table:table-cell>
          <table:table-cell table:number-columns-repeated="4" table:style-name="ce45"/>
          <table:table-cell office:value-type="float" office:value="3.03" table:style-name="ce45">
            <text:p>3,030</text:p>
          </table:table-cell>
          <table:table-cell table:number-columns-repeated="10" table:style-name="ce45"/>
          <table:table-cell office:value-type="float" office:value="44.43" table:style-name="ce58">
            <text:p>44,430</text:p>
          </table:table-cell>
          <table:table-cell table:number-columns-repeated="3" table:style-name="ce45"/>
          <table:table-cell office:value-type="float" office:value="111.38" table:style-name="ce45">
            <text:p>111,380</text:p>
          </table:table-cell>
          <table:table-cell table:number-columns-repeated="8" table:style-name="ce45"/>
          <table:table-cell office:value-type="float" office:value="0.36499999999999999" table:style-name="ce45">
            <text:p>0,36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97.935" table:formula="msoxl:=SUM(G23:BR23)" table:style-name="ce61">
            <text:p>297,935</text:p>
          </table:table-cell>
          <table:table-cell office:value-type="float" office:value="330.96" table:style-name="ce44">
            <text:p>330,96</text:p>
          </table:table-cell>
          <table:table-cell table:number-columns-repeated="2" table:style-name="ce44"/>
          <table:table-cell table:style-name="ce98"/>
          <table:table-cell office:value-type="float" office:value="330.96" table:formula="msoxl:=BT23+BU23+BV23+BW23" table:style-name="ce114">
            <text:p>330,96</text:p>
          </table:table-cell>
          <table:table-cell office:value-type="float" office:value="47.374362969971138" table:formula="msoxl:=BS23/(BS23+BX23)*100" table:style-name="ce158">
            <text:p>47,37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1">
          <table:table-cell office:value-type="string" table:style-name="ce141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47">
            <text:p>CROPANI</text:p>
          </table:table-cell>
          <table:table-cell office:value-type="float" office:value="79036" table:style-name="ce16">
            <text:p>79036</text:p>
          </table:table-cell>
          <table:table-cell office:value-type="float" office:value="4834" table:style-name="ce78">
            <text:p>4.834</text:p>
          </table:table-cell>
          <table:table-cell table:style-name="ce79"/>
          <table:table-cell table:style-name="ce160"/>
          <table:table-cell table:style-name="ce196"/>
          <table:table-cell office:value-type="float" office:value="272" table:style-name="ce45">
            <text:p>272,000</text:p>
          </table:table-cell>
          <table:table-cell table:style-name="ce45"/>
          <table:table-cell office:value-type="float" office:value="2.2400000000000002" table:style-name="ce45">
            <text:p>2,240</text:p>
          </table:table-cell>
          <table:table-cell office:value-type="float" office:value="36.44" table:style-name="ce45">
            <text:p>36,440</text:p>
          </table:table-cell>
          <table:table-cell office:value-type="float" office:value="17.41" table:style-name="ce45">
            <text:p>17,410</text:p>
          </table:table-cell>
          <table:table-cell office:value-type="float" office:value="139.91" table:style-name="ce45">
            <text:p>139,910</text:p>
          </table:table-cell>
          <table:table-cell office:value-type="float" office:value="8.18" table:style-name="ce45">
            <text:p>8,180</text:p>
          </table:table-cell>
          <table:table-cell table:number-columns-repeated="2" table:style-name="ce45"/>
          <table:table-cell office:value-type="float" office:value="2.4700000000000002" table:style-name="ce45">
            <text:p>2,470</text:p>
          </table:table-cell>
          <table:table-cell table:number-columns-repeated="10" table:style-name="ce45"/>
          <table:table-cell office:value-type="float" office:value="7.96" table:style-name="ce58">
            <text:p>7,960</text:p>
          </table:table-cell>
          <table:table-cell table:number-columns-repeated="3" table:style-name="ce45"/>
          <table:table-cell office:value-type="float" office:value="89.42" table:style-name="ce45">
            <text:p>89,42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576.03" table:formula="msoxl:=SUM(G24:BR24)" table:style-name="ce61">
            <text:p>576,030</text:p>
          </table:table-cell>
          <table:table-cell office:value-type="float" office:value="1389.92" table:style-name="ce44">
            <text:p>1.389,92</text:p>
          </table:table-cell>
          <table:table-cell table:number-columns-repeated="2" table:style-name="ce44"/>
          <table:table-cell table:style-name="ce98"/>
          <table:table-cell office:value-type="float" office:value="1389.92" table:formula="msoxl:=BT24+BU24+BV24+BW24" table:style-name="ce114">
            <text:p>1.389,92</text:p>
          </table:table-cell>
          <table:table-cell office:value-type="float" office:value="29.300338258857039" table:formula="msoxl:=BS24/(BS24+BX24)*100" table:style-name="ce158">
            <text:p>29,30</text:p>
          </table:table-cell>
          <table:table-cell table:style-name="ce85"/>
          <table:table-cell table:style-name="ce127"/>
          <table:table-cell table:style-name="ce14"/>
          <table:table-cell table:number-columns-repeated="16304"/>
        </table:table-row>
        <table:table-row table:style-name="ro20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CURINGA</text:p>
          </table:table-cell>
          <table:table-cell office:value-type="float" office:value="79039" table:style-name="ce16">
            <text:p>79039</text:p>
          </table:table-cell>
          <table:table-cell office:value-type="float" office:value="6686" table:style-name="ce78">
            <text:p>6.686</text:p>
          </table:table-cell>
          <table:table-cell table:style-name="ce79"/>
          <table:table-cell table:number-columns-repeated="2" table:style-name="ce45"/>
          <table:table-cell office:value-type="float" office:value="605.91999999999996" table:style-name="ce45">
            <text:p>605,920</text:p>
          </table:table-cell>
          <table:table-cell table:number-columns-repeated="2" table:style-name="ce45"/>
          <table:table-cell office:value-type="float" office:value="150.51" table:style-name="ce45">
            <text:p>150,510</text:p>
          </table:table-cell>
          <table:table-cell office:value-type="float" office:value="42.42" table:style-name="ce45">
            <text:p>42,420</text:p>
          </table:table-cell>
          <table:table-cell table:number-columns-repeated="4" table:style-name="ce45"/>
          <table:table-cell office:value-type="float" office:value="7.72" table:style-name="ce45">
            <text:p>7,720</text:p>
          </table:table-cell>
          <table:table-cell table:number-columns-repeated="10" table:style-name="ce45"/>
          <table:table-cell office:value-type="float" office:value="67.53" table:style-name="ce58">
            <text:p>67,530</text:p>
          </table:table-cell>
          <table:table-cell table:number-columns-repeated="3" table:style-name="ce45"/>
          <table:table-cell office:value-type="float" office:value="269.97000000000003" table:style-name="ce45">
            <text:p>269,970</text:p>
          </table:table-cell>
          <table:table-cell table:number-columns-repeated="8" table:style-name="ce45"/>
          <table:table-cell office:value-type="float" office:value="0.84" table:style-name="ce45">
            <text:p>0,84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144.9099999999999" table:formula="msoxl:=SUM(G25:BR25)" table:style-name="ce61">
            <text:p>1.144,910</text:p>
          </table:table-cell>
          <table:table-cell office:value-type="float" office:value="1500.32" table:style-name="ce44">
            <text:p>1.500,32</text:p>
          </table:table-cell>
          <table:table-cell table:number-columns-repeated="2" table:style-name="ce44"/>
          <table:table-cell table:style-name="ce98"/>
          <table:table-cell office:value-type="float" office:value="1500.32" table:formula="msoxl:=BT25+BU25+BV25+BW25" table:style-name="ce114">
            <text:p>1.500,32</text:p>
          </table:table-cell>
          <table:table-cell office:value-type="float" office:value="43.282058648964366" table:formula="msoxl:=BS25/(BS25+BX25)*100" table:style-name="ce158">
            <text:p>43,28</text:p>
          </table:table-cell>
          <table:table-cell table:style-name="ce85"/>
          <table:table-cell table:style-name="ce127"/>
          <table:table-cell table:style-name="ce14"/>
          <table:table-cell table:number-columns-repeated="16304"/>
        </table:table-row>
        <table:table-row table:style-name="ro14">
          <table:table-cell office:value-type="string" table:style-name="ce141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56">
            <text:p>DAVOLI</text:p>
          </table:table-cell>
          <table:table-cell office:value-type="float" office:value="79042" table:style-name="ce16">
            <text:p>79042</text:p>
          </table:table-cell>
          <table:table-cell office:value-type="float" office:value="5520" table:style-name="ce78">
            <text:p>5.520</text:p>
          </table:table-cell>
          <table:table-cell table:style-name="ce79"/>
          <table:table-cell table:style-name="ce164"/>
          <table:table-cell table:style-name="ce196"/>
          <table:table-cell office:value-type="float" office:value="511.84" table:style-name="ce45">
            <text:p>511,840</text:p>
          </table:table-cell>
          <table:table-cell table:number-columns-repeated="2" table:style-name="ce196"/>
          <table:table-cell office:value-type="float" office:value="178.92" table:style-name="ce45">
            <text:p>178,920</text:p>
          </table:table-cell>
          <table:table-cell office:value-type="float" office:value="32.729999999999997" table:style-name="ce45">
            <text:p>32,730</text:p>
          </table:table-cell>
          <table:table-cell table:style-name="ce45"/>
          <table:table-cell office:value-type="float" office:value="2.38" table:style-name="ce45">
            <text:p>2,380</text:p>
          </table:table-cell>
          <table:table-cell table:number-columns-repeated="2" table:style-name="ce45"/>
          <table:table-cell office:value-type="float" office:value="4.34" table:style-name="ce45">
            <text:p>4,340</text:p>
          </table:table-cell>
          <table:table-cell table:number-columns-repeated="6" table:style-name="ce45"/>
          <table:table-cell table:number-columns-repeated="4" table:style-name="ce155"/>
          <table:table-cell office:value-type="float" office:value="133.08000000000001" table:style-name="ce58">
            <text:p>133,080</text:p>
          </table:table-cell>
          <table:table-cell table:number-columns-repeated="3" table:style-name="ce155"/>
          <table:table-cell office:value-type="float" office:value="389.49" table:style-name="ce45">
            <text:p>389,490</text:p>
          </table:table-cell>
          <table:table-cell table:number-columns-repeated="8" table:style-name="ce45"/>
          <table:table-cell office:value-type="float" office:value="0.24" table:style-name="ce45">
            <text:p>0,240</text:p>
          </table:table-cell>
          <table:table-cell table:number-columns-repeated="4" table:style-name="ce155"/>
          <table:table-cell table:number-columns-repeated="3" table:style-name="ce45"/>
          <table:table-cell table:number-columns-repeated="8" table:style-name="ce155"/>
          <table:table-cell table:number-columns-repeated="2" table:style-name="ce45"/>
          <table:table-cell table:number-columns-repeated="10" table:style-name="ce155"/>
          <table:table-cell table:style-name="ce197"/>
          <table:table-cell office:value-type="float" office:value="1253.0200000000002" table:formula="msoxl:=SUM(G26:BR26)" table:style-name="ce61">
            <text:p>1.253,020</text:p>
          </table:table-cell>
          <table:table-cell office:value-type="float" office:value="821.61" table:style-name="ce44">
            <text:p>821,61</text:p>
          </table:table-cell>
          <table:table-cell table:number-columns-repeated="2" table:style-name="ce44"/>
          <table:table-cell table:style-name="ce98"/>
          <table:table-cell office:value-type="float" office:value="821.61" table:formula="msoxl:=BT26+BU26+BV26+BW26" table:style-name="ce114">
            <text:p>821,61</text:p>
          </table:table-cell>
          <table:table-cell office:value-type="float" office:value="60.397275658792182" table:formula="msoxl:=BS26/(BS26+BX26)*100" table:style-name="ce158">
            <text:p>60,40</text:p>
          </table:table-cell>
          <table:table-cell table:style-name="ce86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1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1">
            <text:p>DECOLLATURA</text:p>
          </table:table-cell>
          <table:table-cell office:value-type="float" office:value="79043" table:style-name="ce16">
            <text:p>79043</text:p>
          </table:table-cell>
          <table:table-cell office:value-type="float" office:value="3137" table:style-name="ce78">
            <text:p>3.137</text:p>
          </table:table-cell>
          <table:table-cell table:style-name="ce79"/>
          <table:table-cell table:style-name="ce160"/>
          <table:table-cell table:style-name="ce196"/>
          <table:table-cell office:value-type="float" office:value="114.94" table:style-name="ce45">
            <text:p>114,940</text:p>
          </table:table-cell>
          <table:table-cell table:number-columns-repeated="2" table:style-name="ce45"/>
          <table:table-cell office:value-type="float" office:value="22.8" table:style-name="ce45">
            <text:p>22,800</text:p>
          </table:table-cell>
          <table:table-cell office:value-type="float" office:value="8.24" table:style-name="ce45">
            <text:p>8,240</text:p>
          </table:table-cell>
          <table:table-cell table:number-columns-repeated="4" table:style-name="ce45"/>
          <table:table-cell office:value-type="float" office:value="4.1900000000000004" table:style-name="ce45">
            <text:p>4,190</text:p>
          </table:table-cell>
          <table:table-cell table:number-columns-repeated="3" table:style-name="ce45"/>
          <table:table-cell office:value-type="float" office:value="4.08" table:style-name="ce45">
            <text:p>4,080</text:p>
          </table:table-cell>
          <table:table-cell table:number-columns-repeated="6" table:style-name="ce45"/>
          <table:table-cell office:value-type="float" office:value="7.7" table:style-name="ce58">
            <text:p>7,700</text:p>
          </table:table-cell>
          <table:table-cell table:number-columns-repeated="3" table:style-name="ce45"/>
          <table:table-cell office:value-type="float" office:value="167.96" table:style-name="ce45">
            <text:p>167,960</text:p>
          </table:table-cell>
          <table:table-cell table:number-columns-repeated="8" table:style-name="ce45"/>
          <table:table-cell office:value-type="float" office:value="0.32" table:style-name="ce45">
            <text:p>0,32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330.23" table:formula="msoxl:=SUM(G27:BR27)" table:style-name="ce61">
            <text:p>330,230</text:p>
          </table:table-cell>
          <table:table-cell office:value-type="float" office:value="532.41" table:style-name="ce44">
            <text:p>532,41</text:p>
          </table:table-cell>
          <table:table-cell table:number-columns-repeated="2" table:style-name="ce44"/>
          <table:table-cell table:style-name="ce98"/>
          <table:table-cell office:value-type="float" office:value="532.41" table:formula="msoxl:=BT27+BU27+BV27+BW27" table:style-name="ce114">
            <text:p>532,41</text:p>
          </table:table-cell>
          <table:table-cell office:value-type="float" office:value="38.281322452007792" table:formula="msoxl:=BS27/(BS27+BX27)*100" table:style-name="ce158">
            <text:p>38,28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0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47">
            <text:p>FALERNA</text:p>
          </table:table-cell>
          <table:table-cell office:value-type="float" office:value="79047" table:style-name="ce16">
            <text:p>79047</text:p>
          </table:table-cell>
          <table:table-cell office:value-type="float" office:value="3938" table:style-name="ce78">
            <text:p>3.938</text:p>
          </table:table-cell>
          <table:table-cell table:style-name="ce79"/>
          <table:table-cell table:number-columns-repeated="2" table:style-name="ce44"/>
          <table:table-cell office:value-type="float" office:value="475.84" table:style-name="ce45">
            <text:p>475,840</text:p>
          </table:table-cell>
          <table:table-cell table:style-name="ce45"/>
          <table:table-cell office:value-type="float" office:value="22.18" table:style-name="ce45">
            <text:p>22,180</text:p>
          </table:table-cell>
          <table:table-cell office:value-type="float" office:value="77.88" table:style-name="ce45">
            <text:p>77,880</text:p>
          </table:table-cell>
          <table:table-cell office:value-type="float" office:value="79.72" table:style-name="ce45">
            <text:p>79,720</text:p>
          </table:table-cell>
          <table:table-cell office:value-type="float" office:value="176.4" table:style-name="ce58">
            <text:p>176,400</text:p>
          </table:table-cell>
          <table:table-cell office:value-type="float" office:value="4.76" table:style-name="ce68">
            <text:p>4,760</text:p>
          </table:table-cell>
          <table:table-cell table:number-columns-repeated="2" table:style-name="ce45"/>
          <table:table-cell office:value-type="float" office:value="6.35" table:style-name="ce68">
            <text:p>6,350</text:p>
          </table:table-cell>
          <table:table-cell table:number-columns-repeated="2" table:style-name="ce45"/>
          <table:table-cell office:value-type="float" office:value="25.3" table:style-name="ce45">
            <text:p>25,300</text:p>
          </table:table-cell>
          <table:table-cell office:value-type="float" office:value="16.91" table:style-name="ce45">
            <text:p>16,910</text:p>
          </table:table-cell>
          <table:table-cell office:value-type="float" office:value="0.13" table:style-name="ce60">
            <text:p>0,130</text:p>
          </table:table-cell>
          <table:table-cell table:number-columns-repeated="4" table:style-name="ce45"/>
          <table:table-cell office:value-type="float" office:value="35.020000000000003" table:style-name="ce45">
            <text:p>35,020</text:p>
          </table:table-cell>
          <table:table-cell office:value-type="float" office:value="12.18" table:style-name="ce58">
            <text:p>12,180</text:p>
          </table:table-cell>
          <table:table-cell table:style-name="ce62"/>
          <table:table-cell table:number-columns-repeated="2" table:style-name="ce45"/>
          <table:table-cell office:value-type="float" office:value="96.14" table:style-name="ce45">
            <text:p>96,140</text:p>
          </table:table-cell>
          <table:table-cell table:style-name="ce63"/>
          <table:table-cell office:value-type="float" office:value="0.04" table:style-name="ce45">
            <text:p>0,040</text:p>
          </table:table-cell>
          <table:table-cell table:number-columns-repeated="6" table:style-name="ce45"/>
          <table:table-cell office:value-type="float" office:value="0.155" table:style-name="ce45">
            <text:p>0,155</text:p>
          </table:table-cell>
          <table:table-cell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029.0049999999999" table:formula="msoxl:=SUM(G28:BR28)" table:style-name="ce61">
            <text:p>1.029,005</text:p>
          </table:table-cell>
          <table:table-cell office:value-type="float" office:value="971.24" table:style-name="ce44">
            <text:p>971,24</text:p>
          </table:table-cell>
          <table:table-cell table:number-columns-repeated="2" table:style-name="ce44"/>
          <table:table-cell table:style-name="ce98"/>
          <table:table-cell office:value-type="float" office:value="971.24" table:formula="msoxl:=BT28+BU28+BV28+BW28" table:style-name="ce114">
            <text:p>971,24</text:p>
          </table:table-cell>
          <table:table-cell office:value-type="float" office:value="51.443948116355742" table:formula="msoxl:=BS28/(BS28+BX28)*100" table:style-name="ce158">
            <text:p>51,44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2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FEROLETO ANTICO</text:p>
          </table:table-cell>
          <table:table-cell office:value-type="float" office:value="79048" table:style-name="ce16">
            <text:p>79048</text:p>
          </table:table-cell>
          <table:table-cell office:value-type="float" office:value="2050" table:style-name="ce78">
            <text:p>2.050</text:p>
          </table:table-cell>
          <table:table-cell table:style-name="ce79"/>
          <table:table-cell table:number-columns-repeated="2" table:style-name="ce64"/>
          <table:table-cell table:number-columns-repeated="2" table:style-name="ce45"/>
          <table:table-cell table:style-name="ce64"/>
          <table:table-cell office:value-type="float" office:value="34.32" table:style-name="ce45">
            <text:p>34,320</text:p>
          </table:table-cell>
          <table:table-cell office:value-type="float" office:value="29.2" table:style-name="ce45">
            <text:p>29,200</text:p>
          </table:table-cell>
          <table:table-cell office:value-type="float" office:value="57.41" table:style-name="ce45">
            <text:p>57,410</text:p>
          </table:table-cell>
          <table:table-cell office:value-type="float" office:value="51.53" table:style-name="ce45">
            <text:p>51,530</text:p>
          </table:table-cell>
          <table:table-cell table:style-name="ce45"/>
          <table:table-cell table:style-name="ce64"/>
          <table:table-cell office:value-type="float" office:value="2.78" table:style-name="ce45">
            <text:p>2,780</text:p>
          </table:table-cell>
          <table:table-cell table:style-name="ce45"/>
          <table:table-cell office:value-type="float" office:value="1.77" table:style-name="ce45">
            <text:p>1,770</text:p>
          </table:table-cell>
          <table:table-cell office:value-type="float" office:value="2.08" table:style-name="ce45">
            <text:p>2,080</text:p>
          </table:table-cell>
          <table:table-cell table:style-name="ce45"/>
          <table:table-cell table:style-name="ce64"/>
          <table:table-cell table:number-columns-repeated="2" table:style-name="ce45"/>
          <table:table-cell table:style-name="ce64"/>
          <table:table-cell table:number-columns-repeated="2" table:style-name="ce45"/>
          <table:table-cell office:value-type="float" office:value="41.6" table:style-name="ce58">
            <text:p>41,600</text:p>
          </table:table-cell>
          <table:table-cell table:number-columns-repeated="12" table:style-name="ce45"/>
          <table:table-cell office:value-type="float" office:value="0.125" table:style-name="ce45">
            <text:p>0,12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20.815" table:formula="msoxl:=SUM(G29:BR29)" table:style-name="ce61">
            <text:p>220,815</text:p>
          </table:table-cell>
          <table:table-cell office:value-type="float" office:value="315.25" table:style-name="ce44">
            <text:p>315,25</text:p>
          </table:table-cell>
          <table:table-cell table:number-columns-repeated="2" table:style-name="ce44"/>
          <table:table-cell table:style-name="ce98"/>
          <table:table-cell office:value-type="float" office:value="315.25" table:formula="msoxl:=BT29+BU29+BV29+BW29" table:style-name="ce114">
            <text:p>315,25</text:p>
          </table:table-cell>
          <table:table-cell office:value-type="float" office:value="41.191833079943656" table:formula="msoxl:=BS29/(BS29+BX29)*100" table:style-name="ce158">
            <text:p>41,19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6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5">
            <text:p>FOSSATO SERRALTA<text:s/><text:span text:style-name="T9">(7)</text:span></text:p>
          </table:table-cell>
          <table:table-cell office:value-type="float" office:value="79052" table:style-name="ce16">
            <text:p>79052</text:p>
          </table:table-cell>
          <table:table-cell office:value-type="float" office:value="591" table:style-name="ce78">
            <text:p>591</text:p>
          </table:table-cell>
          <table:table-cell table:style-name="ce79"/>
          <table:table-cell table:number-columns-repeated="2" table:style-name="ce64"/>
          <table:table-cell table:number-columns-repeated="5" table:style-name="ce45"/>
          <table:table-cell table:number-columns-repeated="2" table:style-name="ce58"/>
          <table:table-cell table:number-columns-repeated="2" table:style-name="ce45"/>
          <table:table-cell table:style-name="ce68"/>
          <table:table-cell table:number-columns-repeated="4" table:style-name="ce45"/>
          <table:table-cell table:style-name="ce60"/>
          <table:table-cell table:number-columns-repeated="5" table:style-name="ce45"/>
          <table:table-cell table:style-name="ce58"/>
          <table:table-cell table:style-name="ce62"/>
          <table:table-cell table:number-columns-repeated="3" table:style-name="ce45"/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0" table:formula="msoxl:=SUM(G30:BR30)" table:style-name="ce61">
            <text:p>0,000</text:p>
          </table:table-cell>
          <table:table-cell table:number-columns-repeated="3" table:style-name="ce44"/>
          <table:table-cell table:style-name="ce98"/>
          <table:table-cell office:value-type="float" office:value="0" table:formula="msoxl:=BT30+BU30+BV30+BW30" table:style-name="ce114">
            <text:p>0,00</text:p>
          </table:table-cell>
          <table:table-cell office:value-type="float" office:value="0" table:formula="msoxl:=BS30/(BS30+BX30)*100" table:style-name="ce158">
            <text:p>#DIV/0!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3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47">
            <text:p>GAGLIATO</text:p>
          </table:table-cell>
          <table:table-cell office:value-type="float" office:value="79055" table:style-name="ce16">
            <text:p>79055</text:p>
          </table:table-cell>
          <table:table-cell office:value-type="float" office:value="457" table:style-name="ce78">
            <text:p>457</text:p>
          </table:table-cell>
          <table:table-cell table:style-name="ce79"/>
          <table:table-cell table:number-columns-repeated="7" table:style-name="ce45"/>
          <table:table-cell office:value-type="float" office:value="9.1" table:style-name="ce45">
            <text:p>9,100</text:p>
          </table:table-cell>
          <table:table-cell office:value-type="float" office:value="0.13" table:style-name="ce45">
            <text:p>0,130</text:p>
          </table:table-cell>
          <table:table-cell table:number-columns-repeated="2" table:style-name="ce45"/>
          <table:table-cell office:value-type="float" office:value="1.9" table:style-name="ce45">
            <text:p>1,900</text:p>
          </table:table-cell>
          <table:table-cell table:number-columns-repeated="7" table:style-name="ce45"/>
          <table:table-cell office:value-type="float" office:value="0.7" table:style-name="ce45">
            <text:p>0,700</text:p>
          </table:table-cell>
          <table:table-cell table:number-columns-repeated="2" table:style-name="ce45"/>
          <table:table-cell office:value-type="float" office:value="1.58" table:style-name="ce58">
            <text:p>1,580</text:p>
          </table:table-cell>
          <table:table-cell table:number-columns-repeated="3" table:style-name="ce45"/>
          <table:table-cell office:value-type="float" office:value="15.97" table:style-name="ce45">
            <text:p>15,970</text:p>
          </table:table-cell>
          <table:table-cell table:number-columns-repeated="8" table:style-name="ce45"/>
          <table:table-cell office:value-type="float" office:value="0.60499999999999998" table:style-name="ce45">
            <text:p>0,60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9.985000000000003" table:formula="msoxl:=SUM(G31:BR31)" table:style-name="ce61">
            <text:p>29,985</text:p>
          </table:table-cell>
          <table:table-cell office:value-type="float" office:value="88.02" table:style-name="ce44">
            <text:p>88,02</text:p>
          </table:table-cell>
          <table:table-cell table:number-columns-repeated="2" table:style-name="ce44"/>
          <table:table-cell table:style-name="ce98"/>
          <table:table-cell office:value-type="float" office:value="88.02" table:formula="msoxl:=BT31+BU31+BV31+BW31" table:style-name="ce114">
            <text:p>88,02</text:p>
          </table:table-cell>
          <table:table-cell office:value-type="float" office:value="25.409940256768788" table:formula="msoxl:=BS31/(BS31+BX31)*100" table:style-name="ce158">
            <text:p>25,41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5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GASPERINA</text:p>
          </table:table-cell>
          <table:table-cell office:value-type="float" office:value="79056" table:style-name="ce16">
            <text:p>79056</text:p>
          </table:table-cell>
          <table:table-cell office:value-type="float" office:value="2129" table:style-name="ce78">
            <text:p>2.129</text:p>
          </table:table-cell>
          <table:table-cell table:style-name="ce79"/>
          <table:table-cell table:number-columns-repeated="2" table:style-name="ce72"/>
          <table:table-cell office:value-type="float" office:value="229.08" table:style-name="ce68">
            <text:p>229,080</text:p>
          </table:table-cell>
          <table:table-cell table:number-columns-repeated="2" table:style-name="ce68"/>
          <table:table-cell office:value-type="float" office:value="43.65" table:style-name="ce68">
            <text:p>43,650</text:p>
          </table:table-cell>
          <table:table-cell office:value-type="float" office:value="4.1900000000000004" table:style-name="ce68">
            <text:p>4,190</text:p>
          </table:table-cell>
          <table:table-cell office:value-type="float" office:value="46.11" table:style-name="ce68">
            <text:p>46,110</text:p>
          </table:table-cell>
          <table:table-cell table:number-columns-repeated="3" table:style-name="ce68"/>
          <table:table-cell office:value-type="float" office:value="2.76" table:style-name="ce68">
            <text:p>2,760</text:p>
          </table:table-cell>
          <table:table-cell table:number-columns-repeated="5" table:style-name="ce68"/>
          <table:table-cell office:value-type="float" office:value="4.42" table:style-name="ce68">
            <text:p>4,420</text:p>
          </table:table-cell>
          <table:table-cell table:style-name="ce68"/>
          <table:table-cell office:value-type="float" office:value="15.7" table:style-name="ce68">
            <text:p>15,700</text:p>
          </table:table-cell>
          <table:table-cell table:number-columns-repeated="2" table:style-name="ce68"/>
          <table:table-cell office:value-type="float" office:value="101.2" table:style-name="ce58">
            <text:p>101,200</text:p>
          </table:table-cell>
          <table:table-cell table:number-columns-repeated="3" table:style-name="ce68"/>
          <table:table-cell office:value-type="float" office:value="57.64" table:style-name="ce68">
            <text:p>57,640</text:p>
          </table:table-cell>
          <table:table-cell table:number-columns-repeated="8" table:style-name="ce68"/>
          <table:table-cell office:value-type="float" office:value="0.215" table:style-name="ce68">
            <text:p>0,215</text:p>
          </table:table-cell>
          <table:table-cell table:number-columns-repeated="24" table:style-name="ce68"/>
          <table:table-cell table:style-name="ce58"/>
          <table:table-cell table:number-columns-repeated="2" table:style-name="ce68"/>
          <table:table-cell table:style-name="ce165"/>
          <table:table-cell office:value-type="float" office:value="504.96499999999997" table:formula="msoxl:=SUM(G32:BR32)" table:style-name="ce61">
            <text:p>504,965</text:p>
          </table:table-cell>
          <table:table-cell office:value-type="float" office:value="237.64" table:style-name="ce44">
            <text:p>237,64</text:p>
          </table:table-cell>
          <table:table-cell table:number-columns-repeated="2" table:style-name="ce44"/>
          <table:table-cell table:style-name="ce98"/>
          <table:table-cell office:value-type="float" office:value="237.64" table:formula="msoxl:=BT32+BU32+BV32+BW32" table:style-name="ce114">
            <text:p>237,64</text:p>
          </table:table-cell>
          <table:table-cell office:value-type="float" office:value="67.999138169013122" table:formula="msoxl:=BS32/(BS32+BX32)*100" table:style-name="ce158">
            <text:p>68,0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4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GIMIGLIANO</text:p>
          </table:table-cell>
          <table:table-cell office:value-type="float" office:value="79058" table:style-name="ce16">
            <text:p>79058</text:p>
          </table:table-cell>
          <table:table-cell office:value-type="float" office:value="3217" table:style-name="ce78">
            <text:p>3.217</text:p>
          </table:table-cell>
          <table:table-cell table:style-name="ce79"/>
          <table:table-cell table:number-columns-repeated="2" table:style-name="ce68"/>
          <table:table-cell office:value-type="float" office:value="244.5" table:style-name="ce68">
            <text:p>244,500</text:p>
          </table:table-cell>
          <table:table-cell table:number-columns-repeated="2" table:style-name="ce68"/>
          <table:table-cell office:value-type="float" office:value="54.72" table:style-name="ce68">
            <text:p>54,720</text:p>
          </table:table-cell>
          <table:table-cell office:value-type="float" office:value="26.34" table:style-name="ce68">
            <text:p>26,340</text:p>
          </table:table-cell>
          <table:table-cell office:value-type="float" office:value="104.28" table:style-name="ce68">
            <text:p>104,280</text:p>
          </table:table-cell>
          <table:table-cell table:number-columns-repeated="3" table:style-name="ce68"/>
          <table:table-cell office:value-type="float" office:value="5.22" table:style-name="ce68">
            <text:p>5,220</text:p>
          </table:table-cell>
          <table:table-cell table:number-columns-repeated="10" table:style-name="ce68"/>
          <table:table-cell office:value-type="float" office:value="47.02" table:style-name="ce58">
            <text:p>47,020</text:p>
          </table:table-cell>
          <table:table-cell table:number-columns-repeated="3" table:style-name="ce68"/>
          <table:table-cell office:value-type="float" office:value="81.400000000000006" table:style-name="ce68">
            <text:p>81,400</text:p>
          </table:table-cell>
          <table:table-cell table:number-columns-repeated="8" table:style-name="ce68"/>
          <table:table-cell office:value-type="float" office:value="0.83" table:style-name="ce68">
            <text:p>0,830</text:p>
          </table:table-cell>
          <table:table-cell table:number-columns-repeated="24" table:style-name="ce68"/>
          <table:table-cell table:style-name="ce58"/>
          <table:table-cell table:number-columns-repeated="2" table:style-name="ce68"/>
          <table:table-cell table:style-name="ce165"/>
          <table:table-cell office:value-type="float" office:value="564.31000000000006" table:formula="msoxl:=SUM(G33:BR33)" table:style-name="ce61">
            <text:p>564,310</text:p>
          </table:table-cell>
          <table:table-cell office:value-type="float" office:value="348.62" table:style-name="ce44">
            <text:p>348,62</text:p>
          </table:table-cell>
          <table:table-cell table:number-columns-repeated="2" table:style-name="ce44"/>
          <table:table-cell table:style-name="ce98"/>
          <table:table-cell office:value-type="float" office:value="348.62" table:formula="msoxl:=BT33+BU33+BV33+BW33" table:style-name="ce114">
            <text:p>348,62</text:p>
          </table:table-cell>
          <table:table-cell office:value-type="float" office:value="61.813063433121926" table:formula="msoxl:=BS33/(BS33+BX33)*100" table:style-name="ce158">
            <text:p>61,81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24">
          <table:table-cell office:value-type="string" table:style-name="ce22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47">
            <text:p>GIRIFALCO</text:p>
          </table:table-cell>
          <table:table-cell office:value-type="float" office:value="79059" table:style-name="ce16">
            <text:p>79059</text:p>
          </table:table-cell>
          <table:table-cell office:value-type="float" office:value="5789" table:style-name="ce78">
            <text:p>5.789</text:p>
          </table:table-cell>
          <table:table-cell table:style-name="ce79"/>
          <table:table-cell table:number-columns-repeated="2" table:style-name="ce45"/>
          <table:table-cell office:value-type="float" office:value="607.48" table:style-name="ce45">
            <text:p>607,480</text:p>
          </table:table-cell>
          <table:table-cell table:number-columns-repeated="2" table:style-name="ce45"/>
          <table:table-cell office:value-type="float" office:value="199.88" table:style-name="ce45">
            <text:p>199,880</text:p>
          </table:table-cell>
          <table:table-cell office:value-type="float" office:value="35.840000000000003" table:style-name="ce45">
            <text:p>35,840</text:p>
          </table:table-cell>
          <table:table-cell table:number-columns-repeated="4" table:style-name="ce45"/>
          <table:table-cell office:value-type="float" office:value="5.22" table:style-name="ce45">
            <text:p>5,220</text:p>
          </table:table-cell>
          <table:table-cell table:style-name="ce45"/>
          <table:table-cell office:value-type="float" office:value="12.89" table:style-name="ce45">
            <text:p>12,890</text:p>
          </table:table-cell>
          <table:table-cell office:value-type="float" office:value="19.3" table:style-name="ce45">
            <text:p>19,300</text:p>
          </table:table-cell>
          <table:table-cell office:value-type="float" office:value="26.47" table:style-name="ce45">
            <text:p>26,470</text:p>
          </table:table-cell>
          <table:table-cell office:value-type="float" office:value="0.16" table:style-name="ce45">
            <text:p>0,160</text:p>
          </table:table-cell>
          <table:table-cell office:value-type="float" office:value="34.03" table:style-name="ce45">
            <text:p>34,030</text:p>
          </table:table-cell>
          <table:table-cell table:style-name="ce45"/>
          <table:table-cell office:value-type="float" office:value="262.18" table:style-name="ce45">
            <text:p>262,180</text:p>
          </table:table-cell>
          <table:table-cell table:style-name="ce45"/>
          <table:table-cell office:value-type="float" office:value="55.22" table:style-name="ce45">
            <text:p>55,220</text:p>
          </table:table-cell>
          <table:table-cell office:value-type="float" office:value="39.58" table:style-name="ce58">
            <text:p>39,580</text:p>
          </table:table-cell>
          <table:table-cell table:number-columns-repeated="3" table:style-name="ce45"/>
          <table:table-cell office:value-type="float" office:value="195.24" table:style-name="ce45">
            <text:p>195,240</text:p>
          </table:table-cell>
          <table:table-cell table:style-name="ce45"/>
          <table:table-cell office:value-type="float" office:value="0.36" table:style-name="ce45">
            <text:p>0,360</text:p>
          </table:table-cell>
          <table:table-cell table:number-columns-repeated="5" table:style-name="ce45"/>
          <table:table-cell office:value-type="float" office:value="1.78" table:style-name="ce45">
            <text:p>1,780</text:p>
          </table:table-cell>
          <table:table-cell office:value-type="float" office:value="0.39" table:style-name="ce45">
            <text:p>0,39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496.02" table:formula="msoxl:=SUM(G34:BR34)" table:style-name="ce61">
            <text:p>1.496,020</text:p>
          </table:table-cell>
          <table:table-cell office:value-type="float" office:value="588.25" table:style-name="ce44">
            <text:p>588,25</text:p>
          </table:table-cell>
          <table:table-cell table:number-columns-repeated="2" table:style-name="ce44"/>
          <table:table-cell table:style-name="ce98"/>
          <table:table-cell office:value-type="float" office:value="588.25" table:formula="msoxl:=BT34+BU34+BV34+BW34" table:style-name="ce114">
            <text:p>588,25</text:p>
          </table:table-cell>
          <table:table-cell office:value-type="float" office:value="71.776689200535444" table:formula="msoxl:=BS34/(BS34+BX34)*100" table:style-name="ce158">
            <text:p>71,78</text:p>
          </table:table-cell>
          <table:table-cell office:value-type="float" office:value="53.94" table:style-name="ce55">
            <text:p>53,940</text:p>
          </table:table-cell>
          <table:table-cell table:style-name="ce128"/>
          <table:table-cell table:number-columns-repeated="16305"/>
        </table:table-row>
        <table:table-row table:style-name="ro23">
          <table:table-cell office:value-type="string" table:style-name="ce59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35">
            <text:p>GIZZERIA<text:s/></text:p>
          </table:table-cell>
          <table:table-cell office:value-type="float" office:value="79060" table:style-name="ce16">
            <text:p>79060</text:p>
          </table:table-cell>
          <table:table-cell office:value-type="float" office:value="5248" table:style-name="ce78">
            <text:p>5.248</text:p>
          </table:table-cell>
          <table:table-cell table:style-name="ce79"/>
          <table:table-cell table:number-columns-repeated="2" table:style-name="ce72"/>
          <table:table-cell office:value-type="float" office:value="402.72" table:style-name="ce68">
            <text:p>402,720</text:p>
          </table:table-cell>
          <table:table-cell table:style-name="ce72"/>
          <table:table-cell table:style-name="ce68"/>
          <table:table-cell office:value-type="float" office:value="188.03" table:style-name="ce68">
            <text:p>188,030</text:p>
          </table:table-cell>
          <table:table-cell office:value-type="float" office:value="1.32" table:style-name="ce68">
            <text:p>1,320</text:p>
          </table:table-cell>
          <table:table-cell table:style-name="ce72"/>
          <table:table-cell table:style-name="ce68"/>
          <table:table-cell table:number-columns-repeated="2" table:style-name="ce72"/>
          <table:table-cell office:value-type="float" office:value="2.5099999999999998" table:style-name="ce68">
            <text:p>2,510</text:p>
          </table:table-cell>
          <table:table-cell table:number-columns-repeated="7" table:style-name="ce72"/>
          <table:table-cell table:style-name="ce45"/>
          <table:table-cell table:number-columns-repeated="2" table:style-name="ce72"/>
          <table:table-cell office:value-type="float" office:value="130.94" table:style-name="ce58">
            <text:p>130,940</text:p>
          </table:table-cell>
          <table:table-cell table:number-columns-repeated="3" table:style-name="ce72"/>
          <table:table-cell office:value-type="float" office:value="339.17" table:style-name="ce68">
            <text:p>339,170</text:p>
          </table:table-cell>
          <table:table-cell table:number-columns-repeated="8" table:style-name="ce72"/>
          <table:table-cell table:style-name="ce68"/>
          <table:table-cell table:number-columns-repeated="16" table:style-name="ce72"/>
          <table:table-cell table:style-name="ce68"/>
          <table:table-cell table:number-columns-repeated="7" table:style-name="ce72"/>
          <table:table-cell table:style-name="ce58"/>
          <table:table-cell table:number-columns-repeated="2" table:style-name="ce72"/>
          <table:table-cell table:style-name="ce166"/>
          <table:table-cell office:value-type="float" office:value="1064.69" table:formula="msoxl:=SUM(G35:BR35)" table:style-name="ce61">
            <text:p>1.064,690</text:p>
          </table:table-cell>
          <table:table-cell office:value-type="float" office:value="982.03" table:style-name="ce44">
            <text:p>982,03</text:p>
          </table:table-cell>
          <table:table-cell table:number-columns-repeated="2" table:style-name="ce44"/>
          <table:table-cell table:style-name="ce98"/>
          <table:table-cell office:value-type="float" office:value="982.03" table:formula="msoxl:=BT35+BU35+BV35+BW35" table:style-name="ce114">
            <text:p>982,03</text:p>
          </table:table-cell>
          <table:table-cell office:value-type="float" office:value="52.019328486554095" table:formula="msoxl:=BS35/(BS35+BX35)*100" table:style-name="ce158">
            <text:p>52,02</text:p>
          </table:table-cell>
          <table:table-cell table:style-name="ce52"/>
          <table:table-cell table:style-name="ce129"/>
          <table:table-cell table:number-columns-repeated="16305"/>
        </table:table-row>
        <table:table-row table:style-name="ro25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GUARDAVALLE</text:p>
          </table:table-cell>
          <table:table-cell office:value-type="float" office:value="79061" table:style-name="ce16">
            <text:p>79061</text:p>
          </table:table-cell>
          <table:table-cell office:value-type="float" office:value="4505" table:style-name="ce78">
            <text:p>4.505</text:p>
          </table:table-cell>
          <table:table-cell table:style-name="ce79"/>
          <table:table-cell table:number-columns-repeated="2" table:style-name="ce45"/>
          <table:table-cell office:value-type="float" office:value="177.82" table:style-name="ce45">
            <text:p>177,820</text:p>
          </table:table-cell>
          <table:table-cell table:style-name="ce45"/>
          <table:table-cell office:value-type="float" office:value="9.4" table:style-name="ce45">
            <text:p>9,400</text:p>
          </table:table-cell>
          <table:table-cell office:value-type="float" office:value="112.7" table:style-name="ce45">
            <text:p>112,700</text:p>
          </table:table-cell>
          <table:table-cell office:value-type="float" office:value="4.2300000000000004" table:style-name="ce45">
            <text:p>4,230</text:p>
          </table:table-cell>
          <table:table-cell office:value-type="float" office:value="80.58" table:style-name="ce45">
            <text:p>80,580</text:p>
          </table:table-cell>
          <table:table-cell office:value-type="float" office:value="68.14" table:style-name="ce45">
            <text:p>68,140</text:p>
          </table:table-cell>
          <table:table-cell table:number-columns-repeated="2" table:style-name="ce45"/>
          <table:table-cell office:value-type="float" office:value="4.1900000000000004" table:style-name="ce45">
            <text:p>4,190</text:p>
          </table:table-cell>
          <table:table-cell table:style-name="ce45"/>
          <table:table-cell office:value-type="float" office:value="10.88" table:style-name="ce45">
            <text:p>10,880</text:p>
          </table:table-cell>
          <table:table-cell office:value-type="float" office:value="24.76" table:style-name="ce45">
            <text:p>24,760</text:p>
          </table:table-cell>
          <table:table-cell office:value-type="float" office:value="24.01" table:style-name="ce45">
            <text:p>24,010</text:p>
          </table:table-cell>
          <table:table-cell table:style-name="ce45"/>
          <table:table-cell office:value-type="float" office:value="4.84" table:style-name="ce45">
            <text:p>4,840</text:p>
          </table:table-cell>
          <table:table-cell table:style-name="ce45"/>
          <table:table-cell office:value-type="float" office:value="20.62" table:style-name="ce45">
            <text:p>20,620</text:p>
          </table:table-cell>
          <table:table-cell table:number-columns-repeated="2" table:style-name="ce45"/>
          <table:table-cell office:value-type="float" office:value="51.12" table:style-name="ce58">
            <text:p>51,120</text:p>
          </table:table-cell>
          <table:table-cell table:number-columns-repeated="12" table:style-name="ce45"/>
          <table:table-cell office:value-type="float" office:value="0.315" table:style-name="ce45">
            <text:p>0,31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office:value-type="float" office:value="0.1" table:style-name="ce60">
            <text:p>0,100</text:p>
          </table:table-cell>
          <table:table-cell office:value-type="float" office:value="593.70500000000015" table:formula="msoxl:=SUM(G36:BR36)" table:style-name="ce61">
            <text:p>593,705</text:p>
          </table:table-cell>
          <table:table-cell office:value-type="float" office:value="872.91" table:style-name="ce44">
            <text:p>872,91</text:p>
          </table:table-cell>
          <table:table-cell table:number-columns-repeated="2" table:style-name="ce44"/>
          <table:table-cell table:style-name="ce98"/>
          <table:table-cell office:value-type="float" office:value="872.91" table:formula="msoxl:=BT36+BU36+BV36+BW36" table:style-name="ce114">
            <text:p>872,91</text:p>
          </table:table-cell>
          <table:table-cell office:value-type="float" office:value="40.481312409868984" table:formula="msoxl:=BS36/(BS36+BX36)*100" table:style-name="ce158">
            <text:p>40,48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5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JACURSO</text:p>
          </table:table-cell>
          <table:table-cell office:value-type="float" office:value="79065" table:style-name="ce16">
            <text:p>79065</text:p>
          </table:table-cell>
          <table:table-cell office:value-type="float" office:value="605" table:style-name="ce78">
            <text:p>605</text:p>
          </table:table-cell>
          <table:table-cell table:style-name="ce79"/>
          <table:table-cell table:number-columns-repeated="2" table:style-name="ce64"/>
          <table:table-cell office:value-type="float" office:value="79.3" table:style-name="ce45">
            <text:p>79,300</text:p>
          </table:table-cell>
          <table:table-cell table:number-columns-repeated="2" table:style-name="ce45"/>
          <table:table-cell office:value-type="float" office:value="5.81" table:style-name="ce45">
            <text:p>5,810</text:p>
          </table:table-cell>
          <table:table-cell office:value-type="float" office:value="0.97" table:style-name="ce45">
            <text:p>0,970</text:p>
          </table:table-cell>
          <table:table-cell table:number-columns-repeated="2" table:style-name="ce58"/>
          <table:table-cell table:number-columns-repeated="2" table:style-name="ce45"/>
          <table:table-cell table:style-name="ce72"/>
          <table:table-cell table:style-name="ce45"/>
          <table:table-cell table:number-columns-repeated="3" table:style-name="ce76"/>
          <table:table-cell table:style-name="ce60"/>
          <table:table-cell table:number-columns-repeated="5" table:style-name="ce45"/>
          <table:table-cell office:value-type="float" office:value="11.4" table:style-name="ce58">
            <text:p>11,400</text:p>
          </table:table-cell>
          <table:table-cell table:style-name="ce62"/>
          <table:table-cell table:number-columns-repeated="2" table:style-name="ce45"/>
          <table:table-cell office:value-type="float" office:value="17.78" table:style-name="ce45">
            <text:p>17,78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15.26" table:formula="msoxl:=SUM(G37:BR37)" table:style-name="ce61">
            <text:p>115,260</text:p>
          </table:table-cell>
          <table:table-cell office:value-type="float" office:value="89.5" table:style-name="ce44">
            <text:p>89,50</text:p>
          </table:table-cell>
          <table:table-cell table:number-columns-repeated="2" table:style-name="ce44"/>
          <table:table-cell table:style-name="ce98"/>
          <table:table-cell office:value-type="float" office:value="89.5" table:formula="msoxl:=BT37+BU37+BV37+BW37" table:style-name="ce114">
            <text:p>89,50</text:p>
          </table:table-cell>
          <table:table-cell office:value-type="float" office:value="56.2902910724751" table:formula="msoxl:=BS37/(BS37+BX37)*100" table:style-name="ce158">
            <text:p>56,29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9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81">
            <text:p>ISCA SULLO IONIO</text:p>
          </table:table-cell>
          <table:table-cell office:value-type="float" office:value="79063" table:style-name="ce16">
            <text:p>79063</text:p>
          </table:table-cell>
          <table:table-cell office:value-type="float" office:value="1581" table:style-name="ce78">
            <text:p>1.581</text:p>
          </table:table-cell>
          <table:table-cell table:style-name="ce79"/>
          <table:table-cell table:number-columns-repeated="2" table:style-name="ce45"/>
          <table:table-cell office:value-type="float" office:value="159.04" table:style-name="ce45">
            <text:p>159,040</text:p>
          </table:table-cell>
          <table:table-cell table:number-columns-repeated="2" table:style-name="ce45"/>
          <table:table-cell office:value-type="float" office:value="34.11" table:style-name="ce45">
            <text:p>34,110</text:p>
          </table:table-cell>
          <table:table-cell office:value-type="float" office:value="3.62" table:style-name="ce45">
            <text:p>3,620</text:p>
          </table:table-cell>
          <table:table-cell table:style-name="ce45"/>
          <table:table-cell office:value-type="float" office:value="10.57" table:style-name="ce45">
            <text:p>10,570</text:p>
          </table:table-cell>
          <table:table-cell table:number-columns-repeated="2" table:style-name="ce45"/>
          <table:table-cell office:value-type="float" office:value="2.95" table:style-name="ce45">
            <text:p>2,950</text:p>
          </table:table-cell>
          <table:table-cell table:number-columns-repeated="2" table:style-name="ce45"/>
          <table:table-cell office:value-type="float" office:value="5.75" table:style-name="ce45">
            <text:p>5,750</text:p>
          </table:table-cell>
          <table:table-cell office:value-type="float" office:value="4.5199999999999996" table:style-name="ce45">
            <text:p>4,520</text:p>
          </table:table-cell>
          <table:table-cell table:number-columns-repeated="6" table:style-name="ce45"/>
          <table:table-cell office:value-type="float" office:value="56.36" table:style-name="ce58">
            <text:p>56,360</text:p>
          </table:table-cell>
          <table:table-cell table:number-columns-repeated="3" table:style-name="ce45"/>
          <table:table-cell office:value-type="float" office:value="78.7" table:style-name="ce45">
            <text:p>78,700</text:p>
          </table:table-cell>
          <table:table-cell table:number-columns-repeated="8" table:style-name="ce45"/>
          <table:table-cell office:value-type="float" office:value="0.21" table:style-name="ce45">
            <text:p>0,21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355.82999999999993" table:formula="msoxl:=SUM(G38:BR38)" table:style-name="ce61">
            <text:p>355,830</text:p>
          </table:table-cell>
          <table:table-cell office:value-type="float" office:value="304" table:style-name="ce44">
            <text:p>304,00</text:p>
          </table:table-cell>
          <table:table-cell table:number-columns-repeated="2" table:style-name="ce44"/>
          <table:table-cell table:style-name="ce98"/>
          <table:table-cell office:value-type="float" office:value="304" table:formula="msoxl:=BT38+BU38+BV38+BW38" table:style-name="ce114">
            <text:p>304,00</text:p>
          </table:table-cell>
          <table:table-cell office:value-type="float" office:value="53.927526787202765" table:formula="msoxl:=BS38/(BS38+BX38)*100" table:style-name="ce158">
            <text:p>53,93</text:p>
          </table:table-cell>
          <table:table-cell table:style-name="ce86"/>
          <table:table-cell table:style-name="ce127"/>
          <table:table-cell table:number-columns-repeated="16305"/>
        </table:table-row>
        <table:table-row table:style-name="ro26">
          <table:table-cell office:value-type="string" table:style-name="ce22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35">
            <text:p>LAMEZIA TERME</text:p>
          </table:table-cell>
          <table:table-cell office:value-type="float" office:value="79160" table:style-name="ce16">
            <text:p>79160</text:p>
          </table:table-cell>
          <table:table-cell office:value-type="float" office:value="70598" table:style-name="ce78">
            <text:p>70.598</text:p>
          </table:table-cell>
          <table:table-cell table:style-name="ce79"/>
          <table:table-cell table:number-columns-repeated="2" table:style-name="ce64"/>
          <table:table-cell office:value-type="float" office:value="4259.38" table:style-name="ce45">
            <text:p>4.259,380</text:p>
          </table:table-cell>
          <table:table-cell table:style-name="ce45"/>
          <table:table-cell office:value-type="float" office:value="1713.44" table:style-name="ce45">
            <text:p>1.713,440</text:p>
          </table:table-cell>
          <table:table-cell office:value-type="float" office:value="1168.28" table:style-name="ce45">
            <text:p>1.168,280</text:p>
          </table:table-cell>
          <table:table-cell office:value-type="float" office:value="797.96" table:style-name="ce45">
            <text:p>797,960</text:p>
          </table:table-cell>
          <table:table-cell office:value-type="float" office:value="144.74" table:style-name="ce58">
            <text:p>144,740</text:p>
          </table:table-cell>
          <table:table-cell office:value-type="float" office:value="58.92" table:style-name="ce68">
            <text:p>58,920</text:p>
          </table:table-cell>
          <table:table-cell table:number-columns-repeated="2" table:style-name="ce45"/>
          <table:table-cell office:value-type="float" office:value="91.46" table:style-name="ce68">
            <text:p>91,460</text:p>
          </table:table-cell>
          <table:table-cell table:style-name="ce45"/>
          <table:table-cell office:value-type="float" office:value="41.7" table:style-name="ce45">
            <text:p>41,700</text:p>
          </table:table-cell>
          <table:table-cell office:value-type="float" office:value="19.16" table:style-name="ce45">
            <text:p>19,160</text:p>
          </table:table-cell>
          <table:table-cell office:value-type="float" office:value="19.63" table:style-name="ce45">
            <text:p>19,630</text:p>
          </table:table-cell>
          <table:table-cell office:value-type="float" office:value="0.87" table:style-name="ce60">
            <text:p>0,870</text:p>
          </table:table-cell>
          <table:table-cell office:value-type="float" office:value="8.9700000000000006" table:style-name="ce45">
            <text:p>8,970</text:p>
          </table:table-cell>
          <table:table-cell table:number-columns-repeated="3" table:style-name="ce45"/>
          <table:table-cell office:value-type="float" office:value="129.99" table:style-name="ce45">
            <text:p>129,990</text:p>
          </table:table-cell>
          <table:table-cell office:value-type="float" office:value="912.19" table:style-name="ce58">
            <text:p>912,190</text:p>
          </table:table-cell>
          <table:table-cell table:number-columns-repeated="3" table:style-name="ce45"/>
          <table:table-cell office:value-type="float" office:value="1629.51" table:style-name="ce45">
            <text:p>1.629,510</text:p>
          </table:table-cell>
          <table:table-cell table:style-name="ce63"/>
          <table:table-cell office:value-type="float" office:value="1.1599999999999999" table:style-name="ce45">
            <text:p>1,160</text:p>
          </table:table-cell>
          <table:table-cell table:number-columns-repeated="6" table:style-name="ce45"/>
          <table:table-cell office:value-type="float" office:value="28.18" table:style-name="ce45">
            <text:p>28,180</text:p>
          </table:table-cell>
          <table:table-cell table:style-name="ce45"/>
          <table:table-cell table:number-columns-repeated="2" table:style-name="ce108"/>
          <table:table-cell office:value-type="float" office:value="0.48" table:style-name="ce45">
            <text:p>0,480</text:p>
          </table:table-cell>
          <table:table-cell table:style-name="ce201"/>
          <table:table-cell table:number-columns-repeated="10" table:style-name="ce108"/>
          <table:table-cell table:style-name="ce71"/>
          <table:table-cell table:number-columns-repeated="8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1026.019999999999" table:formula="msoxl:=SUM(G39:BR39)" table:style-name="ce61">
            <text:p>11.026,020</text:p>
          </table:table-cell>
          <table:table-cell office:value-type="float" office:value="22798.15" table:style-name="ce44">
            <text:p>22.798,15</text:p>
          </table:table-cell>
          <table:table-cell table:style-name="ce44"/>
          <table:table-cell office:value-type="float" office:value="3" table:style-name="ce44">
            <text:p>3,00</text:p>
          </table:table-cell>
          <table:table-cell table:style-name="ce98"/>
          <table:table-cell office:value-type="float" office:value="22801.15" table:formula="msoxl:=BT39+BU39+BV39+BW39" table:style-name="ce114">
            <text:p>22.801,15</text:p>
          </table:table-cell>
          <table:table-cell office:value-type="float" office:value="32.595159453185111" table:formula="msoxl:=BS39/(BS39+BX39)*100" table:style-name="ce158">
            <text:p>32,60</text:p>
          </table:table-cell>
          <table:table-cell office:value-type="float" office:value="20.84" table:style-name="ce55">
            <text:p>20,840</text:p>
          </table:table-cell>
          <table:table-cell table:style-name="ce128"/>
          <table:table-cell table:number-columns-repeated="16305"/>
        </table:table-row>
        <table:table-row table:style-name="ro5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MAGISANO</text:p>
          </table:table-cell>
          <table:table-cell office:value-type="float" office:value="79068" table:style-name="ce16">
            <text:p>79068</text:p>
          </table:table-cell>
          <table:table-cell office:value-type="float" office:value="1184" table:style-name="ce78">
            <text:p>1.184</text:p>
          </table:table-cell>
          <table:table-cell table:style-name="ce79"/>
          <table:table-cell table:number-columns-repeated="5" table:style-name="ce45"/>
          <table:table-cell office:value-type="float" office:value="7.52" table:style-name="ce45">
            <text:p>7,520</text:p>
          </table:table-cell>
          <table:table-cell office:value-type="float" office:value="11.342000000000001" table:style-name="ce45">
            <text:p>11,342</text:p>
          </table:table-cell>
          <table:table-cell office:value-type="float" office:value="53.8" table:style-name="ce45">
            <text:p>53,800</text:p>
          </table:table-cell>
          <table:table-cell office:value-type="float" office:value="3.37" table:style-name="ce45">
            <text:p>3,370</text:p>
          </table:table-cell>
          <table:table-cell table:number-columns-repeated="13" table:style-name="ce45"/>
          <table:table-cell office:value-type="float" office:value="22.71" table:style-name="ce58">
            <text:p>22,710</text:p>
          </table:table-cell>
          <table:table-cell table:number-columns-repeated="3" table:style-name="ce45"/>
          <table:table-cell office:value-type="float" office:value="23.46" table:style-name="ce45">
            <text:p>23,46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22.20200000000003" table:formula="msoxl:=SUM(G40:BR40)" table:style-name="ce61">
            <text:p>122,202</text:p>
          </table:table-cell>
          <table:table-cell office:value-type="float" office:value="222.1" table:style-name="ce44">
            <text:p>222,10</text:p>
          </table:table-cell>
          <table:table-cell table:number-columns-repeated="2" table:style-name="ce44"/>
          <table:table-cell table:style-name="ce98"/>
          <table:table-cell office:value-type="float" office:value="222.1" table:formula="msoxl:=BT40+BU40+BV40+BW40" table:style-name="ce114">
            <text:p>222,10</text:p>
          </table:table-cell>
          <table:table-cell office:value-type="float" office:value="35.492677939715719" table:formula="msoxl:=BS40/(BS40+BX40)*100" table:style-name="ce158">
            <text:p>35,49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23">
          <table:table-cell office:value-type="string" table:style-name="ce141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47">
            <text:p>MAIDA</text:p>
          </table:table-cell>
          <table:table-cell office:value-type="float" office:value="79069" table:style-name="ce16">
            <text:p>79069</text:p>
          </table:table-cell>
          <table:table-cell office:value-type="float" office:value="4641" table:style-name="ce78">
            <text:p>4.641</text:p>
          </table:table-cell>
          <table:table-cell table:style-name="ce79"/>
          <table:table-cell table:style-name="ce160"/>
          <table:table-cell table:style-name="ce196"/>
          <table:table-cell office:value-type="float" office:value="455.06" table:style-name="ce45">
            <text:p>455,060</text:p>
          </table:table-cell>
          <table:table-cell table:number-columns-repeated="2" table:style-name="ce45"/>
          <table:table-cell office:value-type="float" office:value="104.86" table:style-name="ce45">
            <text:p>104,860</text:p>
          </table:table-cell>
          <table:table-cell office:value-type="float" office:value="32.54" table:style-name="ce45">
            <text:p>32,540</text:p>
          </table:table-cell>
          <table:table-cell table:style-name="ce45"/>
          <table:table-cell office:value-type="float" office:value="1.72" table:style-name="ce45">
            <text:p>1,720</text:p>
          </table:table-cell>
          <table:table-cell table:number-columns-repeated="13" table:style-name="ce45"/>
          <table:table-cell office:value-type="float" office:value="59.58" table:style-name="ce58">
            <text:p>59,580</text:p>
          </table:table-cell>
          <table:table-cell table:number-columns-repeated="3" table:style-name="ce45"/>
          <table:table-cell office:value-type="float" office:value="233.75" table:style-name="ce45">
            <text:p>233,750</text:p>
          </table:table-cell>
          <table:table-cell table:number-columns-repeated="13" table:style-name="ce155"/>
          <table:table-cell table:number-columns-repeated="3" table:style-name="ce45"/>
          <table:table-cell table:number-columns-repeated="8" table:style-name="ce155"/>
          <table:table-cell table:number-columns-repeated="2" table:style-name="ce45"/>
          <table:table-cell table:number-columns-repeated="10" table:style-name="ce155"/>
          <table:table-cell table:style-name="ce197"/>
          <table:table-cell office:value-type="float" office:value="887.51" table:formula="msoxl:=SUM(G41:BR41)" table:style-name="ce61">
            <text:p>887,510</text:p>
          </table:table-cell>
          <table:table-cell office:value-type="float" office:value="769.29" table:style-name="ce170">
            <text:p>769,29</text:p>
          </table:table-cell>
          <table:table-cell table:number-columns-repeated="2" table:style-name="ce44"/>
          <table:table-cell table:style-name="ce98"/>
          <table:table-cell office:value-type="float" office:value="769.29" table:formula="msoxl:=BT41+BU41+BV41+BW41" table:style-name="ce114">
            <text:p>769,29</text:p>
          </table:table-cell>
          <table:table-cell office:value-type="float" office:value="53.567720907774017" table:formula="msoxl:=BS41/(BS41+BX41)*100" table:style-name="ce158">
            <text:p>53,57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22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47">
            <text:p>MARCEDUSA</text:p>
          </table:table-cell>
          <table:table-cell office:value-type="float" office:value="79071" table:style-name="ce16">
            <text:p>79071</text:p>
          </table:table-cell>
          <table:table-cell office:value-type="float" office:value="419" table:style-name="ce78">
            <text:p>419</text:p>
          </table:table-cell>
          <table:table-cell table:style-name="ce79"/>
          <table:table-cell table:number-columns-repeated="5" table:style-name="ce45"/>
          <table:table-cell office:value-type="float" office:value="2.41" table:style-name="ce45">
            <text:p>2,410</text:p>
          </table:table-cell>
          <table:table-cell table:style-name="ce45"/>
          <table:table-cell office:value-type="float" office:value="12.14" table:style-name="ce45">
            <text:p>12,140</text:p>
          </table:table-cell>
          <table:table-cell table:number-columns-repeated="3" table:style-name="ce45"/>
          <table:table-cell office:value-type="float" office:value="0.46" table:style-name="ce45">
            <text:p>0,460</text:p>
          </table:table-cell>
          <table:table-cell table:number-columns-repeated="10" table:style-name="ce45"/>
          <table:table-cell office:value-type="float" office:value="10.02" table:style-name="ce58">
            <text:p>10,020</text:p>
          </table:table-cell>
          <table:table-cell table:number-columns-repeated="3" table:style-name="ce45"/>
          <table:table-cell office:value-type="float" office:value="8.66" table:style-name="ce45">
            <text:p>8,660</text:p>
          </table:table-cell>
          <table:table-cell table:number-columns-repeated="8" table:style-name="ce45"/>
          <table:table-cell office:value-type="float" office:value="0.08" table:style-name="ce45">
            <text:p>0,08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33.769999999999996" table:formula="msoxl:=SUM(G42:BR42)" table:style-name="ce61">
            <text:p>33,770</text:p>
          </table:table-cell>
          <table:table-cell office:value-type="float" office:value="59.09" table:style-name="ce170">
            <text:p>59,09</text:p>
          </table:table-cell>
          <table:table-cell table:number-columns-repeated="2" table:style-name="ce44"/>
          <table:table-cell table:style-name="ce98"/>
          <table:table-cell office:value-type="float" office:value="59.09" table:formula="msoxl:=BT42+BU42+BV42+BW42" table:style-name="ce114">
            <text:p>59,09</text:p>
          </table:table-cell>
          <table:table-cell office:value-type="float" office:value="36.366573336205036" table:formula="msoxl:=BS42/(BS42+BX42)*100" table:style-name="ce158">
            <text:p>36,37</text:p>
          </table:table-cell>
          <table:table-cell office:value-type="float" office:value="0.44" table:style-name="ce55">
            <text:p>0,440</text:p>
          </table:table-cell>
          <table:table-cell table:style-name="ce128"/>
          <table:table-cell table:number-columns-repeated="16305"/>
        </table:table-row>
        <table:table-row table:style-name="ro27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47">
            <text:p>MARCELLINARA</text:p>
          </table:table-cell>
          <table:table-cell office:value-type="float" office:value="79072" table:style-name="ce16">
            <text:p>79072</text:p>
          </table:table-cell>
          <table:table-cell office:value-type="float" office:value="2243" table:style-name="ce78">
            <text:p>2.243</text:p>
          </table:table-cell>
          <table:table-cell table:style-name="ce79"/>
          <table:table-cell table:number-columns-repeated="2" table:style-name="ce64"/>
          <table:table-cell office:value-type="float" office:value="231.94" table:style-name="ce45">
            <text:p>231,940</text:p>
          </table:table-cell>
          <table:table-cell table:style-name="ce45"/>
          <table:table-cell office:value-type="float" office:value="16.600000000000001" table:style-name="ce45">
            <text:p>16,600</text:p>
          </table:table-cell>
          <table:table-cell office:value-type="float" office:value="70.88" table:style-name="ce45">
            <text:p>70,880</text:p>
          </table:table-cell>
          <table:table-cell office:value-type="float" office:value="2.82" table:style-name="ce45">
            <text:p>2,820</text:p>
          </table:table-cell>
          <table:table-cell table:style-name="ce71"/>
          <table:table-cell table:style-name="ce68"/>
          <table:table-cell table:number-columns-repeated="2" table:style-name="ce45"/>
          <table:table-cell office:value-type="float" office:value="0.7" table:style-name="ce68">
            <text:p>0,700</text:p>
          </table:table-cell>
          <table:table-cell table:style-name="ce45"/>
          <table:table-cell office:value-type="float" office:value="4.47" table:style-name="ce45">
            <text:p>4,470</text:p>
          </table:table-cell>
          <table:table-cell table:style-name="ce45"/>
          <table:table-cell office:value-type="float" office:value="15.01" table:style-name="ce45">
            <text:p>15,010</text:p>
          </table:table-cell>
          <table:table-cell table:style-name="ce60"/>
          <table:table-cell table:number-columns-repeated="5" table:style-name="ce45"/>
          <table:table-cell office:value-type="float" office:value="53.83" table:style-name="ce58">
            <text:p>53,830</text:p>
          </table:table-cell>
          <table:table-cell table:style-name="ce62"/>
          <table:table-cell table:number-columns-repeated="2" table:style-name="ce45"/>
          <table:table-cell office:value-type="float" office:value="152.85" table:style-name="ce45">
            <text:p>152,850</text:p>
          </table:table-cell>
          <table:table-cell table:style-name="ce63"/>
          <table:table-cell table:number-columns-repeated="7" table:style-name="ce45"/>
          <table:table-cell office:value-type="float" office:value="1.764" table:style-name="ce45">
            <text:p>1,764</text:p>
          </table:table-cell>
          <table:table-cell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550.86399999999992" table:formula="msoxl:=SUM(G43:BR43)" table:style-name="ce61">
            <text:p>550,864</text:p>
          </table:table-cell>
          <table:table-cell office:value-type="float" office:value="307.97000000000003" table:style-name="ce44">
            <text:p>307,97</text:p>
          </table:table-cell>
          <table:table-cell table:number-columns-repeated="2" table:style-name="ce44"/>
          <table:table-cell table:style-name="ce98"/>
          <table:table-cell office:value-type="float" office:value="307.97000000000003" table:formula="msoxl:=BT43+BU43+BV43+BW43" table:style-name="ce114">
            <text:p>307,97</text:p>
          </table:table-cell>
          <table:table-cell office:value-type="float" office:value="64.140916638139615" table:formula="msoxl:=BS43/(BS43+BX43)*100" table:style-name="ce158">
            <text:p>64,14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18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47">
            <text:p>MARTIRANO</text:p>
          </table:table-cell>
          <table:table-cell office:value-type="float" office:value="79073" table:style-name="ce16">
            <text:p>79073</text:p>
          </table:table-cell>
          <table:table-cell office:value-type="float" office:value="875" table:style-name="ce78">
            <text:p>875</text:p>
          </table:table-cell>
          <table:table-cell table:style-name="ce79"/>
          <table:table-cell table:number-columns-repeated="2" table:style-name="ce45"/>
          <table:table-cell office:value-type="float" office:value="71.040000000000006" table:style-name="ce45">
            <text:p>71,040</text:p>
          </table:table-cell>
          <table:table-cell table:number-columns-repeated="2" table:style-name="ce45"/>
          <table:table-cell office:value-type="float" office:value="17.600000000000001" table:style-name="ce45">
            <text:p>17,600</text:p>
          </table:table-cell>
          <table:table-cell table:style-name="ce45"/>
          <table:table-cell office:value-type="float" office:value="0.14000000000000001" table:style-name="ce45">
            <text:p>0,140</text:p>
          </table:table-cell>
          <table:table-cell table:number-columns-repeated="14" table:style-name="ce45"/>
          <table:table-cell office:value-type="float" office:value="8.1999999999999993" table:style-name="ce58">
            <text:p>8,200</text:p>
          </table:table-cell>
          <table:table-cell table:number-columns-repeated="3" table:style-name="ce45"/>
          <table:table-cell office:value-type="float" office:value="55.02" table:style-name="ce45">
            <text:p>55,02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52.00000000000003" table:formula="msoxl:=SUM(G44:BR44)" table:style-name="ce61">
            <text:p>152,000</text:p>
          </table:table-cell>
          <table:table-cell office:value-type="float" office:value="99.53" table:style-name="ce44">
            <text:p>99,53</text:p>
          </table:table-cell>
          <table:table-cell table:number-columns-repeated="2" table:style-name="ce44"/>
          <table:table-cell table:style-name="ce98"/>
          <table:table-cell office:value-type="float" office:value="99.53" table:formula="msoxl:=BT44+BU44+BV44+BW44" table:style-name="ce114">
            <text:p>99,53</text:p>
          </table:table-cell>
          <table:table-cell office:value-type="float" office:value="60.430167375660957" table:formula="msoxl:=BS44/(BS44+BX44)*100" table:style-name="ce158">
            <text:p>60,43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28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MARTIRANO LOMBARDO</text:p>
          </table:table-cell>
          <table:table-cell office:value-type="float" office:value="79074" table:style-name="ce16">
            <text:p>79074</text:p>
          </table:table-cell>
          <table:table-cell office:value-type="float" office:value="1044" table:style-name="ce78">
            <text:p>1.044</text:p>
          </table:table-cell>
          <table:table-cell table:style-name="ce79"/>
          <table:table-cell table:number-columns-repeated="2" table:style-name="ce64"/>
          <table:table-cell office:value-type="float" office:value="58.58" table:style-name="ce45">
            <text:p>58,580</text:p>
          </table:table-cell>
          <table:table-cell table:number-columns-repeated="2" table:style-name="ce45"/>
          <table:table-cell office:value-type="float" office:value="11.58" table:style-name="ce45">
            <text:p>11,580</text:p>
          </table:table-cell>
          <table:table-cell table:style-name="ce45"/>
          <table:table-cell table:style-name="ce71"/>
          <table:table-cell table:style-name="ce72"/>
          <table:table-cell table:number-columns-repeated="2" table:style-name="ce45"/>
          <table:table-cell table:style-name="ce72"/>
          <table:table-cell table:number-columns-repeated="4" table:style-name="ce45"/>
          <table:table-cell table:style-name="ce60"/>
          <table:table-cell table:number-columns-repeated="5" table:style-name="ce45"/>
          <table:table-cell office:value-type="float" office:value="8.9700000000000006" table:style-name="ce58">
            <text:p>8,970</text:p>
          </table:table-cell>
          <table:table-cell table:style-name="ce62"/>
          <table:table-cell table:number-columns-repeated="2" table:style-name="ce45"/>
          <table:table-cell office:value-type="float" office:value="39.6" table:style-name="ce45">
            <text:p>39,60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18.72999999999999" table:formula="msoxl:=SUM(G45:BR45)" table:style-name="ce61">
            <text:p>118,730</text:p>
          </table:table-cell>
          <table:table-cell office:value-type="float" office:value="99.36" table:style-name="ce44">
            <text:p>99,36</text:p>
          </table:table-cell>
          <table:table-cell table:number-columns-repeated="2" table:style-name="ce44"/>
          <table:table-cell table:style-name="ce98"/>
          <table:table-cell office:value-type="float" office:value="99.36" table:formula="msoxl:=BT45+BU45+BV45+BW45" table:style-name="ce114">
            <text:p>99,36</text:p>
          </table:table-cell>
          <table:table-cell office:value-type="float" office:value="54.440827181438856" table:formula="msoxl:=BS45/(BS45+BX45)*100" table:style-name="ce158">
            <text:p>54,44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6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MIGLIERINA</text:p>
          </table:table-cell>
          <table:table-cell office:value-type="float" office:value="79077" table:style-name="ce16">
            <text:p>79077</text:p>
          </table:table-cell>
          <table:table-cell office:value-type="float" office:value="739" table:style-name="ce78">
            <text:p>739</text:p>
          </table:table-cell>
          <table:table-cell table:style-name="ce79"/>
          <table:table-cell table:number-columns-repeated="2" table:style-name="ce72"/>
          <table:table-cell office:value-type="float" office:value="5.82" table:style-name="ce68">
            <text:p>5,820</text:p>
          </table:table-cell>
          <table:table-cell table:number-columns-repeated="2" table:style-name="ce72"/>
          <table:table-cell office:value-type="float" office:value="0.5" table:style-name="ce68">
            <text:p>0,500</text:p>
          </table:table-cell>
          <table:table-cell office:value-type="float" office:value="2.23" table:style-name="ce68">
            <text:p>2,230</text:p>
          </table:table-cell>
          <table:table-cell table:style-name="ce72"/>
          <table:table-cell table:style-name="ce68"/>
          <table:table-cell table:number-columns-repeated="2" table:style-name="ce72"/>
          <table:table-cell office:value-type="float" office:value="1.52" table:style-name="ce68">
            <text:p>1,520</text:p>
          </table:table-cell>
          <table:table-cell table:style-name="ce72"/>
          <table:table-cell office:value-type="float" office:value="1.61" table:style-name="ce68">
            <text:p>1,610</text:p>
          </table:table-cell>
          <table:table-cell office:value-type="float" office:value="2.88" table:style-name="ce68">
            <text:p>2,880</text:p>
          </table:table-cell>
          <table:table-cell office:value-type="float" office:value="3.74" table:style-name="ce72">
            <text:p>3,74</text:p>
          </table:table-cell>
          <table:table-cell table:number-columns-repeated="6" table:style-name="ce72"/>
          <table:table-cell office:value-type="float" office:value="3.3" table:style-name="ce58">
            <text:p>3,300</text:p>
          </table:table-cell>
          <table:table-cell table:number-columns-repeated="3" table:style-name="ce72"/>
          <table:table-cell office:value-type="float" office:value="6.87" table:style-name="ce68">
            <text:p>6,870</text:p>
          </table:table-cell>
          <table:table-cell table:number-columns-repeated="33" table:style-name="ce72"/>
          <table:table-cell table:style-name="ce58"/>
          <table:table-cell table:number-columns-repeated="2" table:style-name="ce72"/>
          <table:table-cell table:style-name="ce166"/>
          <table:table-cell office:value-type="float" office:value="28.47" table:formula="msoxl:=SUM(G46:BR46)" table:style-name="ce61">
            <text:p>28,470</text:p>
          </table:table-cell>
          <table:table-cell office:value-type="float" office:value="22.54" table:style-name="ce44">
            <text:p>22,54</text:p>
          </table:table-cell>
          <table:table-cell table:number-columns-repeated="2" table:style-name="ce44"/>
          <table:table-cell table:style-name="ce98"/>
          <table:table-cell office:value-type="float" office:value="22.54" table:formula="msoxl:=BT46+BU46+BV46+BW46" table:style-name="ce114">
            <text:p>22,54</text:p>
          </table:table-cell>
          <table:table-cell office:value-type="float" office:value="55.812585767496572" table:formula="msoxl:=BS46/(BS46+BX46)*100" table:style-name="ce158">
            <text:p>55,81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6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MONTAURO</text:p>
          </table:table-cell>
          <table:table-cell office:value-type="float" office:value="79080" table:style-name="ce16">
            <text:p>79080</text:p>
          </table:table-cell>
          <table:table-cell office:value-type="float" office:value="1756" table:style-name="ce78">
            <text:p>1.756</text:p>
          </table:table-cell>
          <table:table-cell table:style-name="ce79"/>
          <table:table-cell table:number-columns-repeated="2" table:style-name="ce64"/>
          <table:table-cell office:value-type="float" office:value="178.22" table:style-name="ce45">
            <text:p>178,220</text:p>
          </table:table-cell>
          <table:table-cell table:number-columns-repeated="2" table:style-name="ce45"/>
          <table:table-cell office:value-type="float" office:value="69.3" table:style-name="ce45">
            <text:p>69,300</text:p>
          </table:table-cell>
          <table:table-cell office:value-type="float" office:value="0.66" table:style-name="ce45">
            <text:p>0,660</text:p>
          </table:table-cell>
          <table:table-cell table:style-name="ce71"/>
          <table:table-cell office:value-type="float" office:value="0.56000000000000005" table:style-name="ce45">
            <text:p>0,560</text:p>
          </table:table-cell>
          <table:table-cell table:number-columns-repeated="2" table:style-name="ce45"/>
          <table:table-cell office:value-type="float" office:value="3.2" table:style-name="ce45">
            <text:p>3,200</text:p>
          </table:table-cell>
          <table:table-cell table:number-columns-repeated="10" table:style-name="ce45"/>
          <table:table-cell office:value-type="float" office:value="71.78" table:style-name="ce58">
            <text:p>71,780</text:p>
          </table:table-cell>
          <table:table-cell table:number-columns-repeated="3" table:style-name="ce45"/>
          <table:table-cell office:value-type="float" office:value="172.02" table:style-name="ce45">
            <text:p>172,020</text:p>
          </table:table-cell>
          <table:table-cell table:style-name="ce63"/>
          <table:table-cell table:number-columns-repeated="7" table:style-name="ce45"/>
          <table:table-cell office:value-type="float" office:value="0.30499999999999999" table:style-name="ce45">
            <text:p>0,30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496.04500000000002" table:formula="msoxl:=SUM(G47:BR47)" table:style-name="ce61">
            <text:p>496,045</text:p>
          </table:table-cell>
          <table:table-cell office:value-type="float" office:value="451.46" table:style-name="ce44">
            <text:p>451,46</text:p>
          </table:table-cell>
          <table:table-cell table:number-columns-repeated="2" table:style-name="ce44"/>
          <table:table-cell table:style-name="ce98"/>
          <table:table-cell office:value-type="float" office:value="451.46" table:formula="msoxl:=BT47+BU47+BV47+BW47" table:style-name="ce114">
            <text:p>451,46</text:p>
          </table:table-cell>
          <table:table-cell office:value-type="float" office:value="52.352758032939143" table:formula="msoxl:=BS47/(BS47+BX47)*100" table:style-name="ce158">
            <text:p>52,35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29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MONTEPAONE</text:p>
          </table:table-cell>
          <table:table-cell office:value-type="float" office:value="79081" table:style-name="ce16">
            <text:p>79081</text:p>
          </table:table-cell>
          <table:table-cell office:value-type="float" office:value="5540" table:style-name="ce78">
            <text:p>5.540</text:p>
          </table:table-cell>
          <table:table-cell table:style-name="ce79"/>
          <table:table-cell table:number-columns-repeated="2" table:style-name="ce45"/>
          <table:table-cell office:value-type="float" office:value="706.16" table:style-name="ce45">
            <text:p>706,160</text:p>
          </table:table-cell>
          <table:table-cell table:style-name="ce45"/>
          <table:table-cell office:value-type="float" office:value="59.24" table:style-name="ce45">
            <text:p>59,240</text:p>
          </table:table-cell>
          <table:table-cell office:value-type="float" office:value="200.67" table:style-name="ce45">
            <text:p>200,670</text:p>
          </table:table-cell>
          <table:table-cell office:value-type="float" office:value="29.71" table:style-name="ce45">
            <text:p>29,710</text:p>
          </table:table-cell>
          <table:table-cell office:value-type="float" office:value="203.98" table:style-name="ce45">
            <text:p>203,980</text:p>
          </table:table-cell>
          <table:table-cell office:value-type="float" office:value="179.73" table:style-name="ce45">
            <text:p>179,730</text:p>
          </table:table-cell>
          <table:table-cell table:number-columns-repeated="2" table:style-name="ce45"/>
          <table:table-cell office:value-type="float" office:value="7.76" table:style-name="ce45">
            <text:p>7,760</text:p>
          </table:table-cell>
          <table:table-cell table:style-name="ce45"/>
          <table:table-cell office:value-type="float" office:value="2.42" table:style-name="ce45">
            <text:p>2,420</text:p>
          </table:table-cell>
          <table:table-cell office:value-type="float" office:value="8.8000000000000007" table:style-name="ce45">
            <text:p>8,800</text:p>
          </table:table-cell>
          <table:table-cell table:number-columns-repeated="4" table:style-name="ce45"/>
          <table:table-cell office:value-type="float" office:value="27.99" table:style-name="ce45">
            <text:p>27,990</text:p>
          </table:table-cell>
          <table:table-cell table:style-name="ce45"/>
          <table:table-cell office:value-type="float" office:value="6.74" table:style-name="ce45">
            <text:p>6,740</text:p>
          </table:table-cell>
          <table:table-cell office:value-type="float" office:value="185.54" table:style-name="ce58">
            <text:p>185,540</text:p>
          </table:table-cell>
          <table:table-cell table:number-columns-repeated="5" table:style-name="ce45"/>
          <table:table-cell office:value-type="float" office:value="1.06" table:style-name="ce45">
            <text:p>1,060</text:p>
          </table:table-cell>
          <table:table-cell table:number-columns-repeated="6" table:style-name="ce45"/>
          <table:table-cell office:value-type="float" office:value="0.76" table:style-name="ce45">
            <text:p>0,76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620.56" table:formula="msoxl:=SUM(G48:BR48)" table:style-name="ce61">
            <text:p>1.620,560</text:p>
          </table:table-cell>
          <table:table-cell office:value-type="float" office:value="1233.6500000000001" table:style-name="ce44">
            <text:p>1.233,65</text:p>
          </table:table-cell>
          <table:table-cell table:number-columns-repeated="2" table:style-name="ce44"/>
          <table:table-cell table:style-name="ce98"/>
          <table:table-cell office:value-type="float" office:value="1233.6500000000001" table:formula="msoxl:=BT48+BU48+BV48+BW48" table:style-name="ce114">
            <text:p>1.233,65</text:p>
          </table:table-cell>
          <table:table-cell office:value-type="float" office:value="56.777882496382539" table:formula="msoxl:=BS48/(BS48+BX48)*100" table:style-name="ce158">
            <text:p>56,78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30">
          <table:table-cell office:value-type="string" table:style-name="ce141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47">
            <text:p>MOTTA S. LUCIA</text:p>
          </table:table-cell>
          <table:table-cell office:value-type="float" office:value="79083" table:style-name="ce16">
            <text:p>79083</text:p>
          </table:table-cell>
          <table:table-cell office:value-type="float" office:value="810" table:style-name="ce78">
            <text:p>810</text:p>
          </table:table-cell>
          <table:table-cell table:style-name="ce79"/>
          <table:table-cell table:style-name="ce160"/>
          <table:table-cell table:style-name="ce196"/>
          <table:table-cell office:value-type="float" office:value="50.42" table:style-name="ce45">
            <text:p>50,420</text:p>
          </table:table-cell>
          <table:table-cell table:number-columns-repeated="2" table:style-name="ce45"/>
          <table:table-cell office:value-type="float" office:value="10.46" table:style-name="ce45">
            <text:p>10,460</text:p>
          </table:table-cell>
          <table:table-cell office:value-type="float" office:value="4.1399999999999997" table:style-name="ce45">
            <text:p>4,140</text:p>
          </table:table-cell>
          <table:table-cell table:number-columns-repeated="4" table:style-name="ce45"/>
          <table:table-cell office:value-type="float" office:value="1.47" table:style-name="ce45">
            <text:p>1,470</text:p>
          </table:table-cell>
          <table:table-cell table:number-columns-repeated="10" table:style-name="ce45"/>
          <table:table-cell office:value-type="float" office:value="11.88" table:style-name="ce58">
            <text:p>11,880</text:p>
          </table:table-cell>
          <table:table-cell table:number-columns-repeated="3" table:style-name="ce45"/>
          <table:table-cell office:value-type="float" office:value="37.9" table:style-name="ce45">
            <text:p>37,900</text:p>
          </table:table-cell>
          <table:table-cell table:number-columns-repeated="8" table:style-name="ce45"/>
          <table:table-cell office:value-type="float" office:value="0.125" table:style-name="ce45">
            <text:p>0,125</text:p>
          </table:table-cell>
          <table:table-cell table:number-columns-repeated="24" table:style-name="ce45"/>
          <table:table-cell table:style-name="ce58"/>
          <table:table-cell table:style-name="ce45"/>
          <table:table-cell table:style-name="ce155"/>
          <table:table-cell table:style-name="ce197"/>
          <table:table-cell office:value-type="float" office:value="116.39499999999998" table:formula="msoxl:=SUM(G49:BR49)" table:style-name="ce61">
            <text:p>116,395</text:p>
          </table:table-cell>
          <table:table-cell office:value-type="float" office:value="93.06" table:style-name="ce44">
            <text:p>93,06</text:p>
          </table:table-cell>
          <table:table-cell table:number-columns-repeated="2" table:style-name="ce44"/>
          <table:table-cell table:style-name="ce98"/>
          <table:table-cell office:value-type="float" office:value="93.06" table:formula="msoxl:=BT49+BU49+BV49+BW49" table:style-name="ce114">
            <text:p>93,06</text:p>
          </table:table-cell>
          <table:table-cell office:value-type="float" office:value="55.570408918383421" table:formula="msoxl:=BS49/(BS49+BX49)*100" table:style-name="ce158">
            <text:p>55,57</text:p>
          </table:table-cell>
          <table:table-cell table:style-name="ce86"/>
          <table:table-cell table:style-name="ce127"/>
          <table:table-cell table:number-columns-repeated="16305"/>
        </table:table-row>
        <table:table-row table:style-name="ro24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1">
            <text:p>NOCERA TERINESE</text:p>
          </table:table-cell>
          <table:table-cell office:value-type="float" office:value="79087" table:style-name="ce16">
            <text:p>79087</text:p>
          </table:table-cell>
          <table:table-cell office:value-type="float" office:value="4800" table:style-name="ce78">
            <text:p>4.800</text:p>
          </table:table-cell>
          <table:table-cell table:style-name="ce79"/>
          <table:table-cell table:style-name="ce160"/>
          <table:table-cell table:style-name="ce196"/>
          <table:table-cell office:value-type="float" office:value="364.5" table:style-name="ce45">
            <text:p>364,500</text:p>
          </table:table-cell>
          <table:table-cell table:number-columns-repeated="2" table:style-name="ce196"/>
          <table:table-cell table:number-columns-repeated="17" table:style-name="ce155"/>
          <table:table-cell table:style-name="ce58"/>
          <table:table-cell table:number-columns-repeated="40" table:style-name="ce155"/>
          <table:table-cell table:style-name="ce197"/>
          <table:table-cell office:value-type="float" office:value="364.5" table:formula="msoxl:=SUM(G50:BR50)" table:style-name="ce61">
            <text:p>364,500</text:p>
          </table:table-cell>
          <table:table-cell office:value-type="float" office:value="1074.1400000000001" table:style-name="ce44">
            <text:p>1.074,14</text:p>
          </table:table-cell>
          <table:table-cell table:number-columns-repeated="2" table:style-name="ce44"/>
          <table:table-cell table:style-name="ce98"/>
          <table:table-cell office:value-type="float" office:value="1074.1400000000001" table:formula="msoxl:=BT50+BU50+BV50+BW50" table:style-name="ce114">
            <text:p>1.074,14</text:p>
          </table:table-cell>
          <table:table-cell office:value-type="float" office:value="25.336428849468938" table:formula="msoxl:=BS50/(BS50+BX50)*100" table:style-name="ce158">
            <text:p>25,34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18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OLIVADI</text:p>
          </table:table-cell>
          <table:table-cell office:value-type="float" office:value="79088" table:style-name="ce16">
            <text:p>79088</text:p>
          </table:table-cell>
          <table:table-cell office:value-type="float" office:value="524" table:style-name="ce78">
            <text:p>524</text:p>
          </table:table-cell>
          <table:table-cell table:style-name="ce79"/>
          <table:table-cell table:number-columns-repeated="5" table:style-name="ce45"/>
          <table:table-cell office:value-type="float" office:value="15.18" table:style-name="ce45">
            <text:p>15,180</text:p>
          </table:table-cell>
          <table:table-cell office:value-type="float" office:value="6.25" table:style-name="ce45">
            <text:p>6,250</text:p>
          </table:table-cell>
          <table:table-cell table:style-name="ce71"/>
          <table:table-cell office:value-type="float" office:value="4.01" table:style-name="ce68">
            <text:p>4,010</text:p>
          </table:table-cell>
          <table:table-cell table:number-columns-repeated="2" table:style-name="ce45"/>
          <table:table-cell table:style-name="ce68"/>
          <table:table-cell table:number-columns-repeated="4" table:style-name="ce45"/>
          <table:table-cell table:style-name="ce60"/>
          <table:table-cell table:number-columns-repeated="5" table:style-name="ce45"/>
          <table:table-cell office:value-type="float" office:value="5.56" table:style-name="ce58">
            <text:p>5,560</text:p>
          </table:table-cell>
          <table:table-cell table:style-name="ce62"/>
          <table:table-cell table:number-columns-repeated="2" table:style-name="ce45"/>
          <table:table-cell office:value-type="float" office:value="27.21" table:style-name="ce45">
            <text:p>27,21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58.209999999999994" table:formula="msoxl:=SUM(G51:BR51)" table:style-name="ce61">
            <text:p>58,210</text:p>
          </table:table-cell>
          <table:table-cell office:value-type="float" office:value="113.03" table:style-name="ce44">
            <text:p>113,03</text:p>
          </table:table-cell>
          <table:table-cell table:number-columns-repeated="2" table:style-name="ce44"/>
          <table:table-cell table:style-name="ce98"/>
          <table:table-cell office:value-type="float" office:value="113.03" table:formula="msoxl:=BT51+BU51+BV51+BW51" table:style-name="ce114">
            <text:p>113,03</text:p>
          </table:table-cell>
          <table:table-cell office:value-type="float" office:value="33.993225881803312" table:formula="msoxl:=BS51/(BS51+BX51)*100" table:style-name="ce158">
            <text:p>33,99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31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PALERMITI</text:p>
          </table:table-cell>
          <table:table-cell office:value-type="float" office:value="79089" table:style-name="ce16">
            <text:p>79089</text:p>
          </table:table-cell>
          <table:table-cell office:value-type="float" office:value="1174" table:style-name="ce78">
            <text:p>1.174</text:p>
          </table:table-cell>
          <table:table-cell table:style-name="ce79"/>
          <table:table-cell table:number-columns-repeated="2" table:style-name="ce64"/>
          <table:table-cell office:value-type="float" office:value="88.82" table:style-name="ce45">
            <text:p>88,820</text:p>
          </table:table-cell>
          <table:table-cell table:number-columns-repeated="2" table:style-name="ce45"/>
          <table:table-cell office:value-type="float" office:value="23.07" table:style-name="ce45">
            <text:p>23,070</text:p>
          </table:table-cell>
          <table:table-cell office:value-type="float" office:value="0.63" table:style-name="ce45">
            <text:p>0,630</text:p>
          </table:table-cell>
          <table:table-cell office:value-type="float" office:value="34.75" table:style-name="ce58">
            <text:p>34,750</text:p>
          </table:table-cell>
          <table:table-cell office:value-type="float" office:value="32.07" table:style-name="ce68">
            <text:p>32,070</text:p>
          </table:table-cell>
          <table:table-cell table:number-columns-repeated="2" table:style-name="ce45"/>
          <table:table-cell office:value-type="float" office:value="2.21" table:style-name="ce68">
            <text:p>2,210</text:p>
          </table:table-cell>
          <table:table-cell table:number-columns-repeated="7" table:style-name="ce45"/>
          <table:table-cell office:value-type="float" office:value="7.81" table:style-name="ce45">
            <text:p>7,810</text:p>
          </table:table-cell>
          <table:table-cell table:number-columns-repeated="2" table:style-name="ce45"/>
          <table:table-cell office:value-type="float" office:value="49.62" table:style-name="ce58">
            <text:p>49,620</text:p>
          </table:table-cell>
          <table:table-cell table:number-columns-repeated="4" table:style-name="ce45"/>
          <table:table-cell table:style-name="ce63"/>
          <table:table-cell table:number-columns-repeated="7" table:style-name="ce45"/>
          <table:table-cell office:value-type="float" office:value="0.26" table:style-name="ce45">
            <text:p>0,260</text:p>
          </table:table-cell>
          <table:table-cell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239.23999999999998" table:formula="msoxl:=SUM(G52:BR52)" table:style-name="ce61">
            <text:p>239,240</text:p>
          </table:table-cell>
          <table:table-cell office:value-type="float" office:value="169.1" table:style-name="ce44">
            <text:p>169,10</text:p>
          </table:table-cell>
          <table:table-cell table:number-columns-repeated="2" table:style-name="ce44"/>
          <table:table-cell table:style-name="ce98"/>
          <table:table-cell office:value-type="float" office:value="169.1" table:formula="msoxl:=BT52+BU52+BV52+BW52" table:style-name="ce114">
            <text:p>169,10</text:p>
          </table:table-cell>
          <table:table-cell office:value-type="float" office:value="58.588431209286377" table:formula="msoxl:=BS52/(BS52+BX52)*100" table:style-name="ce158">
            <text:p>58,59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7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5">
            <text:p>PENTONE<text:s/><text:span text:style-name="T9">(7)</text:span></text:p>
          </table:table-cell>
          <table:table-cell office:value-type="float" office:value="79092" table:style-name="ce16">
            <text:p>79092</text:p>
          </table:table-cell>
          <table:table-cell office:value-type="float" office:value="2014" table:style-name="ce78">
            <text:p>2.014</text:p>
          </table:table-cell>
          <table:table-cell table:style-name="ce79"/>
          <table:table-cell table:number-columns-repeated="2" table:style-name="ce64"/>
          <table:table-cell table:number-columns-repeated="5" table:style-name="ce45"/>
          <table:table-cell table:style-name="ce58"/>
          <table:table-cell table:style-name="ce68"/>
          <table:table-cell table:number-columns-repeated="2" table:style-name="ce45"/>
          <table:table-cell table:style-name="ce72"/>
          <table:table-cell table:number-columns-repeated="10" table:style-name="ce45"/>
          <table:table-cell table:style-name="ce58"/>
          <table:table-cell table:number-columns-repeated="4" table:style-name="ce45"/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0" table:formula="msoxl:=SUM(G53:BR53)" table:style-name="ce61">
            <text:p>0,000</text:p>
          </table:table-cell>
          <table:table-cell table:number-columns-repeated="3" table:style-name="ce44"/>
          <table:table-cell table:style-name="ce98"/>
          <table:table-cell office:value-type="float" office:value="0" table:formula="msoxl:=BT53+BU53+BV53+BW53" table:style-name="ce114">
            <text:p>0,00</text:p>
          </table:table-cell>
          <table:table-cell office:value-type="float" office:value="0" table:formula="msoxl:=BS53/(BS53+BX53)*100" table:style-name="ce158">
            <text:p>#DIV/0!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32">
          <table:table-cell office:value-type="string" table:style-name="ce141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47">
            <text:p>PETRIZZI</text:p>
          </table:table-cell>
          <table:table-cell office:value-type="float" office:value="79084" table:style-name="ce16">
            <text:p>79084</text:p>
          </table:table-cell>
          <table:table-cell office:value-type="float" office:value="1103" table:style-name="ce78">
            <text:p>1.103</text:p>
          </table:table-cell>
          <table:table-cell table:style-name="ce79"/>
          <table:table-cell table:style-name="ce160"/>
          <table:table-cell table:style-name="ce196"/>
          <table:table-cell office:value-type="float" office:value="45.1" table:style-name="ce45">
            <text:p>45,100</text:p>
          </table:table-cell>
          <table:table-cell table:number-columns-repeated="2" table:style-name="ce45"/>
          <table:table-cell office:value-type="float" office:value="24.79" table:style-name="ce45">
            <text:p>24,790</text:p>
          </table:table-cell>
          <table:table-cell table:style-name="ce45"/>
          <table:table-cell office:value-type="float" office:value="20.45" table:style-name="ce45">
            <text:p>20,450</text:p>
          </table:table-cell>
          <table:table-cell office:value-type="float" office:value="14.02" table:style-name="ce45">
            <text:p>14,020</text:p>
          </table:table-cell>
          <table:table-cell table:number-columns-repeated="2" table:style-name="ce45"/>
          <table:table-cell office:value-type="float" office:value="1.21" table:style-name="ce45">
            <text:p>1,210</text:p>
          </table:table-cell>
          <table:table-cell table:number-columns-repeated="5" table:style-name="ce45"/>
          <table:table-cell office:value-type="float" office:value="3.86" table:style-name="ce45">
            <text:p>3,860</text:p>
          </table:table-cell>
          <table:table-cell table:style-name="ce45"/>
          <table:table-cell office:value-type="float" office:value="4.0999999999999996" table:style-name="ce45">
            <text:p>4,100</text:p>
          </table:table-cell>
          <table:table-cell table:number-columns-repeated="2" table:style-name="ce45"/>
          <table:table-cell office:value-type="float" office:value="68.56" table:style-name="ce58">
            <text:p>68,560</text:p>
          </table:table-cell>
          <table:table-cell table:number-columns-repeated="3" table:style-name="ce45"/>
          <table:table-cell office:value-type="float" office:value="6.14" table:style-name="ce45">
            <text:p>6,14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188.22999999999996" table:formula="msoxl:=SUM(G54:BR54)" table:style-name="ce61">
            <text:p>188,230</text:p>
          </table:table-cell>
          <table:table-cell office:value-type="float" office:value="210.78" table:style-name="ce44">
            <text:p>210,78</text:p>
          </table:table-cell>
          <table:table-cell table:number-columns-repeated="2" table:style-name="ce44"/>
          <table:table-cell table:style-name="ce98"/>
          <table:table-cell office:value-type="float" office:value="210.78" table:formula="msoxl:=BT54+BU54+BV54+BW54" table:style-name="ce114">
            <text:p>210,78</text:p>
          </table:table-cell>
          <table:table-cell office:value-type="float" office:value="47.174256284303645" table:formula="msoxl:=BS54/(BS54+BX54)*100" table:style-name="ce158">
            <text:p>47,17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5">
          <table:table-cell office:value-type="string" table:style-name="ce22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83">
            <text:p>PETRONA'</text:p>
          </table:table-cell>
          <table:table-cell office:value-type="float" office:value="79095" table:style-name="ce16">
            <text:p>79095</text:p>
          </table:table-cell>
          <table:table-cell office:value-type="float" office:value="2610" table:style-name="ce78">
            <text:p>2.610</text:p>
          </table:table-cell>
          <table:table-cell table:style-name="ce79"/>
          <table:table-cell table:number-columns-repeated="2" table:style-name="ce45"/>
          <table:table-cell office:value-type="float" office:value="177.69499999999999" table:style-name="ce45">
            <text:p>177,695</text:p>
          </table:table-cell>
          <table:table-cell table:number-columns-repeated="2" table:style-name="ce45"/>
          <table:table-cell office:value-type="float" office:value="34.585000000000001" table:style-name="ce45">
            <text:p>34,585</text:p>
          </table:table-cell>
          <table:table-cell office:value-type="float" office:value="37.82" table:style-name="ce76">
            <text:p>37,820</text:p>
          </table:table-cell>
          <table:table-cell office:value-type="float" office:value="56.954999999999998" table:style-name="ce45">
            <text:p>56,955</text:p>
          </table:table-cell>
          <table:table-cell office:value-type="float" office:value="8.0399999999999991" table:style-name="ce45">
            <text:p>8,040</text:p>
          </table:table-cell>
          <table:table-cell table:number-columns-repeated="2" table:style-name="ce45"/>
          <table:table-cell office:value-type="float" office:value="0.78" table:style-name="ce45">
            <text:p>0,780</text:p>
          </table:table-cell>
          <table:table-cell table:style-name="ce45"/>
          <table:table-cell office:value-type="float" office:value="5.9749999999999996" table:style-name="ce45">
            <text:p>5,975</text:p>
          </table:table-cell>
          <table:table-cell office:value-type="float" office:value="6.8" table:style-name="ce45">
            <text:p>6,800</text:p>
          </table:table-cell>
          <table:table-cell office:value-type="float" office:value="8.23" table:style-name="ce45">
            <text:p>8,230</text:p>
          </table:table-cell>
          <table:table-cell table:number-columns-repeated="6" table:style-name="ce45"/>
          <table:table-cell office:value-type="float" office:value="23.085000000000001" table:style-name="ce58">
            <text:p>23,085</text:p>
          </table:table-cell>
          <table:table-cell table:number-columns-repeated="3" table:style-name="ce45"/>
          <table:table-cell office:value-type="float" office:value="53.25" table:style-name="ce45">
            <text:p>53,250</text:p>
          </table:table-cell>
          <table:table-cell table:number-columns-repeated="8" table:style-name="ce45"/>
          <table:table-cell office:value-type="float" office:value="1.4999999999999999E-2" table:style-name="ce45">
            <text:p>0,01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413.23" table:formula="msoxl:=SUM(G55:BR55)" table:style-name="ce61">
            <text:p>413,230</text:p>
          </table:table-cell>
          <table:table-cell office:value-type="float" office:value="312.77" table:style-name="ce44">
            <text:p>312,77</text:p>
          </table:table-cell>
          <table:table-cell table:number-columns-repeated="2" table:style-name="ce44"/>
          <table:table-cell table:style-name="ce98"/>
          <table:table-cell office:value-type="float" office:value="312.77" table:formula="msoxl:=BT55+BU55+BV55+BW55" table:style-name="ce114">
            <text:p>312,77</text:p>
          </table:table-cell>
          <table:table-cell office:value-type="float" office:value="56.918732782369155" table:formula="msoxl:=BS55/(BS55+BX55)*100" table:style-name="ce158">
            <text:p>56,92</text:p>
          </table:table-cell>
          <table:table-cell table:style-name="ce86"/>
          <table:table-cell table:style-name="ce127"/>
          <table:table-cell table:number-columns-repeated="16305"/>
        </table:table-row>
        <table:table-row table:style-name="ro25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PIANOPOLI</text:p>
          </table:table-cell>
          <table:table-cell office:value-type="float" office:value="79086" table:style-name="ce16">
            <text:p>79086</text:p>
          </table:table-cell>
          <table:table-cell office:value-type="float" office:value="2609" table:style-name="ce78">
            <text:p>2.609</text:p>
          </table:table-cell>
          <table:table-cell office:value-type="float" office:value="67" table:style-name="ce79">
            <text:p>67</text:p>
          </table:table-cell>
          <table:table-cell office:value-type="float" office:value="16.943000000000001" table:style-name="ce45">
            <text:p>16,943</text:p>
          </table:table-cell>
          <table:table-cell table:style-name="ce44"/>
          <table:table-cell office:value-type="float" office:value="206.88" table:style-name="ce45">
            <text:p>206,880</text:p>
          </table:table-cell>
          <table:table-cell table:number-columns-repeated="2" table:style-name="ce45"/>
          <table:table-cell office:value-type="float" office:value="65.099999999999994" table:style-name="ce45">
            <text:p>65,100</text:p>
          </table:table-cell>
          <table:table-cell office:value-type="float" office:value="45.84" table:style-name="ce45">
            <text:p>45,840</text:p>
          </table:table-cell>
          <table:table-cell office:value-type="float" office:value="63.4" table:style-name="ce58">
            <text:p>63,400</text:p>
          </table:table-cell>
          <table:table-cell office:value-type="float" office:value="45.54" table:style-name="ce45">
            <text:p>45,540</text:p>
          </table:table-cell>
          <table:table-cell table:number-columns-repeated="2" table:style-name="ce45"/>
          <table:table-cell office:value-type="float" office:value="2.86" table:style-name="ce68">
            <text:p>2,860</text:p>
          </table:table-cell>
          <table:table-cell table:number-columns-repeated="10" table:style-name="ce45"/>
          <table:table-cell office:value-type="float" office:value="50.73" table:style-name="ce58">
            <text:p>50,730</text:p>
          </table:table-cell>
          <table:table-cell table:number-columns-repeated="4" table:style-name="ce45"/>
          <table:table-cell table:style-name="ce63"/>
          <table:table-cell table:number-columns-repeated="7" table:style-name="ce45"/>
          <table:table-cell office:value-type="float" office:value="2.68" table:style-name="ce45">
            <text:p>2,680</text:p>
          </table:table-cell>
          <table:table-cell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499.97300000000007" table:formula="msoxl:=SUM(G56:BR56)" table:style-name="ce61">
            <text:p>499,973</text:p>
          </table:table-cell>
          <table:table-cell office:value-type="float" office:value="278.16000000000003" table:style-name="ce44">
            <text:p>278,16</text:p>
          </table:table-cell>
          <table:table-cell table:number-columns-repeated="2" table:style-name="ce44"/>
          <table:table-cell table:style-name="ce98"/>
          <table:table-cell office:value-type="float" office:value="278.16000000000003" table:formula="msoxl:=BT56+BU56+BV56+BW56" table:style-name="ce114">
            <text:p>278,16</text:p>
          </table:table-cell>
          <table:table-cell office:value-type="float" office:value="64.252897640891732" table:formula="msoxl:=BS56/(BS56+BX56)*100" table:style-name="ce158">
            <text:p>64,25</text:p>
          </table:table-cell>
          <table:table-cell table:style-name="ce54"/>
          <table:table-cell table:style-name="ce126"/>
          <table:table-cell table:number-columns-repeated="16305"/>
        </table:table-row>
        <table:table-row table:style-name="ro30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PLATANIA</text:p>
          </table:table-cell>
          <table:table-cell office:value-type="float" office:value="79099" table:style-name="ce16">
            <text:p>79099</text:p>
          </table:table-cell>
          <table:table-cell office:value-type="float" office:value="2081" table:style-name="ce78">
            <text:p>2.081</text:p>
          </table:table-cell>
          <table:table-cell table:style-name="ce79"/>
          <table:table-cell table:number-columns-repeated="2" table:style-name="ce45"/>
          <table:table-cell office:value-type="float" office:value="149.54" table:style-name="ce45">
            <text:p>149,540</text:p>
          </table:table-cell>
          <table:table-cell table:number-columns-repeated="2" table:style-name="ce45"/>
          <table:table-cell office:value-type="float" office:value="32.380000000000003" table:style-name="ce45">
            <text:p>32,380</text:p>
          </table:table-cell>
          <table:table-cell table:number-columns-repeated="5" table:style-name="ce45"/>
          <table:table-cell office:value-type="float" office:value="1.95" table:style-name="ce45">
            <text:p>1,950</text:p>
          </table:table-cell>
          <table:table-cell table:number-columns-repeated="10" table:style-name="ce45"/>
          <table:table-cell office:value-type="float" office:value="41.55" table:style-name="ce58">
            <text:p>41,550</text:p>
          </table:table-cell>
          <table:table-cell table:number-columns-repeated="3" table:style-name="ce45"/>
          <table:table-cell office:value-type="float" office:value="53.76" table:style-name="ce45">
            <text:p>53,760</text:p>
          </table:table-cell>
          <table:table-cell table:number-columns-repeated="8" table:style-name="ce45"/>
          <table:table-cell office:value-type="float" office:value="0.11" table:style-name="ce45">
            <text:p>0,11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79.28999999999996" table:formula="msoxl:=SUM(G57:BR57)" table:style-name="ce61">
            <text:p>279,290</text:p>
          </table:table-cell>
          <table:table-cell office:value-type="float" office:value="143.58000000000001" table:style-name="ce44">
            <text:p>143,58</text:p>
          </table:table-cell>
          <table:table-cell table:number-columns-repeated="2" table:style-name="ce44"/>
          <table:table-cell table:style-name="ce98"/>
          <table:table-cell office:value-type="float" office:value="143.58000000000001" table:formula="msoxl:=BT57+BU57+BV57+BW57" table:style-name="ce114">
            <text:p>143,58</text:p>
          </table:table-cell>
          <table:table-cell office:value-type="float" office:value="66.046302646203316" table:formula="msoxl:=BS57/(BS57+BX57)*100" table:style-name="ce158">
            <text:p>66,05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33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81">
            <text:p>SANT' ANDREA APOSTOLO DELLO IONIO</text:p>
          </table:table-cell>
          <table:table-cell office:value-type="float" office:value="79118" table:style-name="ce16">
            <text:p>79118</text:p>
          </table:table-cell>
          <table:table-cell office:value-type="float" office:value="1822" table:style-name="ce78">
            <text:p>1.822</text:p>
          </table:table-cell>
          <table:table-cell table:style-name="ce79"/>
          <table:table-cell table:number-columns-repeated="2" table:style-name="ce64"/>
          <table:table-cell office:value-type="float" office:value="316.62" table:style-name="ce45">
            <text:p>316,620</text:p>
          </table:table-cell>
          <table:table-cell table:number-columns-repeated="2" table:style-name="ce45"/>
          <table:table-cell office:value-type="float" office:value="54.22" table:style-name="ce45">
            <text:p>54,220</text:p>
          </table:table-cell>
          <table:table-cell office:value-type="float" office:value="9.89" table:style-name="ce45">
            <text:p>9,890</text:p>
          </table:table-cell>
          <table:table-cell table:style-name="ce71"/>
          <table:table-cell office:value-type="float" office:value="18.440000000000001" table:style-name="ce68">
            <text:p>18,440</text:p>
          </table:table-cell>
          <table:table-cell table:number-columns-repeated="2" table:style-name="ce45"/>
          <table:table-cell office:value-type="float" office:value="3.92" table:style-name="ce68">
            <text:p>3,920</text:p>
          </table:table-cell>
          <table:table-cell table:number-columns-repeated="2" table:style-name="ce45"/>
          <table:table-cell office:value-type="float" office:value="2.74" table:style-name="ce45">
            <text:p>2,740</text:p>
          </table:table-cell>
          <table:table-cell office:value-type="float" office:value="8.1199999999999992" table:style-name="ce45">
            <text:p>8,120</text:p>
          </table:table-cell>
          <table:table-cell table:number-columns-repeated="6" table:style-name="ce45"/>
          <table:table-cell office:value-type="float" office:value="96" table:style-name="ce58">
            <text:p>96,000</text:p>
          </table:table-cell>
          <table:table-cell table:number-columns-repeated="3" table:style-name="ce45"/>
          <table:table-cell office:value-type="float" office:value="99.85" table:style-name="ce45">
            <text:p>99,850</text:p>
          </table:table-cell>
          <table:table-cell table:style-name="ce63"/>
          <table:table-cell table:number-columns-repeated="7" table:style-name="ce45"/>
          <table:table-cell office:value-type="float" office:value="0.27500000000000002" table:style-name="ce45">
            <text:p>0,27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610.07500000000005" table:formula="msoxl:=SUM(G58:BR58)" table:style-name="ce61">
            <text:p>610,075</text:p>
          </table:table-cell>
          <table:table-cell office:value-type="float" office:value="501.92" table:style-name="ce44">
            <text:p>501,92</text:p>
          </table:table-cell>
          <table:table-cell table:number-columns-repeated="2" table:style-name="ce44"/>
          <table:table-cell table:style-name="ce98"/>
          <table:table-cell office:value-type="float" office:value="501.92" table:formula="msoxl:=BT58+BU58+BV58+BW58" table:style-name="ce114">
            <text:p>501,92</text:p>
          </table:table-cell>
          <table:table-cell office:value-type="float" office:value="54.863106398859706" table:formula="msoxl:=BS58/(BS58+BX58)*100" table:style-name="ce158">
            <text:p>54,86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24">
          <table:table-cell office:value-type="string" table:style-name="ce141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47">
            <text:p>SAN FLORO</text:p>
          </table:table-cell>
          <table:table-cell office:value-type="float" office:value="79108" table:style-name="ce16">
            <text:p>79108</text:p>
          </table:table-cell>
          <table:table-cell office:value-type="float" office:value="734" table:style-name="ce78">
            <text:p>734</text:p>
          </table:table-cell>
          <table:table-cell table:style-name="ce79"/>
          <table:table-cell table:style-name="ce160"/>
          <table:table-cell table:style-name="ce196"/>
          <table:table-cell office:value-type="float" office:value="61.34" table:style-name="ce45">
            <text:p>61,340</text:p>
          </table:table-cell>
          <table:table-cell table:number-columns-repeated="2" table:style-name="ce72"/>
          <table:table-cell office:value-type="float" office:value="16.93" table:style-name="ce68">
            <text:p>16,930</text:p>
          </table:table-cell>
          <table:table-cell office:value-type="float" office:value="19.61" table:style-name="ce68">
            <text:p>19,610</text:p>
          </table:table-cell>
          <table:table-cell office:value-type="float" office:value="26.86" table:style-name="ce68">
            <text:p>26,860</text:p>
          </table:table-cell>
          <table:table-cell office:value-type="float" office:value="4.87" table:style-name="ce68">
            <text:p>4,870</text:p>
          </table:table-cell>
          <table:table-cell table:number-columns-repeated="9" table:style-name="ce72"/>
          <table:table-cell table:number-columns-repeated="4" table:style-name="ce68"/>
          <table:table-cell office:value-type="float" office:value="3.04" table:style-name="ce58">
            <text:p>3,040</text:p>
          </table:table-cell>
          <table:table-cell table:number-columns-repeated="3" table:style-name="ce68"/>
          <table:table-cell office:value-type="float" office:value="36.659999999999997" table:style-name="ce68">
            <text:p>36,660</text:p>
          </table:table-cell>
          <table:table-cell table:number-columns-repeated="4" table:style-name="ce68"/>
          <table:table-cell table:number-columns-repeated="26" table:style-name="ce72"/>
          <table:table-cell table:number-columns-repeated="6" table:style-name="ce155"/>
          <table:table-cell table:style-name="ce197"/>
          <table:table-cell office:value-type="float" office:value="169.31" table:formula="msoxl:=SUM(G59:BR59)" table:style-name="ce61">
            <text:p>169,310</text:p>
          </table:table-cell>
          <table:table-cell office:value-type="float" office:value="89.03" table:style-name="ce44">
            <text:p>89,03</text:p>
          </table:table-cell>
          <table:table-cell table:number-columns-repeated="2" table:style-name="ce44"/>
          <table:table-cell table:style-name="ce98"/>
          <table:table-cell office:value-type="float" office:value="89.03" table:formula="msoxl:=BT59+BU59+BV59+BW59" table:style-name="ce114">
            <text:p>89,03</text:p>
          </table:table-cell>
          <table:table-cell office:value-type="float" office:value="65.537663544166591" table:formula="msoxl:=BS59/(BS59+BX59)*100" table:style-name="ce158">
            <text:p>65,54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34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SAN MANGO D'AQUINO</text:p>
          </table:table-cell>
          <table:table-cell office:value-type="float" office:value="79110" table:style-name="ce16">
            <text:p>79110</text:p>
          </table:table-cell>
          <table:table-cell office:value-type="float" office:value="1520" table:style-name="ce78">
            <text:p>1.520</text:p>
          </table:table-cell>
          <table:table-cell table:style-name="ce79"/>
          <table:table-cell table:number-columns-repeated="2" table:style-name="ce45"/>
          <table:table-cell office:value-type="float" office:value="174.64" table:style-name="ce45">
            <text:p>174,640</text:p>
          </table:table-cell>
          <table:table-cell table:number-columns-repeated="2" table:style-name="ce45"/>
          <table:table-cell office:value-type="float" office:value="11.77" table:style-name="ce45">
            <text:p>11,770</text:p>
          </table:table-cell>
          <table:table-cell office:value-type="float" office:value="5.04" table:style-name="ce45">
            <text:p>5,040</text:p>
          </table:table-cell>
          <table:table-cell table:number-columns-repeated="15" table:style-name="ce45"/>
          <table:table-cell office:value-type="float" office:value="24.88" table:style-name="ce58">
            <text:p>24,880</text:p>
          </table:table-cell>
          <table:table-cell table:number-columns-repeated="3" table:style-name="ce45"/>
          <table:table-cell office:value-type="float" office:value="61.53" table:style-name="ce45">
            <text:p>61,530</text:p>
          </table:table-cell>
          <table:table-cell table:number-columns-repeated="8" table:style-name="ce45"/>
          <table:table-cell office:value-type="float" office:value="1" table:style-name="ce45">
            <text:p>1,00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78.86" table:formula="msoxl:=SUM(G60:BR60)" table:style-name="ce61">
            <text:p>278,860</text:p>
          </table:table-cell>
          <table:table-cell office:value-type="float" office:value="485.88" table:style-name="ce44">
            <text:p>485,88</text:p>
          </table:table-cell>
          <table:table-cell table:number-columns-repeated="2" table:style-name="ce44"/>
          <table:table-cell table:style-name="ce98"/>
          <table:table-cell office:value-type="float" office:value="485.88" table:formula="msoxl:=BT60+BU60+BV60+BW60" table:style-name="ce114">
            <text:p>485,88</text:p>
          </table:table-cell>
          <table:table-cell office:value-type="float" office:value="36.464680806548635" table:formula="msoxl:=BS60/(BS60+BX60)*100" table:style-name="ce158">
            <text:p>36,46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35">
          <table:table-cell office:value-type="string" table:style-name="ce141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47">
            <text:p>SAN PIETRO A MAIDA</text:p>
          </table:table-cell>
          <table:table-cell office:value-type="float" office:value="79114" table:style-name="ce16">
            <text:p>79114</text:p>
          </table:table-cell>
          <table:table-cell office:value-type="float" office:value="4067" table:style-name="ce78">
            <text:p>4.067</text:p>
          </table:table-cell>
          <table:table-cell table:style-name="ce79"/>
          <table:table-cell table:style-name="ce160"/>
          <table:table-cell table:style-name="ce196"/>
          <table:table-cell office:value-type="float" office:value="352.44" table:style-name="ce45">
            <text:p>352,440</text:p>
          </table:table-cell>
          <table:table-cell table:number-columns-repeated="2" table:style-name="ce196"/>
          <table:table-cell office:value-type="float" office:value="92.19" table:style-name="ce45">
            <text:p>92,190</text:p>
          </table:table-cell>
          <table:table-cell office:value-type="float" office:value="16.77" table:style-name="ce45">
            <text:p>16,770</text:p>
          </table:table-cell>
          <table:table-cell table:style-name="ce155"/>
          <table:table-cell office:value-type="float" office:value="3.28" table:style-name="ce45">
            <text:p>3,280</text:p>
          </table:table-cell>
          <table:table-cell table:number-columns-repeated="2" table:style-name="ce155"/>
          <table:table-cell office:value-type="float" office:value="6.01" table:style-name="ce45">
            <text:p>6,010</text:p>
          </table:table-cell>
          <table:table-cell table:number-columns-repeated="10" table:style-name="ce155"/>
          <table:table-cell office:value-type="float" office:value="29.85" table:style-name="ce58">
            <text:p>29,850</text:p>
          </table:table-cell>
          <table:table-cell table:number-columns-repeated="3" table:style-name="ce155"/>
          <table:table-cell office:value-type="float" office:value="224.09" table:style-name="ce45">
            <text:p>224,090</text:p>
          </table:table-cell>
          <table:table-cell table:number-columns-repeated="8" table:style-name="ce155"/>
          <table:table-cell office:value-type="float" office:value="0.63500000000000001" table:style-name="ce45">
            <text:p>0,635</text:p>
          </table:table-cell>
          <table:table-cell table:number-columns-repeated="4" table:style-name="ce155"/>
          <table:table-cell table:number-columns-repeated="3" table:style-name="ce45"/>
          <table:table-cell table:number-columns-repeated="8" table:style-name="ce155"/>
          <table:table-cell table:number-columns-repeated="2" table:style-name="ce45"/>
          <table:table-cell table:number-columns-repeated="10" table:style-name="ce155"/>
          <table:table-cell table:style-name="ce197"/>
          <table:table-cell office:value-type="float" office:value="725.26499999999999" table:formula="msoxl:=SUM(G61:BR61)" table:style-name="ce61">
            <text:p>725,265</text:p>
          </table:table-cell>
          <table:table-cell office:value-type="float" office:value="498.23" table:style-name="ce44">
            <text:p>498,23</text:p>
          </table:table-cell>
          <table:table-cell table:number-columns-repeated="2" table:style-name="ce44"/>
          <table:table-cell table:style-name="ce98"/>
          <table:table-cell office:value-type="float" office:value="498.23" table:formula="msoxl:=BT61+BU61+BV61+BW61" table:style-name="ce114">
            <text:p>498,23</text:p>
          </table:table-cell>
          <table:table-cell office:value-type="float" office:value="59.278133543659763" table:formula="msoxl:=BS61/(BS61+BX61)*100" table:style-name="ce158">
            <text:p>59,28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8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SAN PIETRO APOSTOLO</text:p>
          </table:table-cell>
          <table:table-cell office:value-type="float" office:value="79115" table:style-name="ce16">
            <text:p>79115</text:p>
          </table:table-cell>
          <table:table-cell office:value-type="float" office:value="1675" table:style-name="ce78">
            <text:p>1.675</text:p>
          </table:table-cell>
          <table:table-cell table:style-name="ce79"/>
          <table:table-cell table:number-columns-repeated="5" table:style-name="ce45"/>
          <table:table-cell office:value-type="float" office:value="19.542999999999999" table:style-name="ce45">
            <text:p>19,543</text:p>
          </table:table-cell>
          <table:table-cell office:value-type="float" office:value="12.75" table:style-name="ce45">
            <text:p>12,750</text:p>
          </table:table-cell>
          <table:table-cell table:style-name="ce45"/>
          <table:table-cell office:value-type="float" office:value="4.0199999999999996" table:style-name="ce45">
            <text:p>4,020</text:p>
          </table:table-cell>
          <table:table-cell table:number-columns-repeated="2" table:style-name="ce45"/>
          <table:table-cell office:value-type="float" office:value="2.7" table:style-name="ce45">
            <text:p>2,700</text:p>
          </table:table-cell>
          <table:table-cell table:style-name="ce45"/>
          <table:table-cell office:value-type="float" office:value="2.58" table:style-name="ce45">
            <text:p>2,580</text:p>
          </table:table-cell>
          <table:table-cell table:number-columns-repeated="8" table:style-name="ce45"/>
          <table:table-cell office:value-type="float" office:value="39.619999999999997" table:style-name="ce58">
            <text:p>39,620</text:p>
          </table:table-cell>
          <table:table-cell table:number-columns-repeated="3" table:style-name="ce45"/>
          <table:table-cell office:value-type="float" office:value="74.28" table:style-name="ce45">
            <text:p>74,280</text:p>
          </table:table-cell>
          <table:table-cell table:number-columns-repeated="8" table:style-name="ce45"/>
          <table:table-cell office:value-type="float" office:value="0.21" table:style-name="ce45">
            <text:p>0,210</text:p>
          </table:table-cell>
          <table:table-cell table:number-columns-repeated="2" table:style-name="ce45"/>
          <table:table-cell table:style-name="ce66"/>
          <table:table-cell table:number-columns-repeated="21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55.703" table:formula="msoxl:=SUM(G62:BR62)" table:style-name="ce61">
            <text:p>155,703</text:p>
          </table:table-cell>
          <table:table-cell office:value-type="float" office:value="368.11" table:style-name="ce44">
            <text:p>368,11</text:p>
          </table:table-cell>
          <table:table-cell table:number-columns-repeated="2" table:style-name="ce44"/>
          <table:table-cell table:style-name="ce98"/>
          <table:table-cell office:value-type="float" office:value="368.11" table:formula="msoxl:=BT62+BU62+BV62+BW62" table:style-name="ce114">
            <text:p>368,11</text:p>
          </table:table-cell>
          <table:table-cell office:value-type="float" office:value="29.724920916433916" table:formula="msoxl:=BS62/(BS62+BX62)*100" table:style-name="ce158">
            <text:p>29,72</text:p>
          </table:table-cell>
          <table:table-cell table:style-name="ce86"/>
          <table:table-cell table:style-name="ce127"/>
          <table:table-cell table:number-columns-repeated="16305"/>
        </table:table-row>
        <table:table-row table:style-name="ro36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81">
            <text:p>SAN SOSTENE</text:p>
          </table:table-cell>
          <table:table-cell office:value-type="float" office:value="79116" table:style-name="ce16">
            <text:p>79116</text:p>
          </table:table-cell>
          <table:table-cell office:value-type="float" office:value="1390" table:style-name="ce78">
            <text:p>1.390</text:p>
          </table:table-cell>
          <table:table-cell table:style-name="ce79"/>
          <table:table-cell table:number-columns-repeated="2" table:style-name="ce45"/>
          <table:table-cell office:value-type="float" office:value="184.86" table:style-name="ce45">
            <text:p>184,860</text:p>
          </table:table-cell>
          <table:table-cell table:number-columns-repeated="2" table:style-name="ce45"/>
          <table:table-cell office:value-type="float" office:value="39" table:style-name="ce45">
            <text:p>39,000</text:p>
          </table:table-cell>
          <table:table-cell office:value-type="float" office:value="4.63" table:style-name="ce45">
            <text:p>4,630</text:p>
          </table:table-cell>
          <table:table-cell table:style-name="ce45"/>
          <table:table-cell office:value-type="float" office:value="21.12" table:style-name="ce45">
            <text:p>21,120</text:p>
          </table:table-cell>
          <table:table-cell table:number-columns-repeated="2" table:style-name="ce45"/>
          <table:table-cell office:value-type="float" office:value="2.27" table:style-name="ce45">
            <text:p>2,270</text:p>
          </table:table-cell>
          <table:table-cell table:number-columns-repeated="2" table:style-name="ce45"/>
          <table:table-cell office:value-type="float" office:value="8.7799999999999994" table:style-name="ce45">
            <text:p>8,780</text:p>
          </table:table-cell>
          <table:table-cell office:value-type="float" office:value="8.09" table:style-name="ce45">
            <text:p>8,090</text:p>
          </table:table-cell>
          <table:table-cell table:number-columns-repeated="6" table:style-name="ce45"/>
          <table:table-cell office:value-type="float" office:value="68.599999999999994" table:style-name="ce58">
            <text:p>68,600</text:p>
          </table:table-cell>
          <table:table-cell table:number-columns-repeated="3" table:style-name="ce45"/>
          <table:table-cell office:value-type="float" office:value="97.49" table:style-name="ce45">
            <text:p>97,490</text:p>
          </table:table-cell>
          <table:table-cell table:number-columns-repeated="8" table:style-name="ce45"/>
          <table:table-cell office:value-type="float" office:value="0.18" table:style-name="ce45">
            <text:p>0,18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435.02000000000004" table:formula="msoxl:=SUM(G63:BR63)" table:style-name="ce61">
            <text:p>435,020</text:p>
          </table:table-cell>
          <table:table-cell office:value-type="float" office:value="248.8" table:style-name="ce44">
            <text:p>248,80</text:p>
          </table:table-cell>
          <table:table-cell table:number-columns-repeated="2" table:style-name="ce44"/>
          <table:table-cell table:style-name="ce98"/>
          <table:table-cell office:value-type="float" office:value="248.8" table:formula="msoxl:=BT63+BU63+BV63+BW63" table:style-name="ce114">
            <text:p>248,80</text:p>
          </table:table-cell>
          <table:table-cell office:value-type="float" office:value="63.616156298441105" table:formula="msoxl:=BS63/(BS63+BX63)*100" table:style-name="ce158">
            <text:p>63,62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37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1">
            <text:p>SAN VITO SULLO IONIO</text:p>
          </table:table-cell>
          <table:table-cell office:value-type="float" office:value="79122" table:style-name="ce16">
            <text:p>79122</text:p>
          </table:table-cell>
          <table:table-cell office:value-type="float" office:value="1723" table:style-name="ce78">
            <text:p>1.723</text:p>
          </table:table-cell>
          <table:table-cell table:style-name="ce79"/>
          <table:table-cell table:style-name="ce160"/>
          <table:table-cell table:number-columns-repeated="4" table:style-name="ce196"/>
          <table:table-cell office:value-type="float" office:value="23.06" table:style-name="ce45">
            <text:p>23,060</text:p>
          </table:table-cell>
          <table:table-cell office:value-type="float" office:value="21.97" table:style-name="ce45">
            <text:p>21,970</text:p>
          </table:table-cell>
          <table:table-cell table:style-name="ce45"/>
          <table:table-cell office:value-type="float" office:value="14.62" table:style-name="ce45">
            <text:p>14,620</text:p>
          </table:table-cell>
          <table:table-cell table:number-columns-repeated="13" table:style-name="ce45"/>
          <table:table-cell office:value-type="float" office:value="63.37" table:style-name="ce58">
            <text:p>63,370</text:p>
          </table:table-cell>
          <table:table-cell table:number-columns-repeated="3" table:style-name="ce45"/>
          <table:table-cell office:value-type="float" office:value="98.92" table:style-name="ce45">
            <text:p>98,920</text:p>
          </table:table-cell>
          <table:table-cell table:number-columns-repeated="33" table:style-name="ce45"/>
          <table:table-cell table:style-name="ce58"/>
          <table:table-cell table:style-name="ce45"/>
          <table:table-cell table:style-name="ce155"/>
          <table:table-cell table:style-name="ce197"/>
          <table:table-cell office:value-type="float" office:value="221.94" table:formula="msoxl:=SUM(G64:BR64)" table:style-name="ce61">
            <text:p>221,940</text:p>
          </table:table-cell>
          <table:table-cell office:value-type="float" office:value="390.64" table:style-name="ce44">
            <text:p>390,64</text:p>
          </table:table-cell>
          <table:table-cell table:number-columns-repeated="2" table:style-name="ce44"/>
          <table:table-cell table:style-name="ce98"/>
          <table:table-cell office:value-type="float" office:value="390.64" table:formula="msoxl:=BT64+BU64+BV64+BW64" table:style-name="ce114">
            <text:p>390,64</text:p>
          </table:table-cell>
          <table:table-cell office:value-type="float" office:value="36.230369910868788" table:formula="msoxl:=BS64/(BS64+BX64)*100" table:style-name="ce158">
            <text:p>36,23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38">
          <table:table-cell office:value-type="string" table:style-name="ce141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47">
            <text:p>SANTA CATERINA DELLO IONIO</text:p>
          </table:table-cell>
          <table:table-cell office:value-type="float" office:value="79117" table:style-name="ce16">
            <text:p>79117</text:p>
          </table:table-cell>
          <table:table-cell office:value-type="float" office:value="2116" table:style-name="ce78">
            <text:p>2.116</text:p>
          </table:table-cell>
          <table:table-cell table:style-name="ce79"/>
          <table:table-cell table:style-name="ce160"/>
          <table:table-cell table:style-name="ce196"/>
          <table:table-cell office:value-type="float" office:value="64.92" table:style-name="ce45">
            <text:p>64,920</text:p>
          </table:table-cell>
          <table:table-cell table:number-columns-repeated="2" table:style-name="ce45"/>
          <table:table-cell office:value-type="float" office:value="51.83" table:style-name="ce45">
            <text:p>51,830</text:p>
          </table:table-cell>
          <table:table-cell table:style-name="ce45"/>
          <table:table-cell office:value-type="float" office:value="45.73" table:style-name="ce45">
            <text:p>45,730</text:p>
          </table:table-cell>
          <table:table-cell office:value-type="float" office:value="38.81" table:style-name="ce45">
            <text:p>38,810</text:p>
          </table:table-cell>
          <table:table-cell table:number-columns-repeated="2" table:style-name="ce45"/>
          <table:table-cell office:value-type="float" office:value="3.68" table:style-name="ce45">
            <text:p>3,680</text:p>
          </table:table-cell>
          <table:table-cell table:number-columns-repeated="7" table:style-name="ce45"/>
          <table:table-cell office:value-type="float" office:value="20.03" table:style-name="ce45">
            <text:p>20,030</text:p>
          </table:table-cell>
          <table:table-cell table:number-columns-repeated="2" table:style-name="ce45"/>
          <table:table-cell office:value-type="float" office:value="44.84" table:style-name="ce58">
            <text:p>44,840</text:p>
          </table:table-cell>
          <table:table-cell table:number-columns-repeated="3" table:style-name="ce45"/>
          <table:table-cell office:value-type="float" office:value="0.68" table:style-name="ce45">
            <text:p>0,680</text:p>
          </table:table-cell>
          <table:table-cell table:number-columns-repeated="33" table:style-name="ce45"/>
          <table:table-cell table:style-name="ce58"/>
          <table:table-cell table:style-name="ce45"/>
          <table:table-cell table:style-name="ce155"/>
          <table:table-cell table:style-name="ce197"/>
          <table:table-cell office:value-type="float" office:value="270.52000000000004" table:formula="msoxl:=SUM(G65:BR65)" table:style-name="ce61">
            <text:p>270,520</text:p>
          </table:table-cell>
          <table:table-cell office:value-type="float" office:value="386.38" table:style-name="ce44">
            <text:p>386,38</text:p>
          </table:table-cell>
          <table:table-cell table:number-columns-repeated="2" table:style-name="ce44"/>
          <table:table-cell table:style-name="ce98"/>
          <table:table-cell office:value-type="float" office:value="386.38" table:formula="msoxl:=BT65+BU65+BV65+BW65" table:style-name="ce114">
            <text:p>386,38</text:p>
          </table:table-cell>
          <table:table-cell office:value-type="float" office:value="41.181306134875932" table:formula="msoxl:=BS65/(BS65+BT65)*100" table:style-name="ce158">
            <text:p>41,18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7">
          <table:table-cell office:value-type="string" table:style-name="ce141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47">
            <text:p>SATRIANO</text:p>
          </table:table-cell>
          <table:table-cell office:value-type="float" office:value="79123" table:style-name="ce16">
            <text:p>79123</text:p>
          </table:table-cell>
          <table:table-cell office:value-type="float" office:value="3443" table:style-name="ce78">
            <text:p>3.443</text:p>
          </table:table-cell>
          <table:table-cell table:style-name="ce79"/>
          <table:table-cell table:style-name="ce160"/>
          <table:table-cell table:style-name="ce196"/>
          <table:table-cell office:value-type="float" office:value="335.96" table:style-name="ce45">
            <text:p>335,960</text:p>
          </table:table-cell>
          <table:table-cell table:style-name="ce45"/>
          <table:table-cell office:value-type="float" office:value="10.84" table:style-name="ce45">
            <text:p>10,840</text:p>
          </table:table-cell>
          <table:table-cell office:value-type="float" office:value="134.88" table:style-name="ce45">
            <text:p>134,880</text:p>
          </table:table-cell>
          <table:table-cell office:value-type="float" office:value="47.26" table:style-name="ce45">
            <text:p>47,260</text:p>
          </table:table-cell>
          <table:table-cell office:value-type="float" office:value="125.55" table:style-name="ce58">
            <text:p>125,550</text:p>
          </table:table-cell>
          <table:table-cell table:style-name="ce68"/>
          <table:table-cell table:number-columns-repeated="2" table:style-name="ce45"/>
          <table:table-cell office:value-type="float" office:value="3.12" table:style-name="ce68">
            <text:p>3,120</text:p>
          </table:table-cell>
          <table:table-cell table:number-columns-repeated="6" table:style-name="ce45"/>
          <table:table-cell office:value-type="float" office:value="14.33" table:style-name="ce45">
            <text:p>14,330</text:p>
          </table:table-cell>
          <table:table-cell table:number-columns-repeated="2" table:style-name="ce45"/>
          <table:table-cell office:value-type="float" office:value="30.9" table:style-name="ce45">
            <text:p>30,900</text:p>
          </table:table-cell>
          <table:table-cell office:value-type="float" office:value="73.22" table:style-name="ce58">
            <text:p>73,220</text:p>
          </table:table-cell>
          <table:table-cell table:number-columns-repeated="3" table:style-name="ce45"/>
          <table:table-cell office:value-type="float" office:value="80.930000000000007" table:style-name="ce45">
            <text:p>80,93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97"/>
          <table:table-cell office:value-type="float" office:value="856.99" table:formula="msoxl:=SUM(G66:BR66)" table:style-name="ce61">
            <text:p>856,990</text:p>
          </table:table-cell>
          <table:table-cell office:value-type="float" office:value="547.25" table:style-name="ce44">
            <text:p>547,25</text:p>
          </table:table-cell>
          <table:table-cell table:number-columns-repeated="2" table:style-name="ce44"/>
          <table:table-cell table:style-name="ce98"/>
          <table:table-cell office:value-type="float" office:value="547.25" table:formula="msoxl:=BT66+BU66+BV66+BW66" table:style-name="ce114">
            <text:p>547,25</text:p>
          </table:table-cell>
          <table:table-cell office:value-type="float" office:value="61.028741525665133" table:formula="msoxl:=BS66/(BS66+BX66)*100" table:style-name="ce158">
            <text:p>61,03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1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SELLIA</text:p>
          </table:table-cell>
          <table:table-cell office:value-type="float" office:value="79126" table:style-name="ce16">
            <text:p>79126</text:p>
          </table:table-cell>
          <table:table-cell office:value-type="float" office:value="529" table:style-name="ce78">
            <text:p>529</text:p>
          </table:table-cell>
          <table:table-cell table:style-name="ce79"/>
          <table:table-cell table:number-columns-repeated="2" table:style-name="ce44"/>
          <table:table-cell office:value-type="float" office:value="15.84" table:style-name="ce45">
            <text:p>15,840</text:p>
          </table:table-cell>
          <table:table-cell table:number-columns-repeated="2" table:style-name="ce45"/>
          <table:table-cell office:value-type="float" office:value="7.7" table:style-name="ce45">
            <text:p>7,700</text:p>
          </table:table-cell>
          <table:table-cell table:style-name="ce45"/>
          <table:table-cell office:value-type="float" office:value="18.649999999999999" table:style-name="ce58">
            <text:p>18,650</text:p>
          </table:table-cell>
          <table:table-cell office:value-type="float" office:value="10.48" table:style-name="ce58">
            <text:p>10,480</text:p>
          </table:table-cell>
          <table:table-cell table:style-name="ce58"/>
          <table:table-cell table:style-name="ce45"/>
          <table:table-cell office:value-type="float" office:value="2.5299999999999998" table:style-name="ce68">
            <text:p>2,530</text:p>
          </table:table-cell>
          <table:table-cell table:number-columns-repeated="5" table:style-name="ce45"/>
          <table:table-cell office:value-type="float" office:value="7.38" table:style-name="ce45">
            <text:p>7,380</text:p>
          </table:table-cell>
          <table:table-cell table:style-name="ce45"/>
          <table:table-cell office:value-type="float" office:value="2.64" table:style-name="ce45">
            <text:p>2,640</text:p>
          </table:table-cell>
          <table:table-cell table:style-name="ce45"/>
          <table:table-cell office:value-type="float" office:value="1.6" table:style-name="ce45">
            <text:p>1,600</text:p>
          </table:table-cell>
          <table:table-cell office:value-type="float" office:value="16.48" table:style-name="ce58">
            <text:p>16,480</text:p>
          </table:table-cell>
          <table:table-cell table:number-columns-repeated="4" table:style-name="ce45"/>
          <table:table-cell table:style-name="ce63"/>
          <table:table-cell table:number-columns-repeated="7" table:style-name="ce45"/>
          <table:table-cell office:value-type="float" office:value="0.41" table:style-name="ce45">
            <text:p>0,410</text:p>
          </table:table-cell>
          <table:table-cell table:style-name="ce45"/>
          <table:table-cell table:number-columns-repeated="3" table:style-name="ce108"/>
          <table:table-cell table:style-name="ce58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83.71" table:formula="msoxl:=SUM(G67:BR67)" table:style-name="ce61">
            <text:p>83,710</text:p>
          </table:table-cell>
          <table:table-cell office:value-type="float" office:value="81.239999999999995" table:style-name="ce44">
            <text:p>81,24</text:p>
          </table:table-cell>
          <table:table-cell table:number-columns-repeated="2" table:style-name="ce44"/>
          <table:table-cell table:style-name="ce98"/>
          <table:table-cell office:value-type="float" office:value="81.239999999999995" table:formula="msoxl:=BT67+BU67+BV67+BW67" table:style-name="ce114">
            <text:p>81,24</text:p>
          </table:table-cell>
          <table:table-cell office:value-type="float" office:value="50.748711730827523" table:formula="msoxl:=BS67/(BS67+BX67)*100" table:style-name="ce158">
            <text:p>50,75</text:p>
          </table:table-cell>
          <table:table-cell office:value-type="float" office:value="2.04" table:style-name="ce55">
            <text:p>2,040</text:p>
          </table:table-cell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39">
          <table:table-cell office:value-type="string" table:style-name="ce22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47">
            <text:p>SELLIA MARINA</text:p>
          </table:table-cell>
          <table:table-cell office:value-type="float" office:value="79127" table:style-name="ce56">
            <text:p>79127</text:p>
          </table:table-cell>
          <table:table-cell office:value-type="float" office:value="7691" table:style-name="ce78">
            <text:p>7.691</text:p>
          </table:table-cell>
          <table:table-cell table:style-name="ce79"/>
          <table:table-cell table:number-columns-repeated="2" table:style-name="ce45"/>
          <table:table-cell office:value-type="float" office:value="668.18" table:style-name="ce45">
            <text:p>668,180</text:p>
          </table:table-cell>
          <table:table-cell table:style-name="ce45"/>
          <table:table-cell office:value-type="float" office:value="282.66000000000003" table:style-name="ce45">
            <text:p>282,660</text:p>
          </table:table-cell>
          <table:table-cell office:value-type="float" office:value="286.89999999999998" table:style-name="ce45">
            <text:p>286,900</text:p>
          </table:table-cell>
          <table:table-cell office:value-type="float" office:value="64.900000000000006" table:style-name="ce45">
            <text:p>64,900</text:p>
          </table:table-cell>
          <table:table-cell office:value-type="float" office:value="345.28" table:style-name="ce45">
            <text:p>345,280</text:p>
          </table:table-cell>
          <table:table-cell office:value-type="float" office:value="218.74" table:style-name="ce45">
            <text:p>218,740</text:p>
          </table:table-cell>
          <table:table-cell table:number-columns-repeated="2" table:style-name="ce45"/>
          <table:table-cell office:value-type="float" office:value="20.62" table:style-name="ce45">
            <text:p>20,620</text:p>
          </table:table-cell>
          <table:table-cell table:style-name="ce45"/>
          <table:table-cell office:value-type="float" office:value="5.82" table:style-name="ce45">
            <text:p>5,820</text:p>
          </table:table-cell>
          <table:table-cell office:value-type="float" office:value="16.79" table:style-name="ce45">
            <text:p>16,790</text:p>
          </table:table-cell>
          <table:table-cell office:value-type="float" office:value="21.13" table:style-name="ce45">
            <text:p>21,130</text:p>
          </table:table-cell>
          <table:table-cell office:value-type="float" office:value="0.19" table:style-name="ce45">
            <text:p>0,190</text:p>
          </table:table-cell>
          <table:table-cell office:value-type="float" office:value="44.5" table:style-name="ce45">
            <text:p>44,500</text:p>
          </table:table-cell>
          <table:table-cell office:value-type="float" office:value="1.18" table:style-name="ce45">
            <text:p>1,180</text:p>
          </table:table-cell>
          <table:table-cell table:number-columns-repeated="2" table:style-name="ce45"/>
          <table:table-cell office:value-type="float" office:value="89.62" table:style-name="ce45">
            <text:p>89,620</text:p>
          </table:table-cell>
          <table:table-cell office:value-type="float" office:value="148.93" table:style-name="ce58">
            <text:p>148,930</text:p>
          </table:table-cell>
          <table:table-cell table:number-columns-repeated="3" table:style-name="ce45"/>
          <table:table-cell office:value-type="float" office:value="51.96" table:style-name="ce45">
            <text:p>51,96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267.3999999999996" table:formula="msoxl:=SUM(G68:BR68)" table:style-name="ce61">
            <text:p>2.267,400</text:p>
          </table:table-cell>
          <table:table-cell office:value-type="float" office:value="1466.91" table:style-name="ce44">
            <text:p>1.466,91</text:p>
          </table:table-cell>
          <table:table-cell table:number-columns-repeated="2" table:style-name="ce44"/>
          <table:table-cell table:style-name="ce98"/>
          <table:table-cell office:value-type="float" office:value="1466.91" table:formula="msoxl:=BT68+BU68+BV68+BW68" table:style-name="ce114">
            <text:p>1.466,91</text:p>
          </table:table-cell>
          <table:table-cell office:value-type="float" office:value="60.718044297340072" table:formula="msoxl:=BS68/(BS68+BX68)*100" table:style-name="ce158">
            <text:p>60,72</text:p>
          </table:table-cell>
          <table:table-cell table:style-name="ce85"/>
          <table:table-cell table:style-name="ce127"/>
          <table:table-cell table:style-name="ce24"/>
          <table:table-cell table:number-columns-repeated="16304"/>
        </table:table-row>
        <table:table-row table:style-name="ro40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47">
            <text:p>SERRASTRETTA</text:p>
          </table:table-cell>
          <table:table-cell office:value-type="float" office:value="79129" table:style-name="ce16">
            <text:p>79129</text:p>
          </table:table-cell>
          <table:table-cell office:value-type="float" office:value="3100" table:style-name="ce78">
            <text:p>3.100</text:p>
          </table:table-cell>
          <table:table-cell table:style-name="ce79"/>
          <table:table-cell table:number-columns-repeated="2" table:style-name="ce45"/>
          <table:table-cell office:value-type="float" office:value="146.22" table:style-name="ce45">
            <text:p>146,220</text:p>
          </table:table-cell>
          <table:table-cell table:number-columns-repeated="2" table:style-name="ce45"/>
          <table:table-cell office:value-type="float" office:value="44.04" table:style-name="ce45">
            <text:p>44,040</text:p>
          </table:table-cell>
          <table:table-cell office:value-type="float" office:value="25.14" table:style-name="ce45">
            <text:p>25,140</text:p>
          </table:table-cell>
          <table:table-cell office:value-type="float" office:value="79.180000000000007" table:style-name="ce45">
            <text:p>79,180</text:p>
          </table:table-cell>
          <table:table-cell office:value-type="float" office:value="56.44" table:style-name="ce45">
            <text:p>56,440</text:p>
          </table:table-cell>
          <table:table-cell table:number-columns-repeated="2" table:style-name="ce45"/>
          <table:table-cell office:value-type="float" office:value="3.28" table:style-name="ce45">
            <text:p>3,280</text:p>
          </table:table-cell>
          <table:table-cell table:number-columns-repeated="10" table:style-name="ce45"/>
          <table:table-cell office:value-type="float" office:value="85.49" table:style-name="ce58">
            <text:p>85,490</text:p>
          </table:table-cell>
          <table:table-cell table:number-columns-repeated="12" table:style-name="ce45"/>
          <table:table-cell office:value-type="float" office:value="0.20100000000000001" table:style-name="ce45">
            <text:p>0,201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439.99099999999999" table:formula="msoxl:=SUM(G69:BR69)" table:style-name="ce61">
            <text:p>439,991</text:p>
          </table:table-cell>
          <table:table-cell office:value-type="float" office:value="312.54000000000002" table:style-name="ce44">
            <text:p>312,54</text:p>
          </table:table-cell>
          <table:table-cell table:number-columns-repeated="2" table:style-name="ce44"/>
          <table:table-cell table:style-name="ce98"/>
          <table:table-cell office:value-type="float" office:value="312.54000000000002" table:formula="msoxl:=BT69+BU69+BV69+BW69" table:style-name="ce114">
            <text:p>312,54</text:p>
          </table:table-cell>
          <table:table-cell office:value-type="float" office:value="58.468156129116281" table:formula="msoxl:=BS69/(BS69+BX69)*100" table:style-name="ce158">
            <text:p>58,47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0">
          <table:table-cell office:value-type="string" table:style-name="ce141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47">
            <text:p>SERSALE</text:p>
          </table:table-cell>
          <table:table-cell office:value-type="float" office:value="79130" table:style-name="ce16">
            <text:p>79130</text:p>
          </table:table-cell>
          <table:table-cell office:value-type="float" office:value="4503" table:style-name="ce78">
            <text:p>4.503</text:p>
          </table:table-cell>
          <table:table-cell table:style-name="ce79"/>
          <table:table-cell table:style-name="ce160"/>
          <table:table-cell table:style-name="ce196"/>
          <table:table-cell office:value-type="float" office:value="222.92" table:style-name="ce45">
            <text:p>222,920</text:p>
          </table:table-cell>
          <table:table-cell table:number-columns-repeated="2" table:style-name="ce45"/>
          <table:table-cell office:value-type="float" office:value="99.32" table:style-name="ce45">
            <text:p>99,320</text:p>
          </table:table-cell>
          <table:table-cell table:style-name="ce45"/>
          <table:table-cell office:value-type="float" office:value="158.06" table:style-name="ce45">
            <text:p>158,060</text:p>
          </table:table-cell>
          <table:table-cell table:number-columns-repeated="3" table:style-name="ce45"/>
          <table:table-cell office:value-type="float" office:value="1.97" table:style-name="ce45">
            <text:p>1,970</text:p>
          </table:table-cell>
          <table:table-cell table:number-columns-repeated="10" table:style-name="ce45"/>
          <table:table-cell office:value-type="float" office:value="140.91999999999999" table:style-name="ce58">
            <text:p>140,920</text:p>
          </table:table-cell>
          <table:table-cell table:number-columns-repeated="3" table:style-name="ce45"/>
          <table:table-cell office:value-type="float" office:value="79.819999999999993" table:style-name="ce45">
            <text:p>79,820</text:p>
          </table:table-cell>
          <table:table-cell table:number-columns-repeated="8" table:style-name="ce45"/>
          <table:table-cell office:value-type="float" office:value="0.95" table:style-name="ce45">
            <text:p>0,95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703.96" table:formula="msoxl:=SUM(G70:BR70)" table:style-name="ce61">
            <text:p>703,960</text:p>
          </table:table-cell>
          <table:table-cell office:value-type="float" office:value="798.79" table:style-name="ce44">
            <text:p>798,79</text:p>
          </table:table-cell>
          <table:table-cell table:number-columns-repeated="2" table:style-name="ce44"/>
          <table:table-cell table:style-name="ce98"/>
          <table:table-cell office:value-type="float" office:value="798.79" table:formula="msoxl:=BT70+BU70+BV70+BW70" table:style-name="ce114">
            <text:p>798,79</text:p>
          </table:table-cell>
          <table:table-cell office:value-type="float" office:value="46.844784561637006" table:formula="msoxl:=BS70/(BS70+BX70)*100" table:style-name="ce158">
            <text:p>46,84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41">
          <table:table-cell office:value-type="string" table:style-name="ce22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47">
            <text:p>SETTINGIANO</text:p>
          </table:table-cell>
          <table:table-cell office:value-type="float" office:value="79131" table:style-name="ce16">
            <text:p>79131</text:p>
          </table:table-cell>
          <table:table-cell office:value-type="float" office:value="3124" table:style-name="ce78">
            <text:p>3.124</text:p>
          </table:table-cell>
          <table:table-cell table:style-name="ce79"/>
          <table:table-cell table:number-columns-repeated="2" table:style-name="ce45"/>
          <table:table-cell office:value-type="float" office:value="285.54000000000002" table:style-name="ce45">
            <text:p>285,540</text:p>
          </table:table-cell>
          <table:table-cell table:style-name="ce45"/>
          <table:table-cell office:value-type="float" office:value="21.22" table:style-name="ce45">
            <text:p>21,220</text:p>
          </table:table-cell>
          <table:table-cell office:value-type="float" office:value="94.63" table:style-name="ce45">
            <text:p>94,630</text:p>
          </table:table-cell>
          <table:table-cell office:value-type="float" office:value="14.22" table:style-name="ce45">
            <text:p>14,220</text:p>
          </table:table-cell>
          <table:table-cell table:number-columns-repeated="5" table:style-name="ce45"/>
          <table:table-cell office:value-type="float" office:value="2.4900000000000002" table:style-name="ce45">
            <text:p>2,490</text:p>
          </table:table-cell>
          <table:table-cell table:number-columns-repeated="9" table:style-name="ce45"/>
          <table:table-cell office:value-type="float" office:value="58.95" table:style-name="ce58">
            <text:p>58,950</text:p>
          </table:table-cell>
          <table:table-cell table:number-columns-repeated="3" table:style-name="ce45"/>
          <table:table-cell office:value-type="float" office:value="203.23" table:style-name="ce45">
            <text:p>203,230</text:p>
          </table:table-cell>
          <table:table-cell table:number-columns-repeated="8" table:style-name="ce45"/>
          <table:table-cell office:value-type="float" office:value="0.25" table:style-name="ce45">
            <text:p>0,25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680.53" table:formula="msoxl:=SUM(G71:BR71)" table:style-name="ce61">
            <text:p>680,530</text:p>
          </table:table-cell>
          <table:table-cell office:value-type="float" office:value="565.27" table:style-name="ce44">
            <text:p>565,27</text:p>
          </table:table-cell>
          <table:table-cell table:number-columns-repeated="2" table:style-name="ce44"/>
          <table:table-cell table:style-name="ce98"/>
          <table:table-cell office:value-type="float" office:value="565.27" table:formula="msoxl:=BT71+BU71+BV71+BW71" table:style-name="ce114">
            <text:p>565,27</text:p>
          </table:table-cell>
          <table:table-cell office:value-type="float" office:value="54.625943169048" table:formula="msoxl:=BS71/(BS71+BX71)*100" table:style-name="ce158">
            <text:p>54,63</text:p>
          </table:table-cell>
          <table:table-cell table:style-name="ce86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5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SIMERI CRICHI</text:p>
          </table:table-cell>
          <table:table-cell office:value-type="float" office:value="79133" table:style-name="ce16">
            <text:p>79133</text:p>
          </table:table-cell>
          <table:table-cell office:value-type="float" office:value="4718" table:style-name="ce78">
            <text:p>4.718</text:p>
          </table:table-cell>
          <table:table-cell table:style-name="ce79"/>
          <table:table-cell table:number-columns-repeated="2" table:style-name="ce64"/>
          <table:table-cell office:value-type="float" office:value="466.06" table:style-name="ce45">
            <text:p>466,060</text:p>
          </table:table-cell>
          <table:table-cell table:number-columns-repeated="2" table:style-name="ce45"/>
          <table:table-cell office:value-type="float" office:value="155.68" table:style-name="ce45">
            <text:p>155,680</text:p>
          </table:table-cell>
          <table:table-cell office:value-type="float" office:value="3.36" table:style-name="ce45">
            <text:p>3,360</text:p>
          </table:table-cell>
          <table:table-cell office:value-type="float" office:value="181.87" table:style-name="ce58">
            <text:p>181,870</text:p>
          </table:table-cell>
          <table:table-cell office:value-type="float" office:value="10.8" table:style-name="ce68">
            <text:p>10,800</text:p>
          </table:table-cell>
          <table:table-cell table:number-columns-repeated="2" table:style-name="ce45"/>
          <table:table-cell office:value-type="float" office:value="3.96" table:style-name="ce68">
            <text:p>3,960</text:p>
          </table:table-cell>
          <table:table-cell table:style-name="ce45"/>
          <table:table-cell office:value-type="float" office:value="1.9" table:style-name="ce45">
            <text:p>1,900</text:p>
          </table:table-cell>
          <table:table-cell office:value-type="float" office:value="7.46" table:style-name="ce45">
            <text:p>7,460</text:p>
          </table:table-cell>
          <table:table-cell office:value-type="float" office:value="5.76" table:style-name="ce45">
            <text:p>5,760</text:p>
          </table:table-cell>
          <table:table-cell table:style-name="ce45"/>
          <table:table-cell office:value-type="float" office:value="8.6" table:style-name="ce45">
            <text:p>8,600</text:p>
          </table:table-cell>
          <table:table-cell table:number-columns-repeated="3" table:style-name="ce45"/>
          <table:table-cell office:value-type="float" office:value="35.1" table:style-name="ce45">
            <text:p>35,100</text:p>
          </table:table-cell>
          <table:table-cell office:value-type="float" office:value="16.3" table:style-name="ce58">
            <text:p>16,300</text:p>
          </table:table-cell>
          <table:table-cell table:number-columns-repeated="3" table:style-name="ce45"/>
          <table:table-cell office:value-type="float" office:value="157.94" table:style-name="ce45">
            <text:p>157,940</text:p>
          </table:table-cell>
          <table:table-cell table:style-name="ce63"/>
          <table:table-cell table:number-columns-repeated="7" table:style-name="ce45"/>
          <table:table-cell office:value-type="float" office:value="1.36" table:style-name="ce45">
            <text:p>1,360</text:p>
          </table:table-cell>
          <table:table-cell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056.1499999999999" table:formula="msoxl:=SUM(G72:BR72)" table:style-name="ce61">
            <text:p>1.056,150</text:p>
          </table:table-cell>
          <table:table-cell office:value-type="float" office:value="1005.46" table:style-name="ce44">
            <text:p>1.005,46</text:p>
          </table:table-cell>
          <table:table-cell table:number-columns-repeated="2" table:style-name="ce44"/>
          <table:table-cell table:style-name="ce98"/>
          <table:table-cell office:value-type="float" office:value="1005.46" table:formula="msoxl:=BT72+BU72+BV72+BW72" table:style-name="ce114">
            <text:p>1.005,46</text:p>
          </table:table-cell>
          <table:table-cell office:value-type="float" office:value="51.229378980505523" table:formula="msoxl:=BS72/(BS72+BX72)*100" table:style-name="ce158">
            <text:p>51,23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2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47">
            <text:p>SORBO SAN BASILE</text:p>
          </table:table-cell>
          <table:table-cell office:value-type="float" office:value="79134" table:style-name="ce16">
            <text:p>79134</text:p>
          </table:table-cell>
          <table:table-cell office:value-type="float" office:value="797" table:style-name="ce78">
            <text:p>797</text:p>
          </table:table-cell>
          <table:table-cell table:style-name="ce79"/>
          <table:table-cell table:number-columns-repeated="2" table:style-name="ce45"/>
          <table:table-cell office:value-type="float" office:value="66.39" table:style-name="ce45">
            <text:p>66,390</text:p>
          </table:table-cell>
          <table:table-cell table:number-columns-repeated="2" table:style-name="ce45"/>
          <table:table-cell office:value-type="float" office:value="11.12" table:style-name="ce45">
            <text:p>11,120</text:p>
          </table:table-cell>
          <table:table-cell office:value-type="float" office:value="9.7200000000000006" table:style-name="ce45">
            <text:p>9,720</text:p>
          </table:table-cell>
          <table:table-cell office:value-type="float" office:value="15.28" table:style-name="ce45">
            <text:p>15,280</text:p>
          </table:table-cell>
          <table:table-cell office:value-type="float" office:value="1.8" table:style-name="ce45">
            <text:p>1,800</text:p>
          </table:table-cell>
          <table:table-cell table:number-columns-repeated="13" table:style-name="ce45"/>
          <table:table-cell office:value-type="float" office:value="8.7799999999999994" table:style-name="ce58">
            <text:p>8,780</text:p>
          </table:table-cell>
          <table:table-cell table:number-columns-repeated="3" table:style-name="ce45"/>
          <table:table-cell office:value-type="float" office:value="15.6" table:style-name="ce45">
            <text:p>15,60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28.69" table:formula="msoxl:=SUM(G73:BR73)" table:style-name="ce61">
            <text:p>128,690</text:p>
          </table:table-cell>
          <table:table-cell office:value-type="float" office:value="156.94999999999999" table:style-name="ce44">
            <text:p>156,95</text:p>
          </table:table-cell>
          <table:table-cell table:number-columns-repeated="2" table:style-name="ce44"/>
          <table:table-cell table:style-name="ce98"/>
          <table:table-cell office:value-type="float" office:value="156.94999999999999" table:formula="msoxl:=BT73+BU73+BV73+BW73" table:style-name="ce114">
            <text:p>156,95</text:p>
          </table:table-cell>
          <table:table-cell office:value-type="float" office:value="45.053213835597255" table:formula="msoxl:=BS73/(BS73+BX73)*100" table:style-name="ce158">
            <text:p>45,05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3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47">
            <text:p>SOVERATO</text:p>
          </table:table-cell>
          <table:table-cell office:value-type="float" office:value="79137" table:style-name="ce16">
            <text:p>79137</text:p>
          </table:table-cell>
          <table:table-cell office:value-type="float" office:value="9030" table:style-name="ce78">
            <text:p>9.030</text:p>
          </table:table-cell>
          <table:table-cell table:style-name="ce79"/>
          <table:table-cell table:number-columns-repeated="2" table:style-name="ce45"/>
          <table:table-cell office:value-type="float" office:value="1165.82" table:style-name="ce45">
            <text:p>1.165,820</text:p>
          </table:table-cell>
          <table:table-cell table:style-name="ce45"/>
          <table:table-cell office:value-type="float" office:value="48.8" table:style-name="ce45">
            <text:p>48,800</text:p>
          </table:table-cell>
          <table:table-cell office:value-type="float" office:value="361.54" table:style-name="ce45">
            <text:p>361,540</text:p>
          </table:table-cell>
          <table:table-cell office:value-type="float" office:value="50.65" table:style-name="ce45">
            <text:p>50,650</text:p>
          </table:table-cell>
          <table:table-cell office:value-type="float" office:value="347.53" table:style-name="ce45">
            <text:p>347,530</text:p>
          </table:table-cell>
          <table:table-cell office:value-type="float" office:value="246.17" table:style-name="ce45">
            <text:p>246,170</text:p>
          </table:table-cell>
          <table:table-cell table:number-columns-repeated="2" table:style-name="ce45"/>
          <table:table-cell office:value-type="float" office:value="7.63" table:style-name="ce45">
            <text:p>7,630</text:p>
          </table:table-cell>
          <table:table-cell table:style-name="ce45"/>
          <table:table-cell office:value-type="float" office:value="26.97" table:style-name="ce45">
            <text:p>26,970</text:p>
          </table:table-cell>
          <table:table-cell office:value-type="float" office:value="13.66" table:style-name="ce45">
            <text:p>13,660</text:p>
          </table:table-cell>
          <table:table-cell office:value-type="float" office:value="19.940000000000001" table:style-name="ce45">
            <text:p>19,940</text:p>
          </table:table-cell>
          <table:table-cell table:style-name="ce45"/>
          <table:table-cell office:value-type="float" office:value="14.52" table:style-name="ce45">
            <text:p>14,520</text:p>
          </table:table-cell>
          <table:table-cell table:style-name="ce45"/>
          <table:table-cell office:value-type="float" office:value="56.46" table:style-name="ce45">
            <text:p>56,460</text:p>
          </table:table-cell>
          <table:table-cell table:style-name="ce45"/>
          <table:table-cell office:value-type="float" office:value="17.579999999999998" table:style-name="ce45">
            <text:p>17,580</text:p>
          </table:table-cell>
          <table:table-cell office:value-type="float" office:value="243.86" table:style-name="ce58">
            <text:p>243,860</text:p>
          </table:table-cell>
          <table:table-cell table:number-columns-repeated="3" table:style-name="ce45"/>
          <table:table-cell office:value-type="float" office:value="0.36" table:style-name="ce45">
            <text:p>0,360</text:p>
          </table:table-cell>
          <table:table-cell table:number-columns-repeated="8" table:style-name="ce45"/>
          <table:table-cell office:value-type="float" office:value="0.505" table:style-name="ce45">
            <text:p>0,50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621.9949999999999" table:formula="msoxl:=SUM(G74:BR74)" table:style-name="ce61">
            <text:p>2.621,995</text:p>
          </table:table-cell>
          <table:table-cell office:value-type="float" office:value="1853.16" table:style-name="ce44">
            <text:p>1.853,16</text:p>
          </table:table-cell>
          <table:table-cell table:number-columns-repeated="2" table:style-name="ce44"/>
          <table:table-cell table:style-name="ce98"/>
          <table:table-cell office:value-type="float" office:value="1853.16" table:formula="msoxl:=BT74+BU74+BV74+BW74" table:style-name="ce114">
            <text:p>1.853,16</text:p>
          </table:table-cell>
          <table:table-cell office:value-type="float" office:value="58.590037663499928" table:formula="msoxl:=BS74/(BS74+BX74)*100" table:style-name="ce158">
            <text:p>58,59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42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47">
            <text:p>SOVERIA MANNELLI</text:p>
          </table:table-cell>
          <table:table-cell office:value-type="float" office:value="79138" table:style-name="ce16">
            <text:p>79138</text:p>
          </table:table-cell>
          <table:table-cell office:value-type="float" office:value="2995" table:style-name="ce78">
            <text:p>2.995</text:p>
          </table:table-cell>
          <table:table-cell table:style-name="ce79"/>
          <table:table-cell table:number-columns-repeated="2" table:style-name="ce45"/>
          <table:table-cell office:value-type="float" office:value="328.36" table:style-name="ce45">
            <text:p>328,360</text:p>
          </table:table-cell>
          <table:table-cell table:number-columns-repeated="2" table:style-name="ce45"/>
          <table:table-cell office:value-type="float" office:value="43.54" table:style-name="ce45">
            <text:p>43,540</text:p>
          </table:table-cell>
          <table:table-cell office:value-type="float" office:value="22.66" table:style-name="ce45">
            <text:p>22,660</text:p>
          </table:table-cell>
          <table:table-cell table:number-columns-repeated="4" table:style-name="ce45"/>
          <table:table-cell office:value-type="float" office:value="3.08" table:style-name="ce45">
            <text:p>3,080</text:p>
          </table:table-cell>
          <table:table-cell table:number-columns-repeated="10" table:style-name="ce45"/>
          <table:table-cell office:value-type="float" office:value="56.42" table:style-name="ce58">
            <text:p>56,420</text:p>
          </table:table-cell>
          <table:table-cell table:number-columns-repeated="3" table:style-name="ce45"/>
          <table:table-cell office:value-type="float" office:value="156.22999999999999" table:style-name="ce45">
            <text:p>156,230</text:p>
          </table:table-cell>
          <table:table-cell table:number-columns-repeated="8" table:style-name="ce45"/>
          <table:table-cell office:value-type="float" office:value="0.21" table:style-name="ce45">
            <text:p>0,21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610.50000000000011" table:formula="msoxl:=SUM(G75:BR75)" table:style-name="ce61">
            <text:p>610,500</text:p>
          </table:table-cell>
          <table:table-cell office:value-type="float" office:value="463.9" table:style-name="ce44">
            <text:p>463,90</text:p>
          </table:table-cell>
          <table:table-cell table:number-columns-repeated="2" table:style-name="ce44"/>
          <table:table-cell table:style-name="ce98"/>
          <table:table-cell office:value-type="float" office:value="463.9" table:formula="msoxl:=BT75+BU75+BV75+BW75" table:style-name="ce114">
            <text:p>463,90</text:p>
          </table:table-cell>
          <table:table-cell office:value-type="float" office:value="56.822412509307526" table:formula="msoxl:=BS75/(BS75+BX75)*100" table:style-name="ce158">
            <text:p>56,82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0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47">
            <text:p>SOVERIA SIMERI</text:p>
          </table:table-cell>
          <table:table-cell office:value-type="float" office:value="79139" table:style-name="ce16">
            <text:p>79139</text:p>
          </table:table-cell>
          <table:table-cell office:value-type="float" office:value="1534" table:style-name="ce78">
            <text:p>1.534</text:p>
          </table:table-cell>
          <table:table-cell table:style-name="ce79"/>
          <table:table-cell table:number-columns-repeated="2" table:style-name="ce64"/>
          <table:table-cell table:number-columns-repeated="3" table:style-name="ce45"/>
          <table:table-cell office:value-type="float" office:value="30.7" table:style-name="ce45">
            <text:p>30,700</text:p>
          </table:table-cell>
          <table:table-cell table:style-name="ce45"/>
          <table:table-cell office:value-type="float" office:value="37.31" table:style-name="ce58">
            <text:p>37,310</text:p>
          </table:table-cell>
          <table:table-cell office:value-type="float" office:value="29.05" table:style-name="ce68">
            <text:p>29,050</text:p>
          </table:table-cell>
          <table:table-cell table:number-columns-repeated="2" table:style-name="ce45"/>
          <table:table-cell office:value-type="float" office:value="1.1200000000000001" table:style-name="ce68">
            <text:p>1,120</text:p>
          </table:table-cell>
          <table:table-cell table:number-columns-repeated="10" table:style-name="ce45"/>
          <table:table-cell office:value-type="float" office:value="20.63" table:style-name="ce58">
            <text:p>20,630</text:p>
          </table:table-cell>
          <table:table-cell table:number-columns-repeated="4" table:style-name="ce45"/>
          <table:table-cell table:style-name="ce63"/>
          <table:table-cell table:number-columns-repeated="7" table:style-name="ce45"/>
          <table:table-cell office:value-type="float" office:value="0.155" table:style-name="ce45">
            <text:p>0,15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18.965" table:formula="msoxl:=SUM(G76:BR76)" table:style-name="ce61">
            <text:p>118,965</text:p>
          </table:table-cell>
          <table:table-cell office:value-type="float" office:value="356.75" table:style-name="ce44">
            <text:p>356,75</text:p>
          </table:table-cell>
          <table:table-cell table:number-columns-repeated="2" table:style-name="ce44"/>
          <table:table-cell table:style-name="ce98"/>
          <table:table-cell office:value-type="float" office:value="356.75" table:formula="msoxl:=BT76+BU76+BV76+BW76" table:style-name="ce114">
            <text:p>356,75</text:p>
          </table:table-cell>
          <table:table-cell office:value-type="float" office:value="25.007620108678513" table:formula="msoxl:=BS76/(BS76+BX76)*100" table:style-name="ce158">
            <text:p>25,01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4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SQUILLACE</text:p>
          </table:table-cell>
          <table:table-cell office:value-type="float" office:value="79142" table:style-name="ce16">
            <text:p>79142</text:p>
          </table:table-cell>
          <table:table-cell office:value-type="float" office:value="3652" table:style-name="ce78">
            <text:p>3.652</text:p>
          </table:table-cell>
          <table:table-cell table:style-name="ce202"/>
          <table:table-cell table:number-columns-repeated="2" table:style-name="ce76"/>
          <table:table-cell office:value-type="float" office:value="636.70000000000005" table:style-name="ce76">
            <text:p>636,700</text:p>
          </table:table-cell>
          <table:table-cell table:style-name="ce76"/>
          <table:table-cell office:value-type="float" office:value="19.38" table:style-name="ce76">
            <text:p>19,380</text:p>
          </table:table-cell>
          <table:table-cell office:value-type="float" office:value="131.97999999999999" table:style-name="ce76">
            <text:p>131,980</text:p>
          </table:table-cell>
          <table:table-cell office:value-type="float" office:value="17.350000000000001" table:style-name="ce76">
            <text:p>17,350</text:p>
          </table:table-cell>
          <table:table-cell office:value-type="float" office:value="149.46" table:style-name="ce76">
            <text:p>149,460</text:p>
          </table:table-cell>
          <table:table-cell office:value-type="float" office:value="0.69" table:style-name="ce76">
            <text:p>0,690</text:p>
          </table:table-cell>
          <table:table-cell table:number-columns-repeated="2" table:style-name="ce76"/>
          <table:table-cell office:value-type="float" office:value="5.56" table:style-name="ce76">
            <text:p>5,560</text:p>
          </table:table-cell>
          <table:table-cell table:number-columns-repeated="7" table:style-name="ce76"/>
          <table:table-cell office:value-type="float" office:value="22.74" table:style-name="ce76">
            <text:p>22,740</text:p>
          </table:table-cell>
          <table:table-cell table:number-columns-repeated="2" table:style-name="ce76"/>
          <table:table-cell office:value-type="float" office:value="81.180000000000007" table:style-name="ce58">
            <text:p>81,180</text:p>
          </table:table-cell>
          <table:table-cell table:number-columns-repeated="3" table:style-name="ce76"/>
          <table:table-cell office:value-type="float" office:value="148.22" table:style-name="ce76">
            <text:p>148,220</text:p>
          </table:table-cell>
          <table:table-cell table:style-name="ce76"/>
          <table:table-cell office:value-type="float" office:value="0.14000000000000001" table:style-name="ce76">
            <text:p>0,140</text:p>
          </table:table-cell>
          <table:table-cell table:number-columns-repeated="3" table:style-name="ce76"/>
          <table:table-cell office:value-type="float" office:value="0.14000000000000001" table:style-name="ce76">
            <text:p>0,140</text:p>
          </table:table-cell>
          <table:table-cell table:number-columns-repeated="2" table:style-name="ce76"/>
          <table:table-cell office:value-type="float" office:value="1.8" table:style-name="ce76">
            <text:p>1,800</text:p>
          </table:table-cell>
          <table:table-cell table:style-name="ce76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215.3400000000004" table:formula="msoxl:=SUM(G77:BR77)" table:style-name="ce61">
            <text:p>1.215,340</text:p>
          </table:table-cell>
          <table:table-cell office:value-type="float" office:value="592.98" table:style-name="ce44">
            <text:p>592,98</text:p>
          </table:table-cell>
          <table:table-cell table:number-columns-repeated="2" table:style-name="ce44"/>
          <table:table-cell table:style-name="ce98"/>
          <table:table-cell office:value-type="float" office:value="592.98" table:formula="msoxl:=BT77+BU77+BV77+BW77" table:style-name="ce114">
            <text:p>592,98</text:p>
          </table:table-cell>
          <table:table-cell office:value-type="float" office:value="67.208237480092023" table:formula="msoxl:=BS77/(BS77+BX77)*100" table:style-name="ce158">
            <text:p>67,21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1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STALETTI'</text:p>
          </table:table-cell>
          <table:table-cell office:value-type="float" office:value="79143" table:style-name="ce16">
            <text:p>79143</text:p>
          </table:table-cell>
          <table:table-cell office:value-type="float" office:value="2385" table:style-name="ce78">
            <text:p>2.385</text:p>
          </table:table-cell>
          <table:table-cell table:style-name="ce202"/>
          <table:table-cell table:number-columns-repeated="2" table:style-name="ce76"/>
          <table:table-cell office:value-type="float" office:value="265.54000000000002" table:style-name="ce76">
            <text:p>265,540</text:p>
          </table:table-cell>
          <table:table-cell table:number-columns-repeated="2" table:style-name="ce76"/>
          <table:table-cell office:value-type="float" office:value="41.72" table:style-name="ce76">
            <text:p>41,720</text:p>
          </table:table-cell>
          <table:table-cell office:value-type="float" office:value="63.73" table:style-name="ce76">
            <text:p>63,730</text:p>
          </table:table-cell>
          <table:table-cell table:number-columns-repeated="4" table:style-name="ce76"/>
          <table:table-cell office:value-type="float" office:value="2.72" table:style-name="ce76">
            <text:p>2,720</text:p>
          </table:table-cell>
          <table:table-cell table:number-columns-repeated="10" table:style-name="ce76"/>
          <table:table-cell office:value-type="float" office:value="79.98" table:style-name="ce58">
            <text:p>79,980</text:p>
          </table:table-cell>
          <table:table-cell table:number-columns-repeated="3" table:style-name="ce76"/>
          <table:table-cell office:value-type="float" office:value="224.09" table:style-name="ce76">
            <text:p>224,090</text:p>
          </table:table-cell>
          <table:table-cell table:number-columns-repeated="8" table:style-name="ce76"/>
          <table:table-cell office:value-type="float" office:value="0.215" table:style-name="ce76">
            <text:p>0,215</text:p>
          </table:table-cell>
          <table:table-cell table:style-name="ce76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677.99500000000012" table:formula="msoxl:=SUM(G78:BR78)" table:style-name="ce61">
            <text:p>677,995</text:p>
          </table:table-cell>
          <table:table-cell office:value-type="float" office:value="661.79" table:style-name="ce45">
            <text:p>661,790</text:p>
          </table:table-cell>
          <table:table-cell table:number-columns-repeated="2" table:style-name="ce44"/>
          <table:table-cell table:style-name="ce98"/>
          <table:table-cell office:value-type="float" office:value="661.79" table:formula="msoxl:=BT78+BU78+BV78+BW78" table:style-name="ce114">
            <text:p>661,79</text:p>
          </table:table-cell>
          <table:table-cell office:value-type="float" office:value="50.604761211686956" table:formula="msoxl:=BS78/(BS78+BX78)*100" table:style-name="ce158">
            <text:p>50,60</text:p>
          </table:table-cell>
          <table:table-cell table:style-name="ce85"/>
          <table:table-cell table:style-name="ce127"/>
          <table:table-cell table:style-name="ce27"/>
          <table:table-cell table:number-columns-repeated="16304"/>
        </table:table-row>
        <table:table-row table:style-name="ro14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47">
            <text:p>TAVERNA</text:p>
          </table:table-cell>
          <table:table-cell office:value-type="float" office:value="79146" table:style-name="ce16">
            <text:p>79146</text:p>
          </table:table-cell>
          <table:table-cell office:value-type="float" office:value="2599" table:style-name="ce78">
            <text:p>2.599</text:p>
          </table:table-cell>
          <table:table-cell table:style-name="ce202"/>
          <table:table-cell table:number-columns-repeated="2" table:style-name="ce76"/>
          <table:table-cell office:value-type="float" office:value="193.24" table:style-name="ce76">
            <text:p>193,240</text:p>
          </table:table-cell>
          <table:table-cell table:number-columns-repeated="2" table:style-name="ce76"/>
          <table:table-cell office:value-type="float" office:value="41.5" table:style-name="ce76">
            <text:p>41,500</text:p>
          </table:table-cell>
          <table:table-cell office:value-type="float" office:value="40.799999999999997" table:style-name="ce76">
            <text:p>40,800</text:p>
          </table:table-cell>
          <table:table-cell office:value-type="float" office:value="66.260000000000005" table:style-name="ce76">
            <text:p>66,260</text:p>
          </table:table-cell>
          <table:table-cell table:number-columns-repeated="3" table:style-name="ce76"/>
          <table:table-cell office:value-type="float" office:value="3.47" table:style-name="ce76">
            <text:p>3,470</text:p>
          </table:table-cell>
          <table:table-cell table:style-name="ce76"/>
          <table:table-cell office:value-type="float" office:value="4.76" table:style-name="ce76">
            <text:p>4,760</text:p>
          </table:table-cell>
          <table:table-cell table:number-columns-repeated="7" table:style-name="ce76"/>
          <table:table-cell office:value-type="float" office:value="1.4" table:style-name="ce76">
            <text:p>1,400</text:p>
          </table:table-cell>
          <table:table-cell office:value-type="float" office:value="48.8" table:style-name="ce58">
            <text:p>48,800</text:p>
          </table:table-cell>
          <table:table-cell table:number-columns-repeated="3" table:style-name="ce76"/>
          <table:table-cell office:value-type="float" office:value="57.86" table:style-name="ce76">
            <text:p>57,860</text:p>
          </table:table-cell>
          <table:table-cell table:number-columns-repeated="8" table:style-name="ce76"/>
          <table:table-cell office:value-type="float" office:value="0.21" table:style-name="ce76">
            <text:p>0,210</text:p>
          </table:table-cell>
          <table:table-cell table:style-name="ce76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458.3" table:formula="msoxl:=SUM(G79:BR79)" table:style-name="ce61">
            <text:p>458,300</text:p>
          </table:table-cell>
          <table:table-cell office:value-type="float" office:value="553.86" table:style-name="ce44">
            <text:p>553,86</text:p>
          </table:table-cell>
          <table:table-cell table:number-columns-repeated="2" table:style-name="ce44"/>
          <table:table-cell table:style-name="ce98"/>
          <table:table-cell office:value-type="float" office:value="553.86" table:formula="msoxl:=BT79+BU79+BV79+BW79" table:style-name="ce114">
            <text:p>553,86</text:p>
          </table:table-cell>
          <table:table-cell office:value-type="float" office:value="45.279402466013273" table:formula="msoxl:=BS79/(BS79+BX79)*100" table:style-name="ce158">
            <text:p>45,28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3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47">
            <text:p>TIRIOLO</text:p>
          </table:table-cell>
          <table:table-cell office:value-type="float" office:value="79147" table:style-name="ce16">
            <text:p>79147</text:p>
          </table:table-cell>
          <table:table-cell office:value-type="float" office:value="3815" table:style-name="ce78">
            <text:p>3.815</text:p>
          </table:table-cell>
          <table:table-cell table:style-name="ce79"/>
          <table:table-cell table:style-name="ce64"/>
          <table:table-cell table:style-name="ce167"/>
          <table:table-cell office:value-type="float" office:value="360.76" table:style-name="ce76">
            <text:p>360,760</text:p>
          </table:table-cell>
          <table:table-cell table:style-name="ce76"/>
          <table:table-cell table:style-name="ce45"/>
          <table:table-cell office:value-type="float" office:value="111.14" table:style-name="ce45">
            <text:p>111,140</text:p>
          </table:table-cell>
          <table:table-cell table:style-name="ce45"/>
          <table:table-cell table:style-name="ce58"/>
          <table:table-cell table:style-name="ce68"/>
          <table:table-cell table:number-columns-repeated="2" table:style-name="ce45"/>
          <table:table-cell office:value-type="float" office:value="1.91" table:style-name="ce68">
            <text:p>1,910</text:p>
          </table:table-cell>
          <table:table-cell table:style-name="ce45"/>
          <table:table-cell office:value-type="float" office:value="7.82" table:style-name="ce76">
            <text:p>7,820</text:p>
          </table:table-cell>
          <table:table-cell office:value-type="float" office:value="8.31" table:style-name="ce76">
            <text:p>8,310</text:p>
          </table:table-cell>
          <table:table-cell office:value-type="float" office:value="10.36" table:style-name="ce76">
            <text:p>10,360</text:p>
          </table:table-cell>
          <table:table-cell table:style-name="ce76"/>
          <table:table-cell table:number-columns-repeated="5" table:style-name="ce45"/>
          <table:table-cell office:value-type="float" office:value="15.3" table:style-name="ce58">
            <text:p>15,300</text:p>
          </table:table-cell>
          <table:table-cell table:number-columns-repeated="3" table:style-name="ce45"/>
          <table:table-cell office:value-type="float" office:value="233.9" table:style-name="ce45">
            <text:p>233,900</text:p>
          </table:table-cell>
          <table:table-cell table:style-name="ce63"/>
          <table:table-cell table:number-columns-repeated="7" table:style-name="ce45"/>
          <table:table-cell office:value-type="float" office:value="0.1" table:style-name="ce45">
            <text:p>0,10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749.6" table:formula="msoxl:=SUM(G80:BR80)" table:style-name="ce61">
            <text:p>749,600</text:p>
          </table:table-cell>
          <table:table-cell office:value-type="float" office:value="519.37" table:style-name="ce44">
            <text:p>519,37</text:p>
          </table:table-cell>
          <table:table-cell table:number-columns-repeated="2" table:style-name="ce44"/>
          <table:table-cell table:style-name="ce98"/>
          <table:table-cell office:value-type="float" office:value="519.37" table:formula="msoxl:=BT80+BU80+BV80+BW80" table:style-name="ce114">
            <text:p>519,37</text:p>
          </table:table-cell>
          <table:table-cell office:value-type="float" office:value="59.071530453832629" table:formula="msoxl:=BS80/(BS80+BX80)*100" table:style-name="ce158">
            <text:p>59,07</text:p>
          </table:table-cell>
          <table:table-cell table:style-name="ce55"/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13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47">
            <text:p>TORRE DI RUGGIERO</text:p>
          </table:table-cell>
          <table:table-cell office:value-type="float" office:value="79148" table:style-name="ce16">
            <text:p>79148</text:p>
          </table:table-cell>
          <table:table-cell office:value-type="float" office:value="980" table:style-name="ce78">
            <text:p>980</text:p>
          </table:table-cell>
          <table:table-cell table:style-name="ce79"/>
          <table:table-cell table:number-columns-repeated="2" table:style-name="ce45"/>
          <table:table-cell office:value-type="float" office:value="29.88" table:style-name="ce45">
            <text:p>29,880</text:p>
          </table:table-cell>
          <table:table-cell table:number-columns-repeated="2" table:style-name="ce45"/>
          <table:table-cell office:value-type="float" office:value="15.24" table:style-name="ce45">
            <text:p>15,240</text:p>
          </table:table-cell>
          <table:table-cell office:value-type="float" office:value="2.46" table:style-name="ce45">
            <text:p>2,460</text:p>
          </table:table-cell>
          <table:table-cell office:value-type="float" office:value="2.92" table:style-name="ce45">
            <text:p>2,920</text:p>
          </table:table-cell>
          <table:table-cell table:number-columns-repeated="5" table:style-name="ce45"/>
          <table:table-cell office:value-type="float" office:value="1.02" table:style-name="ce45">
            <text:p>1,020</text:p>
          </table:table-cell>
          <table:table-cell table:number-columns-repeated="8" table:style-name="ce45"/>
          <table:table-cell office:value-type="float" office:value="22.96" table:style-name="ce58">
            <text:p>22,960</text:p>
          </table:table-cell>
          <table:table-cell table:number-columns-repeated="3" table:style-name="ce45"/>
          <table:table-cell office:value-type="float" office:value="67.36" table:style-name="ce45">
            <text:p>67,36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41.84" table:formula="msoxl:=SUM(G81:BR81)" table:style-name="ce61">
            <text:p>141,840</text:p>
          </table:table-cell>
          <table:table-cell office:value-type="float" office:value="189.56" table:style-name="ce44">
            <text:p>189,56</text:p>
          </table:table-cell>
          <table:table-cell table:number-columns-repeated="2" table:style-name="ce44"/>
          <table:table-cell table:style-name="ce98"/>
          <table:table-cell office:value-type="float" office:value="189.56" table:formula="msoxl:=BT81+BU81+BV81+BW81" table:style-name="ce114">
            <text:p>189,56</text:p>
          </table:table-cell>
          <table:table-cell office:value-type="float" office:value="42.800241400120704" table:formula="msoxl:=BS81/(BS81+BX81)*100" table:style-name="ce158">
            <text:p>42,80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27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35">
            <text:p>VALLEFIORITA</text:p>
          </table:table-cell>
          <table:table-cell office:value-type="float" office:value="79151" table:style-name="ce16">
            <text:p>79151</text:p>
          </table:table-cell>
          <table:table-cell office:value-type="float" office:value="1677" table:style-name="ce78">
            <text:p>1.677</text:p>
          </table:table-cell>
          <table:table-cell table:style-name="ce79"/>
          <table:table-cell table:number-columns-repeated="2" table:style-name="ce45"/>
          <table:table-cell office:value-type="float" office:value="73.8" table:style-name="ce45">
            <text:p>73,800</text:p>
          </table:table-cell>
          <table:table-cell table:number-columns-repeated="2" table:style-name="ce45"/>
          <table:table-cell office:value-type="float" office:value="30.95" table:style-name="ce45">
            <text:p>30,950</text:p>
          </table:table-cell>
          <table:table-cell table:number-columns-repeated="5" table:style-name="ce45"/>
          <table:table-cell office:value-type="float" office:value="3.52" table:style-name="ce45">
            <text:p>3,520</text:p>
          </table:table-cell>
          <table:table-cell table:number-columns-repeated="10" table:style-name="ce45"/>
          <table:table-cell office:value-type="float" office:value="96.48" table:style-name="ce58">
            <text:p>96,480</text:p>
          </table:table-cell>
          <table:table-cell table:number-columns-repeated="3" table:style-name="ce45"/>
          <table:table-cell office:value-type="float" office:value="87.35" table:style-name="ce45">
            <text:p>87,350</text:p>
          </table:table-cell>
          <table:table-cell table:number-columns-repeated="8" table:style-name="ce45"/>
          <table:table-cell office:value-type="float" office:value="0.755" table:style-name="ce45">
            <text:p>0,75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92.85500000000002" table:formula="msoxl:=SUM(G82:BR82)" table:style-name="ce61">
            <text:p>292,855</text:p>
          </table:table-cell>
          <table:table-cell office:value-type="float" office:value="277.89" table:style-name="ce44">
            <text:p>277,89</text:p>
          </table:table-cell>
          <table:table-cell table:number-columns-repeated="2" table:style-name="ce44"/>
          <table:table-cell table:style-name="ce98"/>
          <table:table-cell office:value-type="float" office:value="277.89" table:formula="msoxl:=BT82+BU82+BV82+BW82" table:style-name="ce114">
            <text:p>277,89</text:p>
          </table:table-cell>
          <table:table-cell office:value-type="float" office:value="51.3110057906771" table:formula="msoxl:=BS82/(BS82+BX82)*100" table:style-name="ce158">
            <text:p>51,31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9">
          <table:table-cell office:value-type="string" table:style-name="ce59">
            <text:p>CALABRIA</text:p>
          </table:table-cell>
          <table:table-cell office:value-type="string" table:style-name="ce48">
            <text:p>CZ</text:p>
          </table:table-cell>
          <table:table-cell office:value-type="string" table:style-name="ce35">
            <text:p>ZAGARISE</text:p>
          </table:table-cell>
          <table:table-cell office:value-type="float" office:value="79157" table:style-name="ce16">
            <text:p>79157</text:p>
          </table:table-cell>
          <table:table-cell office:value-type="float" office:value="1582" table:style-name="ce78">
            <text:p>1.582</text:p>
          </table:table-cell>
          <table:table-cell table:style-name="ce79"/>
          <table:table-cell table:style-name="ce68"/>
          <table:table-cell table:style-name="ce72"/>
          <table:table-cell table:number-columns-repeated="3" table:style-name="ce68"/>
          <table:table-cell office:value-type="float" office:value="16.71" table:style-name="ce68">
            <text:p>16,710</text:p>
          </table:table-cell>
          <table:table-cell office:value-type="float" office:value="20.82" table:style-name="ce68">
            <text:p>20,820</text:p>
          </table:table-cell>
          <table:table-cell office:value-type="float" office:value="40.409999999999997" table:style-name="ce68">
            <text:p>40,410</text:p>
          </table:table-cell>
          <table:table-cell office:value-type="float" office:value="5.22" table:style-name="ce68">
            <text:p>5,220</text:p>
          </table:table-cell>
          <table:table-cell table:number-columns-repeated="2" table:style-name="ce68"/>
          <table:table-cell office:value-type="float" office:value="2.17" table:style-name="ce68">
            <text:p>2,170</text:p>
          </table:table-cell>
          <table:table-cell table:style-name="ce68"/>
          <table:table-cell office:value-type="float" office:value="3.73" table:style-name="ce68">
            <text:p>3,730</text:p>
          </table:table-cell>
          <table:table-cell office:value-type="float" office:value="2.46" table:style-name="ce68">
            <text:p>2,460</text:p>
          </table:table-cell>
          <table:table-cell table:number-columns-repeated="6" table:style-name="ce68"/>
          <table:table-cell office:value-type="float" office:value="2.71" table:style-name="ce68">
            <text:p>2,710</text:p>
          </table:table-cell>
          <table:table-cell office:value-type="float" office:value="7.08" table:style-name="ce58">
            <text:p>7,080</text:p>
          </table:table-cell>
          <table:table-cell table:number-columns-repeated="3" table:style-name="ce68"/>
          <table:table-cell office:value-type="float" office:value="29.46" table:style-name="ce68">
            <text:p>29,460</text:p>
          </table:table-cell>
          <table:table-cell table:number-columns-repeated="8" table:style-name="ce68"/>
          <table:table-cell office:value-type="float" office:value="0.19" table:style-name="ce68">
            <text:p>0,190</text:p>
          </table:table-cell>
          <table:table-cell table:number-columns-repeated="24" table:style-name="ce68"/>
          <table:table-cell table:style-name="ce58"/>
          <table:table-cell table:number-columns-repeated="2" table:style-name="ce68"/>
          <table:table-cell table:style-name="ce165"/>
          <table:table-cell office:value-type="float" office:value="130.95999999999998" table:formula="msoxl:=SUM(G83:BR83)" table:style-name="ce61">
            <text:p>130,960</text:p>
          </table:table-cell>
          <table:table-cell office:value-type="float" office:value="153.5" table:style-name="ce170">
            <text:p>153,50</text:p>
          </table:table-cell>
          <table:table-cell table:number-columns-repeated="2" table:style-name="ce44"/>
          <table:table-cell table:style-name="ce98"/>
          <table:table-cell office:value-type="float" office:value="153.5" table:formula="msoxl:=BT83+BU83+BV83+BW83" table:style-name="ce114">
            <text:p>153,50</text:p>
          </table:table-cell>
          <table:table-cell office:value-type="float" office:value="46.03810729100752" table:formula="msoxl:=BS83/(BS83+BX83)*100" table:style-name="ce158">
            <text:p>46,04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43">
          <table:table-cell office:value-type="string" table:style-name="ce22">
            <text:p>CALABRIA</text:p>
          </table:table-cell>
          <table:table-cell office:value-type="string" table:style-name="ce17">
            <text:p>CZ</text:p>
          </table:table-cell>
          <table:table-cell office:value-type="string" table:style-name="ce116">
            <text:p>UNIONE DEI COMUNI PRESILA CATANZARESE (Pentone e Fossato Serralta)<text:span text:style-name="T5"><text:s/>(7)</text:span></text:p>
          </table:table-cell>
          <table:table-cell table:style-name="ce42"/>
          <table:table-cell table:style-name="ce50"/>
          <table:table-cell table:style-name="ce79"/>
          <table:table-cell table:number-columns-repeated="2" table:style-name="ce64"/>
          <table:table-cell office:value-type="float" office:value="215.11" table:style-name="ce45">
            <text:p>215,110</text:p>
          </table:table-cell>
          <table:table-cell table:number-columns-repeated="2" table:style-name="ce45"/>
          <table:table-cell office:value-type="float" office:value="44.04" table:style-name="ce45">
            <text:p>44,040</text:p>
          </table:table-cell>
          <table:table-cell office:value-type="float" office:value="20.079999999999998" table:style-name="ce45">
            <text:p>20,080</text:p>
          </table:table-cell>
          <table:table-cell office:value-type="float" office:value="72.52" table:style-name="ce58">
            <text:p>72,520</text:p>
          </table:table-cell>
          <table:table-cell office:value-type="float" office:value="6" table:style-name="ce58">
            <text:p>6,000</text:p>
          </table:table-cell>
          <table:table-cell table:number-columns-repeated="2" table:style-name="ce45"/>
          <table:table-cell office:value-type="float" office:value="3.71" table:style-name="ce68">
            <text:p>3,710</text:p>
          </table:table-cell>
          <table:table-cell table:number-columns-repeated="4" table:style-name="ce45"/>
          <table:table-cell table:style-name="ce60"/>
          <table:table-cell table:number-columns-repeated="5" table:style-name="ce45"/>
          <table:table-cell office:value-type="float" office:value="32.880000000000003" table:style-name="ce58">
            <text:p>32,880</text:p>
          </table:table-cell>
          <table:table-cell table:style-name="ce62"/>
          <table:table-cell table:number-columns-repeated="2" table:style-name="ce45"/>
          <table:table-cell office:value-type="float" office:value="57.47" table:style-name="ce45">
            <text:p>57,470</text:p>
          </table:table-cell>
          <table:table-cell table:style-name="ce63"/>
          <table:table-cell table:number-columns-repeated="7" table:style-name="ce45"/>
          <table:table-cell office:value-type="float" office:value="0.25" table:style-name="ce45">
            <text:p>0,250</text:p>
          </table:table-cell>
          <table:table-cell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452.05999999999995" table:formula="msoxl:=SUM(G84:BR84)" table:style-name="ce61">
            <text:p>452,060</text:p>
          </table:table-cell>
          <table:table-cell office:value-type="float" office:value="356.39" table:style-name="ce44">
            <text:p>356,39</text:p>
          </table:table-cell>
          <table:table-cell table:number-columns-repeated="2" table:style-name="ce44"/>
          <table:table-cell table:style-name="ce98"/>
          <table:table-cell office:value-type="float" office:value="356.39" table:formula="msoxl:=BT84+BU84+BV84+BW84" table:style-name="ce114">
            <text:p>356,39</text:p>
          </table:table-cell>
          <table:table-cell office:value-type="float" office:value="55.916877976374543" table:formula="msoxl:=BS84/(BS84+BX84)*100" table:style-name="ce158">
            <text:p>55,92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18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BELVEDERE SPINELLO</text:p>
          </table:table-cell>
          <table:table-cell office:value-type="float" office:value="101001" table:style-name="ce49">
            <text:p>101001</text:p>
          </table:table-cell>
          <table:table-cell office:value-type="float" office:value="2245" table:style-name="ce79">
            <text:p>2.245</text:p>
          </table:table-cell>
          <table:table-cell table:style-name="ce79"/>
          <table:table-cell table:number-columns-repeated="2" table:style-name="ce45"/>
          <table:table-cell office:value-type="float" office:value="150.84" table:style-name="ce45">
            <text:p>150,840</text:p>
          </table:table-cell>
          <table:table-cell table:number-columns-repeated="2" table:style-name="ce45"/>
          <table:table-cell office:value-type="float" office:value="42.76" table:style-name="ce45">
            <text:p>42,760</text:p>
          </table:table-cell>
          <table:table-cell office:value-type="float" office:value="41.27" table:style-name="ce45">
            <text:p>41,270</text:p>
          </table:table-cell>
          <table:table-cell office:value-type="float" office:value="77.290000000000006" table:style-name="ce45">
            <text:p>77,290</text:p>
          </table:table-cell>
          <table:table-cell office:value-type="float" office:value="7.26" table:style-name="ce45">
            <text:p>7,260</text:p>
          </table:table-cell>
          <table:table-cell table:number-columns-repeated="2" table:style-name="ce45"/>
          <table:table-cell office:value-type="float" office:value="2.42" table:style-name="ce45">
            <text:p>2,420</text:p>
          </table:table-cell>
          <table:table-cell table:number-columns-repeated="10" table:style-name="ce45"/>
          <table:table-cell table:style-name="ce58"/>
          <table:table-cell table:number-columns-repeated="3" table:style-name="ce45"/>
          <table:table-cell office:value-type="float" office:value="53.81" table:style-name="ce45">
            <text:p>53,81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375.65000000000003" table:formula="msoxl:=SUM(G85:BR85)" table:style-name="ce61">
            <text:p>375,650</text:p>
          </table:table-cell>
          <table:table-cell office:value-type="float" office:value="346.62" table:style-name="ce44">
            <text:p>346,62</text:p>
          </table:table-cell>
          <table:table-cell table:number-columns-repeated="2" table:style-name="ce44"/>
          <table:table-cell table:style-name="ce98"/>
          <table:table-cell office:value-type="float" office:value="346.62" table:formula="msoxl:=BT85+BU85+BV85+BW85" table:style-name="ce114">
            <text:p>346,62</text:p>
          </table:table-cell>
          <table:table-cell office:value-type="float" office:value="52.009636285599569" table:formula="msoxl:=BS85/(BS85+BX85)*100" table:style-name="ce158">
            <text:p>52,01</text:p>
          </table:table-cell>
          <table:table-cell table:style-name="ce86"/>
          <table:table-cell table:style-name="ce127"/>
          <table:table-cell table:number-columns-repeated="16305"/>
        </table:table-row>
        <table:table-row table:style-name="ro5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CACCURI</text:p>
          </table:table-cell>
          <table:table-cell office:value-type="float" office:value="101002" table:style-name="ce49">
            <text:p>101002</text:p>
          </table:table-cell>
          <table:table-cell office:value-type="float" office:value="1607" table:style-name="ce79">
            <text:p>1.607</text:p>
          </table:table-cell>
          <table:table-cell table:style-name="ce79"/>
          <table:table-cell table:number-columns-repeated="2" table:style-name="ce45"/>
          <table:table-cell office:value-type="float" office:value="122.03" table:style-name="ce45">
            <text:p>122,030</text:p>
          </table:table-cell>
          <table:table-cell table:number-columns-repeated="2" table:style-name="ce45"/>
          <table:table-cell office:value-type="float" office:value="26.46" table:style-name="ce45">
            <text:p>26,460</text:p>
          </table:table-cell>
          <table:table-cell office:value-type="float" office:value="12.66" table:style-name="ce45">
            <text:p>12,660</text:p>
          </table:table-cell>
          <table:table-cell office:value-type="float" office:value="43.46" table:style-name="ce45">
            <text:p>43,460</text:p>
          </table:table-cell>
          <table:table-cell office:value-type="float" office:value="4.88" table:style-name="ce45">
            <text:p>4,880</text:p>
          </table:table-cell>
          <table:table-cell table:number-columns-repeated="2" table:style-name="ce45"/>
          <table:table-cell office:value-type="float" office:value="1.6" table:style-name="ce45">
            <text:p>1,600</text:p>
          </table:table-cell>
          <table:table-cell table:style-name="ce45"/>
          <table:table-cell office:value-type="float" office:value="1.1200000000000001" table:style-name="ce45">
            <text:p>1,120</text:p>
          </table:table-cell>
          <table:table-cell table:number-columns-repeated="8" table:style-name="ce45"/>
          <table:table-cell office:value-type="float" office:value="1.76" table:style-name="ce58">
            <text:p>1,760</text:p>
          </table:table-cell>
          <table:table-cell table:number-columns-repeated="3" table:style-name="ce45"/>
          <table:table-cell office:value-type="float" office:value="40.380000000000003" table:style-name="ce45">
            <text:p>40,380</text:p>
          </table:table-cell>
          <table:table-cell table:number-columns-repeated="8" table:style-name="ce45"/>
          <table:table-cell office:value-type="float" office:value="0.14000000000000001" table:style-name="ce45">
            <text:p>0,14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54.48999999999998" table:formula="msoxl:=SUM(G86:BR86)" table:style-name="ce61">
            <text:p>254,490</text:p>
          </table:table-cell>
          <table:table-cell office:value-type="float" office:value="195.08" table:style-name="ce44">
            <text:p>195,08</text:p>
          </table:table-cell>
          <table:table-cell table:number-columns-repeated="2" table:style-name="ce44"/>
          <table:table-cell table:style-name="ce98"/>
          <table:table-cell office:value-type="float" office:value="195.08" table:formula="msoxl:=BT86+BU86+BV86+BW86" table:style-name="ce114">
            <text:p>195,08</text:p>
          </table:table-cell>
          <table:table-cell office:value-type="float" office:value="56.60742487265609" table:formula="msoxl:=BS86/(BS86+BX86)*100" table:style-name="ce158">
            <text:p>56,61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5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CARFIZZI</text:p>
          </table:table-cell>
          <table:table-cell office:value-type="float" office:value="101003" table:style-name="ce49">
            <text:p>101003</text:p>
          </table:table-cell>
          <table:table-cell office:value-type="float" office:value="590" table:style-name="ce79">
            <text:p>590</text:p>
          </table:table-cell>
          <table:table-cell table:style-name="ce79"/>
          <table:table-cell table:number-columns-repeated="5" table:style-name="ce45"/>
          <table:table-cell office:value-type="float" office:value="1.98" table:style-name="ce45">
            <text:p>1,980</text:p>
          </table:table-cell>
          <table:table-cell office:value-type="float" office:value="1.26" table:style-name="ce45">
            <text:p>1,260</text:p>
          </table:table-cell>
          <table:table-cell office:value-type="float" office:value="10.14" table:style-name="ce45">
            <text:p>10,140</text:p>
          </table:table-cell>
          <table:table-cell office:value-type="float" office:value="0.3" table:style-name="ce45">
            <text:p>0,300</text:p>
          </table:table-cell>
          <table:table-cell table:number-columns-repeated="2" table:style-name="ce45"/>
          <table:table-cell office:value-type="float" office:value="0.47" table:style-name="ce45">
            <text:p>0,470</text:p>
          </table:table-cell>
          <table:table-cell table:number-columns-repeated="10" table:style-name="ce45"/>
          <table:table-cell office:value-type="float" office:value="12.02" table:style-name="ce58">
            <text:p>12,020</text:p>
          </table:table-cell>
          <table:table-cell table:number-columns-repeated="3" table:style-name="ce45"/>
          <table:table-cell office:value-type="float" office:value="4.34" table:style-name="ce45">
            <text:p>4,34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30.51" table:formula="msoxl:=SUM(G87:BR87)" table:style-name="ce61">
            <text:p>30,510</text:p>
          </table:table-cell>
          <table:table-cell office:value-type="float" office:value="215.46" table:style-name="ce44">
            <text:p>215,46</text:p>
          </table:table-cell>
          <table:table-cell table:number-columns-repeated="2" table:style-name="ce44"/>
          <table:table-cell table:style-name="ce98"/>
          <table:table-cell office:value-type="float" office:value="215.46" table:formula="msoxl:=BT87+BU87+BV87+BW87" table:style-name="ce114">
            <text:p>215,46</text:p>
          </table:table-cell>
          <table:table-cell office:value-type="float" office:value="12.403951701427005" table:formula="msoxl:=BS87/(BS87+BX87)*100" table:style-name="ce158">
            <text:p>12,40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20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CASABONA</text:p>
          </table:table-cell>
          <table:table-cell office:value-type="float" office:value="101004" table:style-name="ce49">
            <text:p>101004</text:p>
          </table:table-cell>
          <table:table-cell office:value-type="float" office:value="2548" table:style-name="ce79">
            <text:p>2.548</text:p>
          </table:table-cell>
          <table:table-cell table:style-name="ce79"/>
          <table:table-cell table:number-columns-repeated="2" table:style-name="ce45"/>
          <table:table-cell office:value-type="float" office:value="231.28" table:style-name="ce45">
            <text:p>231,280</text:p>
          </table:table-cell>
          <table:table-cell table:number-columns-repeated="2" table:style-name="ce45"/>
          <table:table-cell office:value-type="float" office:value="35.82" table:style-name="ce45">
            <text:p>35,820</text:p>
          </table:table-cell>
          <table:table-cell office:value-type="float" office:value="25.58" table:style-name="ce45">
            <text:p>25,580</text:p>
          </table:table-cell>
          <table:table-cell office:value-type="float" office:value="50.12" table:style-name="ce45">
            <text:p>50,120</text:p>
          </table:table-cell>
          <table:table-cell office:value-type="float" office:value="4.5599999999999996" table:style-name="ce45">
            <text:p>4,560</text:p>
          </table:table-cell>
          <table:table-cell table:number-columns-repeated="12" table:style-name="ce45"/>
          <table:table-cell office:value-type="float" office:value="10.64" table:style-name="ce45">
            <text:p>10,640</text:p>
          </table:table-cell>
          <table:table-cell office:value-type="float" office:value="55.53" table:style-name="ce58">
            <text:p>55,530</text:p>
          </table:table-cell>
          <table:table-cell table:number-columns-repeated="3" table:style-name="ce45"/>
          <table:table-cell office:value-type="float" office:value="40.98" table:style-name="ce45">
            <text:p>40,98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454.51" table:formula="msoxl:=SUM(G88:BR88)" table:style-name="ce61">
            <text:p>454,510</text:p>
          </table:table-cell>
          <table:table-cell office:value-type="float" office:value="454.06" table:style-name="ce44">
            <text:p>454,06</text:p>
          </table:table-cell>
          <table:table-cell table:number-columns-repeated="2" table:style-name="ce44"/>
          <table:table-cell table:style-name="ce98"/>
          <table:table-cell office:value-type="float" office:value="454.06" table:formula="msoxl:=BT88+BU88+BV88+BW88" table:style-name="ce114">
            <text:p>454,06</text:p>
          </table:table-cell>
          <table:table-cell office:value-type="float" office:value="50.024764189880798" table:formula="msoxl:=BS88/(BS88+BX88)*100" table:style-name="ce158">
            <text:p>50,02</text:p>
          </table:table-cell>
          <table:table-cell office:value-type="float" office:value="4.93" table:style-name="ce55">
            <text:p>4,930</text:p>
          </table:table-cell>
          <table:table-cell table:style-name="ce128"/>
          <table:table-cell table:number-columns-repeated="16305"/>
        </table:table-row>
        <table:table-row table:style-name="ro44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111">
            <text:p>CASTELSILANO</text:p>
          </table:table-cell>
          <table:table-cell office:value-type="float" office:value="101005" table:style-name="ce49">
            <text:p>101005</text:p>
          </table:table-cell>
          <table:table-cell office:value-type="float" office:value="962" table:style-name="ce79">
            <text:p>962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17" table:style-name="ce199"/>
          <table:table-cell table:style-name="ce58"/>
          <table:table-cell table:number-columns-repeated="40" table:style-name="ce199"/>
          <table:table-cell table:style-name="ce197"/>
          <table:table-cell office:value-type="float" office:value="0" table:formula="msoxl:=SUM(G89:BR89)" table:style-name="ce61">
            <text:p>0,000</text:p>
          </table:table-cell>
          <table:table-cell office:value-type="float" office:value="360.84" table:style-name="ce44">
            <text:p>360,84</text:p>
          </table:table-cell>
          <table:table-cell table:number-columns-repeated="2" table:style-name="ce44"/>
          <table:table-cell table:style-name="ce98"/>
          <table:table-cell office:value-type="float" office:value="360.84" table:formula="msoxl:=BT89+BU89+BV89+BW89" table:style-name="ce114">
            <text:p>360,84</text:p>
          </table:table-cell>
          <table:table-cell office:value-type="float" office:value="0" table:formula="msoxl:=BS89/(BS89+BX89)*100" table:style-name="ce158">
            <text:p>0,00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5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CERENZIA</text:p>
          </table:table-cell>
          <table:table-cell office:value-type="float" office:value="101006" table:style-name="ce49">
            <text:p>101006</text:p>
          </table:table-cell>
          <table:table-cell office:value-type="float" office:value="1113" table:style-name="ce79">
            <text:p>1.113</text:p>
          </table:table-cell>
          <table:table-cell table:style-name="ce79"/>
          <table:table-cell table:number-columns-repeated="2" table:style-name="ce45"/>
          <table:table-cell office:value-type="float" office:value="98.69" table:style-name="ce45">
            <text:p>98,690</text:p>
          </table:table-cell>
          <table:table-cell table:number-columns-repeated="2" table:style-name="ce45"/>
          <table:table-cell office:value-type="float" office:value="3.68" table:style-name="ce45">
            <text:p>3,680</text:p>
          </table:table-cell>
          <table:table-cell office:value-type="float" office:value="26.9" table:style-name="ce45">
            <text:p>26,900</text:p>
          </table:table-cell>
          <table:table-cell office:value-type="float" office:value="36.74" table:style-name="ce45">
            <text:p>36,740</text:p>
          </table:table-cell>
          <table:table-cell table:number-columns-repeated="3" table:style-name="ce45"/>
          <table:table-cell office:value-type="float" office:value="0.95" table:style-name="ce45">
            <text:p>0,950</text:p>
          </table:table-cell>
          <table:table-cell table:number-columns-repeated="2" table:style-name="ce45"/>
          <table:table-cell office:value-type="float" office:value="0.79" table:style-name="ce45">
            <text:p>0,790</text:p>
          </table:table-cell>
          <table:table-cell table:number-columns-repeated="7" table:style-name="ce45"/>
          <table:table-cell office:value-type="float" office:value="3.02" table:style-name="ce58">
            <text:p>3,020</text:p>
          </table:table-cell>
          <table:table-cell table:number-columns-repeated="3" table:style-name="ce45"/>
          <table:table-cell office:value-type="float" office:value="24.92" table:style-name="ce45">
            <text:p>24,920</text:p>
          </table:table-cell>
          <table:table-cell table:number-columns-repeated="8" table:style-name="ce45"/>
          <table:table-cell office:value-type="float" office:value="0.15" table:style-name="ce45">
            <text:p>0,150</text:p>
          </table:table-cell>
          <table:table-cell table:number-columns-repeated="3" table:style-name="ce45"/>
          <table:table-cell office:value-type="float" office:value="4.0000000000000001E-3" table:style-name="ce45">
            <text:p>0,004</text:p>
          </table:table-cell>
          <table:table-cell table:number-columns-repeated="20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95.84399999999999" table:formula="msoxl:=SUM(G90:BR90)" table:style-name="ce61">
            <text:p>195,844</text:p>
          </table:table-cell>
          <table:table-cell office:value-type="float" office:value="152.1" table:style-name="ce44">
            <text:p>152,10</text:p>
          </table:table-cell>
          <table:table-cell table:number-columns-repeated="2" table:style-name="ce44"/>
          <table:table-cell table:style-name="ce98"/>
          <table:table-cell office:value-type="float" office:value="152.1" table:formula="msoxl:=BT90+BU90+BV90+BW90" table:style-name="ce114">
            <text:p>152,10</text:p>
          </table:table-cell>
          <table:table-cell office:value-type="float" office:value="56.286069022601346" table:formula="msoxl:=BS90/(BS90+BX90)*100" table:style-name="ce158">
            <text:p>56,29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5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CIRO'</text:p>
          </table:table-cell>
          <table:table-cell office:value-type="float" office:value="101007" table:style-name="ce49">
            <text:p>101007</text:p>
          </table:table-cell>
          <table:table-cell office:value-type="float" office:value="2735" table:style-name="ce79">
            <text:p>2.735</text:p>
          </table:table-cell>
          <table:table-cell table:style-name="ce79"/>
          <table:table-cell table:number-columns-repeated="2" table:style-name="ce45"/>
          <table:table-cell office:value-type="float" office:value="268.64" table:style-name="ce45">
            <text:p>268,640</text:p>
          </table:table-cell>
          <table:table-cell table:style-name="ce45"/>
          <table:table-cell office:value-type="float" office:value="21.5" table:style-name="ce45">
            <text:p>21,500</text:p>
          </table:table-cell>
          <table:table-cell office:value-type="float" office:value="2.7" table:style-name="ce45">
            <text:p>2,700</text:p>
          </table:table-cell>
          <table:table-cell office:value-type="float" office:value="60.67" table:style-name="ce45">
            <text:p>60,670</text:p>
          </table:table-cell>
          <table:table-cell office:value-type="float" office:value="72.489999999999995" table:style-name="ce45">
            <text:p>72,490</text:p>
          </table:table-cell>
          <table:table-cell table:number-columns-repeated="3" table:style-name="ce45"/>
          <table:table-cell office:value-type="float" office:value="2.3199999999999998" table:style-name="ce45">
            <text:p>2,320</text:p>
          </table:table-cell>
          <table:table-cell table:style-name="ce45"/>
          <table:table-cell office:value-type="float" office:value="1.76" table:style-name="ce45">
            <text:p>1,760</text:p>
          </table:table-cell>
          <table:table-cell office:value-type="float" office:value="7.14" table:style-name="ce45">
            <text:p>7,140</text:p>
          </table:table-cell>
          <table:table-cell office:value-type="float" office:value="6.33" table:style-name="ce45">
            <text:p>6,330</text:p>
          </table:table-cell>
          <table:table-cell table:number-columns-repeated="5" table:style-name="ce45"/>
          <table:table-cell office:value-type="float" office:value="11.94" table:style-name="ce45">
            <text:p>11,940</text:p>
          </table:table-cell>
          <table:table-cell table:style-name="ce58"/>
          <table:table-cell table:number-columns-repeated="3" table:style-name="ce45"/>
          <table:table-cell office:value-type="float" office:value="85.23" table:style-name="ce45">
            <text:p>85,230</text:p>
          </table:table-cell>
          <table:table-cell table:number-columns-repeated="8" table:style-name="ce45"/>
          <table:table-cell office:value-type="float" office:value="0.2" table:style-name="ce45">
            <text:p>0,20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540.91999999999996" table:formula="msoxl:=SUM(G91:BR91)" table:style-name="ce61">
            <text:p>540,920</text:p>
          </table:table-cell>
          <table:table-cell office:value-type="float" office:value="281.98" table:style-name="ce44">
            <text:p>281,98</text:p>
          </table:table-cell>
          <table:table-cell table:number-columns-repeated="2" table:style-name="ce44"/>
          <table:table-cell table:style-name="ce98"/>
          <table:table-cell office:value-type="float" office:value="281.98" table:formula="msoxl:=BT91+BU91+BV91+BW91" table:style-name="ce114">
            <text:p>281,98</text:p>
          </table:table-cell>
          <table:table-cell office:value-type="float" office:value="65.733381941912754" table:formula="msoxl:=BS91/(BS91+BX91)*100" table:style-name="ce158">
            <text:p>65,73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15">
          <table:table-cell office:value-type="string" table:style-name="ce141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CIRO' MARINA<text:s/></text:p>
          </table:table-cell>
          <table:table-cell office:value-type="float" office:value="101008" table:style-name="ce49">
            <text:p>101008</text:p>
          </table:table-cell>
          <table:table-cell office:value-type="float" office:value="14715" table:style-name="ce79">
            <text:p>14.715</text:p>
          </table:table-cell>
          <table:table-cell table:style-name="ce79"/>
          <table:table-cell table:style-name="ce160"/>
          <table:table-cell table:number-columns-repeated="4" table:style-name="ce196"/>
          <table:table-cell office:value-type="float" office:value="6.88" table:style-name="ce45">
            <text:p>6,880</text:p>
          </table:table-cell>
          <table:table-cell office:value-type="float" office:value="569.23" table:style-name="ce45">
            <text:p>569,230</text:p>
          </table:table-cell>
          <table:table-cell office:value-type="float" office:value="120.38" table:style-name="ce45">
            <text:p>120,380</text:p>
          </table:table-cell>
          <table:table-cell office:value-type="float" office:value="6.58" table:style-name="ce45">
            <text:p>6,580</text:p>
          </table:table-cell>
          <table:table-cell table:number-columns-repeated="2" table:style-name="ce45"/>
          <table:table-cell office:value-type="float" office:value="3.73" table:style-name="ce45">
            <text:p>3,730</text:p>
          </table:table-cell>
          <table:table-cell table:number-columns-repeated="2" table:style-name="ce45"/>
          <table:table-cell office:value-type="float" office:value="14.56" table:style-name="ce45">
            <text:p>14,560</text:p>
          </table:table-cell>
          <table:table-cell office:value-type="float" office:value="8.89" table:style-name="ce45">
            <text:p>8,890</text:p>
          </table:table-cell>
          <table:table-cell table:number-columns-repeated="5" table:style-name="ce45"/>
          <table:table-cell office:value-type="float" office:value="45.01" table:style-name="ce45">
            <text:p>45,010</text:p>
          </table:table-cell>
          <table:table-cell office:value-type="float" office:value="163.13999999999999" table:style-name="ce58">
            <text:p>163,140</text:p>
          </table:table-cell>
          <table:table-cell table:number-columns-repeated="3" table:style-name="ce45"/>
          <table:table-cell office:value-type="float" office:value="286.44" table:style-name="ce45">
            <text:p>286,44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1224.8399999999999" table:formula="msoxl:=SUM(G92:BR92)" table:style-name="ce61">
            <text:p>1.224,840</text:p>
          </table:table-cell>
          <table:table-cell office:value-type="float" office:value="5752.22" table:style-name="ce44">
            <text:p>5.752,22</text:p>
          </table:table-cell>
          <table:table-cell table:number-columns-repeated="2" table:style-name="ce44"/>
          <table:table-cell table:style-name="ce98"/>
          <table:table-cell office:value-type="float" office:value="5752.22" table:formula="msoxl:=BT92+BU92+BV92+BW92" table:style-name="ce114">
            <text:p>5.752,22</text:p>
          </table:table-cell>
          <table:table-cell office:value-type="float" office:value="17.555245332561277" table:formula="msoxl:=BS92/(BS92+BX92)*100" table:style-name="ce158">
            <text:p>17,56</text:p>
          </table:table-cell>
          <table:table-cell office:value-type="float" office:value="217.44" table:style-name="ce55">
            <text:p>217,440</text:p>
          </table:table-cell>
          <table:table-cell table:style-name="ce128"/>
          <table:table-cell table:number-columns-repeated="16305"/>
        </table:table-row>
        <table:table-row table:style-name="ro11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COTRONEI</text:p>
          </table:table-cell>
          <table:table-cell office:value-type="float" office:value="101009" table:style-name="ce49">
            <text:p>101009</text:p>
          </table:table-cell>
          <table:table-cell office:value-type="float" office:value="5442" table:style-name="ce79">
            <text:p>5.442</text:p>
          </table:table-cell>
          <table:table-cell table:style-name="ce79"/>
          <table:table-cell table:number-columns-repeated="2" table:style-name="ce45"/>
          <table:table-cell office:value-type="float" office:value="356.17" table:style-name="ce45">
            <text:p>356,170</text:p>
          </table:table-cell>
          <table:table-cell table:number-columns-repeated="2" table:style-name="ce45"/>
          <table:table-cell office:value-type="float" office:value="65.94" table:style-name="ce45">
            <text:p>65,940</text:p>
          </table:table-cell>
          <table:table-cell office:value-type="float" office:value="110.32" table:style-name="ce45">
            <text:p>110,320</text:p>
          </table:table-cell>
          <table:table-cell office:value-type="float" office:value="86.48" table:style-name="ce45">
            <text:p>86,480</text:p>
          </table:table-cell>
          <table:table-cell office:value-type="float" office:value="3.28" table:style-name="ce45">
            <text:p>3,280</text:p>
          </table:table-cell>
          <table:table-cell table:number-columns-repeated="2" table:style-name="ce45"/>
          <table:table-cell office:value-type="float" office:value="4.6100000000000003" table:style-name="ce45">
            <text:p>4,610</text:p>
          </table:table-cell>
          <table:table-cell table:number-columns-repeated="10" table:style-name="ce45"/>
          <table:table-cell office:value-type="float" office:value="84.22" table:style-name="ce58">
            <text:p>84,220</text:p>
          </table:table-cell>
          <table:table-cell table:number-columns-repeated="3" table:style-name="ce45"/>
          <table:table-cell office:value-type="float" office:value="81.239999999999995" table:style-name="ce45">
            <text:p>81,24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792.2600000000001" table:formula="msoxl:=SUM(G93:BR93)" table:style-name="ce61">
            <text:p>792,260</text:p>
          </table:table-cell>
          <table:table-cell office:value-type="float" office:value="1382.68" table:style-name="ce44">
            <text:p>1.382,68</text:p>
          </table:table-cell>
          <table:table-cell table:style-name="ce44"/>
          <table:table-cell table:style-name="ce45"/>
          <table:table-cell table:style-name="ce98"/>
          <table:table-cell office:value-type="float" office:value="1382.68" table:formula="msoxl:=BT93+BU93+BV93+BW93" table:style-name="ce114">
            <text:p>1.382,68</text:p>
          </table:table-cell>
          <table:table-cell office:value-type="float" office:value="36.426752002354092" table:formula="msoxl:=BS93/(BS93+BX93)*100" table:style-name="ce158">
            <text:p>36,43</text:p>
          </table:table-cell>
          <table:table-cell office:value-type="float" office:value="27.33" table:style-name="ce55">
            <text:p>27,330</text:p>
          </table:table-cell>
          <table:table-cell table:style-name="ce128"/>
          <table:table-cell table:number-columns-repeated="16305"/>
        </table:table-row>
        <table:table-row table:style-name="ro9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CROTONE</text:p>
          </table:table-cell>
          <table:table-cell office:value-type="float" office:value="101010" table:style-name="ce49">
            <text:p>101010</text:p>
          </table:table-cell>
          <table:table-cell office:value-type="float" office:value="64710" table:style-name="ce79">
            <text:p>64.710</text:p>
          </table:table-cell>
          <table:table-cell table:style-name="ce79"/>
          <table:table-cell table:number-columns-repeated="2" table:style-name="ce64"/>
          <table:table-cell table:number-columns-repeated="2" table:style-name="ce45"/>
          <table:table-cell office:value-type="float" office:value="531.86" table:style-name="ce45">
            <text:p>531,860</text:p>
          </table:table-cell>
          <table:table-cell office:value-type="float" office:value="170.76" table:style-name="ce45">
            <text:p>170,760</text:p>
          </table:table-cell>
          <table:table-cell office:value-type="float" office:value="562.66999999999996" table:style-name="ce45">
            <text:p>562,670</text:p>
          </table:table-cell>
          <table:table-cell office:value-type="float" office:value="89.38" table:style-name="ce45">
            <text:p>89,380</text:p>
          </table:table-cell>
          <table:table-cell table:style-name="ce72"/>
          <table:table-cell table:number-columns-repeated="4" table:style-name="ce45"/>
          <table:table-cell office:value-type="float" office:value="18.559999999999999" table:style-name="ce168">
            <text:p>18,560</text:p>
          </table:table-cell>
          <table:table-cell office:value-type="float" office:value="59.84" table:style-name="ce168">
            <text:p>59,840</text:p>
          </table:table-cell>
          <table:table-cell office:value-type="float" office:value="21.16" table:style-name="ce168">
            <text:p>21,160</text:p>
          </table:table-cell>
          <table:table-cell office:value-type="float" office:value="0.15" table:style-name="ce169">
            <text:p>0,150</text:p>
          </table:table-cell>
          <table:table-cell table:number-columns-repeated="5" table:style-name="ce45"/>
          <table:table-cell office:value-type="float" office:value="789.2" table:style-name="ce58">
            <text:p>789,200</text:p>
          </table:table-cell>
          <table:table-cell table:number-columns-repeated="3" table:style-name="ce45"/>
          <table:table-cell office:value-type="float" office:value="100.52" table:style-name="ce45">
            <text:p>100,52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9"/>
          <table:table-cell office:value-type="float" office:value="2344.1" table:formula="msoxl:=SUM(G94:BR94)" table:style-name="ce61">
            <text:p>2.344,100</text:p>
          </table:table-cell>
          <table:table-cell office:value-type="float" office:value="28424.82" table:style-name="ce44">
            <text:p>28.424,82</text:p>
          </table:table-cell>
          <table:table-cell table:number-columns-repeated="2" table:style-name="ce44"/>
          <table:table-cell table:style-name="ce98"/>
          <table:table-cell office:value-type="float" office:value="28424.82" table:formula="msoxl:=BT94+BU94+BV94+BW94" table:style-name="ce114">
            <text:p>28.424,82</text:p>
          </table:table-cell>
          <table:table-cell office:value-type="float" office:value="7.6184019458596524" table:formula="msoxl:=BS94/(BS94+BX94)*100" table:style-name="ce158">
            <text:p>7,62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23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CRUCOLI</text:p>
          </table:table-cell>
          <table:table-cell office:value-type="float" office:value="101011" table:style-name="ce49">
            <text:p>101011</text:p>
          </table:table-cell>
          <table:table-cell office:value-type="float" office:value="2993" table:style-name="ce79">
            <text:p>2.993</text:p>
          </table:table-cell>
          <table:table-cell table:style-name="ce79"/>
          <table:table-cell table:number-columns-repeated="5" table:style-name="ce45"/>
          <table:table-cell office:value-type="float" office:value="16.899999999999999" table:style-name="ce45">
            <text:p>16,900</text:p>
          </table:table-cell>
          <table:table-cell office:value-type="float" office:value="100.74" table:style-name="ce45">
            <text:p>100,740</text:p>
          </table:table-cell>
          <table:table-cell office:value-type="float" office:value="106.38" table:style-name="ce45">
            <text:p>106,380</text:p>
          </table:table-cell>
          <table:table-cell office:value-type="float" office:value="6.66" table:style-name="ce45">
            <text:p>6,660</text:p>
          </table:table-cell>
          <table:table-cell table:number-columns-repeated="2" table:style-name="ce45"/>
          <table:table-cell office:value-type="float" office:value="4.54" table:style-name="ce45">
            <text:p>4,540</text:p>
          </table:table-cell>
          <table:table-cell table:number-columns-repeated="2" table:style-name="ce45"/>
          <table:table-cell office:value-type="float" office:value="3.8" table:style-name="ce45">
            <text:p>3,800</text:p>
          </table:table-cell>
          <table:table-cell office:value-type="float" office:value="9.36" table:style-name="ce45">
            <text:p>9,360</text:p>
          </table:table-cell>
          <table:table-cell table:style-name="ce45"/>
          <table:table-cell office:value-type="float" office:value="4.4400000000000004" table:style-name="ce45">
            <text:p>4,440</text:p>
          </table:table-cell>
          <table:table-cell office:value-type="float" office:value="0.32" table:style-name="ce45">
            <text:p>0,320</text:p>
          </table:table-cell>
          <table:table-cell table:number-columns-repeated="3" table:style-name="ce45"/>
          <table:table-cell office:value-type="float" office:value="26.4" table:style-name="ce58">
            <text:p>26,400</text:p>
          </table:table-cell>
          <table:table-cell table:number-columns-repeated="3" table:style-name="ce45"/>
          <table:table-cell office:value-type="float" office:value="78.06" table:style-name="ce45">
            <text:p>78,06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357.59999999999997" table:formula="msoxl:=SUM(G95:BR95)" table:style-name="ce61">
            <text:p>357,600</text:p>
          </table:table-cell>
          <table:table-cell office:value-type="float" office:value="829.66" table:style-name="ce44">
            <text:p>829,66</text:p>
          </table:table-cell>
          <table:table-cell table:number-columns-repeated="2" table:style-name="ce44"/>
          <table:table-cell table:style-name="ce98"/>
          <table:table-cell office:value-type="float" office:value="829.66" table:formula="msoxl:=BT95+BU95+BV95+BW95" table:style-name="ce114">
            <text:p>829,66</text:p>
          </table:table-cell>
          <table:table-cell office:value-type="float" office:value="30.119771574886713" table:formula="msoxl:=BS95/(BS95+BX95)*100" table:style-name="ce158">
            <text:p>30,12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5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CUTRO</text:p>
          </table:table-cell>
          <table:table-cell office:value-type="float" office:value="101012" table:style-name="ce49">
            <text:p>101012</text:p>
          </table:table-cell>
          <table:table-cell office:value-type="float" office:value="10410" table:style-name="ce79">
            <text:p>10.410</text:p>
          </table:table-cell>
          <table:table-cell table:style-name="ce79"/>
          <table:table-cell table:number-columns-repeated="2" table:style-name="ce45"/>
          <table:table-cell office:value-type="float" office:value="1072.69" table:style-name="ce45">
            <text:p>1.072,690</text:p>
          </table:table-cell>
          <table:table-cell table:number-columns-repeated="2" table:style-name="ce45"/>
          <table:table-cell office:value-type="float" office:value="153.91999999999999" table:style-name="ce45">
            <text:p>153,920</text:p>
          </table:table-cell>
          <table:table-cell office:value-type="float" office:value="231" table:style-name="ce45">
            <text:p>231,000</text:p>
          </table:table-cell>
          <table:table-cell office:value-type="float" office:value="264.08" table:style-name="ce45">
            <text:p>264,080</text:p>
          </table:table-cell>
          <table:table-cell office:value-type="float" office:value="5.88" table:style-name="ce45">
            <text:p>5,880</text:p>
          </table:table-cell>
          <table:table-cell table:number-columns-repeated="12" table:style-name="ce45"/>
          <table:table-cell office:value-type="float" office:value="45.56" table:style-name="ce45">
            <text:p>45,560</text:p>
          </table:table-cell>
          <table:table-cell office:value-type="float" office:value="82.28" table:style-name="ce58">
            <text:p>82,280</text:p>
          </table:table-cell>
          <table:table-cell table:number-columns-repeated="3" table:style-name="ce45"/>
          <table:table-cell office:value-type="float" office:value="288.41000000000003" table:style-name="ce45">
            <text:p>288,41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143.8200000000002" table:formula="msoxl:=SUM(G96:BR96)" table:style-name="ce61">
            <text:p>2.143,820</text:p>
          </table:table-cell>
          <table:table-cell office:value-type="float" office:value="2842.9" table:style-name="ce44">
            <text:p>2.842,90</text:p>
          </table:table-cell>
          <table:table-cell table:number-columns-repeated="2" table:style-name="ce44"/>
          <table:table-cell table:style-name="ce98"/>
          <table:table-cell office:value-type="float" office:value="2842.9" table:formula="msoxl:=BT96+BU96+BV96+BW96" table:style-name="ce114">
            <text:p>2.842,90</text:p>
          </table:table-cell>
          <table:table-cell office:value-type="float" office:value="42.990582988417238" table:formula="msoxl:=BS96/(BS96+BX96)*100" table:style-name="ce158">
            <text:p>42,99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39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ISOLA CAPO RIZZUTO</text:p>
          </table:table-cell>
          <table:table-cell office:value-type="float" office:value="101013" table:style-name="ce49">
            <text:p>101013</text:p>
          </table:table-cell>
          <table:table-cell office:value-type="float" office:value="17848" table:style-name="ce79">
            <text:p>17.848</text:p>
          </table:table-cell>
          <table:table-cell table:style-name="ce79"/>
          <table:table-cell table:number-columns-repeated="2" table:style-name="ce45"/>
          <table:table-cell office:value-type="float" office:value="1752.39" table:style-name="ce45">
            <text:p>1.752,390</text:p>
          </table:table-cell>
          <table:table-cell table:style-name="ce45"/>
          <table:table-cell office:value-type="float" office:value="181.7" table:style-name="ce45">
            <text:p>181,700</text:p>
          </table:table-cell>
          <table:table-cell office:value-type="float" office:value="227.57" table:style-name="ce45">
            <text:p>227,570</text:p>
          </table:table-cell>
          <table:table-cell office:value-type="float" office:value="359.65" table:style-name="ce45">
            <text:p>359,650</text:p>
          </table:table-cell>
          <table:table-cell office:value-type="float" office:value="604.16" table:style-name="ce45">
            <text:p>604,160</text:p>
          </table:table-cell>
          <table:table-cell table:number-columns-repeated="14" table:style-name="ce45"/>
          <table:table-cell office:value-type="float" office:value="584.67999999999995" table:style-name="ce58">
            <text:p>584,680</text:p>
          </table:table-cell>
          <table:table-cell table:number-columns-repeated="3" table:style-name="ce45"/>
          <table:table-cell office:value-type="float" office:value="672.18" table:style-name="ce45">
            <text:p>672,18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4382.33" table:formula="msoxl:=SUM(G97:BR97)" table:style-name="ce61">
            <text:p>4.382,330</text:p>
          </table:table-cell>
          <table:table-cell office:value-type="float" office:value="3614.36" table:style-name="ce44">
            <text:p>3.614,36</text:p>
          </table:table-cell>
          <table:table-cell table:number-columns-repeated="2" table:style-name="ce44"/>
          <table:table-cell table:style-name="ce98"/>
          <table:table-cell office:value-type="float" office:value="3614.36" table:formula="msoxl:=BT97+BU97+BV97+BW97" table:style-name="ce114">
            <text:p>3.614,36</text:p>
          </table:table-cell>
          <table:table-cell office:value-type="float" office:value="54.801799244437376" table:formula="msoxl:=BS97/(BS97+BX97)*100" table:style-name="ce158">
            <text:p>54,80</text:p>
          </table:table-cell>
          <table:table-cell table:style-name="ce86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0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MELISSA</text:p>
          </table:table-cell>
          <table:table-cell office:value-type="float" office:value="101014" table:style-name="ce49">
            <text:p>101014</text:p>
          </table:table-cell>
          <table:table-cell office:value-type="float" office:value="3482" table:style-name="ce79">
            <text:p>3.482</text:p>
          </table:table-cell>
          <table:table-cell office:value-type="float" office:value="23" table:style-name="ce79">
            <text:p>23</text:p>
          </table:table-cell>
          <table:table-cell office:value-type="float" office:value="4.577" table:style-name="ce45">
            <text:p>4,577</text:p>
          </table:table-cell>
          <table:table-cell table:style-name="ce45"/>
          <table:table-cell office:value-type="float" office:value="340.66" table:style-name="ce45">
            <text:p>340,660</text:p>
          </table:table-cell>
          <table:table-cell table:style-name="ce45"/>
          <table:table-cell office:value-type="float" office:value="92.88" table:style-name="ce45">
            <text:p>92,880</text:p>
          </table:table-cell>
          <table:table-cell office:value-type="float" office:value="3.11" table:style-name="ce45">
            <text:p>3,110</text:p>
          </table:table-cell>
          <table:table-cell office:value-type="float" office:value="126.37" table:style-name="ce45">
            <text:p>126,370</text:p>
          </table:table-cell>
          <table:table-cell office:value-type="float" office:value="133.148" table:style-name="ce45">
            <text:p>133,148</text:p>
          </table:table-cell>
          <table:table-cell office:value-type="float" office:value="0.73" table:style-name="ce45">
            <text:p>0,730</text:p>
          </table:table-cell>
          <table:table-cell table:style-name="ce45"/>
          <table:table-cell office:value-type="float" office:value="6.54" table:style-name="ce45">
            <text:p>6,540</text:p>
          </table:table-cell>
          <table:table-cell table:number-columns-repeated="3" table:style-name="ce45"/>
          <table:table-cell office:value-type="float" office:value="2.62" table:style-name="ce45">
            <text:p>2,620</text:p>
          </table:table-cell>
          <table:table-cell table:number-columns-repeated="2" table:style-name="ce45"/>
          <table:table-cell office:value-type="float" office:value="1.72" table:style-name="ce45">
            <text:p>1,720</text:p>
          </table:table-cell>
          <table:table-cell table:number-columns-repeated="3" table:style-name="ce45"/>
          <table:table-cell office:value-type="float" office:value="10.47" table:style-name="ce45">
            <text:p>10,470</text:p>
          </table:table-cell>
          <table:table-cell office:value-type="float" office:value="134.34" table:style-name="ce58">
            <text:p>134,340</text:p>
          </table:table-cell>
          <table:table-cell table:number-columns-repeated="3" table:style-name="ce45"/>
          <table:table-cell office:value-type="float" office:value="109.91" table:style-name="ce45">
            <text:p>109,910</text:p>
          </table:table-cell>
          <table:table-cell table:number-columns-repeated="8" table:style-name="ce45"/>
          <table:table-cell office:value-type="float" office:value="0.53" table:style-name="ce45">
            <text:p>0,53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967.60500000000002" table:formula="msoxl:=SUM(G98:BR98)" table:style-name="ce61">
            <text:p>967,605</text:p>
          </table:table-cell>
          <table:table-cell office:value-type="float" office:value="586.04" table:style-name="ce44">
            <text:p>586,04</text:p>
          </table:table-cell>
          <table:table-cell table:number-columns-repeated="2" table:style-name="ce44"/>
          <table:table-cell table:style-name="ce98"/>
          <table:table-cell office:value-type="float" office:value="586.04" table:formula="msoxl:=BT98+BU98+BV98+BW98" table:style-name="ce114">
            <text:p>586,04</text:p>
          </table:table-cell>
          <table:table-cell office:value-type="float" office:value="62.279671353494528" table:formula="msoxl:=BS98/(BS98+BX98)*100" table:style-name="ce158">
            <text:p>62,28</text:p>
          </table:table-cell>
          <table:table-cell table:style-name="ce86"/>
          <table:table-cell table:style-name="ce127"/>
          <table:table-cell table:style-name="ce36"/>
          <table:table-cell table:number-columns-repeated="941" table:style-name="ce2"/>
          <table:table-cell table:number-columns-repeated="15363"/>
        </table:table-row>
        <table:table-row table:style-name="ro23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MESORACA</text:p>
          </table:table-cell>
          <table:table-cell office:value-type="float" office:value="101015" table:style-name="ce49">
            <text:p>101015</text:p>
          </table:table-cell>
          <table:table-cell office:value-type="float" office:value="6277" table:style-name="ce79">
            <text:p>6.277</text:p>
          </table:table-cell>
          <table:table-cell table:style-name="ce79"/>
          <table:table-cell table:number-columns-repeated="2" table:style-name="ce45"/>
          <table:table-cell office:value-type="float" office:value="455.91" table:style-name="ce45">
            <text:p>455,910</text:p>
          </table:table-cell>
          <table:table-cell table:style-name="ce109"/>
          <table:table-cell table:style-name="ce45"/>
          <table:table-cell office:value-type="float" office:value="119.42" table:style-name="ce45">
            <text:p>119,420</text:p>
          </table:table-cell>
          <table:table-cell office:value-type="float" office:value="68.17" table:style-name="ce45">
            <text:p>68,170</text:p>
          </table:table-cell>
          <table:table-cell office:value-type="float" office:value="187.88" table:style-name="ce45">
            <text:p>187,880</text:p>
          </table:table-cell>
          <table:table-cell table:style-name="ce45"/>
          <table:table-cell office:value-type="float" office:value="3.22" table:style-name="ce45">
            <text:p>3,220</text:p>
          </table:table-cell>
          <table:table-cell table:style-name="ce45"/>
          <table:table-cell office:value-type="float" office:value="5.01" table:style-name="ce45">
            <text:p>5,010</text:p>
          </table:table-cell>
          <table:table-cell table:number-columns-repeated="2" table:style-name="ce45"/>
          <table:table-cell office:value-type="float" office:value="8.4600000000000009" table:style-name="ce45">
            <text:p>8,460</text:p>
          </table:table-cell>
          <table:table-cell office:value-type="float" office:value="1.76" table:style-name="ce45">
            <text:p>1,760</text:p>
          </table:table-cell>
          <table:table-cell table:number-columns-repeated="5" table:style-name="ce45"/>
          <table:table-cell office:value-type="float" office:value="22.85" table:style-name="ce45">
            <text:p>22,850</text:p>
          </table:table-cell>
          <table:table-cell table:style-name="ce58"/>
          <table:table-cell table:number-columns-repeated="3" table:style-name="ce45"/>
          <table:table-cell office:value-type="float" office:value="146.15" table:style-name="ce45">
            <text:p>146,150</text:p>
          </table:table-cell>
          <table:table-cell table:number-columns-repeated="8" table:style-name="ce45"/>
          <table:table-cell office:value-type="float" office:value="0.92" table:style-name="ce45">
            <text:p>0,92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019.75" table:formula="msoxl:=SUM(G99:BR99)" table:style-name="ce61">
            <text:p>1.019,750</text:p>
          </table:table-cell>
          <table:table-cell office:value-type="float" office:value="970.4" table:style-name="ce44">
            <text:p>970,40</text:p>
          </table:table-cell>
          <table:table-cell table:number-columns-repeated="2" table:style-name="ce44"/>
          <table:table-cell table:style-name="ce98"/>
          <table:table-cell office:value-type="float" office:value="970.4" table:formula="msoxl:=BT99+BU99+BV99+BW99" table:style-name="ce114">
            <text:p>970,40</text:p>
          </table:table-cell>
          <table:table-cell office:value-type="float" office:value="51.239856292239274" table:formula="msoxl:=BS99/(BS99+BX99)*100" table:style-name="ce158">
            <text:p>51,24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45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PALLAGORIO</text:p>
          </table:table-cell>
          <table:table-cell office:value-type="float" office:value="101016" table:style-name="ce49">
            <text:p>101016</text:p>
          </table:table-cell>
          <table:table-cell office:value-type="float" office:value="1126" table:style-name="ce79">
            <text:p>1.126</text:p>
          </table:table-cell>
          <table:table-cell table:style-name="ce79"/>
          <table:table-cell table:number-columns-repeated="2" table:style-name="ce45"/>
          <table:table-cell office:value-type="float" office:value="59.41" table:style-name="ce45">
            <text:p>59,410</text:p>
          </table:table-cell>
          <table:table-cell table:number-columns-repeated="3" table:style-name="ce45"/>
          <table:table-cell office:value-type="float" office:value="31.83" table:style-name="ce45">
            <text:p>31,830</text:p>
          </table:table-cell>
          <table:table-cell office:value-type="float" office:value="41.16" table:style-name="ce45">
            <text:p>41,160</text:p>
          </table:table-cell>
          <table:table-cell office:value-type="float" office:value="1.39" table:style-name="ce45">
            <text:p>1,390</text:p>
          </table:table-cell>
          <table:table-cell table:number-columns-repeated="2" table:style-name="ce45"/>
          <table:table-cell office:value-type="float" office:value="2.79" table:style-name="ce45">
            <text:p>2,790</text:p>
          </table:table-cell>
          <table:table-cell table:number-columns-repeated="10" table:style-name="ce45"/>
          <table:table-cell table:style-name="ce58"/>
          <table:table-cell table:number-columns-repeated="3" table:style-name="ce45"/>
          <table:table-cell office:value-type="float" office:value="23.75" table:style-name="ce45">
            <text:p>23,750</text:p>
          </table:table-cell>
          <table:table-cell table:number-columns-repeated="8" table:style-name="ce45"/>
          <table:table-cell office:value-type="float" office:value="0.12" table:style-name="ce45">
            <text:p>0,12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60.44999999999996" table:formula="msoxl:=SUM(G100:BR100)" table:style-name="ce61">
            <text:p>160,450</text:p>
          </table:table-cell>
          <table:table-cell office:value-type="float" office:value="120.74" table:style-name="ce44">
            <text:p>120,74</text:p>
          </table:table-cell>
          <table:table-cell table:number-columns-repeated="2" table:style-name="ce44"/>
          <table:table-cell table:style-name="ce98"/>
          <table:table-cell office:value-type="float" office:value="120.74" table:formula="msoxl:=BT100+BU100+BV100+BW100" table:style-name="ce114">
            <text:p>120,74</text:p>
          </table:table-cell>
          <table:table-cell office:value-type="float" office:value="57.061061915430841" table:formula="msoxl:=BS100/(BS100+BX100)*100" table:style-name="ce158">
            <text:p>57,06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46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PETILIA POLICASTRO</text:p>
          </table:table-cell>
          <table:table-cell office:value-type="float" office:value="101017" table:style-name="ce49">
            <text:p>101017</text:p>
          </table:table-cell>
          <table:table-cell office:value-type="float" office:value="9035" table:style-name="ce79">
            <text:p>9.035</text:p>
          </table:table-cell>
          <table:table-cell table:style-name="ce79"/>
          <table:table-cell table:number-columns-repeated="2" table:style-name="ce45"/>
          <table:table-cell office:value-type="float" office:value="640.08000000000004" table:style-name="ce45">
            <text:p>640,080</text:p>
          </table:table-cell>
          <table:table-cell table:number-columns-repeated="2" table:style-name="ce45"/>
          <table:table-cell office:value-type="float" office:value="91.33" table:style-name="ce45">
            <text:p>91,330</text:p>
          </table:table-cell>
          <table:table-cell office:value-type="float" office:value="164.51" table:style-name="ce45">
            <text:p>164,510</text:p>
          </table:table-cell>
          <table:table-cell office:value-type="float" office:value="220.61" table:style-name="ce45">
            <text:p>220,610</text:p>
          </table:table-cell>
          <table:table-cell table:number-columns-repeated="14" table:style-name="ce45"/>
          <table:table-cell office:value-type="float" office:value="107.22" table:style-name="ce58">
            <text:p>107,220</text:p>
          </table:table-cell>
          <table:table-cell table:number-columns-repeated="3" table:style-name="ce45"/>
          <table:table-cell office:value-type="float" office:value="196.82" table:style-name="ce45">
            <text:p>196,82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420.5700000000002" table:formula="msoxl:=SUM(G101:BR101)" table:style-name="ce61">
            <text:p>1.420,570</text:p>
          </table:table-cell>
          <table:table-cell office:value-type="float" office:value="1214.92" table:style-name="ce44">
            <text:p>1.214,92</text:p>
          </table:table-cell>
          <table:table-cell table:number-columns-repeated="2" table:style-name="ce44"/>
          <table:table-cell table:style-name="ce98"/>
          <table:table-cell office:value-type="float" office:value="1214.92" table:formula="msoxl:=BT101+BU101+BV101+BW101" table:style-name="ce114">
            <text:p>1.214,92</text:p>
          </table:table-cell>
          <table:table-cell office:value-type="float" office:value="53.90155151413969" table:formula="msoxl:=BS101/(BS101+BX101)*100" table:style-name="ce158">
            <text:p>53,9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47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ROCCA DI NETO</text:p>
          </table:table-cell>
          <table:table-cell office:value-type="float" office:value="101019" table:style-name="ce49">
            <text:p>101019</text:p>
          </table:table-cell>
          <table:table-cell office:value-type="float" office:value="5638" table:style-name="ce79">
            <text:p>5.638</text:p>
          </table:table-cell>
          <table:table-cell table:style-name="ce181"/>
          <table:table-cell table:number-columns-repeated="2" table:style-name="ce62"/>
          <table:table-cell office:value-type="float" office:value="541.08000000000004" table:style-name="ce62">
            <text:p>541,080</text:p>
          </table:table-cell>
          <table:table-cell table:style-name="ce62"/>
          <table:table-cell office:value-type="float" office:value="8.08" table:style-name="ce62">
            <text:p>8,080</text:p>
          </table:table-cell>
          <table:table-cell office:value-type="float" office:value="70.5" table:style-name="ce62">
            <text:p>70,500</text:p>
          </table:table-cell>
          <table:table-cell office:value-type="float" office:value="61" table:style-name="ce62">
            <text:p>61,000</text:p>
          </table:table-cell>
          <table:table-cell office:value-type="float" office:value="153.25" table:style-name="ce62">
            <text:p>153,250</text:p>
          </table:table-cell>
          <table:table-cell office:value-type="float" office:value="13.16" table:style-name="ce62">
            <text:p>13,160</text:p>
          </table:table-cell>
          <table:table-cell table:number-columns-repeated="13" table:style-name="ce62"/>
          <table:table-cell office:value-type="float" office:value="9.93" table:style-name="ce58">
            <text:p>9,930</text:p>
          </table:table-cell>
          <table:table-cell table:number-columns-repeated="3" table:style-name="ce62"/>
          <table:table-cell office:value-type="float" office:value="127.86" table:style-name="ce62">
            <text:p>127,860</text:p>
          </table:table-cell>
          <table:table-cell table:number-columns-repeated="10"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984.86" table:formula="msoxl:=SUM(G102:BR102)" table:style-name="ce61">
            <text:p>984,860</text:p>
          </table:table-cell>
          <table:table-cell office:value-type="float" office:value="648.32000000000005" table:style-name="ce44">
            <text:p>648,32</text:p>
          </table:table-cell>
          <table:table-cell table:number-columns-repeated="2" table:style-name="ce44"/>
          <table:table-cell table:style-name="ce98"/>
          <table:table-cell office:value-type="float" office:value="648.32000000000005" table:formula="msoxl:=BT102+BU102+BV102+BW102" table:style-name="ce114">
            <text:p>648,32</text:p>
          </table:table-cell>
          <table:table-cell office:value-type="float" office:value="60.303212138282369" table:formula="msoxl:=BS102/(BS102+BX102)*100" table:style-name="ce158">
            <text:p>60,30</text:p>
          </table:table-cell>
          <table:table-cell table:style-name="ce87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6">
          <table:table-cell office:value-type="string" table:style-name="ce141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ROCCABERNARDA</text:p>
          </table:table-cell>
          <table:table-cell office:value-type="float" office:value="101018" table:style-name="ce49">
            <text:p>101018</text:p>
          </table:table-cell>
          <table:table-cell office:value-type="float" office:value="3332" table:style-name="ce79">
            <text:p>3.332</text:p>
          </table:table-cell>
          <table:table-cell table:style-name="ce181"/>
          <table:table-cell table:style-name="ce160"/>
          <table:table-cell table:style-name="ce196"/>
          <table:table-cell office:value-type="float" office:value="173.48" table:style-name="ce45">
            <text:p>173,480</text:p>
          </table:table-cell>
          <table:table-cell table:number-columns-repeated="2" table:style-name="ce45"/>
          <table:table-cell office:value-type="float" office:value="37.96" table:style-name="ce62">
            <text:p>37,960</text:p>
          </table:table-cell>
          <table:table-cell office:value-type="float" office:value="31.03" table:style-name="ce62">
            <text:p>31,030</text:p>
          </table:table-cell>
          <table:table-cell office:value-type="float" office:value="78.77" table:style-name="ce62">
            <text:p>78,770</text:p>
          </table:table-cell>
          <table:table-cell table:number-columns-repeated="3" table:style-name="ce62"/>
          <table:table-cell office:value-type="float" office:value="1.28" table:style-name="ce62">
            <text:p>1,280</text:p>
          </table:table-cell>
          <table:table-cell table:number-columns-repeated="10" table:style-name="ce62"/>
          <table:table-cell office:value-type="float" office:value="3.3" table:style-name="ce58">
            <text:p>3,300</text:p>
          </table:table-cell>
          <table:table-cell table:number-columns-repeated="3" table:style-name="ce62"/>
          <table:table-cell office:value-type="float" office:value="58.88" table:style-name="ce62">
            <text:p>58,880</text:p>
          </table:table-cell>
          <table:table-cell table:number-columns-repeated="8" table:style-name="ce62"/>
          <table:table-cell office:value-type="float" office:value="0.04" table:style-name="ce62">
            <text:p>0,040</text:p>
          </table:table-cell>
          <table:table-cell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384.74" table:formula="msoxl:=SUM(G103:BR103)" table:style-name="ce61">
            <text:p>384,740</text:p>
          </table:table-cell>
          <table:table-cell office:value-type="float" office:value="607.88" table:style-name="ce44">
            <text:p>607,88</text:p>
          </table:table-cell>
          <table:table-cell table:number-columns-repeated="2" table:style-name="ce44"/>
          <table:table-cell table:style-name="ce98"/>
          <table:table-cell office:value-type="float" office:value="607.88" table:formula="msoxl:=BT103+BU103+BV103+BW103" table:style-name="ce114">
            <text:p>607,88</text:p>
          </table:table-cell>
          <table:table-cell office:value-type="float" office:value="38.760049162821623" table:formula="msoxl:=BS103/(BS103+BX103)*100" table:style-name="ce158">
            <text:p>38,76</text:p>
          </table:table-cell>
          <table:table-cell table:style-name="ce86"/>
          <table:table-cell table:style-name="ce127"/>
          <table:table-cell table:number-columns-repeated="16305" table:style-name="ce36"/>
        </table:table-row>
        <table:table-row table:style-name="ro28">
          <table:table-cell office:value-type="string" table:style-name="ce67">
            <text:p>CALABRIA</text:p>
          </table:table-cell>
          <table:table-cell office:value-type="string" table:style-name="ce65">
            <text:p>KR</text:p>
          </table:table-cell>
          <table:table-cell office:value-type="string" table:style-name="ce47">
            <text:p>SAN MAURO MARCHESATO</text:p>
          </table:table-cell>
          <table:table-cell office:value-type="float" office:value="101020" table:style-name="ce94">
            <text:p>101020</text:p>
          </table:table-cell>
          <table:table-cell office:value-type="float" office:value="2069" table:style-name="ce79">
            <text:p>2.069</text:p>
          </table:table-cell>
          <table:table-cell table:style-name="ce202"/>
          <table:table-cell table:number-columns-repeated="2" table:style-name="ce70"/>
          <table:table-cell office:value-type="float" office:value="134.24" table:style-name="ce70">
            <text:p>134,240</text:p>
          </table:table-cell>
          <table:table-cell table:number-columns-repeated="2" table:style-name="ce70"/>
          <table:table-cell office:value-type="float" office:value="17.52" table:style-name="ce70">
            <text:p>17,520</text:p>
          </table:table-cell>
          <table:table-cell office:value-type="float" office:value="28.1" table:style-name="ce70">
            <text:p>28,100</text:p>
          </table:table-cell>
          <table:table-cell office:value-type="float" office:value="52.82" table:style-name="ce70">
            <text:p>52,820</text:p>
          </table:table-cell>
          <table:table-cell table:number-columns-repeated="14" table:style-name="ce70"/>
          <table:table-cell office:value-type="float" office:value="25.72" table:style-name="ce58">
            <text:p>25,720</text:p>
          </table:table-cell>
          <table:table-cell table:number-columns-repeated="3" table:style-name="ce70"/>
          <table:table-cell office:value-type="float" office:value="52.12" table:style-name="ce70">
            <text:p>52,120</text:p>
          </table:table-cell>
          <table:table-cell table:number-columns-repeated="10" table:style-name="ce70"/>
          <table:table-cell table:number-columns-repeated="26" table:style-name="ce58"/>
          <table:table-cell table:style-name="ce157"/>
          <table:table-cell office:value-type="float" office:value="310.52" table:formula="msoxl:=SUM(G104:BR104)" table:style-name="ce61">
            <text:p>310,520</text:p>
          </table:table-cell>
          <table:table-cell office:value-type="float" office:value="256.92" table:style-name="ce170">
            <text:p>256,92</text:p>
          </table:table-cell>
          <table:table-cell table:number-columns-repeated="2" table:style-name="ce170"/>
          <table:table-cell table:style-name="ce171"/>
          <table:table-cell office:value-type="float" office:value="256.92" table:formula="msoxl:=BT104+BU104+BV104+BW104" table:style-name="ce114">
            <text:p>256,92</text:p>
          </table:table-cell>
          <table:table-cell office:value-type="float" office:value="54.722966304807549" table:formula="msoxl:=BS104/(BS104+BX104)*100" table:style-name="ce158">
            <text:p>54,72</text:p>
          </table:table-cell>
          <table:table-cell table:style-name="ce85"/>
          <table:table-cell table:style-name="ce127"/>
          <table:table-cell table:number-columns-repeated="16305" table:style-name="ce36"/>
        </table:table-row>
        <table:table-row table:style-name="ro48">
          <table:table-cell office:value-type="string" table:style-name="ce67">
            <text:p>CALABRIA</text:p>
          </table:table-cell>
          <table:table-cell office:value-type="string" table:style-name="ce65">
            <text:p>KR</text:p>
          </table:table-cell>
          <table:table-cell office:value-type="string" table:style-name="ce111">
            <text:p>SAN NICOLA DELL'ALTO</text:p>
          </table:table-cell>
          <table:table-cell office:value-type="float" office:value="101021" table:style-name="ce94">
            <text:p>101021</text:p>
          </table:table-cell>
          <table:table-cell office:value-type="float" office:value="774" table:style-name="ce79">
            <text:p>774</text:p>
          </table:table-cell>
          <table:table-cell table:style-name="ce202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17" table:style-name="ce199"/>
          <table:table-cell table:style-name="ce58"/>
          <table:table-cell table:number-columns-repeated="40" table:style-name="ce199"/>
          <table:table-cell table:style-name="ce197"/>
          <table:table-cell office:value-type="float" office:value="0" table:formula="msoxl:=SUM(G105:BR105)" table:style-name="ce61">
            <text:p>0,000</text:p>
          </table:table-cell>
          <table:table-cell office:value-type="float" office:value="200.2" table:style-name="ce44">
            <text:p>200,20</text:p>
          </table:table-cell>
          <table:table-cell table:number-columns-repeated="2" table:style-name="ce44"/>
          <table:table-cell table:style-name="ce98"/>
          <table:table-cell office:value-type="float" office:value="200.2" table:formula="msoxl:=BT105+BU105+BV105+BW105" table:style-name="ce114">
            <text:p>200,20</text:p>
          </table:table-cell>
          <table:table-cell office:value-type="float" office:value="0" table:formula="msoxl:=BS105/(BS105+BX105)*100" table:style-name="ce158">
            <text:p>0,0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0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SANTA SEVERINA</text:p>
          </table:table-cell>
          <table:table-cell office:value-type="float" office:value="101022" table:style-name="ce49">
            <text:p>101022</text:p>
          </table:table-cell>
          <table:table-cell office:value-type="float" office:value="2029" table:style-name="ce79">
            <text:p>2.029</text:p>
          </table:table-cell>
          <table:table-cell table:style-name="ce203"/>
          <table:table-cell table:number-columns-repeated="2" table:style-name="ce172"/>
          <table:table-cell office:value-type="float" office:value="220.96" table:style-name="ce45">
            <text:p>220,960</text:p>
          </table:table-cell>
          <table:table-cell table:number-columns-repeated="2" table:style-name="ce45"/>
          <table:table-cell office:value-type="float" office:value="31.32" table:style-name="ce45">
            <text:p>31,320</text:p>
          </table:table-cell>
          <table:table-cell office:value-type="float" office:value="23.86" table:style-name="ce45">
            <text:p>23,860</text:p>
          </table:table-cell>
          <table:table-cell office:value-type="float" office:value="90.77" table:style-name="ce58">
            <text:p>90,770</text:p>
          </table:table-cell>
          <table:table-cell office:value-type="float" office:value="0.92" table:style-name="ce68">
            <text:p>0,920</text:p>
          </table:table-cell>
          <table:table-cell table:number-columns-repeated="2" table:style-name="ce45"/>
          <table:table-cell table:style-name="ce68"/>
          <table:table-cell table:style-name="ce45"/>
          <table:table-cell office:value-type="float" office:value="0.93" table:style-name="ce45">
            <text:p>0,930</text:p>
          </table:table-cell>
          <table:table-cell office:value-type="float" office:value="4.17" table:style-name="ce45">
            <text:p>4,170</text:p>
          </table:table-cell>
          <table:table-cell office:value-type="float" office:value="5.95" table:style-name="ce45">
            <text:p>5,950</text:p>
          </table:table-cell>
          <table:table-cell table:style-name="ce60"/>
          <table:table-cell table:number-columns-repeated="4" table:style-name="ce45"/>
          <table:table-cell office:value-type="float" office:value="0.34" table:style-name="ce45">
            <text:p>0,340</text:p>
          </table:table-cell>
          <table:table-cell office:value-type="float" office:value="18.239999999999998" table:style-name="ce58">
            <text:p>18,240</text:p>
          </table:table-cell>
          <table:table-cell table:style-name="ce62"/>
          <table:table-cell table:number-columns-repeated="2" table:style-name="ce45"/>
          <table:table-cell office:value-type="float" office:value="77.11" table:style-name="ce45">
            <text:p>77,11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474.57" table:formula="msoxl:=SUM(G106:BR106)" table:style-name="ce61">
            <text:p>474,570</text:p>
          </table:table-cell>
          <table:table-cell office:value-type="float" office:value="185.86" table:style-name="ce44">
            <text:p>185,86</text:p>
          </table:table-cell>
          <table:table-cell table:number-columns-repeated="2" table:style-name="ce44"/>
          <table:table-cell table:style-name="ce98"/>
          <table:table-cell office:value-type="float" office:value="185.86" table:formula="msoxl:=BT106+BU106+BV106+BW106" table:style-name="ce114">
            <text:p>185,86</text:p>
          </table:table-cell>
          <table:table-cell office:value-type="float" office:value="71.857729055312433" table:formula="msoxl:=BS106/(BS106+BX106)*100" table:style-name="ce158">
            <text:p>71,86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7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SAVELLI</text:p>
          </table:table-cell>
          <table:table-cell office:value-type="float" office:value="101023" table:style-name="ce49">
            <text:p>101023</text:p>
          </table:table-cell>
          <table:table-cell office:value-type="float" office:value="1187" table:style-name="ce79">
            <text:p>1.187</text:p>
          </table:table-cell>
          <table:table-cell table:style-name="ce79"/>
          <table:table-cell table:number-columns-repeated="2" table:style-name="ce45"/>
          <table:table-cell office:value-type="float" office:value="131.22" table:style-name="ce45">
            <text:p>131,220</text:p>
          </table:table-cell>
          <table:table-cell table:number-columns-repeated="2" table:style-name="ce45"/>
          <table:table-cell office:value-type="float" office:value="1.9" table:style-name="ce45">
            <text:p>1,900</text:p>
          </table:table-cell>
          <table:table-cell office:value-type="float" office:value="37.31" table:style-name="ce45">
            <text:p>37,310</text:p>
          </table:table-cell>
          <table:table-cell office:value-type="float" office:value="43.84" table:style-name="ce45">
            <text:p>43,840</text:p>
          </table:table-cell>
          <table:table-cell office:value-type="float" office:value="1.94" table:style-name="ce45">
            <text:p>1,940</text:p>
          </table:table-cell>
          <table:table-cell table:number-columns-repeated="2" table:style-name="ce45"/>
          <table:table-cell office:value-type="float" office:value="1.03" table:style-name="ce45">
            <text:p>1,030</text:p>
          </table:table-cell>
          <table:table-cell table:number-columns-repeated="10" table:style-name="ce45"/>
          <table:table-cell office:value-type="float" office:value="10.8" table:style-name="ce58">
            <text:p>10,800</text:p>
          </table:table-cell>
          <table:table-cell table:number-columns-repeated="3" table:style-name="ce45"/>
          <table:table-cell office:value-type="float" office:value="31.93" table:style-name="ce45">
            <text:p>31,930</text:p>
          </table:table-cell>
          <table:table-cell table:number-columns-repeated="8" table:style-name="ce45"/>
          <table:table-cell office:value-type="float" office:value="0.12" table:style-name="ce45">
            <text:p>0,12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60.09000000000003" table:formula="msoxl:=SUM(G107:BR107)" table:style-name="ce61">
            <text:p>260,090</text:p>
          </table:table-cell>
          <table:table-cell office:value-type="float" office:value="201.96" table:style-name="ce44">
            <text:p>201,96</text:p>
          </table:table-cell>
          <table:table-cell table:number-columns-repeated="2" table:style-name="ce44"/>
          <table:table-cell table:style-name="ce98"/>
          <table:table-cell office:value-type="float" office:value="201.96" table:formula="msoxl:=BT107+BU107+BV107+BW107" table:style-name="ce114">
            <text:p>201,96</text:p>
          </table:table-cell>
          <table:table-cell office:value-type="float" office:value="56.290444757060918" table:formula="msoxl:=BS107/(BS107+BX107)*100" table:style-name="ce158">
            <text:p>56,29</text:p>
          </table:table-cell>
          <table:table-cell table:style-name="ce86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0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SCANDALE</text:p>
          </table:table-cell>
          <table:table-cell office:value-type="float" office:value="101024" table:style-name="ce49">
            <text:p>101024</text:p>
          </table:table-cell>
          <table:table-cell office:value-type="float" office:value="3094" table:style-name="ce79">
            <text:p>3.094</text:p>
          </table:table-cell>
          <table:table-cell table:style-name="ce79"/>
          <table:table-cell table:number-columns-repeated="2" table:style-name="ce45"/>
          <table:table-cell office:value-type="float" office:value="320.3" table:style-name="ce45">
            <text:p>320,300</text:p>
          </table:table-cell>
          <table:table-cell table:number-columns-repeated="2" table:style-name="ce45"/>
          <table:table-cell office:value-type="float" office:value="1.44" table:style-name="ce45">
            <text:p>1,440</text:p>
          </table:table-cell>
          <table:table-cell office:value-type="float" office:value="87.01" table:style-name="ce45">
            <text:p>87,010</text:p>
          </table:table-cell>
          <table:table-cell office:value-type="float" office:value="76.42" table:style-name="ce45">
            <text:p>76,420</text:p>
          </table:table-cell>
          <table:table-cell table:number-columns-repeated="3" table:style-name="ce45"/>
          <table:table-cell office:value-type="float" office:value="1.01" table:style-name="ce45">
            <text:p>1,010</text:p>
          </table:table-cell>
          <table:table-cell table:number-columns-repeated="10" table:style-name="ce45"/>
          <table:table-cell office:value-type="float" office:value="15.08" table:style-name="ce58">
            <text:p>15,080</text:p>
          </table:table-cell>
          <table:table-cell table:number-columns-repeated="3" table:style-name="ce45"/>
          <table:table-cell office:value-type="float" office:value="94.78" table:style-name="ce45">
            <text:p>94,78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596.04" table:formula="msoxl:=SUM(G108:BR108)" table:style-name="ce61">
            <text:p>596,040</text:p>
          </table:table-cell>
          <table:table-cell office:value-type="float" office:value="369.92" table:style-name="ce44">
            <text:p>369,92</text:p>
          </table:table-cell>
          <table:table-cell table:number-columns-repeated="2" table:style-name="ce44"/>
          <table:table-cell table:style-name="ce98"/>
          <table:table-cell office:value-type="float" office:value="369.92" table:formula="msoxl:=BT108+BU108+BV108+BW108" table:style-name="ce114">
            <text:p>369,92</text:p>
          </table:table-cell>
          <table:table-cell office:value-type="float" office:value="61.704418402418312" table:formula="msoxl:=BS108/(BS108+BX108)*100" table:style-name="ce158">
            <text:p>61,7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49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STRONGOLI</text:p>
          </table:table-cell>
          <table:table-cell office:value-type="float" office:value="101025" table:style-name="ce49">
            <text:p>101025</text:p>
          </table:table-cell>
          <table:table-cell office:value-type="float" office:value="6458" table:style-name="ce79">
            <text:p>6.458</text:p>
          </table:table-cell>
          <table:table-cell table:style-name="ce79"/>
          <table:table-cell table:number-columns-repeated="2" table:style-name="ce64"/>
          <table:table-cell office:value-type="float" office:value="144.76" table:style-name="ce45">
            <text:p>144,760</text:p>
          </table:table-cell>
          <table:table-cell table:number-columns-repeated="3" table:style-name="ce45"/>
          <table:table-cell office:value-type="float" office:value="4.16" table:style-name="ce45">
            <text:p>4,160</text:p>
          </table:table-cell>
          <table:table-cell office:value-type="float" office:value="20.16" table:style-name="ce58">
            <text:p>20,160</text:p>
          </table:table-cell>
          <table:table-cell office:value-type="float" office:value="7.76" table:style-name="ce68">
            <text:p>7,760</text:p>
          </table:table-cell>
          <table:table-cell table:number-columns-repeated="2" table:style-name="ce45"/>
          <table:table-cell table:style-name="ce68"/>
          <table:table-cell table:number-columns-repeated="4" table:style-name="ce45"/>
          <table:table-cell table:style-name="ce60"/>
          <table:table-cell table:number-columns-repeated="5" table:style-name="ce45"/>
          <table:table-cell office:value-type="float" office:value="0.34" table:style-name="ce58">
            <text:p>0,340</text:p>
          </table:table-cell>
          <table:table-cell table:style-name="ce62"/>
          <table:table-cell table:number-columns-repeated="2" table:style-name="ce45"/>
          <table:table-cell office:value-type="float" office:value="103.28" table:style-name="ce45">
            <text:p>103,28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280.45999999999998" table:formula="msoxl:=SUM(G109:BR109)" table:style-name="ce61">
            <text:p>280,460</text:p>
          </table:table-cell>
          <table:table-cell office:value-type="float" office:value="1972.78" table:style-name="ce44">
            <text:p>1.972,78</text:p>
          </table:table-cell>
          <table:table-cell table:number-columns-repeated="2" table:style-name="ce44"/>
          <table:table-cell table:style-name="ce98"/>
          <table:table-cell office:value-type="float" office:value="1972.78" table:formula="msoxl:=BT109+BU109+BV109+BW109" table:style-name="ce114">
            <text:p>1.972,78</text:p>
          </table:table-cell>
          <table:table-cell office:value-type="float" office:value="12.44696525891605" table:formula="msoxl:=BS109/(BS109+BX109)*100" table:style-name="ce158">
            <text:p>12,45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0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UMBRIATICO</text:p>
          </table:table-cell>
          <table:table-cell office:value-type="float" office:value="101026" table:style-name="ce49">
            <text:p>101026</text:p>
          </table:table-cell>
          <table:table-cell office:value-type="float" office:value="810" table:style-name="ce79">
            <text:p>810</text:p>
          </table:table-cell>
          <table:table-cell table:style-name="ce79"/>
          <table:table-cell table:number-columns-repeated="6" table:style-name="ce45"/>
          <table:table-cell office:value-type="float" office:value="9.27" table:style-name="ce45">
            <text:p>9,270</text:p>
          </table:table-cell>
          <table:table-cell office:value-type="float" office:value="13.01" table:style-name="ce45">
            <text:p>13,010</text:p>
          </table:table-cell>
          <table:table-cell table:number-columns-repeated="3" table:style-name="ce45"/>
          <table:table-cell office:value-type="float" office:value="0.89" table:style-name="ce45">
            <text:p>0,890</text:p>
          </table:table-cell>
          <table:table-cell table:number-columns-repeated="10" table:style-name="ce45"/>
          <table:table-cell table:style-name="ce58"/>
          <table:table-cell table:number-columns-repeated="3" table:style-name="ce45"/>
          <table:table-cell office:value-type="float" office:value="12.82" table:style-name="ce45">
            <text:p>12,820</text:p>
          </table:table-cell>
          <table:table-cell table:number-columns-repeated="8" table:style-name="ce45"/>
          <table:table-cell office:value-type="float" office:value="1.1000000000000001" table:style-name="ce45">
            <text:p>1,10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37.090000000000003" table:formula="msoxl:=SUM(G110:BR110)" table:style-name="ce61">
            <text:p>37,090</text:p>
          </table:table-cell>
          <table:table-cell office:value-type="float" office:value="159.56" table:style-name="ce44">
            <text:p>159,56</text:p>
          </table:table-cell>
          <table:table-cell table:number-columns-repeated="2" table:style-name="ce44"/>
          <table:table-cell table:style-name="ce98"/>
          <table:table-cell office:value-type="float" office:value="159.56" table:formula="msoxl:=BT110+BU110+BV110+BW110" table:style-name="ce114">
            <text:p>159,56</text:p>
          </table:table-cell>
          <table:table-cell office:value-type="float" office:value="18.860920416984492" table:formula="msoxl:=BS110/(BS110+BX110)*100" table:style-name="ce158">
            <text:p>18,86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50">
          <table:table-cell office:value-type="string" table:style-name="ce59">
            <text:p>CALABRIA</text:p>
          </table:table-cell>
          <table:table-cell office:value-type="string" table:style-name="ce48">
            <text:p>KR</text:p>
          </table:table-cell>
          <table:table-cell office:value-type="string" table:style-name="ce47">
            <text:p>VERZINO</text:p>
          </table:table-cell>
          <table:table-cell office:value-type="float" office:value="101027" table:style-name="ce49">
            <text:p>101027</text:p>
          </table:table-cell>
          <table:table-cell office:value-type="float" office:value="1751" table:style-name="ce79">
            <text:p>1.751</text:p>
          </table:table-cell>
          <table:table-cell table:style-name="ce79"/>
          <table:table-cell table:number-columns-repeated="2" table:style-name="ce64"/>
          <table:table-cell office:value-type="float" office:value="143.82" table:style-name="ce45">
            <text:p>143,820</text:p>
          </table:table-cell>
          <table:table-cell table:number-columns-repeated="2" table:style-name="ce45"/>
          <table:table-cell office:value-type="float" office:value="27.34" table:style-name="ce45">
            <text:p>27,340</text:p>
          </table:table-cell>
          <table:table-cell office:value-type="float" office:value="19.48" table:style-name="ce45">
            <text:p>19,480</text:p>
          </table:table-cell>
          <table:table-cell office:value-type="float" office:value="61.18" table:style-name="ce58">
            <text:p>61,180</text:p>
          </table:table-cell>
          <table:table-cell office:value-type="float" office:value="4.68" table:style-name="ce45">
            <text:p>4,680</text:p>
          </table:table-cell>
          <table:table-cell table:number-columns-repeated="2" table:style-name="ce45"/>
          <table:table-cell office:value-type="float" office:value="1.6" table:style-name="ce68">
            <text:p>1,600</text:p>
          </table:table-cell>
          <table:table-cell table:number-columns-repeated="10" table:style-name="ce45"/>
          <table:table-cell office:value-type="float" office:value="17.79" table:style-name="ce58">
            <text:p>17,790</text:p>
          </table:table-cell>
          <table:table-cell table:style-name="ce62"/>
          <table:table-cell table:number-columns-repeated="2" table:style-name="ce45"/>
          <table:table-cell office:value-type="float" office:value="40.98" table:style-name="ce45">
            <text:p>40,980</text:p>
          </table:table-cell>
          <table:table-cell table:style-name="ce63"/>
          <table:table-cell table:number-columns-repeated="7" table:style-name="ce45"/>
          <table:table-cell office:value-type="float" office:value="0.16" table:style-name="ce45">
            <text:p>0,160</text:p>
          </table:table-cell>
          <table:table-cell table:style-name="ce45"/>
          <table:table-cell table:number-columns-repeated="2" table:style-name="ce108"/>
          <table:table-cell office:value-type="float" office:value="2.5999999999999999E-2" table:style-name="ce45">
            <text:p>0,026</text:p>
          </table:table-cell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317.0560000000001" table:formula="msoxl:=SUM(G111:BR111)" table:style-name="ce61">
            <text:p>317,056</text:p>
          </table:table-cell>
          <table:table-cell office:value-type="float" office:value="203.1" table:style-name="ce44">
            <text:p>203,10</text:p>
          </table:table-cell>
          <table:table-cell table:number-columns-repeated="2" table:style-name="ce44"/>
          <table:table-cell table:style-name="ce98"/>
          <table:table-cell office:value-type="float" office:value="203.1" table:formula="msoxl:=BT111+BU111+BV111+BW111" table:style-name="ce114">
            <text:p>203,10</text:p>
          </table:table-cell>
          <table:table-cell office:value-type="float" office:value="60.954021485861944" table:formula="msoxl:=BS111/(BS111+BX111)*100" table:style-name="ce158">
            <text:p>60,95</text:p>
          </table:table-cell>
          <table:table-cell table:style-name="ce85"/>
          <table:table-cell table:style-name="ce127"/>
          <table:table-cell table:number-columns-repeated="4" table:style-name="ce2"/>
          <table:table-cell table:style-name="ce37"/>
          <table:table-cell table:number-columns-repeated="16300"/>
        </table:table-row>
        <table:table-row table:style-name="ro44">
          <table:table-cell office:value-type="string" table:style-name="ce67">
            <text:p>CALABRIA</text:p>
          </table:table-cell>
          <table:table-cell office:value-type="string" table:style-name="ce65">
            <text:p>CS</text:p>
          </table:table-cell>
          <table:table-cell office:value-type="string" table:style-name="ce47">
            <text:p>ACQUAFORMOSA<text:span text:style-name="T9"><text:s/></text:span></text:p>
          </table:table-cell>
          <table:table-cell office:value-type="float" office:value="78001" table:style-name="ce94">
            <text:p>78001</text:p>
          </table:table-cell>
          <table:table-cell office:value-type="float" office:value="1095" table:style-name="ce79">
            <text:p>1.095</text:p>
          </table:table-cell>
          <table:table-cell table:style-name="ce79"/>
          <table:table-cell table:number-columns-repeated="2" table:style-name="ce64"/>
          <table:table-cell office:value-type="float" office:value="14.62" table:style-name="ce45">
            <text:p>14,620</text:p>
          </table:table-cell>
          <table:table-cell table:number-columns-repeated="2" table:style-name="ce45"/>
          <table:table-cell office:value-type="float" office:value="3.38" table:style-name="ce45">
            <text:p>3,380</text:p>
          </table:table-cell>
          <table:table-cell office:value-type="float" office:value="13.36" table:style-name="ce45">
            <text:p>13,360</text:p>
          </table:table-cell>
          <table:table-cell office:value-type="float" office:value="23.48" table:style-name="ce45">
            <text:p>23,480</text:p>
          </table:table-cell>
          <table:table-cell office:value-type="float" office:value="10.34" table:style-name="ce68">
            <text:p>10,340</text:p>
          </table:table-cell>
          <table:table-cell table:number-columns-repeated="2" table:style-name="ce45"/>
          <table:table-cell office:value-type="float" office:value="1.59" table:style-name="ce68">
            <text:p>1,590</text:p>
          </table:table-cell>
          <table:table-cell table:number-columns-repeated="5" table:style-name="ce45"/>
          <table:table-cell table:number-columns-repeated="3" table:style-name="ce63"/>
          <table:table-cell table:style-name="ce173"/>
          <table:table-cell table:style-name="ce63"/>
          <table:table-cell office:value-type="float" office:value="7.24" table:style-name="ce58">
            <text:p>7,240</text:p>
          </table:table-cell>
          <table:table-cell table:number-columns-repeated="3" table:style-name="ce45"/>
          <table:table-cell office:value-type="float" office:value="7.37" table:style-name="ce45">
            <text:p>7,37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81.38000000000001" table:formula="msoxl:=SUM(G112:BR112)" table:style-name="ce61">
            <text:p>81,380</text:p>
          </table:table-cell>
          <table:table-cell office:value-type="float" office:value="109.58" table:style-name="ce44">
            <text:p>109,58</text:p>
          </table:table-cell>
          <table:table-cell table:number-columns-repeated="2" table:style-name="ce44"/>
          <table:table-cell table:style-name="ce98"/>
          <table:table-cell office:value-type="float" office:value="109.58" table:formula="msoxl:=BT112+BU112+BV112+BW112" table:style-name="ce114">
            <text:p>109,58</text:p>
          </table:table-cell>
          <table:table-cell office:value-type="float" office:value="42.616254713028908" table:formula="msoxl:=BS112/(BS112+BX112)*100" table:style-name="ce158">
            <text:p>42,62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41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111">
            <text:p>ACQUAPPESA</text:p>
          </table:table-cell>
          <table:table-cell office:value-type="float" office:value="78002" table:style-name="ce49">
            <text:p>78002</text:p>
          </table:table-cell>
          <table:table-cell office:value-type="float" office:value="1838" table:style-name="ce79">
            <text:p>1.838</text:p>
          </table:table-cell>
          <table:table-cell table:style-name="ce79"/>
          <table:table-cell table:style-name="ce160"/>
          <table:table-cell table:style-name="ce196"/>
          <table:table-cell office:value-type="float" office:value="233.06" table:style-name="ce68">
            <text:p>233,060</text:p>
          </table:table-cell>
          <table:table-cell table:number-columns-repeated="2" table:style-name="ce68"/>
          <table:table-cell office:value-type="float" office:value="73.819999999999993" table:style-name="ce68">
            <text:p>73,820</text:p>
          </table:table-cell>
          <table:table-cell office:value-type="float" office:value="8.34" table:style-name="ce68">
            <text:p>8,340</text:p>
          </table:table-cell>
          <table:table-cell office:value-type="float" office:value="48.3" table:style-name="ce68">
            <text:p>48,300</text:p>
          </table:table-cell>
          <table:table-cell table:number-columns-repeated="3" table:style-name="ce68"/>
          <table:table-cell office:value-type="float" office:value="3.04" table:style-name="ce68">
            <text:p>3,040</text:p>
          </table:table-cell>
          <table:table-cell table:number-columns-repeated="9" table:style-name="ce68"/>
          <table:table-cell office:value-type="float" office:value="2" table:style-name="ce68">
            <text:p>2,000</text:p>
          </table:table-cell>
          <table:table-cell office:value-type="float" office:value="27.04" table:style-name="ce58">
            <text:p>27,040</text:p>
          </table:table-cell>
          <table:table-cell table:number-columns-repeated="3" table:style-name="ce68"/>
          <table:table-cell office:value-type="float" office:value="95.87" table:style-name="ce68">
            <text:p>95,870</text:p>
          </table:table-cell>
          <table:table-cell table:style-name="ce68"/>
          <table:table-cell office:value-type="float" office:value="0.16200000000000001" table:style-name="ce68">
            <text:p>0,162</text:p>
          </table:table-cell>
          <table:table-cell table:number-columns-repeated="3" table:style-name="ce68"/>
          <table:table-cell office:value-type="float" office:value="7.0000000000000007E-2" table:style-name="ce68">
            <text:p>0,070</text:p>
          </table:table-cell>
          <table:table-cell table:number-columns-repeated="27" table:style-name="ce68"/>
          <table:table-cell table:style-name="ce58"/>
          <table:table-cell table:number-columns-repeated="2" table:style-name="ce68"/>
          <table:table-cell table:style-name="ce165"/>
          <table:table-cell office:value-type="float" office:value="491.702" table:formula="msoxl:=SUM(G113:BR113)" table:style-name="ce61">
            <text:p>491,702</text:p>
          </table:table-cell>
          <table:table-cell office:value-type="float" office:value="585" table:style-name="ce44">
            <text:p>585,00</text:p>
          </table:table-cell>
          <table:table-cell table:number-columns-repeated="2" table:style-name="ce44"/>
          <table:table-cell table:style-name="ce98"/>
          <table:table-cell office:value-type="float" office:value="585" table:formula="msoxl:=BT113+BU113+BV113+BW113" table:style-name="ce114">
            <text:p>585,00</text:p>
          </table:table-cell>
          <table:table-cell office:value-type="float" office:value="45.667417725610242" table:formula="msoxl:=BS113/(BS113+BX113)*100" table:style-name="ce158">
            <text:p>45,67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18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ACRI</text:p>
          </table:table-cell>
          <table:table-cell office:value-type="float" office:value="78003" table:style-name="ce56">
            <text:p>78003</text:p>
          </table:table-cell>
          <table:table-cell office:value-type="float" office:value="20225" table:style-name="ce79">
            <text:p>20.225</text:p>
          </table:table-cell>
          <table:table-cell table:style-name="ce79"/>
          <table:table-cell table:number-columns-repeated="2" table:style-name="ce64"/>
          <table:table-cell office:value-type="float" office:value="2070.63" table:style-name="ce45">
            <text:p>2.070,630</text:p>
          </table:table-cell>
          <table:table-cell table:style-name="ce45"/>
          <table:table-cell office:value-type="float" office:value="2" table:style-name="ce45">
            <text:p>2,000</text:p>
          </table:table-cell>
          <table:table-cell office:value-type="float" office:value="473.18" table:style-name="ce45">
            <text:p>473,180</text:p>
          </table:table-cell>
          <table:table-cell office:value-type="float" office:value="192.7" table:style-name="ce45">
            <text:p>192,700</text:p>
          </table:table-cell>
          <table:table-cell office:value-type="float" office:value="611.14" table:style-name="ce63">
            <text:p>611,140</text:p>
          </table:table-cell>
          <table:table-cell office:value-type="float" office:value="1.72" table:style-name="ce68">
            <text:p>1,720</text:p>
          </table:table-cell>
          <table:table-cell table:number-columns-repeated="2" table:style-name="ce45"/>
          <table:table-cell office:value-type="float" office:value="46.36" table:style-name="ce68">
            <text:p>46,360</text:p>
          </table:table-cell>
          <table:table-cell table:style-name="ce45"/>
          <table:table-cell office:value-type="float" office:value="0.57999999999999996" table:style-name="ce45">
            <text:p>0,580</text:p>
          </table:table-cell>
          <table:table-cell office:value-type="float" office:value="15.52" table:style-name="ce45">
            <text:p>15,520</text:p>
          </table:table-cell>
          <table:table-cell office:value-type="float" office:value="22.34" table:style-name="ce45">
            <text:p>22,340</text:p>
          </table:table-cell>
          <table:table-cell table:style-name="ce45"/>
          <table:table-cell office:value-type="float" office:value="8.94" table:style-name="ce63">
            <text:p>8,940</text:p>
          </table:table-cell>
          <table:table-cell office:value-type="float" office:value="5.8" table:style-name="ce63">
            <text:p>5,800</text:p>
          </table:table-cell>
          <table:table-cell table:style-name="ce63"/>
          <table:table-cell table:style-name="ce173"/>
          <table:table-cell office:value-type="float" office:value="26.64" table:style-name="ce63">
            <text:p>26,640</text:p>
          </table:table-cell>
          <table:table-cell office:value-type="float" office:value="41.92" table:style-name="ce58">
            <text:p>41,920</text:p>
          </table:table-cell>
          <table:table-cell table:number-columns-repeated="3" table:style-name="ce45"/>
          <table:table-cell office:value-type="float" office:value="489.8" table:style-name="ce45">
            <text:p>489,800</text:p>
          </table:table-cell>
          <table:table-cell table:style-name="ce63"/>
          <table:table-cell office:value-type="float" office:value="0.08" table:style-name="ce45">
            <text:p>0,080</text:p>
          </table:table-cell>
          <table:table-cell table:number-columns-repeated="6" table:style-name="ce45"/>
          <table:table-cell office:value-type="float" office:value="2.6" table:style-name="ce45">
            <text:p>2,600</text:p>
          </table:table-cell>
          <table:table-cell table:style-name="ce45"/>
          <table:table-cell table:number-columns-repeated="3" table:style-name="ce108"/>
          <table:table-cell table:style-name="ce58"/>
          <table:table-cell table:number-columns-repeated="19" table:style-name="ce108"/>
          <table:table-cell table:style-name="ce58"/>
          <table:table-cell table:number-columns-repeated="2" table:style-name="ce108"/>
          <table:table-cell office:value-type="float" office:value="2" table:style-name="ce45">
            <text:p>2,000</text:p>
          </table:table-cell>
          <table:table-cell office:value-type="float" office:value="4013.95" table:formula="msoxl:=SUM(G114:BR114)" table:style-name="ce61">
            <text:p>4.013,950</text:p>
          </table:table-cell>
          <table:table-cell office:value-type="float" office:value="2124.14" table:style-name="ce44">
            <text:p>2.124,14</text:p>
          </table:table-cell>
          <table:table-cell table:number-columns-repeated="2" table:style-name="ce44"/>
          <table:table-cell table:style-name="ce98"/>
          <table:table-cell office:value-type="float" office:value="2124.14" table:formula="msoxl:=BT114+BU114+BV114+BW114" table:style-name="ce114">
            <text:p>2.124,14</text:p>
          </table:table-cell>
          <table:table-cell office:value-type="float" office:value="65.394120972484927" table:formula="msoxl:=BS114/(BS114+BX114)*100" table:style-name="ce158">
            <text:p>65,39</text:p>
          </table:table-cell>
          <table:table-cell office:value-type="float" office:value="7.78" table:style-name="ce85">
            <text:p>7,78</text:p>
          </table:table-cell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50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AIELLO CALABRO</text:p>
          </table:table-cell>
          <table:table-cell office:value-type="float" office:value="78004" table:style-name="ce49">
            <text:p>78004</text:p>
          </table:table-cell>
          <table:table-cell office:value-type="float" office:value="1634" table:style-name="ce79">
            <text:p>1.634</text:p>
          </table:table-cell>
          <table:table-cell table:style-name="ce79"/>
          <table:table-cell table:number-columns-repeated="2" table:style-name="ce64"/>
          <table:table-cell office:value-type="float" office:value="74.680000000000007" table:style-name="ce45">
            <text:p>74,680</text:p>
          </table:table-cell>
          <table:table-cell table:number-columns-repeated="2" table:style-name="ce45"/>
          <table:table-cell office:value-type="float" office:value="17.05" table:style-name="ce45">
            <text:p>17,050</text:p>
          </table:table-cell>
          <table:table-cell office:value-type="float" office:value="0.26" table:style-name="ce45">
            <text:p>0,260</text:p>
          </table:table-cell>
          <table:table-cell table:style-name="ce63"/>
          <table:table-cell table:style-name="ce72"/>
          <table:table-cell table:number-columns-repeated="2" table:style-name="ce45"/>
          <table:table-cell office:value-type="float" office:value="1.96" table:style-name="ce68">
            <text:p>1,960</text:p>
          </table:table-cell>
          <table:table-cell table:style-name="ce45"/>
          <table:table-cell office:value-type="float" office:value="5.1999999999999998E-2" table:style-name="ce45">
            <text:p>0,052</text:p>
          </table:table-cell>
          <table:table-cell table:number-columns-repeated="3" table:style-name="ce45"/>
          <table:table-cell table:number-columns-repeated="2" table:style-name="ce63"/>
          <table:table-cell table:style-name="ce66"/>
          <table:table-cell table:number-columns-repeated="2" table:style-name="ce63"/>
          <table:table-cell office:value-type="float" office:value="8.26" table:style-name="ce58">
            <text:p>8,260</text:p>
          </table:table-cell>
          <table:table-cell table:number-columns-repeated="3" table:style-name="ce45"/>
          <table:table-cell office:value-type="float" office:value="56.46" table:style-name="ce45">
            <text:p>56,46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58.72200000000001" table:formula="msoxl:=SUM(G115:BR115)" table:style-name="ce61">
            <text:p>158,722</text:p>
          </table:table-cell>
          <table:table-cell office:value-type="float" office:value="220.16" table:style-name="ce44">
            <text:p>220,16</text:p>
          </table:table-cell>
          <table:table-cell table:number-columns-repeated="2" table:style-name="ce44"/>
          <table:table-cell table:style-name="ce98"/>
          <table:table-cell office:value-type="float" office:value="220.16" table:formula="msoxl:=BT115+BU115+BV115+BW115" table:style-name="ce114">
            <text:p>220,16</text:p>
          </table:table-cell>
          <table:table-cell office:value-type="float" office:value="41.892198626485296" table:formula="msoxl:=BS115/(BS115+BX115)*100" table:style-name="ce158">
            <text:p>41,89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1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111">
            <text:p>AIETA</text:p>
          </table:table-cell>
          <table:table-cell office:value-type="float" office:value="78005" table:style-name="ce56">
            <text:p>78005</text:p>
          </table:table-cell>
          <table:table-cell office:value-type="float" office:value="809" table:style-name="ce79">
            <text:p>809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17" table:style-name="ce199"/>
          <table:table-cell table:style-name="ce58"/>
          <table:table-cell table:number-columns-repeated="40" table:style-name="ce199"/>
          <table:table-cell table:style-name="ce197"/>
          <table:table-cell office:value-type="float" office:value="0" table:formula="msoxl:=SUM(G116:BR116)" table:style-name="ce61">
            <text:p>0,000</text:p>
          </table:table-cell>
          <table:table-cell office:value-type="float" office:value="154.47999999999999" table:style-name="ce44">
            <text:p>154,48</text:p>
          </table:table-cell>
          <table:table-cell table:number-columns-repeated="2" table:style-name="ce44"/>
          <table:table-cell table:style-name="ce98"/>
          <table:table-cell office:value-type="float" office:value="154.47999999999999" table:formula="msoxl:=BT116+BU116+BV116+BW116" table:style-name="ce114">
            <text:p>154,48</text:p>
          </table:table-cell>
          <table:table-cell office:value-type="float" office:value="0" table:formula="msoxl:=BS116/(BS116+BX116)*100" table:style-name="ce158">
            <text:p>0,00</text:p>
          </table:table-cell>
          <table:table-cell table:style-name="ce85"/>
          <table:table-cell table:style-name="ce127"/>
          <table:table-cell table:style-name="ce15"/>
          <table:table-cell table:number-columns-repeated="941" table:style-name="ce2"/>
          <table:table-cell table:number-columns-repeated="15363"/>
        </table:table-row>
        <table:table-row table:style-name="ro7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111">
            <text:p>ALBIDONA</text:p>
          </table:table-cell>
          <table:table-cell office:value-type="float" office:value="78006" table:style-name="ce56">
            <text:p>78006</text:p>
          </table:table-cell>
          <table:table-cell office:value-type="float" office:value="1268" table:style-name="ce79">
            <text:p>1.268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17" table:style-name="ce199"/>
          <table:table-cell table:style-name="ce58"/>
          <table:table-cell table:number-columns-repeated="40" table:style-name="ce199"/>
          <table:table-cell table:style-name="ce197"/>
          <table:table-cell office:value-type="float" office:value="0" table:formula="msoxl:=SUM(G117:BR117)" table:style-name="ce61">
            <text:p>0,000</text:p>
          </table:table-cell>
          <table:table-cell office:value-type="float" office:value="305.24" table:style-name="ce44">
            <text:p>305,24</text:p>
          </table:table-cell>
          <table:table-cell table:number-columns-repeated="2" table:style-name="ce44"/>
          <table:table-cell table:style-name="ce98"/>
          <table:table-cell office:value-type="float" office:value="305.24" table:formula="msoxl:=BT117+BU117+BV117+BW117" table:style-name="ce114">
            <text:p>305,24</text:p>
          </table:table-cell>
          <table:table-cell office:value-type="float" office:value="0" table:formula="msoxl:=BS117/(BS117+BX117)*100" table:style-name="ce158">
            <text:p>0,0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3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ALESSANDRIA DEL CARRETTO</text:p>
          </table:table-cell>
          <table:table-cell office:value-type="float" office:value="78007" table:style-name="ce56">
            <text:p>78007</text:p>
          </table:table-cell>
          <table:table-cell office:value-type="float" office:value="415" table:style-name="ce79">
            <text:p>415</text:p>
          </table:table-cell>
          <table:table-cell table:style-name="ce79"/>
          <table:table-cell table:style-name="ce45"/>
          <table:table-cell table:style-name="ce64"/>
          <table:table-cell table:style-name="ce45"/>
          <table:table-cell table:number-columns-repeated="6" table:style-name="ce64"/>
          <table:table-cell table:style-name="ce45"/>
          <table:table-cell table:style-name="ce64"/>
          <table:table-cell table:style-name="ce45"/>
          <table:table-cell table:number-columns-repeated="10" table:style-name="ce64"/>
          <table:table-cell office:value-type="float" office:value="8.41" table:style-name="ce58">
            <text:p>8,410</text:p>
          </table:table-cell>
          <table:table-cell table:number-columns-repeated="37" table:style-name="ce64"/>
          <table:table-cell table:style-name="ce58"/>
          <table:table-cell table:number-columns-repeated="2" table:style-name="ce64"/>
          <table:table-cell table:style-name="ce172"/>
          <table:table-cell office:value-type="float" office:value="8.41" table:formula="msoxl:=SUM(G118:BR118)" table:style-name="ce61">
            <text:p>8,410</text:p>
          </table:table-cell>
          <table:table-cell office:value-type="float" office:value="88.62" table:style-name="ce44">
            <text:p>88,62</text:p>
          </table:table-cell>
          <table:table-cell table:number-columns-repeated="2" table:style-name="ce44"/>
          <table:table-cell table:style-name="ce98"/>
          <table:table-cell office:value-type="float" office:value="88.62" table:formula="msoxl:=BT118+BU118+BV118+BW118" table:style-name="ce114">
            <text:p>88,62</text:p>
          </table:table-cell>
          <table:table-cell office:value-type="float" office:value="8.6674224466659808" table:formula="msoxl:=BS118/(BS118+BX118)*100" table:style-name="ce158">
            <text:p>8,67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24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ALTILIA</text:p>
          </table:table-cell>
          <table:table-cell office:value-type="float" office:value="78008" table:style-name="ce49">
            <text:p>78008</text:p>
          </table:table-cell>
          <table:table-cell office:value-type="float" office:value="696" table:style-name="ce79">
            <text:p>696</text:p>
          </table:table-cell>
          <table:table-cell table:style-name="ce79"/>
          <table:table-cell table:number-columns-repeated="2" table:style-name="ce64"/>
          <table:table-cell office:value-type="float" office:value="48.16" table:style-name="ce45">
            <text:p>48,160</text:p>
          </table:table-cell>
          <table:table-cell table:number-columns-repeated="2" table:style-name="ce45"/>
          <table:table-cell office:value-type="float" office:value="12.72" table:style-name="ce45">
            <text:p>12,720</text:p>
          </table:table-cell>
          <table:table-cell table:style-name="ce45"/>
          <table:table-cell office:value-type="float" office:value="0.64" table:style-name="ce63">
            <text:p>0,640</text:p>
          </table:table-cell>
          <table:table-cell table:style-name="ce72"/>
          <table:table-cell table:number-columns-repeated="2" table:style-name="ce45"/>
          <table:table-cell table:style-name="ce72"/>
          <table:table-cell table:number-columns-repeated="4" table:style-name="ce45"/>
          <table:table-cell table:style-name="ce60"/>
          <table:table-cell table:number-columns-repeated="5" table:style-name="ce63"/>
          <table:table-cell office:value-type="float" office:value="5.89" table:style-name="ce58">
            <text:p>5,890</text:p>
          </table:table-cell>
          <table:table-cell table:style-name="ce62"/>
          <table:table-cell table:number-columns-repeated="2" table:style-name="ce45"/>
          <table:table-cell office:value-type="float" office:value="37.58" table:style-name="ce45">
            <text:p>37,580</text:p>
          </table:table-cell>
          <table:table-cell table:style-name="ce63"/>
          <table:table-cell table:number-columns-repeated="6" table:style-name="ce45"/>
          <table:table-cell table:number-columns-repeated="6" table:style-name="ce109"/>
          <table:table-cell table:style-name="ce163"/>
          <table:table-cell table:number-columns-repeated="19" table:style-name="ce109"/>
          <table:table-cell table:style-name="ce58"/>
          <table:table-cell table:number-columns-repeated="2" table:style-name="ce109"/>
          <table:table-cell table:style-name="ce174"/>
          <table:table-cell office:value-type="float" office:value="104.99" table:formula="msoxl:=SUM(G119:BR119)" table:style-name="ce61">
            <text:p>104,990</text:p>
          </table:table-cell>
          <table:table-cell office:value-type="float" office:value="92.94" table:style-name="ce44">
            <text:p>92,94</text:p>
          </table:table-cell>
          <table:table-cell table:number-columns-repeated="2" table:style-name="ce44"/>
          <table:table-cell table:style-name="ce98"/>
          <table:table-cell office:value-type="float" office:value="92.94" table:formula="msoxl:=BT119+BU119+BV119+BW119" table:style-name="ce114">
            <text:p>92,94</text:p>
          </table:table-cell>
          <table:table-cell office:value-type="float" office:value="53.044005456474508" table:formula="msoxl:=BS119/(BS119+BX119)*100" table:style-name="ce158">
            <text:p>53,04</text:p>
          </table:table-cell>
          <table:table-cell table:style-name="ce86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12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ALTOMONTE</text:p>
          </table:table-cell>
          <table:table-cell office:value-type="float" office:value="78009" table:style-name="ce49">
            <text:p>78009</text:p>
          </table:table-cell>
          <table:table-cell office:value-type="float" office:value="4375" table:style-name="ce79">
            <text:p>4.375</text:p>
          </table:table-cell>
          <table:table-cell table:style-name="ce79"/>
          <table:table-cell table:number-columns-repeated="2" table:style-name="ce64"/>
          <table:table-cell office:value-type="float" office:value="285.8" table:style-name="ce45">
            <text:p>285,800</text:p>
          </table:table-cell>
          <table:table-cell table:number-columns-repeated="2" table:style-name="ce45"/>
          <table:table-cell office:value-type="float" office:value="83.2" table:style-name="ce45">
            <text:p>83,200</text:p>
          </table:table-cell>
          <table:table-cell table:style-name="ce45"/>
          <table:table-cell table:style-name="ce63"/>
          <table:table-cell table:style-name="ce68"/>
          <table:table-cell table:number-columns-repeated="2" table:style-name="ce45"/>
          <table:table-cell office:value-type="float" office:value="5.25" table:style-name="ce68">
            <text:p>5,250</text:p>
          </table:table-cell>
          <table:table-cell table:number-columns-repeated="5" table:style-name="ce45"/>
          <table:table-cell table:number-columns-repeated="2" table:style-name="ce63"/>
          <table:table-cell office:value-type="float" office:value="20.02" table:style-name="ce63">
            <text:p>20,020</text:p>
          </table:table-cell>
          <table:table-cell table:style-name="ce109"/>
          <table:table-cell table:style-name="ce63"/>
          <table:table-cell office:value-type="float" office:value="62.78" table:style-name="ce58">
            <text:p>62,780</text:p>
          </table:table-cell>
          <table:table-cell table:style-name="ce45"/>
          <table:table-cell table:number-columns-repeated="2" table:style-name="ce175"/>
          <table:table-cell office:value-type="float" office:value="216.38" table:style-name="ce45">
            <text:p>216,38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58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673.43" table:formula="msoxl:=SUM(G120:BR120)" table:style-name="ce61">
            <text:p>673,430</text:p>
          </table:table-cell>
          <table:table-cell office:value-type="float" office:value="340.6" table:style-name="ce44">
            <text:p>340,60</text:p>
          </table:table-cell>
          <table:table-cell table:number-columns-repeated="2" table:style-name="ce44"/>
          <table:table-cell table:style-name="ce98"/>
          <table:table-cell office:value-type="float" office:value="340.6" table:formula="msoxl:=BT120+BU120+BV120+BW120" table:style-name="ce114">
            <text:p>340,60</text:p>
          </table:table-cell>
          <table:table-cell office:value-type="float" office:value="66.411250160251669" table:formula="msoxl:=BS120/(BS120+BX120)*100" table:style-name="ce158">
            <text:p>66,41</text:p>
          </table:table-cell>
          <table:table-cell office:value-type="float" office:value="0.87" table:style-name="ce55">
            <text:p>0,870</text:p>
          </table:table-cell>
          <table:table-cell table:style-name="ce128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18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AMANTEA</text:p>
          </table:table-cell>
          <table:table-cell office:value-type="float" office:value="78010" table:style-name="ce49">
            <text:p>78010</text:p>
          </table:table-cell>
          <table:table-cell office:value-type="float" office:value="14082" table:style-name="ce79">
            <text:p>14.082</text:p>
          </table:table-cell>
          <table:table-cell table:style-name="ce79"/>
          <table:table-cell table:number-columns-repeated="2" table:style-name="ce45"/>
          <table:table-cell office:value-type="float" office:value="2672.66" table:style-name="ce45">
            <text:p>2.672,660</text:p>
          </table:table-cell>
          <table:table-cell table:style-name="ce45"/>
          <table:table-cell office:value-type="float" office:value="117.16" table:style-name="ce45">
            <text:p>117,160</text:p>
          </table:table-cell>
          <table:table-cell office:value-type="float" office:value="703.25" table:style-name="ce45">
            <text:p>703,250</text:p>
          </table:table-cell>
          <table:table-cell office:value-type="float" office:value="83.02" table:style-name="ce45">
            <text:p>83,020</text:p>
          </table:table-cell>
          <table:table-cell table:number-columns-repeated="4" table:style-name="ce45"/>
          <table:table-cell office:value-type="float" office:value="13.4" table:style-name="ce45">
            <text:p>13,400</text:p>
          </table:table-cell>
          <table:table-cell table:number-columns-repeated="10" table:style-name="ce45"/>
          <table:table-cell office:value-type="float" office:value="406.86" table:style-name="ce58">
            <text:p>406,860</text:p>
          </table:table-cell>
          <table:table-cell table:number-columns-repeated="3" table:style-name="ce45"/>
          <table:table-cell office:value-type="float" office:value="902.33" table:style-name="ce45">
            <text:p>902,330</text:p>
          </table:table-cell>
          <table:table-cell table:number-columns-repeated="8" table:style-name="ce45"/>
          <table:table-cell office:value-type="float" office:value="1.056" table:style-name="ce45">
            <text:p>1,056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4899.7359999999999" table:formula="msoxl:=SUM(G121:BR121)" table:style-name="ce61">
            <text:p>4.899,736</text:p>
          </table:table-cell>
          <table:table-cell office:value-type="float" office:value="3056.42" table:style-name="ce44">
            <text:p>3.056,42</text:p>
          </table:table-cell>
          <table:table-cell table:number-columns-repeated="2" table:style-name="ce44"/>
          <table:table-cell table:style-name="ce98"/>
          <table:table-cell office:value-type="float" office:value="3056.42" table:formula="msoxl:=BT121+BU121+BV121+BW121" table:style-name="ce114">
            <text:p>3.056,42</text:p>
          </table:table-cell>
          <table:table-cell office:value-type="float" office:value="61.584212275375194" table:formula="msoxl:=BS121/(BS121+BX121)*100" table:style-name="ce158">
            <text:p>61,58</text:p>
          </table:table-cell>
          <table:table-cell table:style-name="ce55"/>
          <table:table-cell table:style-name="ce128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12">
          <table:table-cell office:value-type="string" table:style-name="ce141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AMENDOLARA</text:p>
          </table:table-cell>
          <table:table-cell office:value-type="float" office:value="78011" table:style-name="ce56">
            <text:p>78011</text:p>
          </table:table-cell>
          <table:table-cell office:value-type="float" office:value="2883" table:style-name="ce79">
            <text:p>2.883</text:p>
          </table:table-cell>
          <table:table-cell table:style-name="ce79"/>
          <table:table-cell table:style-name="ce160"/>
          <table:table-cell table:style-name="ce196"/>
          <table:table-cell office:value-type="float" office:value="247.88" table:style-name="ce45">
            <text:p>247,880</text:p>
          </table:table-cell>
          <table:table-cell table:number-columns-repeated="2" table:style-name="ce45"/>
          <table:table-cell office:value-type="float" office:value="52.28" table:style-name="ce45">
            <text:p>52,280</text:p>
          </table:table-cell>
          <table:table-cell office:value-type="float" office:value="48.46" table:style-name="ce45">
            <text:p>48,460</text:p>
          </table:table-cell>
          <table:table-cell office:value-type="float" office:value="84.7" table:style-name="ce45">
            <text:p>84,700</text:p>
          </table:table-cell>
          <table:table-cell table:number-columns-repeated="3" table:style-name="ce45"/>
          <table:table-cell office:value-type="float" office:value="1.92" table:style-name="ce45">
            <text:p>1,920</text:p>
          </table:table-cell>
          <table:table-cell table:number-columns-repeated="2" table:style-name="ce45"/>
          <table:table-cell office:value-type="float" office:value="4.76" table:style-name="ce45">
            <text:p>4,760</text:p>
          </table:table-cell>
          <table:table-cell office:value-type="float" office:value="5.48" table:style-name="ce45">
            <text:p>5,480</text:p>
          </table:table-cell>
          <table:table-cell table:style-name="ce45"/>
          <table:table-cell office:value-type="float" office:value="6.12" table:style-name="ce45">
            <text:p>6,120</text:p>
          </table:table-cell>
          <table:table-cell office:value-type="float" office:value="4.9400000000000004" table:style-name="ce45">
            <text:p>4,940</text:p>
          </table:table-cell>
          <table:table-cell table:number-columns-repeated="3" table:style-name="ce45"/>
          <table:table-cell office:value-type="float" office:value="32.92" table:style-name="ce58">
            <text:p>32,920</text:p>
          </table:table-cell>
          <table:table-cell table:number-columns-repeated="3" table:style-name="ce45"/>
          <table:table-cell office:value-type="float" office:value="80.14" table:style-name="ce45">
            <text:p>80,14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569.6" table:formula="msoxl:=SUM(G122:BR122)" table:style-name="ce61">
            <text:p>569,600</text:p>
          </table:table-cell>
          <table:table-cell office:value-type="float" office:value="360.62" table:style-name="ce44">
            <text:p>360,62</text:p>
          </table:table-cell>
          <table:table-cell table:number-columns-repeated="2" table:style-name="ce44"/>
          <table:table-cell table:style-name="ce98"/>
          <table:table-cell office:value-type="float" office:value="360.62" table:formula="msoxl:=BT122+BU122+BV122+BW122" table:style-name="ce114">
            <text:p>360,62</text:p>
          </table:table-cell>
          <table:table-cell office:value-type="float" office:value="61.23282664315969" table:formula="msoxl:=BS122/(BS122+BX122)*100" table:style-name="ce158">
            <text:p>61,23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29">
          <table:table-cell office:value-type="string" table:style-name="ce141">
            <text:p>CALABRIA</text:p>
          </table:table-cell>
          <table:table-cell office:value-type="string" table:style-name="ce138">
            <text:p>CS</text:p>
          </table:table-cell>
          <table:table-cell office:value-type="string" table:style-name="ce47">
            <text:p>APRIGLIANO<text:s text:c="2"/><text:span text:style-name="T9">(8)</text:span></text:p>
          </table:table-cell>
          <table:table-cell office:value-type="float" office:value="78012" table:style-name="ce16">
            <text:p>78012</text:p>
          </table:table-cell>
          <table:table-cell office:value-type="float" office:value="2867" table:style-name="ce79">
            <text:p>2.867</text:p>
          </table:table-cell>
          <table:table-cell table:style-name="ce79"/>
          <table:table-cell table:style-name="ce164"/>
          <table:table-cell table:number-columns-repeated="4" table:style-name="ce198"/>
          <table:table-cell table:number-columns-repeated="17" table:style-name="ce199"/>
          <table:table-cell table:style-name="ce58"/>
          <table:table-cell table:number-columns-repeated="40" table:style-name="ce199"/>
          <table:table-cell table:style-name="ce197"/>
          <table:table-cell office:value-type="float" office:value="0" table:formula="msoxl:=SUM(G123:BR123)" table:style-name="ce61">
            <text:p>0,000</text:p>
          </table:table-cell>
          <table:table-cell table:number-columns-repeated="3" table:style-name="ce44"/>
          <table:table-cell table:style-name="ce98"/>
          <table:table-cell office:value-type="float" office:value="0" table:formula="msoxl:=BT123+BU123+BV123+BW123" table:style-name="ce114">
            <text:p>0,00</text:p>
          </table:table-cell>
          <table:table-cell office:value-type="float" office:value="0" table:formula="msoxl:=BS123/(BS123+BX123)*100" table:style-name="ce158">
            <text:p>#DIV/0!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51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111">
            <text:p>BELMONTE CALABRO</text:p>
          </table:table-cell>
          <table:table-cell office:value-type="float" office:value="78013" table:style-name="ce49">
            <text:p>78013</text:p>
          </table:table-cell>
          <table:table-cell office:value-type="float" office:value="1932" table:style-name="ce79">
            <text:p>1.932</text:p>
          </table:table-cell>
          <table:table-cell table:style-name="ce79"/>
          <table:table-cell table:style-name="ce160"/>
          <table:table-cell table:style-name="ce196"/>
          <table:table-cell office:value-type="float" office:value="55.58" table:style-name="ce45">
            <text:p>55,580</text:p>
          </table:table-cell>
          <table:table-cell table:number-columns-repeated="2" table:style-name="ce45"/>
          <table:table-cell office:value-type="float" office:value="26.96" table:style-name="ce45">
            <text:p>26,960</text:p>
          </table:table-cell>
          <table:table-cell office:value-type="float" office:value="3.75" table:style-name="ce45">
            <text:p>3,750</text:p>
          </table:table-cell>
          <table:table-cell office:value-type="float" office:value="52.5" table:style-name="ce45">
            <text:p>52,500</text:p>
          </table:table-cell>
          <table:table-cell table:number-columns-repeated="14" table:style-name="ce45"/>
          <table:table-cell office:value-type="float" office:value="32.47" table:style-name="ce58">
            <text:p>32,470</text:p>
          </table:table-cell>
          <table:table-cell table:number-columns-repeated="3" table:style-name="ce45"/>
          <table:table-cell office:value-type="float" office:value="34.42" table:style-name="ce45">
            <text:p>34,42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05.68" table:formula="msoxl:=SUM(G124:BR124)" table:style-name="ce61">
            <text:p>205,680</text:p>
          </table:table-cell>
          <table:table-cell office:value-type="float" office:value="441.06" table:style-name="ce44">
            <text:p>441,06</text:p>
          </table:table-cell>
          <table:table-cell table:number-columns-repeated="2" table:style-name="ce44"/>
          <table:table-cell table:style-name="ce98"/>
          <table:table-cell office:value-type="float" office:value="441.06" table:formula="msoxl:=BT124+BU124+BV124+BW124" table:style-name="ce114">
            <text:p>441,06</text:p>
          </table:table-cell>
          <table:table-cell office:value-type="float" office:value="31.802579088969292" table:formula="msoxl:=BS124/(BS124+BX124)*100" table:style-name="ce158">
            <text:p>31,80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23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BELSITO</text:p>
          </table:table-cell>
          <table:table-cell office:value-type="float" office:value="78014" table:style-name="ce49">
            <text:p>78014</text:p>
          </table:table-cell>
          <table:table-cell office:value-type="float" office:value="919" table:style-name="ce79">
            <text:p>919</text:p>
          </table:table-cell>
          <table:table-cell office:value-type="float" office:value="265" table:style-name="ce79">
            <text:p>265</text:p>
          </table:table-cell>
          <table:table-cell office:value-type="float" office:value="45.164000000000001" table:style-name="ce45">
            <text:p>45,164</text:p>
          </table:table-cell>
          <table:table-cell table:number-columns-repeated="5" table:style-name="ce45"/>
          <table:table-cell office:value-type="float" office:value="15.74" table:style-name="ce45">
            <text:p>15,740</text:p>
          </table:table-cell>
          <table:table-cell office:value-type="float" office:value="28.06" table:style-name="ce45">
            <text:p>28,060</text:p>
          </table:table-cell>
          <table:table-cell table:number-columns-repeated="3" table:style-name="ce45"/>
          <table:table-cell office:value-type="float" office:value="2.31" table:style-name="ce45">
            <text:p>2,310</text:p>
          </table:table-cell>
          <table:table-cell table:style-name="ce45"/>
          <table:table-cell office:value-type="float" office:value="16.05" table:style-name="ce45">
            <text:p>16,050</text:p>
          </table:table-cell>
          <table:table-cell office:value-type="float" office:value="6.54" table:style-name="ce45">
            <text:p>6,540</text:p>
          </table:table-cell>
          <table:table-cell office:value-type="float" office:value="2.83" table:style-name="ce45">
            <text:p>2,830</text:p>
          </table:table-cell>
          <table:table-cell table:number-columns-repeated="6" table:style-name="ce45"/>
          <table:table-cell office:value-type="float" office:value="24.66" table:style-name="ce58">
            <text:p>24,660</text:p>
          </table:table-cell>
          <table:table-cell table:number-columns-repeated="3" table:style-name="ce45"/>
          <table:table-cell office:value-type="float" office:value="25.64" table:style-name="ce45">
            <text:p>25,640</text:p>
          </table:table-cell>
          <table:table-cell table:number-columns-repeated="8" table:style-name="ce45"/>
          <table:table-cell office:value-type="float" office:value="0.15" table:style-name="ce45">
            <text:p>0,15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67.14400000000003" table:formula="msoxl:=SUM(G125:BR125)" table:style-name="ce61">
            <text:p>167,144</text:p>
          </table:table-cell>
          <table:table-cell office:value-type="float" office:value="149.54" table:style-name="ce44">
            <text:p>149,54</text:p>
          </table:table-cell>
          <table:table-cell table:number-columns-repeated="2" table:style-name="ce44"/>
          <table:table-cell table:style-name="ce98"/>
          <table:table-cell office:value-type="float" office:value="149.54" table:formula="msoxl:=BT125+BU125+BV125+BW125" table:style-name="ce114">
            <text:p>149,54</text:p>
          </table:table-cell>
          <table:table-cell office:value-type="float" office:value="52.779426810321972" table:formula="msoxl:=BS125/(BS125+BX125)*100" table:style-name="ce158">
            <text:p>52,78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11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BELVEDERE MARITTIMO</text:p>
          </table:table-cell>
          <table:table-cell office:value-type="float" office:value="78015" table:style-name="ce49">
            <text:p>78015</text:p>
          </table:table-cell>
          <table:table-cell office:value-type="float" office:value="9266" table:style-name="ce79">
            <text:p>9.266</text:p>
          </table:table-cell>
          <table:table-cell table:style-name="ce79"/>
          <table:table-cell table:number-columns-repeated="2" table:style-name="ce45"/>
          <table:table-cell office:value-type="float" office:value="333.28" table:style-name="ce45">
            <text:p>333,280</text:p>
          </table:table-cell>
          <table:table-cell table:style-name="ce45"/>
          <table:table-cell office:value-type="float" office:value="2" table:style-name="ce45">
            <text:p>2,000</text:p>
          </table:table-cell>
          <table:table-cell office:value-type="float" office:value="112.74" table:style-name="ce45">
            <text:p>112,740</text:p>
          </table:table-cell>
          <table:table-cell office:value-type="float" office:value="253.46" table:style-name="ce45">
            <text:p>253,460</text:p>
          </table:table-cell>
          <table:table-cell office:value-type="float" office:value="207.74" table:style-name="ce45">
            <text:p>207,740</text:p>
          </table:table-cell>
          <table:table-cell table:number-columns-repeated="3" table:style-name="ce45"/>
          <table:table-cell office:value-type="float" office:value="1.85" table:style-name="ce45">
            <text:p>1,850</text:p>
          </table:table-cell>
          <table:table-cell table:number-columns-repeated="10" table:style-name="ce45"/>
          <table:table-cell office:value-type="float" office:value="420.56" table:style-name="ce58">
            <text:p>420,560</text:p>
          </table:table-cell>
          <table:table-cell table:number-columns-repeated="3" table:style-name="ce45"/>
          <table:table-cell office:value-type="float" office:value="136.97999999999999" table:style-name="ce45">
            <text:p>136,980</text:p>
          </table:table-cell>
          <table:table-cell table:number-columns-repeated="8" table:style-name="ce45"/>
          <table:table-cell office:value-type="float" office:value="0.03" table:style-name="ce45">
            <text:p>0,03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468.64" table:formula="msoxl:=SUM(G126:BR126)" table:style-name="ce61">
            <text:p>1.468,640</text:p>
          </table:table-cell>
          <table:table-cell office:value-type="float" office:value="3397.26" table:style-name="ce44">
            <text:p>3.397,26</text:p>
          </table:table-cell>
          <table:table-cell table:number-columns-repeated="2" table:style-name="ce44"/>
          <table:table-cell table:style-name="ce98"/>
          <table:table-cell office:value-type="float" office:value="3397.26" table:formula="msoxl:=BT126+BU126+BV126+BW126" table:style-name="ce114">
            <text:p>3.397,26</text:p>
          </table:table-cell>
          <table:table-cell office:value-type="float" office:value="30.182288990731415" table:formula="msoxl:=BS126/(BS126+BX126)*100" table:style-name="ce158">
            <text:p>30,18</text:p>
          </table:table-cell>
          <table:table-cell table:style-name="ce85"/>
          <table:table-cell table:style-name="ce127"/>
          <table:table-cell table:style-name="ce24"/>
          <table:table-cell table:number-columns-repeated="6" table:style-name="ce2"/>
          <table:table-cell table:style-name="ce39"/>
          <table:table-cell table:number-columns-repeated="16297"/>
        </table:table-row>
        <table:table-row table:style-name="ro30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8">
            <text:p>BIANCHI</text:p>
          </table:table-cell>
          <table:table-cell office:value-type="float" office:value="78016" table:style-name="ce23">
            <text:p>78016</text:p>
          </table:table-cell>
          <table:table-cell office:value-type="float" office:value="1265" table:style-name="ce79">
            <text:p>1.265</text:p>
          </table:table-cell>
          <table:table-cell office:value-type="float" office:value="181" table:style-name="ce79">
            <text:p>181</text:p>
          </table:table-cell>
          <table:table-cell office:value-type="float" office:value="36.536000000000001" table:style-name="ce45">
            <text:p>36,536</text:p>
          </table:table-cell>
          <table:table-cell table:style-name="ce176"/>
          <table:table-cell office:value-type="float" office:value="61.45" table:style-name="ce45">
            <text:p>61,450</text:p>
          </table:table-cell>
          <table:table-cell table:number-columns-repeated="2" table:style-name="ce45"/>
          <table:table-cell office:value-type="float" office:value="32.753" table:style-name="ce45">
            <text:p>32,753</text:p>
          </table:table-cell>
          <table:table-cell office:value-type="float" office:value="3.0310000000000001" table:style-name="ce45">
            <text:p>3,031</text:p>
          </table:table-cell>
          <table:table-cell table:number-columns-repeated="4" table:style-name="ce45"/>
          <table:table-cell office:value-type="float" office:value="3.2810000000000001" table:style-name="ce45">
            <text:p>3,281</text:p>
          </table:table-cell>
          <table:table-cell table:style-name="ce45"/>
          <table:table-cell office:value-type="float" office:value="0.40400000000000003" table:style-name="ce45">
            <text:p>0,404</text:p>
          </table:table-cell>
          <table:table-cell office:value-type="float" office:value="1.397" table:style-name="ce45">
            <text:p>1,397</text:p>
          </table:table-cell>
          <table:table-cell office:value-type="float" office:value="2.1720000000000002" table:style-name="ce45">
            <text:p>2,172</text:p>
          </table:table-cell>
          <table:table-cell table:number-columns-repeated="3" table:style-name="ce45"/>
          <table:table-cell office:value-type="float" office:value="42.378" table:style-name="ce45">
            <text:p>42,378</text:p>
          </table:table-cell>
          <table:table-cell table:number-columns-repeated="2" table:style-name="ce45"/>
          <table:table-cell office:value-type="float" office:value="19.353999999999999" table:style-name="ce58">
            <text:p>19,354</text:p>
          </table:table-cell>
          <table:table-cell table:number-columns-repeated="3" table:style-name="ce176"/>
          <table:table-cell office:value-type="float" office:value="48.737000000000002" table:style-name="ce45">
            <text:p>48,737</text:p>
          </table:table-cell>
          <table:table-cell table:style-name="ce176"/>
          <table:table-cell office:value-type="float" office:value="2.7E-2" table:style-name="ce45">
            <text:p>0,027</text:p>
          </table:table-cell>
          <table:table-cell table:number-columns-repeated="6" table:style-name="ce45"/>
          <table:table-cell office:value-type="float" office:value="0.2" table:style-name="ce45">
            <text:p>0,200</text:p>
          </table:table-cell>
          <table:table-cell table:number-columns-repeated="3" table:style-name="ce45"/>
          <table:table-cell office:value-type="float" office:value="1.4E-2" table:style-name="ce45">
            <text:p>0,014</text:p>
          </table:table-cell>
          <table:table-cell table:style-name="ce71"/>
          <table:table-cell table:number-columns-repeated="2" table:style-name="ce176"/>
          <table:table-cell table:style-name="ce177"/>
          <table:table-cell table:number-columns-repeated="16" table:style-name="ce176"/>
          <table:table-cell table:style-name="ce58"/>
          <table:table-cell table:number-columns-repeated="2" table:style-name="ce176"/>
          <table:table-cell table:style-name="ce178"/>
          <table:table-cell office:value-type="float" office:value="251.73399999999995" table:formula="msoxl:=SUM(G127:BR127)" table:style-name="ce61">
            <text:p>251,734</text:p>
          </table:table-cell>
          <table:table-cell office:value-type="float" office:value="107.218" table:style-name="ce44">
            <text:p>107,22</text:p>
          </table:table-cell>
          <table:table-cell table:number-columns-repeated="2" table:style-name="ce44"/>
          <table:table-cell table:style-name="ce98"/>
          <table:table-cell office:value-type="float" office:value="107.218" table:formula="msoxl:=BT127+BU127+BV127+BW127" table:style-name="ce114">
            <text:p>107,22</text:p>
          </table:table-cell>
          <table:table-cell office:value-type="float" office:value="70.130268113842519" table:formula="msoxl:=BS127/(BS127+BX127)*100" table:style-name="ce158">
            <text:p>70,13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20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BISIGNANO</text:p>
          </table:table-cell>
          <table:table-cell office:value-type="float" office:value="78017" table:style-name="ce56">
            <text:p>78017</text:p>
          </table:table-cell>
          <table:table-cell office:value-type="float" office:value="10051" table:style-name="ce79">
            <text:p>10.051</text:p>
          </table:table-cell>
          <table:table-cell table:style-name="ce79"/>
          <table:table-cell table:number-columns-repeated="2" table:style-name="ce64"/>
          <table:table-cell office:value-type="float" office:value="756.96" table:style-name="ce45">
            <text:p>756,960</text:p>
          </table:table-cell>
          <table:table-cell table:number-columns-repeated="2" table:style-name="ce45"/>
          <table:table-cell office:value-type="float" office:value="365.64" table:style-name="ce45">
            <text:p>365,640</text:p>
          </table:table-cell>
          <table:table-cell office:value-type="float" office:value="55.94" table:style-name="ce45">
            <text:p>55,940</text:p>
          </table:table-cell>
          <table:table-cell office:value-type="float" office:value="355.24" table:style-name="ce63">
            <text:p>355,240</text:p>
          </table:table-cell>
          <table:table-cell table:style-name="ce72"/>
          <table:table-cell table:number-columns-repeated="2" table:style-name="ce45"/>
          <table:table-cell office:value-type="float" office:value="15.47" table:style-name="ce45">
            <text:p>15,470</text:p>
          </table:table-cell>
          <table:table-cell table:number-columns-repeated="8" table:style-name="ce45"/>
          <table:table-cell table:style-name="ce109"/>
          <table:table-cell office:value-type="float" office:value="7.52" table:style-name="ce45">
            <text:p>7,520</text:p>
          </table:table-cell>
          <table:table-cell office:value-type="float" office:value="104.58" table:style-name="ce58">
            <text:p>104,580</text:p>
          </table:table-cell>
          <table:table-cell table:style-name="ce62"/>
          <table:table-cell table:number-columns-repeated="2" table:style-name="ce45"/>
          <table:table-cell office:value-type="float" office:value="432.88" table:style-name="ce45">
            <text:p>432,880</text:p>
          </table:table-cell>
          <table:table-cell table:style-name="ce63"/>
          <table:table-cell office:value-type="float" office:value="0.254" table:style-name="ce45">
            <text:p>0,254</text:p>
          </table:table-cell>
          <table:table-cell table:number-columns-repeated="3" table:style-name="ce45"/>
          <table:table-cell office:value-type="float" office:value="0.20399999999999999" table:style-name="ce45">
            <text:p>0,204</text:p>
          </table:table-cell>
          <table:table-cell table:number-columns-repeated="4" table:style-name="ce45"/>
          <table:table-cell table:number-columns-repeated="2" table:style-name="ce108"/>
          <table:table-cell office:value-type="float" office:value="0.1" table:style-name="ce45">
            <text:p>0,100</text:p>
          </table:table-cell>
          <table:table-cell table:style-name="ce163"/>
          <table:table-cell table:number-columns-repeated="9" table:style-name="ce108"/>
          <table:table-cell office:value-type="float" office:value="0.05" table:style-name="ce45">
            <text:p>0,050</text:p>
          </table:table-cell>
          <table:table-cell table:number-columns-repeated="9" table:style-name="ce108"/>
          <table:table-cell table:style-name="ce58"/>
          <table:table-cell table:number-columns-repeated="2" table:style-name="ce108"/>
          <table:table-cell office:value-type="float" office:value="0.13" table:style-name="ce45">
            <text:p>0,130</text:p>
          </table:table-cell>
          <table:table-cell office:value-type="float" office:value="2094.9680000000003" table:formula="msoxl:=SUM(G128:BR128)" table:style-name="ce61">
            <text:p>2.094,968</text:p>
          </table:table-cell>
          <table:table-cell office:value-type="float" office:value="729.46" table:style-name="ce44">
            <text:p>729,46</text:p>
          </table:table-cell>
          <table:table-cell table:number-columns-repeated="2" table:style-name="ce44"/>
          <table:table-cell table:style-name="ce98"/>
          <table:table-cell office:value-type="float" office:value="729.46" table:formula="msoxl:=BT128+BU128+BV128+BW128" table:style-name="ce114">
            <text:p>729,46</text:p>
          </table:table-cell>
          <table:table-cell office:value-type="float" office:value="74.173177719524091" table:formula="msoxl:=BS128/(BS128+BX128)*100" table:style-name="ce158">
            <text:p>74,17</text:p>
          </table:table-cell>
          <table:table-cell table:style-name="ce51"/>
          <table:table-cell table:style-name="ce126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42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BOCCHIGLIERO</text:p>
          </table:table-cell>
          <table:table-cell office:value-type="float" office:value="78018" table:style-name="ce56">
            <text:p>78018</text:p>
          </table:table-cell>
          <table:table-cell office:value-type="float" office:value="1213" table:style-name="ce79">
            <text:p>1.213</text:p>
          </table:table-cell>
          <table:table-cell table:style-name="ce79"/>
          <table:table-cell table:number-columns-repeated="2" table:style-name="ce64"/>
          <table:table-cell office:value-type="float" office:value="55.96" table:style-name="ce45">
            <text:p>55,960</text:p>
          </table:table-cell>
          <table:table-cell table:number-columns-repeated="2" table:style-name="ce45"/>
          <table:table-cell office:value-type="float" office:value="3.06" table:style-name="ce45">
            <text:p>3,060</text:p>
          </table:table-cell>
          <table:table-cell office:value-type="float" office:value="7.6" table:style-name="ce45">
            <text:p>7,600</text:p>
          </table:table-cell>
          <table:table-cell office:value-type="float" office:value="33.119999999999997" table:style-name="ce63">
            <text:p>33,120</text:p>
          </table:table-cell>
          <table:table-cell table:style-name="ce68"/>
          <table:table-cell table:number-columns-repeated="2" table:style-name="ce45"/>
          <table:table-cell office:value-type="float" office:value="3.23" table:style-name="ce68">
            <text:p>3,230</text:p>
          </table:table-cell>
          <table:table-cell table:number-columns-repeated="2" table:style-name="ce45"/>
          <table:table-cell office:value-type="float" office:value="1.96" table:style-name="ce45">
            <text:p>1,960</text:p>
          </table:table-cell>
          <table:table-cell office:value-type="float" office:value="0.68" table:style-name="ce45">
            <text:p>0,680</text:p>
          </table:table-cell>
          <table:table-cell table:style-name="ce45"/>
          <table:table-cell office:value-type="float" office:value="3.23" table:style-name="ce45">
            <text:p>3,230</text:p>
          </table:table-cell>
          <table:table-cell office:value-type="float" office:value="2.61" table:style-name="ce45">
            <text:p>2,610</text:p>
          </table:table-cell>
          <table:table-cell table:style-name="ce45"/>
          <table:table-cell table:style-name="ce109"/>
          <table:table-cell table:style-name="ce45"/>
          <table:table-cell office:value-type="float" office:value="8.7200000000000006" table:style-name="ce58">
            <text:p>8,720</text:p>
          </table:table-cell>
          <table:table-cell table:number-columns-repeated="3" table:style-name="ce45"/>
          <table:table-cell office:value-type="float" office:value="34.020000000000003" table:style-name="ce45">
            <text:p>34,020</text:p>
          </table:table-cell>
          <table:table-cell table:style-name="ce63"/>
          <table:table-cell table:number-columns-repeated="7" table:style-name="ce45"/>
          <table:table-cell office:value-type="float" office:value="0.26500000000000001" table:style-name="ce45">
            <text:p>0,265</text:p>
          </table:table-cell>
          <table:table-cell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54.45500000000001" table:formula="msoxl:=SUM(G129:BR129)" table:style-name="ce61">
            <text:p>154,455</text:p>
          </table:table-cell>
          <table:table-cell office:value-type="float" office:value="235" table:style-name="ce44">
            <text:p>235,00</text:p>
          </table:table-cell>
          <table:table-cell table:number-columns-repeated="2" table:style-name="ce44"/>
          <table:table-cell table:style-name="ce98"/>
          <table:table-cell office:value-type="float" office:value="235" table:formula="msoxl:=BT129+BU129+BV129+BW129" table:style-name="ce114">
            <text:p>235,00</text:p>
          </table:table-cell>
          <table:table-cell office:value-type="float" office:value="39.65926743782979" table:formula="msoxl:=BS129/(BS129+BX129)*100" table:style-name="ce158">
            <text:p>39,66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9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BONIFATI</text:p>
          </table:table-cell>
          <table:table-cell office:value-type="float" office:value="78019" table:style-name="ce49">
            <text:p>78019</text:p>
          </table:table-cell>
          <table:table-cell office:value-type="float" office:value="2766" table:style-name="ce79">
            <text:p>2.766</text:p>
          </table:table-cell>
          <table:table-cell table:style-name="ce79"/>
          <table:table-cell table:number-columns-repeated="2" table:style-name="ce45"/>
          <table:table-cell office:value-type="float" office:value="323.42" table:style-name="ce45">
            <text:p>323,420</text:p>
          </table:table-cell>
          <table:table-cell table:number-columns-repeated="2" table:style-name="ce45"/>
          <table:table-cell office:value-type="float" office:value="77.41" table:style-name="ce45">
            <text:p>77,410</text:p>
          </table:table-cell>
          <table:table-cell office:value-type="float" office:value="1.74" table:style-name="ce45">
            <text:p>1,740</text:p>
          </table:table-cell>
          <table:table-cell office:value-type="float" office:value="80.73" table:style-name="ce45">
            <text:p>80,730</text:p>
          </table:table-cell>
          <table:table-cell table:number-columns-repeated="3" table:style-name="ce45"/>
          <table:table-cell office:value-type="float" office:value="4.24" table:style-name="ce45">
            <text:p>4,240</text:p>
          </table:table-cell>
          <table:table-cell table:number-columns-repeated="10" table:style-name="ce45"/>
          <table:table-cell office:value-type="float" office:value="60.1" table:style-name="ce58">
            <text:p>60,100</text:p>
          </table:table-cell>
          <table:table-cell table:number-columns-repeated="3" table:style-name="ce45"/>
          <table:table-cell office:value-type="float" office:value="83.13" table:style-name="ce45">
            <text:p>83,130</text:p>
          </table:table-cell>
          <table:table-cell table:number-columns-repeated="8" table:style-name="ce45"/>
          <table:table-cell office:value-type="float" office:value="0.43" table:style-name="ce45">
            <text:p>0,43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631.20000000000005" table:formula="msoxl:=SUM(G130:BR130)" table:style-name="ce61">
            <text:p>631,200</text:p>
          </table:table-cell>
          <table:table-cell office:value-type="float" office:value="524" table:style-name="ce44">
            <text:p>524,00</text:p>
          </table:table-cell>
          <table:table-cell table:number-columns-repeated="2" table:style-name="ce44"/>
          <table:table-cell table:style-name="ce98"/>
          <table:table-cell office:value-type="float" office:value="524" table:formula="msoxl:=BT130+BU130+BV130+BW130" table:style-name="ce114">
            <text:p>524,00</text:p>
          </table:table-cell>
          <table:table-cell office:value-type="float" office:value="54.639889196675909" table:formula="msoxl:=BS130/(BS130+BX130)*100" table:style-name="ce158">
            <text:p>54,64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23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BUONVICINO</text:p>
          </table:table-cell>
          <table:table-cell office:value-type="float" office:value="78020" table:style-name="ce56">
            <text:p>78020</text:p>
          </table:table-cell>
          <table:table-cell office:value-type="float" office:value="2186" table:style-name="ce79">
            <text:p>2.186</text:p>
          </table:table-cell>
          <table:table-cell table:style-name="ce79"/>
          <table:table-cell table:number-columns-repeated="2" table:style-name="ce64"/>
          <table:table-cell office:value-type="float" office:value="110.32" table:style-name="ce45">
            <text:p>110,320</text:p>
          </table:table-cell>
          <table:table-cell table:number-columns-repeated="2" table:style-name="ce45"/>
          <table:table-cell office:value-type="float" office:value="4.34" table:style-name="ce45">
            <text:p>4,340</text:p>
          </table:table-cell>
          <table:table-cell office:value-type="float" office:value="40.58" table:style-name="ce45">
            <text:p>40,580</text:p>
          </table:table-cell>
          <table:table-cell office:value-type="float" office:value="38.46" table:style-name="ce63">
            <text:p>38,460</text:p>
          </table:table-cell>
          <table:table-cell table:style-name="ce72"/>
          <table:table-cell table:number-columns-repeated="2" table:style-name="ce45"/>
          <table:table-cell office:value-type="float" office:value="1.65" table:style-name="ce68">
            <text:p>1,650</text:p>
          </table:table-cell>
          <table:table-cell table:number-columns-repeated="4" table:style-name="ce45"/>
          <table:table-cell table:style-name="ce60"/>
          <table:table-cell table:number-columns-repeated="2" table:style-name="ce45"/>
          <table:table-cell office:value-type="float" office:value="15.98" table:style-name="ce45">
            <text:p>15,980</text:p>
          </table:table-cell>
          <table:table-cell table:style-name="ce109"/>
          <table:table-cell table:style-name="ce45"/>
          <table:table-cell office:value-type="float" office:value="31.34" table:style-name="ce58">
            <text:p>31,340</text:p>
          </table:table-cell>
          <table:table-cell table:number-columns-repeated="3" table:style-name="ce45"/>
          <table:table-cell office:value-type="float" office:value="62.5" table:style-name="ce45">
            <text:p>62,500</text:p>
          </table:table-cell>
          <table:table-cell table:style-name="ce63"/>
          <table:table-cell table:number-columns-repeated="7" table:style-name="ce45"/>
          <table:table-cell office:value-type="float" office:value="0.11" table:style-name="ce45">
            <text:p>0,110</text:p>
          </table:table-cell>
          <table:table-cell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305.28000000000003" table:formula="msoxl:=SUM(G131:BR131)" table:style-name="ce61">
            <text:p>305,280</text:p>
          </table:table-cell>
          <table:table-cell office:value-type="float" office:value="153.6" table:style-name="ce44">
            <text:p>153,60</text:p>
          </table:table-cell>
          <table:table-cell table:number-columns-repeated="2" table:style-name="ce44"/>
          <table:table-cell table:style-name="ce98"/>
          <table:table-cell office:value-type="float" office:value="153.6" table:formula="msoxl:=BT131+BU131+BV131+BW131" table:style-name="ce114">
            <text:p>153,60</text:p>
          </table:table-cell>
          <table:table-cell office:value-type="float" office:value="66.527196652719681" table:formula="msoxl:=BS131/(BS131+BX131)*100" table:style-name="ce158">
            <text:p>66,53</text:p>
          </table:table-cell>
          <table:table-cell table:style-name="ce86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22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CALOPEZZATI</text:p>
          </table:table-cell>
          <table:table-cell office:value-type="float" office:value="78021" table:style-name="ce56">
            <text:p>78021</text:p>
          </table:table-cell>
          <table:table-cell office:value-type="float" office:value="1375" table:style-name="ce79">
            <text:p>1.375</text:p>
          </table:table-cell>
          <table:table-cell table:style-name="ce79"/>
          <table:table-cell table:number-columns-repeated="2" table:style-name="ce64"/>
          <table:table-cell table:number-columns-repeated="3" table:style-name="ce45"/>
          <table:table-cell office:value-type="float" office:value="36.94" table:style-name="ce45">
            <text:p>36,940</text:p>
          </table:table-cell>
          <table:table-cell office:value-type="float" office:value="0.92" table:style-name="ce45">
            <text:p>0,920</text:p>
          </table:table-cell>
          <table:table-cell office:value-type="float" office:value="55.56" table:style-name="ce63">
            <text:p>55,560</text:p>
          </table:table-cell>
          <table:table-cell table:style-name="ce68"/>
          <table:table-cell table:number-columns-repeated="2" table:style-name="ce45"/>
          <table:table-cell table:style-name="ce68"/>
          <table:table-cell table:number-columns-repeated="8" table:style-name="ce45"/>
          <table:table-cell table:style-name="ce109"/>
          <table:table-cell table:style-name="ce45"/>
          <table:table-cell office:value-type="float" office:value="11.88" table:style-name="ce58">
            <text:p>11,880</text:p>
          </table:table-cell>
          <table:table-cell table:number-columns-repeated="3" table:style-name="ce45"/>
          <table:table-cell office:value-type="float" office:value="38.5" table:style-name="ce45">
            <text:p>38,50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58"/>
          <table:table-cell table:number-columns-repeated="11" table:style-name="ce108"/>
          <table:table-cell table:style-name="ce71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43.80000000000001" table:formula="msoxl:=SUM(G132:BR132)" table:style-name="ce61">
            <text:p>143,800</text:p>
          </table:table-cell>
          <table:table-cell office:value-type="float" office:value="541.66" table:style-name="ce44">
            <text:p>541,66</text:p>
          </table:table-cell>
          <table:table-cell table:number-columns-repeated="2" table:style-name="ce44"/>
          <table:table-cell table:style-name="ce98"/>
          <table:table-cell office:value-type="float" office:value="541.66" table:formula="msoxl:=BT132+BU132+BV132+BW132" table:style-name="ce114">
            <text:p>541,66</text:p>
          </table:table-cell>
          <table:table-cell office:value-type="float" office:value="20.978612902284599" table:formula="msoxl:=BS132/(BS132+BX132)*100" table:style-name="ce158">
            <text:p>20,98</text:p>
          </table:table-cell>
          <table:table-cell table:style-name="ce55"/>
          <table:table-cell table:style-name="ce128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32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CALOVETO</text:p>
          </table:table-cell>
          <table:table-cell office:value-type="float" office:value="78022" table:style-name="ce56">
            <text:p>78022</text:p>
          </table:table-cell>
          <table:table-cell office:value-type="float" office:value="1191" table:style-name="ce79">
            <text:p>1.191</text:p>
          </table:table-cell>
          <table:table-cell table:style-name="ce79"/>
          <table:table-cell table:number-columns-repeated="5" table:style-name="ce45"/>
          <table:table-cell office:value-type="float" office:value="9.8000000000000007" table:style-name="ce45">
            <text:p>9,800</text:p>
          </table:table-cell>
          <table:table-cell office:value-type="float" office:value="6.52" table:style-name="ce45">
            <text:p>6,520</text:p>
          </table:table-cell>
          <table:table-cell office:value-type="float" office:value="17.96" table:style-name="ce45">
            <text:p>17,960</text:p>
          </table:table-cell>
          <table:table-cell table:number-columns-repeated="14" table:style-name="ce45"/>
          <table:table-cell office:value-type="float" office:value="6.5" table:style-name="ce58">
            <text:p>6,500</text:p>
          </table:table-cell>
          <table:table-cell table:number-columns-repeated="3" table:style-name="ce45"/>
          <table:table-cell office:value-type="float" office:value="14.16" table:style-name="ce45">
            <text:p>14,16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54.94" table:formula="msoxl:=SUM(G133:BR133)" table:style-name="ce61">
            <text:p>54,940</text:p>
          </table:table-cell>
          <table:table-cell office:value-type="float" office:value="262.33999999999997" table:style-name="ce44">
            <text:p>262,34</text:p>
          </table:table-cell>
          <table:table-cell table:number-columns-repeated="2" table:style-name="ce44"/>
          <table:table-cell table:style-name="ce98"/>
          <table:table-cell office:value-type="float" office:value="262.33999999999997" table:formula="msoxl:=BT133+BU133+BV133+BW133" table:style-name="ce114">
            <text:p>262,34</text:p>
          </table:table-cell>
          <table:table-cell office:value-type="float" office:value="17.315935451336358" table:formula="msoxl:=BS133/(BS133+BX133)*100" table:style-name="ce158">
            <text:p>17,32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50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CAMPANA</text:p>
          </table:table-cell>
          <table:table-cell office:value-type="float" office:value="78023" table:style-name="ce56">
            <text:p>78023</text:p>
          </table:table-cell>
          <table:table-cell office:value-type="float" office:value="1677" table:style-name="ce79">
            <text:p>1.677</text:p>
          </table:table-cell>
          <table:table-cell office:value-type="float" office:value="68" table:style-name="ce79">
            <text:p>68</text:p>
          </table:table-cell>
          <table:table-cell office:value-type="float" office:value="7.58" table:style-name="ce68">
            <text:p>7,580</text:p>
          </table:table-cell>
          <table:table-cell table:number-columns-repeated="4" table:style-name="ce68"/>
          <table:table-cell office:value-type="float" office:value="29.5" table:style-name="ce68">
            <text:p>29,500</text:p>
          </table:table-cell>
          <table:table-cell office:value-type="float" office:value="33.979999999999997" table:style-name="ce68">
            <text:p>33,980</text:p>
          </table:table-cell>
          <table:table-cell office:value-type="float" office:value="59.42" table:style-name="ce68">
            <text:p>59,420</text:p>
          </table:table-cell>
          <table:table-cell table:number-columns-repeated="3" table:style-name="ce68"/>
          <table:table-cell office:value-type="float" office:value="2.54" table:style-name="ce68">
            <text:p>2,540</text:p>
          </table:table-cell>
          <table:table-cell table:number-columns-repeated="3" table:style-name="ce68"/>
          <table:table-cell office:value-type="float" office:value="3.76" table:style-name="ce68">
            <text:p>3,760</text:p>
          </table:table-cell>
          <table:table-cell table:number-columns-repeated="6" table:style-name="ce68"/>
          <table:table-cell office:value-type="float" office:value="9.18" table:style-name="ce58">
            <text:p>9,180</text:p>
          </table:table-cell>
          <table:table-cell table:number-columns-repeated="3" table:style-name="ce68"/>
          <table:table-cell office:value-type="float" office:value="45.26" table:style-name="ce68">
            <text:p>45,260</text:p>
          </table:table-cell>
          <table:table-cell table:number-columns-repeated="8" table:style-name="ce68"/>
          <table:table-cell office:value-type="float" office:value="0.23499999999999999" table:style-name="ce68">
            <text:p>0,235</text:p>
          </table:table-cell>
          <table:table-cell table:number-columns-repeated="24" table:style-name="ce68"/>
          <table:table-cell table:style-name="ce58"/>
          <table:table-cell table:number-columns-repeated="2" table:style-name="ce68"/>
          <table:table-cell table:style-name="ce165"/>
          <table:table-cell office:value-type="float" office:value="191.45500000000001" table:formula="msoxl:=SUM(G134:BR134)" table:style-name="ce61">
            <text:p>191,455</text:p>
          </table:table-cell>
          <table:table-cell office:value-type="float" office:value="375.54" table:style-name="ce44">
            <text:p>375,54</text:p>
          </table:table-cell>
          <table:table-cell table:number-columns-repeated="2" table:style-name="ce44"/>
          <table:table-cell table:style-name="ce98"/>
          <table:table-cell office:value-type="float" office:value="375.54" table:formula="msoxl:=BT134+BU134+BV134+BW134" table:style-name="ce114">
            <text:p>375,54</text:p>
          </table:table-cell>
          <table:table-cell office:value-type="float" office:value="33.766611698515867" table:formula="msoxl:=BS134/(BS134+BX134)*100" table:style-name="ce158">
            <text:p>33,77</text:p>
          </table:table-cell>
          <table:table-cell office:value-type="float" office:value="2.5" table:style-name="ce55">
            <text:p>2,500</text:p>
          </table:table-cell>
          <table:table-cell table:style-name="ce128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14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CANNA</text:p>
          </table:table-cell>
          <table:table-cell office:value-type="float" office:value="78024" table:style-name="ce56">
            <text:p>78024</text:p>
          </table:table-cell>
          <table:table-cell office:value-type="float" office:value="705" table:style-name="ce79">
            <text:p>705</text:p>
          </table:table-cell>
          <table:table-cell table:style-name="ce79"/>
          <table:table-cell table:number-columns-repeated="2" table:style-name="ce45"/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58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formula="msoxl:=SUM(G135:BR135)" table:style-name="ce61">
            <text:p>0,000</text:p>
          </table:table-cell>
          <table:table-cell office:value-type="float" office:value="210.92" table:style-name="ce44">
            <text:p>210,92</text:p>
          </table:table-cell>
          <table:table-cell table:number-columns-repeated="2" table:style-name="ce44"/>
          <table:table-cell table:style-name="ce98"/>
          <table:table-cell office:value-type="float" office:value="210.92" table:formula="msoxl:=BT135+BU135+BV135+BW135" table:style-name="ce114">
            <text:p>210,92</text:p>
          </table:table-cell>
          <table:table-cell office:value-type="float" office:value="0" table:formula="msoxl:=BS135/(BS135+BX135)*100" table:style-name="ce158">
            <text:p>0,00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14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CARIATI</text:p>
          </table:table-cell>
          <table:table-cell office:value-type="float" office:value="78025" table:style-name="ce56">
            <text:p>78025</text:p>
          </table:table-cell>
          <table:table-cell office:value-type="float" office:value="8094" table:style-name="ce79">
            <text:p>8.094</text:p>
          </table:table-cell>
          <table:table-cell table:style-name="ce79"/>
          <table:table-cell table:style-name="ce68"/>
          <table:table-cell table:style-name="ce165"/>
          <table:table-cell office:value-type="float" office:value="1233.1199999999999" table:style-name="ce45">
            <text:p>1.233,120</text:p>
          </table:table-cell>
          <table:table-cell table:style-name="ce179"/>
          <table:table-cell office:value-type="float" office:value="4.72" table:style-name="ce68">
            <text:p>4,720</text:p>
          </table:table-cell>
          <table:table-cell office:value-type="float" office:value="198.34" table:style-name="ce68">
            <text:p>198,340</text:p>
          </table:table-cell>
          <table:table-cell office:value-type="float" office:value="196.29599999999999" table:style-name="ce68">
            <text:p>196,296</text:p>
          </table:table-cell>
          <table:table-cell office:value-type="float" office:value="335.24" table:style-name="ce68">
            <text:p>335,240</text:p>
          </table:table-cell>
          <table:table-cell table:number-columns-repeated="6" table:style-name="ce68"/>
          <table:table-cell office:value-type="float" office:value="4.5199999999999996" table:style-name="ce68">
            <text:p>4,520</text:p>
          </table:table-cell>
          <table:table-cell office:value-type="float" office:value="6.88" table:style-name="ce68">
            <text:p>6,880</text:p>
          </table:table-cell>
          <table:table-cell table:style-name="ce68"/>
          <table:table-cell office:value-type="float" office:value="17.739999999999998" table:style-name="ce68">
            <text:p>17,740</text:p>
          </table:table-cell>
          <table:table-cell office:value-type="float" office:value="12.356999999999999" table:style-name="ce68">
            <text:p>12,357</text:p>
          </table:table-cell>
          <table:table-cell table:number-columns-repeated="2" table:style-name="ce68"/>
          <table:table-cell office:value-type="float" office:value="6.06" table:style-name="ce68">
            <text:p>6,060</text:p>
          </table:table-cell>
          <table:table-cell office:value-type="float" office:value="118.54300000000001" table:style-name="ce58">
            <text:p>118,543</text:p>
          </table:table-cell>
          <table:table-cell table:number-columns-repeated="3" table:style-name="ce68"/>
          <table:table-cell office:value-type="float" office:value="367.8" table:style-name="ce68">
            <text:p>367,800</text:p>
          </table:table-cell>
          <table:table-cell table:number-columns-repeated="33" table:style-name="ce68"/>
          <table:table-cell table:style-name="ce58"/>
          <table:table-cell table:number-columns-repeated="2" table:style-name="ce68"/>
          <table:table-cell table:style-name="ce165"/>
          <table:table-cell office:value-type="float" office:value="2501.616" table:formula="msoxl:=SUM(G136:BR136)" table:style-name="ce61">
            <text:p>2.501,616</text:p>
          </table:table-cell>
          <table:table-cell office:value-type="float" office:value="1022.68" table:style-name="ce44">
            <text:p>1.022,68</text:p>
          </table:table-cell>
          <table:table-cell table:number-columns-repeated="2" table:style-name="ce44"/>
          <table:table-cell table:style-name="ce98"/>
          <table:table-cell office:value-type="float" office:value="1022.68" table:formula="msoxl:=BT136+BU136+BV136+BW136" table:style-name="ce114">
            <text:p>1.022,68</text:p>
          </table:table-cell>
          <table:table-cell office:value-type="float" office:value="70.982006051705085" table:formula="msoxl:=BS136/(BS136+BX136)*100" table:style-name="ce158">
            <text:p>70,98</text:p>
          </table:table-cell>
          <table:table-cell table:style-name="ce55"/>
          <table:table-cell table:style-name="ce128"/>
          <table:table-cell table:style-name="ce24"/>
          <table:table-cell office:value-type="float" office:value="72.72" table:style-name="ce2">
            <text:p>72,72</text:p>
          </table:table-cell>
          <table:table-cell table:number-columns-repeated="16303"/>
        </table:table-row>
        <table:table-row table:style-name="ro14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CAROLEI</text:p>
          </table:table-cell>
          <table:table-cell office:value-type="float" office:value="78026" table:style-name="ce56">
            <text:p>78026</text:p>
          </table:table-cell>
          <table:table-cell office:value-type="float" office:value="3335" table:style-name="ce79">
            <text:p>3.335</text:p>
          </table:table-cell>
          <table:table-cell table:style-name="ce79"/>
          <table:table-cell table:number-columns-repeated="2" table:style-name="ce68"/>
          <table:table-cell office:value-type="float" office:value="479.96" table:style-name="ce68">
            <text:p>479,960</text:p>
          </table:table-cell>
          <table:table-cell table:style-name="ce68"/>
          <table:table-cell office:value-type="float" office:value="1.74" table:style-name="ce68">
            <text:p>1,740</text:p>
          </table:table-cell>
          <table:table-cell office:value-type="float" office:value="95.84" table:style-name="ce68">
            <text:p>95,840</text:p>
          </table:table-cell>
          <table:table-cell table:number-columns-repeated="5" table:style-name="ce68"/>
          <table:table-cell office:value-type="float" office:value="3.57" table:style-name="ce68">
            <text:p>3,570</text:p>
          </table:table-cell>
          <table:table-cell table:style-name="ce68"/>
          <table:table-cell office:value-type="float" office:value="0.54800000000000004" table:style-name="ce68">
            <text:p>0,548</text:p>
          </table:table-cell>
          <table:table-cell office:value-type="float" office:value="0.61099999999999999" table:style-name="ce68">
            <text:p>0,611</text:p>
          </table:table-cell>
          <table:table-cell office:value-type="float" office:value="0.13" table:style-name="ce68">
            <text:p>0,130</text:p>
          </table:table-cell>
          <table:table-cell table:number-columns-repeated="6" table:style-name="ce68"/>
          <table:table-cell office:value-type="float" office:value="30.49" table:style-name="ce58">
            <text:p>30,490</text:p>
          </table:table-cell>
          <table:table-cell table:number-columns-repeated="3" table:style-name="ce68"/>
          <table:table-cell office:value-type="float" office:value="236.64" table:style-name="ce68">
            <text:p>236,640</text:p>
          </table:table-cell>
          <table:table-cell table:number-columns-repeated="4" table:style-name="ce68"/>
          <table:table-cell office:value-type="float" office:value="5.0000000000000001E-3" table:style-name="ce68">
            <text:p>0,005</text:p>
          </table:table-cell>
          <table:table-cell table:number-columns-repeated="28" table:style-name="ce68"/>
          <table:table-cell table:style-name="ce58"/>
          <table:table-cell table:number-columns-repeated="2" table:style-name="ce68"/>
          <table:table-cell table:style-name="ce165"/>
          <table:table-cell office:value-type="float" office:value="849.53399999999999" table:formula="msoxl:=SUM(G137:BR137)" table:style-name="ce61">
            <text:p>849,534</text:p>
          </table:table-cell>
          <table:table-cell office:value-type="float" office:value="201.28" table:style-name="ce44">
            <text:p>201,28</text:p>
          </table:table-cell>
          <table:table-cell table:number-columns-repeated="2" table:style-name="ce44"/>
          <table:table-cell table:style-name="ce98"/>
          <table:table-cell office:value-type="float" office:value="201.28" table:formula="msoxl:=BT137+BU137+BV137+BW137" table:style-name="ce114">
            <text:p>201,28</text:p>
          </table:table-cell>
          <table:table-cell office:value-type="float" office:value="80.845325623754533" table:formula="msoxl:=BS137/(BS137+BX137)*100" table:style-name="ce158">
            <text:p>80,85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42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8">
            <text:p>CARPANZANO</text:p>
          </table:table-cell>
          <table:table-cell office:value-type="float" office:value="78027" table:style-name="ce23">
            <text:p>78027</text:p>
          </table:table-cell>
          <table:table-cell office:value-type="float" office:value="234" table:style-name="ce79">
            <text:p>234</text:p>
          </table:table-cell>
          <table:table-cell table:style-name="ce79"/>
          <table:table-cell table:number-columns-repeated="2" table:style-name="ce63"/>
          <table:table-cell office:value-type="float" office:value="11.956" table:style-name="ce63">
            <text:p>11,956</text:p>
          </table:table-cell>
          <table:table-cell table:number-columns-repeated="2" table:style-name="ce63"/>
          <table:table-cell office:value-type="float" office:value="6.3719999999999999" table:style-name="ce63">
            <text:p>6,372</text:p>
          </table:table-cell>
          <table:table-cell office:value-type="float" office:value="0.59099999999999997" table:style-name="ce63">
            <text:p>0,591</text:p>
          </table:table-cell>
          <table:table-cell table:number-columns-repeated="4" table:style-name="ce63"/>
          <table:table-cell office:value-type="float" office:value="0.63700000000000001" table:style-name="ce63">
            <text:p>0,637</text:p>
          </table:table-cell>
          <table:table-cell table:style-name="ce63"/>
          <table:table-cell office:value-type="float" office:value="7.9000000000000001E-2" table:style-name="ce63">
            <text:p>0,079</text:p>
          </table:table-cell>
          <table:table-cell office:value-type="float" office:value="0.27100000000000002" table:style-name="ce63">
            <text:p>0,271</text:p>
          </table:table-cell>
          <table:table-cell office:value-type="float" office:value="0.42299999999999999" table:style-name="ce63">
            <text:p>0,423</text:p>
          </table:table-cell>
          <table:table-cell table:number-columns-repeated="3" table:style-name="ce63"/>
          <table:table-cell office:value-type="float" office:value="8.2469999999999999" table:style-name="ce63">
            <text:p>8,247</text:p>
          </table:table-cell>
          <table:table-cell table:number-columns-repeated="2" table:style-name="ce63"/>
          <table:table-cell office:value-type="float" office:value="3.7639999999999998" table:style-name="ce58">
            <text:p>3,764</text:p>
          </table:table-cell>
          <table:table-cell table:number-columns-repeated="3" table:style-name="ce63"/>
          <table:table-cell office:value-type="float" office:value="9.4819999999999993" table:style-name="ce63">
            <text:p>9,482</text:p>
          </table:table-cell>
          <table:table-cell table:number-columns-repeated="8" table:style-name="ce63"/>
          <table:table-cell office:value-type="float" office:value="0.15" table:style-name="ce63">
            <text:p>0,150</text:p>
          </table:table-cell>
          <table:table-cell table:number-columns-repeated="24" table:style-name="ce63"/>
          <table:table-cell table:style-name="ce58"/>
          <table:table-cell table:number-columns-repeated="2" table:style-name="ce63"/>
          <table:table-cell table:style-name="ce180"/>
          <table:table-cell office:value-type="float" office:value="41.972000000000001" table:formula="msoxl:=SUM(G138:BR138)" table:style-name="ce61">
            <text:p>41,972</text:p>
          </table:table-cell>
          <table:table-cell office:value-type="float" office:value="21" table:style-name="ce44">
            <text:p>21,00</text:p>
          </table:table-cell>
          <table:table-cell table:number-columns-repeated="2" table:style-name="ce44"/>
          <table:table-cell table:style-name="ce98"/>
          <table:table-cell office:value-type="float" office:value="21" table:formula="msoxl:=BT138+BU138+BV138+BW138" table:style-name="ce114">
            <text:p>21,00</text:p>
          </table:table-cell>
          <table:table-cell office:value-type="float" office:value="66.651845264562027" table:formula="msoxl:=BS138/(BS138+BX138)*100" table:style-name="ce158">
            <text:p>66,65</text:p>
          </table:table-cell>
          <table:table-cell office:value-type="float" office:value="0.111" table:style-name="ce89">
            <text:p>0,111</text:p>
          </table:table-cell>
          <table:table-cell table:style-name="ce130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52">
          <table:table-cell office:value-type="string" table:style-name="ce141">
            <text:p>CALABRIA</text:p>
          </table:table-cell>
          <table:table-cell office:value-type="string" table:style-name="ce135">
            <text:p>CS</text:p>
          </table:table-cell>
          <table:table-cell office:value-type="string" table:style-name="ce47">
            <text:p>CASOLE BRUZIO<text:s/><text:span text:style-name="T9">(9)</text:span></text:p>
          </table:table-cell>
          <table:table-cell office:value-type="float" office:value="78028" table:style-name="ce56">
            <text:p>78028</text:p>
          </table:table-cell>
          <table:table-cell office:value-type="float" office:value="0" table:style-name="ce79">
            <text:p>0</text:p>
          </table:table-cell>
          <table:table-cell table:style-name="ce79"/>
          <table:table-cell table:number-columns-repeated="2" table:style-name="ce44"/>
          <table:table-cell table:number-columns-repeated="5" table:style-name="ce45"/>
          <table:table-cell table:style-name="ce63"/>
          <table:table-cell table:style-name="ce68"/>
          <table:table-cell table:number-columns-repeated="2" table:style-name="ce45"/>
          <table:table-cell table:style-name="ce68"/>
          <table:table-cell table:number-columns-repeated="10" table:style-name="ce45"/>
          <table:table-cell table:style-name="ce58"/>
          <table:table-cell table:number-columns-repeated="4" table:style-name="ce45"/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0" table:formula="msoxl:=SUM(G139:BR139)" table:style-name="ce61">
            <text:p>0,000</text:p>
          </table:table-cell>
          <table:table-cell table:number-columns-repeated="3" table:style-name="ce44"/>
          <table:table-cell table:style-name="ce98"/>
          <table:table-cell office:value-type="float" office:value="0" table:formula="msoxl:=BT139+BU139+BV139+BW139" table:style-name="ce114">
            <text:p>0,00</text:p>
          </table:table-cell>
          <table:table-cell office:value-type="float" office:value="0" table:formula="msoxl:=BS139/(BS139+BX139)*100" table:style-name="ce158">
            <text:p>#DIV/0!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53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CASSANO ALLO IONIO</text:p>
          </table:table-cell>
          <table:table-cell office:value-type="float" office:value="78029" table:style-name="ce56">
            <text:p>78029</text:p>
          </table:table-cell>
          <table:table-cell office:value-type="float" office:value="18086" table:style-name="ce79">
            <text:p>18.086</text:p>
          </table:table-cell>
          <table:table-cell table:style-name="ce79"/>
          <table:table-cell table:number-columns-repeated="2" table:style-name="ce44"/>
          <table:table-cell table:number-columns-repeated="2" table:style-name="ce45"/>
          <table:table-cell office:value-type="float" office:value="162.04" table:style-name="ce45">
            <text:p>162,040</text:p>
          </table:table-cell>
          <table:table-cell office:value-type="float" office:value="9.82" table:style-name="ce45">
            <text:p>9,820</text:p>
          </table:table-cell>
          <table:table-cell office:value-type="float" office:value="178.48" table:style-name="ce45">
            <text:p>178,480</text:p>
          </table:table-cell>
          <table:table-cell table:style-name="ce63"/>
          <table:table-cell office:value-type="float" office:value="1.22" table:style-name="ce68">
            <text:p>1,220</text:p>
          </table:table-cell>
          <table:table-cell table:number-columns-repeated="2" table:style-name="ce45"/>
          <table:table-cell office:value-type="float" office:value="10.06" table:style-name="ce68">
            <text:p>10,060</text:p>
          </table:table-cell>
          <table:table-cell table:number-columns-repeated="7" table:style-name="ce45"/>
          <table:table-cell office:value-type="float" office:value="0.74" table:style-name="ce45">
            <text:p>0,740</text:p>
          </table:table-cell>
          <table:table-cell table:number-columns-repeated="2" table:style-name="ce45"/>
          <table:table-cell office:value-type="float" office:value="172.62" table:style-name="ce58">
            <text:p>172,620</text:p>
          </table:table-cell>
          <table:table-cell table:number-columns-repeated="3" table:style-name="ce45"/>
          <table:table-cell office:value-type="float" office:value="125.48" table:style-name="ce45">
            <text:p>125,48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9" table:style-name="ce108"/>
          <table:table-cell office:value-type="float" office:value="0.18" table:style-name="ce45">
            <text:p>0,180</text:p>
          </table:table-cell>
          <table:table-cell table:number-columns-repeated="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660.64" table:formula="msoxl:=SUM(G140:BR140)" table:style-name="ce61">
            <text:p>660,640</text:p>
          </table:table-cell>
          <table:table-cell office:value-type="float" office:value="8335.18" table:style-name="ce44">
            <text:p>8.335,18</text:p>
          </table:table-cell>
          <table:table-cell table:number-columns-repeated="2" table:style-name="ce44"/>
          <table:table-cell table:style-name="ce98"/>
          <table:table-cell office:value-type="float" office:value="8335.18" table:formula="msoxl:=BT140+BU140+BV140+BW140" table:style-name="ce114">
            <text:p>8.335,18</text:p>
          </table:table-cell>
          <table:table-cell office:value-type="float" office:value="7.343855257219464" table:formula="msoxl:=BS140/(BS140+BX140)*100" table:style-name="ce158">
            <text:p>7,34</text:p>
          </table:table-cell>
          <table:table-cell table:style-name="ce52"/>
          <table:table-cell table:style-name="ce129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9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CASTIGLIONE COSENTINO</text:p>
          </table:table-cell>
          <table:table-cell office:value-type="float" office:value="78030" table:style-name="ce56">
            <text:p>78030</text:p>
          </table:table-cell>
          <table:table-cell office:value-type="float" office:value="2979" table:style-name="ce79">
            <text:p>2.979</text:p>
          </table:table-cell>
          <table:table-cell office:value-type="float" office:value="362" table:style-name="ce79">
            <text:p>362</text:p>
          </table:table-cell>
          <table:table-cell office:value-type="float" office:value="63.11" table:style-name="ce45">
            <text:p>63,110</text:p>
          </table:table-cell>
          <table:table-cell table:style-name="ce64"/>
          <table:table-cell office:value-type="float" office:value="200.4" table:style-name="ce45">
            <text:p>200,400</text:p>
          </table:table-cell>
          <table:table-cell table:style-name="ce45"/>
          <table:table-cell table:style-name="ce57"/>
          <table:table-cell office:value-type="float" office:value="84.78" table:style-name="ce45">
            <text:p>84,780</text:p>
          </table:table-cell>
          <table:table-cell table:style-name="ce45"/>
          <table:table-cell office:value-type="float" office:value="66.5" table:style-name="ce45">
            <text:p>66,500</text:p>
          </table:table-cell>
          <table:table-cell table:style-name="ce72"/>
          <table:table-cell table:number-columns-repeated="2" table:style-name="ce45"/>
          <table:table-cell office:value-type="float" office:value="5.48" table:style-name="ce68">
            <text:p>5,480</text:p>
          </table:table-cell>
          <table:table-cell table:style-name="ce45"/>
          <table:table-cell office:value-type="float" office:value="0.41" table:style-name="ce45">
            <text:p>0,410</text:p>
          </table:table-cell>
          <table:table-cell office:value-type="float" office:value="0.44800000000000001" table:style-name="ce45">
            <text:p>0,448</text:p>
          </table:table-cell>
          <table:table-cell table:number-columns-repeated="7" table:style-name="ce45"/>
          <table:table-cell office:value-type="float" office:value="38.97" table:style-name="ce58">
            <text:p>38,970</text:p>
          </table:table-cell>
          <table:table-cell table:number-columns-repeated="3" table:style-name="ce45"/>
          <table:table-cell office:value-type="float" office:value="106.72" table:style-name="ce45">
            <text:p>106,720</text:p>
          </table:table-cell>
          <table:table-cell table:style-name="ce63"/>
          <table:table-cell office:value-type="float" office:value="0.18" table:style-name="ce45">
            <text:p>0,180</text:p>
          </table:table-cell>
          <table:table-cell table:number-columns-repeated="8" table:style-name="ce45"/>
          <table:table-cell table:number-columns-repeated="3" table:style-name="ce108"/>
          <table:table-cell table:style-name="ce163"/>
          <table:table-cell table:number-columns-repeated="11" table:style-name="ce108"/>
          <table:table-cell table:style-name="ce71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566.99799999999993" table:formula="msoxl:=SUM(G141:BR141)" table:style-name="ce61">
            <text:p>566,998</text:p>
          </table:table-cell>
          <table:table-cell office:value-type="float" office:value="376.22" table:style-name="ce44">
            <text:p>376,22</text:p>
          </table:table-cell>
          <table:table-cell table:number-columns-repeated="2" table:style-name="ce44"/>
          <table:table-cell table:style-name="ce98"/>
          <table:table-cell office:value-type="float" office:value="376.22" table:formula="msoxl:=BT141+BU141+BV141+BW141" table:style-name="ce114">
            <text:p>376,22</text:p>
          </table:table-cell>
          <table:table-cell office:value-type="float" office:value="60.113144575273161" table:formula="msoxl:=BS141/(BS141+BX141)*100" table:style-name="ce158">
            <text:p>60,11</text:p>
          </table:table-cell>
          <table:table-cell table:style-name="ce55"/>
          <table:table-cell table:style-name="ce128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25">
          <table:table-cell office:value-type="string" table:style-name="ce95">
            <text:p>CALABRIA</text:p>
          </table:table-cell>
          <table:table-cell office:value-type="string" table:style-name="ce96">
            <text:p>CS</text:p>
          </table:table-cell>
          <table:table-cell office:value-type="string" table:style-name="ce47">
            <text:p>CASTROLIBERO</text:p>
          </table:table-cell>
          <table:table-cell office:value-type="float" office:value="78031" table:style-name="ce97">
            <text:p>78031</text:p>
          </table:table-cell>
          <table:table-cell office:value-type="float" office:value="9722" table:style-name="ce79">
            <text:p>9.722</text:p>
          </table:table-cell>
          <table:table-cell table:style-name="ce79"/>
          <table:table-cell table:number-columns-repeated="2" table:style-name="ce64"/>
          <table:table-cell office:value-type="float" office:value="1471.82" table:style-name="ce45">
            <text:p>1.471,820</text:p>
          </table:table-cell>
          <table:table-cell table:style-name="ce45"/>
          <table:table-cell office:value-type="float" office:value="172.2" table:style-name="ce45">
            <text:p>172,200</text:p>
          </table:table-cell>
          <table:table-cell office:value-type="float" office:value="438.48" table:style-name="ce45">
            <text:p>438,480</text:p>
          </table:table-cell>
          <table:table-cell table:style-name="ce45"/>
          <table:table-cell office:value-type="float" office:value="208.14" table:style-name="ce63">
            <text:p>208,140</text:p>
          </table:table-cell>
          <table:table-cell table:style-name="ce72"/>
          <table:table-cell table:number-columns-repeated="2" table:style-name="ce45"/>
          <table:table-cell office:value-type="float" office:value="52.15" table:style-name="ce68">
            <text:p>52,150</text:p>
          </table:table-cell>
          <table:table-cell table:style-name="ce45"/>
          <table:table-cell office:value-type="float" office:value="8.6110000000000007" table:style-name="ce45">
            <text:p>8,611</text:p>
          </table:table-cell>
          <table:table-cell office:value-type="float" office:value="1.754" table:style-name="ce45">
            <text:p>1,754</text:p>
          </table:table-cell>
          <table:table-cell office:value-type="float" office:value="1.66" table:style-name="ce45">
            <text:p>1,660</text:p>
          </table:table-cell>
          <table:table-cell office:value-type="float" office:value="5.0000000000000001E-3" table:style-name="ce45">
            <text:p>0,005</text:p>
          </table:table-cell>
          <table:table-cell table:number-columns-repeated="2" table:style-name="ce45"/>
          <table:table-cell table:style-name="ce109"/>
          <table:table-cell table:number-columns-repeated="2" table:style-name="ce45"/>
          <table:table-cell office:value-type="float" office:value="98.73" table:style-name="ce58">
            <text:p>98,730</text:p>
          </table:table-cell>
          <table:table-cell table:number-columns-repeated="3" table:style-name="ce45"/>
          <table:table-cell office:value-type="float" office:value="428.66" table:style-name="ce45">
            <text:p>428,660</text:p>
          </table:table-cell>
          <table:table-cell table:style-name="ce63"/>
          <table:table-cell office:value-type="float" office:value="0.22" table:style-name="ce45">
            <text:p>0,220</text:p>
          </table:table-cell>
          <table:table-cell table:number-columns-repeated="2" table:style-name="ce45"/>
          <table:table-cell office:value-type="float" office:value="0.02" table:style-name="ce45">
            <text:p>0,020</text:p>
          </table:table-cell>
          <table:table-cell table:number-columns-repeated="3" table:style-name="ce45"/>
          <table:table-cell office:value-type="float" office:value="6.92" table:style-name="ce45">
            <text:p>6,920</text:p>
          </table:table-cell>
          <table:table-cell table:style-name="ce45"/>
          <table:table-cell table:number-columns-repeated="3" table:style-name="ce108"/>
          <table:table-cell table:style-name="ce163"/>
          <table:table-cell table:number-columns-repeated="7" table:style-name="ce108"/>
          <table:table-cell office:value-type="float" office:value="0.09" table:style-name="ce45">
            <text:p>0,090</text:p>
          </table:table-cell>
          <table:table-cell table:number-columns-repeated="3" table:style-name="ce108"/>
          <table:table-cell table:style-name="ce45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2889.4599999999996" table:formula="msoxl:=SUM(G142:BR142)" table:style-name="ce61">
            <text:p>2.889,460</text:p>
          </table:table-cell>
          <table:table-cell office:value-type="float" office:value="1008.84" table:style-name="ce44">
            <text:p>1.008,84</text:p>
          </table:table-cell>
          <table:table-cell table:number-columns-repeated="2" table:style-name="ce44"/>
          <table:table-cell table:style-name="ce98"/>
          <table:table-cell office:value-type="float" office:value="1008.84" table:formula="msoxl:=BT142+BU142+BV142+BW142" table:style-name="ce114">
            <text:p>1.008,84</text:p>
          </table:table-cell>
          <table:table-cell office:value-type="float" office:value="74.121027114383182" table:formula="msoxl:=BS142/(BS142+BX142)*100" table:style-name="ce158">
            <text:p>74,12</text:p>
          </table:table-cell>
          <table:table-cell office:value-type="float" office:value="0.1" table:style-name="ce55">
            <text:p>0,100</text:p>
          </table:table-cell>
          <table:table-cell table:style-name="ce128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29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111">
            <text:p>CASTROREGIO</text:p>
          </table:table-cell>
          <table:table-cell office:value-type="float" office:value="78032" table:style-name="ce56">
            <text:p>78032</text:p>
          </table:table-cell>
          <table:table-cell office:value-type="float" office:value="268" table:style-name="ce79">
            <text:p>268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143:BR143)" table:style-name="ce61">
            <text:p>0,000</text:p>
          </table:table-cell>
          <table:table-cell office:value-type="float" office:value="74.86" table:style-name="ce44">
            <text:p>74,86</text:p>
          </table:table-cell>
          <table:table-cell table:number-columns-repeated="2" table:style-name="ce44"/>
          <table:table-cell table:style-name="ce98"/>
          <table:table-cell office:value-type="float" office:value="74.86" table:formula="msoxl:=BT143+BU143+BV143+BW143" table:style-name="ce114">
            <text:p>74,86</text:p>
          </table:table-cell>
          <table:table-cell office:value-type="float" office:value="0" table:formula="msoxl:=BS143/(BS143+BX143)*100" table:style-name="ce158">
            <text:p>0,00</text:p>
          </table:table-cell>
          <table:table-cell table:style-name="ce86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54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CASTROVILLARI</text:p>
          </table:table-cell>
          <table:table-cell office:value-type="float" office:value="78033" table:style-name="ce49">
            <text:p>78033</text:p>
          </table:table-cell>
          <table:table-cell office:value-type="float" office:value="21870" table:style-name="ce79">
            <text:p>21.870</text:p>
          </table:table-cell>
          <table:table-cell office:value-type="float" office:value="1397" table:style-name="ce181">
            <text:p>1.397</text:p>
          </table:table-cell>
          <table:table-cell office:value-type="float" office:value="274.83999999999997" table:style-name="ce62">
            <text:p>274,840</text:p>
          </table:table-cell>
          <table:table-cell table:style-name="ce62"/>
          <table:table-cell office:value-type="float" office:value="3146.95" table:style-name="ce62">
            <text:p>3.146,950</text:p>
          </table:table-cell>
          <table:table-cell table:style-name="ce62"/>
          <table:table-cell office:value-type="float" office:value="335.56" table:style-name="ce62">
            <text:p>335,560</text:p>
          </table:table-cell>
          <table:table-cell office:value-type="float" office:value="1015.14" table:style-name="ce62">
            <text:p>1.015,140</text:p>
          </table:table-cell>
          <table:table-cell table:style-name="ce62"/>
          <table:table-cell office:value-type="float" office:value="471.56" table:style-name="ce62">
            <text:p>471,560</text:p>
          </table:table-cell>
          <table:table-cell table:number-columns-repeated="3" table:style-name="ce62"/>
          <table:table-cell office:value-type="float" office:value="76.67" table:style-name="ce62">
            <text:p>76,670</text:p>
          </table:table-cell>
          <table:table-cell table:style-name="ce62"/>
          <table:table-cell office:value-type="float" office:value="6.16" table:style-name="ce62">
            <text:p>6,160</text:p>
          </table:table-cell>
          <table:table-cell office:value-type="float" office:value="25.18" table:style-name="ce62">
            <text:p>25,180</text:p>
          </table:table-cell>
          <table:table-cell office:value-type="float" office:value="29.66" table:style-name="ce62">
            <text:p>29,660</text:p>
          </table:table-cell>
          <table:table-cell office:value-type="float" office:value="0.7" table:style-name="ce62">
            <text:p>0,700</text:p>
          </table:table-cell>
          <table:table-cell table:number-columns-repeated="5" table:style-name="ce62"/>
          <table:table-cell office:value-type="float" office:value="399.78" table:style-name="ce58">
            <text:p>399,780</text:p>
          </table:table-cell>
          <table:table-cell table:number-columns-repeated="3" table:style-name="ce62"/>
          <table:table-cell office:value-type="float" office:value="744.52" table:style-name="ce62">
            <text:p>744,520</text:p>
          </table:table-cell>
          <table:table-cell table:style-name="ce62"/>
          <table:table-cell office:value-type="float" office:value="1.02" table:style-name="ce62">
            <text:p>1,020</text:p>
          </table:table-cell>
          <table:table-cell table:number-columns-repeated="2" table:style-name="ce62"/>
          <table:table-cell office:value-type="float" office:value="0.3" table:style-name="ce62">
            <text:p>0,300</text:p>
          </table:table-cell>
          <table:table-cell table:number-columns-repeated="3" table:style-name="ce62"/>
          <table:table-cell office:value-type="float" office:value="4.2300000000000004" table:style-name="ce62">
            <text:p>4,230</text:p>
          </table:table-cell>
          <table:table-cell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6532.2699999999995" table:formula="msoxl:=SUM(G144:BR144)" table:style-name="ce61">
            <text:p>6.532,270</text:p>
          </table:table-cell>
          <table:table-cell office:value-type="float" office:value="2993.96" table:style-name="ce44">
            <text:p>2.993,96</text:p>
          </table:table-cell>
          <table:table-cell table:number-columns-repeated="2" table:style-name="ce44"/>
          <table:table-cell table:style-name="ce98"/>
          <table:table-cell office:value-type="float" office:value="2993.96" table:formula="msoxl:=BT144+BU144+BV144+BW144" table:style-name="ce114">
            <text:p>2.993,96</text:p>
          </table:table-cell>
          <table:table-cell office:value-type="float" office:value="68.571407576764358" table:formula="msoxl:=BS144/(BS144+BX144)*100" table:style-name="ce158">
            <text:p>68,57</text:p>
          </table:table-cell>
          <table:table-cell office:value-type="float" office:value="54.76" table:style-name="ce90">
            <text:p>54,760</text:p>
          </table:table-cell>
          <table:table-cell table:style-name="ce130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8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CELICO</text:p>
          </table:table-cell>
          <table:table-cell office:value-type="float" office:value="78034" table:style-name="ce56">
            <text:p>78034</text:p>
          </table:table-cell>
          <table:table-cell office:value-type="float" office:value="2788" table:style-name="ce79">
            <text:p>2.788</text:p>
          </table:table-cell>
          <table:table-cell table:style-name="ce79"/>
          <table:table-cell table:number-columns-repeated="2" table:style-name="ce45"/>
          <table:table-cell office:value-type="float" office:value="418.28" table:style-name="ce45">
            <text:p>418,280</text:p>
          </table:table-cell>
          <table:table-cell table:style-name="ce45"/>
          <table:table-cell office:value-type="float" office:value="17.54" table:style-name="ce45">
            <text:p>17,540</text:p>
          </table:table-cell>
          <table:table-cell office:value-type="float" office:value="79.45" table:style-name="ce45">
            <text:p>79,450</text:p>
          </table:table-cell>
          <table:table-cell table:style-name="ce45"/>
          <table:table-cell office:value-type="float" office:value="60" table:style-name="ce45">
            <text:p>60,000</text:p>
          </table:table-cell>
          <table:table-cell table:number-columns-repeated="3" table:style-name="ce45"/>
          <table:table-cell office:value-type="float" office:value="18.34" table:style-name="ce45">
            <text:p>18,340</text:p>
          </table:table-cell>
          <table:table-cell table:style-name="ce45"/>
          <table:table-cell office:value-type="float" office:value="0.15" table:style-name="ce45">
            <text:p>0,150</text:p>
          </table:table-cell>
          <table:table-cell office:value-type="float" office:value="0.50800000000000001" table:style-name="ce45">
            <text:p>0,508</text:p>
          </table:table-cell>
          <table:table-cell table:style-name="ce109"/>
          <table:table-cell office:value-type="float" office:value="1.0999999999999999E-2" table:style-name="ce45">
            <text:p>0,011</text:p>
          </table:table-cell>
          <table:table-cell table:number-columns-repeated="5" table:style-name="ce45"/>
          <table:table-cell office:value-type="float" office:value="41.83" table:style-name="ce58">
            <text:p>41,830</text:p>
          </table:table-cell>
          <table:table-cell table:number-columns-repeated="3" table:style-name="ce45"/>
          <table:table-cell office:value-type="float" office:value="68" table:style-name="ce45">
            <text:p>68,000</text:p>
          </table:table-cell>
          <table:table-cell table:style-name="ce45"/>
          <table:table-cell office:value-type="float" office:value="0.127" table:style-name="ce45">
            <text:p>0,127</text:p>
          </table:table-cell>
          <table:table-cell table:number-columns-repeated="2" table:style-name="ce45"/>
          <table:table-cell office:value-type="float" office:value="3.5000000000000003E-2" table:style-name="ce45">
            <text:p>0,035</text:p>
          </table:table-cell>
          <table:table-cell table:number-columns-repeated="3" table:style-name="ce45"/>
          <table:table-cell office:value-type="float" office:value="1.94" table:style-name="ce45">
            <text:p>1,940</text:p>
          </table:table-cell>
          <table:table-cell table:number-columns-repeated="3" table:style-name="ce45"/>
          <table:table-cell office:value-type="float" office:value="0.01" table:style-name="ce45">
            <text:p>0,010</text:p>
          </table:table-cell>
          <table:table-cell table:number-columns-repeated="20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706.221" table:formula="msoxl:=SUM(G145:BR145)" table:style-name="ce61">
            <text:p>706,221</text:p>
          </table:table-cell>
          <table:table-cell office:value-type="float" office:value="329.07" table:style-name="ce44">
            <text:p>329,07</text:p>
          </table:table-cell>
          <table:table-cell office:value-type="float" office:value="27.1" table:style-name="ce44">
            <text:p>27,10</text:p>
          </table:table-cell>
          <table:table-cell table:style-name="ce44"/>
          <table:table-cell table:style-name="ce98"/>
          <table:table-cell office:value-type="float" office:value="356.17" table:formula="msoxl:=BT145+BU145+BV145+BW145" table:style-name="ce114">
            <text:p>356,17</text:p>
          </table:table-cell>
          <table:table-cell office:value-type="float" office:value="66.474678343472405" table:formula="msoxl:=BS145/(BS145+BX145)*100" table:style-name="ce158">
            <text:p>66,47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20">
          <table:table-cell office:value-type="string" table:style-name="ce141">
            <text:p>CALABRIA</text:p>
          </table:table-cell>
          <table:table-cell office:value-type="string" table:style-name="ce138">
            <text:p>CS</text:p>
          </table:table-cell>
          <table:table-cell office:value-type="string" table:style-name="ce47">
            <text:p>CELLARA<text:s text:c="2"/><text:span text:style-name="T9">(8)</text:span></text:p>
          </table:table-cell>
          <table:table-cell office:value-type="float" office:value="78035" table:style-name="ce56">
            <text:p>78035</text:p>
          </table:table-cell>
          <table:table-cell office:value-type="float" office:value="497" table:style-name="ce79">
            <text:p>497</text:p>
          </table:table-cell>
          <table:table-cell table:style-name="ce79"/>
          <table:table-cell table:style-name="ce164"/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146:BR146)" table:style-name="ce61">
            <text:p>0,000</text:p>
          </table:table-cell>
          <table:table-cell table:number-columns-repeated="3" table:style-name="ce44"/>
          <table:table-cell table:style-name="ce98"/>
          <table:table-cell office:value-type="float" office:value="0" table:formula="msoxl:=BT146+BU146+BV146+BW146" table:style-name="ce114">
            <text:p>0,00</text:p>
          </table:table-cell>
          <table:table-cell office:value-type="float" office:value="0" table:formula="msoxl:=BS146/(BS146+BX146)*100" table:style-name="ce158">
            <text:p>#DIV/0!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36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CERCHIARA DI CALABRIA</text:p>
          </table:table-cell>
          <table:table-cell office:value-type="float" office:value="78036" table:style-name="ce56">
            <text:p>78036</text:p>
          </table:table-cell>
          <table:table-cell office:value-type="float" office:value="2324" table:style-name="ce79">
            <text:p>2.324</text:p>
          </table:table-cell>
          <table:table-cell table:style-name="ce79"/>
          <table:table-cell table:number-columns-repeated="2" table:style-name="ce64"/>
          <table:table-cell table:number-columns-repeated="5" table:style-name="ce45"/>
          <table:table-cell table:style-name="ce63"/>
          <table:table-cell table:style-name="ce72"/>
          <table:table-cell table:number-columns-repeated="2" table:style-name="ce45"/>
          <table:table-cell office:value-type="float" office:value="0.68" table:style-name="ce68">
            <text:p>0,680</text:p>
          </table:table-cell>
          <table:table-cell table:number-columns-repeated="10" table:style-name="ce45"/>
          <table:table-cell table:style-name="ce58"/>
          <table:table-cell table:number-columns-repeated="4" table:style-name="ce45"/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0.68" table:formula="msoxl:=SUM(G147:BR147)" table:style-name="ce61">
            <text:p>0,680</text:p>
          </table:table-cell>
          <table:table-cell office:value-type="float" office:value="741.51" table:style-name="ce44">
            <text:p>741,51</text:p>
          </table:table-cell>
          <table:table-cell table:number-columns-repeated="2" table:style-name="ce44"/>
          <table:table-cell table:style-name="ce98"/>
          <table:table-cell office:value-type="float" office:value="741.51" table:formula="msoxl:=BT147+BU147+BV147+BW147" table:style-name="ce114">
            <text:p>741,51</text:p>
          </table:table-cell>
          <table:table-cell office:value-type="float" office:value="9.1620744014335967E-2" table:formula="msoxl:=BS147/(BS147+BX147)*100" table:style-name="ce158">
            <text:p>0,09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18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CERISANO</text:p>
          </table:table-cell>
          <table:table-cell office:value-type="float" office:value="78037" table:style-name="ce56">
            <text:p>78037</text:p>
          </table:table-cell>
          <table:table-cell office:value-type="float" office:value="3058" table:style-name="ce79">
            <text:p>3.058</text:p>
          </table:table-cell>
          <table:table-cell table:style-name="ce79"/>
          <table:table-cell table:number-columns-repeated="2" table:style-name="ce64"/>
          <table:table-cell office:value-type="float" office:value="378.42200000000003" table:style-name="ce45">
            <text:p>378,422</text:p>
          </table:table-cell>
          <table:table-cell table:number-columns-repeated="2" table:style-name="ce45"/>
          <table:table-cell office:value-type="float" office:value="90.72" table:style-name="ce45">
            <text:p>90,720</text:p>
          </table:table-cell>
          <table:table-cell table:style-name="ce45"/>
          <table:table-cell table:style-name="ce63"/>
          <table:table-cell table:style-name="ce72"/>
          <table:table-cell table:number-columns-repeated="2" table:style-name="ce45"/>
          <table:table-cell office:value-type="float" office:value="5.17" table:style-name="ce68">
            <text:p>5,170</text:p>
          </table:table-cell>
          <table:table-cell table:style-name="ce45"/>
          <table:table-cell office:value-type="float" office:value="0.45" table:style-name="ce45">
            <text:p>0,450</text:p>
          </table:table-cell>
          <table:table-cell table:number-columns-repeated="5" table:style-name="ce45"/>
          <table:table-cell table:number-columns-repeated="2" table:style-name="ce109"/>
          <table:table-cell table:style-name="ce45"/>
          <table:table-cell office:value-type="float" office:value="31.44" table:style-name="ce58">
            <text:p>31,440</text:p>
          </table:table-cell>
          <table:table-cell table:number-columns-repeated="3" table:style-name="ce45"/>
          <table:table-cell office:value-type="float" office:value="158.58000000000001" table:style-name="ce45">
            <text:p>158,580</text:p>
          </table:table-cell>
          <table:table-cell table:style-name="ce63"/>
          <table:table-cell office:value-type="float" office:value="8.5000000000000006E-2" table:style-name="ce45">
            <text:p>0,085</text:p>
          </table:table-cell>
          <table:table-cell table:number-columns-repeated="2" table:style-name="ce45"/>
          <table:table-cell office:value-type="float" office:value="0.02" table:style-name="ce45">
            <text:p>0,020</text:p>
          </table:table-cell>
          <table:table-cell table:number-columns-repeated="3" table:style-name="ce45"/>
          <table:table-cell office:value-type="float" office:value="2.16" table:style-name="ce45">
            <text:p>2,160</text:p>
          </table:table-cell>
          <table:table-cell table:style-name="ce45"/>
          <table:table-cell table:number-columns-repeated="2" table:style-name="ce108"/>
          <table:table-cell office:value-type="float" office:value="0.05" table:style-name="ce45">
            <text:p>0,050</text:p>
          </table:table-cell>
          <table:table-cell table:style-name="ce58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667.09699999999998" table:formula="msoxl:=SUM(G148:BR148)" table:style-name="ce61">
            <text:p>667,097</text:p>
          </table:table-cell>
          <table:table-cell office:value-type="float" office:value="332.16" table:style-name="ce44">
            <text:p>332,16</text:p>
          </table:table-cell>
          <table:table-cell table:number-columns-repeated="2" table:style-name="ce44"/>
          <table:table-cell table:style-name="ce98"/>
          <table:table-cell office:value-type="float" office:value="332.16" table:formula="msoxl:=BT148+BU148+BV148+BW148" table:style-name="ce114">
            <text:p>332,16</text:p>
          </table:table-cell>
          <table:table-cell office:value-type="float" office:value="66.759302161506" table:formula="msoxl:=BS148/(BS148+BX148)*100" table:style-name="ce158">
            <text:p>66,76</text:p>
          </table:table-cell>
          <table:table-cell office:value-type="float" office:value="3.9" table:style-name="ce55">
            <text:p>3,900</text:p>
          </table:table-cell>
          <table:table-cell table:style-name="ce128"/>
          <table:table-cell table:style-name="ce24"/>
          <table:table-cell table:number-columns-repeated="48" table:style-name="ce2"/>
          <table:table-cell table:style-name="ce41"/>
          <table:table-cell table:number-columns-repeated="16255"/>
        </table:table-row>
        <table:table-row table:style-name="ro20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CERVICATI</text:p>
          </table:table-cell>
          <table:table-cell office:value-type="float" office:value="78038" table:style-name="ce56">
            <text:p>78038</text:p>
          </table:table-cell>
          <table:table-cell office:value-type="float" office:value="811" table:style-name="ce79">
            <text:p>811</text:p>
          </table:table-cell>
          <table:table-cell table:style-name="ce79"/>
          <table:table-cell table:number-columns-repeated="2" table:style-name="ce68"/>
          <table:table-cell office:value-type="float" office:value="36.26" table:style-name="ce68">
            <text:p>36,260</text:p>
          </table:table-cell>
          <table:table-cell table:number-columns-repeated="2" table:style-name="ce68"/>
          <table:table-cell office:value-type="float" office:value="4.0199999999999996" table:style-name="ce68">
            <text:p>4,020</text:p>
          </table:table-cell>
          <table:table-cell table:number-columns-repeated="16" table:style-name="ce68"/>
          <table:table-cell office:value-type="float" office:value="10.69" table:style-name="ce58">
            <text:p>10,690</text:p>
          </table:table-cell>
          <table:table-cell table:number-columns-repeated="3" table:style-name="ce68"/>
          <table:table-cell office:value-type="float" office:value="40.42" table:style-name="ce68">
            <text:p>40,420</text:p>
          </table:table-cell>
          <table:table-cell table:number-columns-repeated="33" table:style-name="ce68"/>
          <table:table-cell table:style-name="ce58"/>
          <table:table-cell table:number-columns-repeated="2" table:style-name="ce68"/>
          <table:table-cell table:style-name="ce165"/>
          <table:table-cell office:value-type="float" office:value="91.39" table:formula="msoxl:=SUM(G149:BR149)" table:style-name="ce61">
            <text:p>91,390</text:p>
          </table:table-cell>
          <table:table-cell office:value-type="float" office:value="57.92" table:style-name="ce44">
            <text:p>57,92</text:p>
          </table:table-cell>
          <table:table-cell table:number-columns-repeated="2" table:style-name="ce44"/>
          <table:table-cell table:style-name="ce98"/>
          <table:table-cell office:value-type="float" office:value="57.92" table:formula="msoxl:=BT149+BU149+BV149+BW149" table:style-name="ce114">
            <text:p>57,92</text:p>
          </table:table-cell>
          <table:table-cell office:value-type="float" office:value="61.208224499363737" table:formula="msoxl:=BS149/(BS149+BX149)*100" table:style-name="ce158">
            <text:p>61,21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7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CERZETO</text:p>
          </table:table-cell>
          <table:table-cell office:value-type="float" office:value="78039" table:style-name="ce56">
            <text:p>78039</text:p>
          </table:table-cell>
          <table:table-cell office:value-type="float" office:value="1321" table:style-name="ce79">
            <text:p>1.321</text:p>
          </table:table-cell>
          <table:table-cell table:style-name="ce79"/>
          <table:table-cell table:number-columns-repeated="2" table:style-name="ce68"/>
          <table:table-cell office:value-type="float" office:value="68.66" table:style-name="ce68">
            <text:p>68,660</text:p>
          </table:table-cell>
          <table:table-cell table:number-columns-repeated="2" table:style-name="ce68"/>
          <table:table-cell office:value-type="float" office:value="22.56" table:style-name="ce68">
            <text:p>22,560</text:p>
          </table:table-cell>
          <table:table-cell table:style-name="ce68"/>
          <table:table-cell office:value-type="float" office:value="38.22" table:style-name="ce68">
            <text:p>38,220</text:p>
          </table:table-cell>
          <table:table-cell table:number-columns-repeated="3" table:style-name="ce68"/>
          <table:table-cell office:value-type="float" office:value="2.11" table:style-name="ce68">
            <text:p>2,110</text:p>
          </table:table-cell>
          <table:table-cell table:number-columns-repeated="7" table:style-name="ce68"/>
          <table:table-cell office:value-type="float" office:value="1.64" table:style-name="ce68">
            <text:p>1,640</text:p>
          </table:table-cell>
          <table:table-cell table:number-columns-repeated="2" table:style-name="ce68"/>
          <table:table-cell table:style-name="ce58"/>
          <table:table-cell table:number-columns-repeated="3" table:style-name="ce68"/>
          <table:table-cell office:value-type="float" office:value="33.28" table:style-name="ce68">
            <text:p>33,280</text:p>
          </table:table-cell>
          <table:table-cell table:number-columns-repeated="8" table:style-name="ce68"/>
          <table:table-cell office:value-type="float" office:value="0.49" table:style-name="ce68">
            <text:p>0,490</text:p>
          </table:table-cell>
          <table:table-cell table:number-columns-repeated="24" table:style-name="ce68"/>
          <table:table-cell table:style-name="ce58"/>
          <table:table-cell table:number-columns-repeated="2" table:style-name="ce68"/>
          <table:table-cell table:style-name="ce165"/>
          <table:table-cell office:value-type="float" office:value="166.96" table:formula="msoxl:=SUM(G150:BR150)" table:style-name="ce61">
            <text:p>166,960</text:p>
          </table:table-cell>
          <table:table-cell office:value-type="float" office:value="111.32" table:style-name="ce44">
            <text:p>111,32</text:p>
          </table:table-cell>
          <table:table-cell table:number-columns-repeated="2" table:style-name="ce44"/>
          <table:table-cell table:style-name="ce98"/>
          <table:table-cell office:value-type="float" office:value="111.32" table:formula="msoxl:=BT150+BU150+BV150+BW150" table:style-name="ce114">
            <text:p>111,32</text:p>
          </table:table-cell>
          <table:table-cell office:value-type="float" office:value="59.997125197642674" table:formula="msoxl:=BS150/(BS150+BX150)*100" table:style-name="ce158">
            <text:p>60,00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35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CETRARO</text:p>
          </table:table-cell>
          <table:table-cell office:value-type="float" office:value="78040" table:style-name="ce49">
            <text:p>78040</text:p>
          </table:table-cell>
          <table:table-cell office:value-type="float" office:value="10006" table:style-name="ce79">
            <text:p>10.006</text:p>
          </table:table-cell>
          <table:table-cell table:style-name="ce79"/>
          <table:table-cell table:number-columns-repeated="2" table:style-name="ce64"/>
          <table:table-cell office:value-type="float" office:value="604.98" table:style-name="ce45">
            <text:p>604,980</text:p>
          </table:table-cell>
          <table:table-cell table:style-name="ce45"/>
          <table:table-cell office:value-type="float" office:value="2.08" table:style-name="ce45">
            <text:p>2,080</text:p>
          </table:table-cell>
          <table:table-cell office:value-type="float" office:value="168.08" table:style-name="ce45">
            <text:p>168,080</text:p>
          </table:table-cell>
          <table:table-cell office:value-type="float" office:value="55.56" table:style-name="ce45">
            <text:p>55,560</text:p>
          </table:table-cell>
          <table:table-cell office:value-type="float" office:value="160.84" table:style-name="ce63">
            <text:p>160,840</text:p>
          </table:table-cell>
          <table:table-cell table:style-name="ce68"/>
          <table:table-cell table:number-columns-repeated="2" table:style-name="ce45"/>
          <table:table-cell office:value-type="float" office:value="13.78" table:style-name="ce68">
            <text:p>13,780</text:p>
          </table:table-cell>
          <table:table-cell table:number-columns-repeated="4" table:style-name="ce45"/>
          <table:table-cell office:value-type="float" office:value="0.02" table:style-name="ce60">
            <text:p>0,020</text:p>
          </table:table-cell>
          <table:table-cell office:value-type="float" office:value="9.52" table:style-name="ce45">
            <text:p>9,520</text:p>
          </table:table-cell>
          <table:table-cell table:style-name="ce45"/>
          <table:table-cell office:value-type="float" office:value="10.46" table:style-name="ce45">
            <text:p>10,460</text:p>
          </table:table-cell>
          <table:table-cell table:number-columns-repeated="2" table:style-name="ce45"/>
          <table:table-cell office:value-type="float" office:value="131.62" table:style-name="ce58">
            <text:p>131,620</text:p>
          </table:table-cell>
          <table:table-cell table:number-columns-repeated="3" table:style-name="ce45"/>
          <table:table-cell office:value-type="float" office:value="143.24" table:style-name="ce45">
            <text:p>143,240</text:p>
          </table:table-cell>
          <table:table-cell table:style-name="ce63"/>
          <table:table-cell office:value-type="float" office:value="0.26" table:style-name="ce45">
            <text:p>0,260</text:p>
          </table:table-cell>
          <table:table-cell table:number-columns-repeated="3" table:style-name="ce45"/>
          <table:table-cell office:value-type="float" office:value="0.16" table:style-name="ce45">
            <text:p>0,160</text:p>
          </table:table-cell>
          <table:table-cell table:number-columns-repeated="2" table:style-name="ce45"/>
          <table:table-cell office:value-type="float" office:value="0.61" table:style-name="ce45">
            <text:p>0,61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office:value-type="float" office:value="1.4" table:style-name="ce60">
            <text:p>1,400</text:p>
          </table:table-cell>
          <table:table-cell office:value-type="float" office:value="1302.6100000000001" table:formula="msoxl:=SUM(G151:BR151)" table:style-name="ce61">
            <text:p>1.302,610</text:p>
          </table:table-cell>
          <table:table-cell office:value-type="float" office:value="2294.3200000000002" table:style-name="ce44">
            <text:p>2.294,32</text:p>
          </table:table-cell>
          <table:table-cell table:number-columns-repeated="2" table:style-name="ce44"/>
          <table:table-cell table:style-name="ce98"/>
          <table:table-cell office:value-type="float" office:value="2294.3200000000002" table:formula="msoxl:=BT151+BU151+BV151+BW151" table:style-name="ce114">
            <text:p>2.294,32</text:p>
          </table:table-cell>
          <table:table-cell office:value-type="float" office:value="36.214494026850673" table:formula="msoxl:=BS151/(BS151+BX151)*100" table:style-name="ce158">
            <text:p>36,21</text:p>
          </table:table-cell>
          <table:table-cell table:style-name="ce90"/>
          <table:table-cell table:style-name="ce130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5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CIVITA</text:p>
          </table:table-cell>
          <table:table-cell office:value-type="float" office:value="78041" table:style-name="ce49">
            <text:p>78041</text:p>
          </table:table-cell>
          <table:table-cell office:value-type="float" office:value="888" table:style-name="ce79">
            <text:p>888</text:p>
          </table:table-cell>
          <table:table-cell table:style-name="ce79"/>
          <table:table-cell table:number-columns-repeated="2" table:style-name="ce45"/>
          <table:table-cell office:value-type="float" office:value="87.89" table:style-name="ce45">
            <text:p>87,890</text:p>
          </table:table-cell>
          <table:table-cell table:number-columns-repeated="3" table:style-name="ce45"/>
          <table:table-cell office:value-type="float" office:value="23.24" table:style-name="ce45">
            <text:p>23,240</text:p>
          </table:table-cell>
          <table:table-cell office:value-type="float" office:value="24.18" table:style-name="ce45">
            <text:p>24,180</text:p>
          </table:table-cell>
          <table:table-cell office:value-type="float" office:value="20.88" table:style-name="ce45">
            <text:p>20,880</text:p>
          </table:table-cell>
          <table:table-cell table:number-columns-repeated="13" table:style-name="ce45"/>
          <table:table-cell office:value-type="float" office:value="8.56" table:style-name="ce58">
            <text:p>8,560</text:p>
          </table:table-cell>
          <table:table-cell table:number-columns-repeated="3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64.75" table:formula="msoxl:=SUM(G152:BR152)" table:style-name="ce61">
            <text:p>164,750</text:p>
          </table:table-cell>
          <table:table-cell office:value-type="float" office:value="73.72" table:style-name="ce44">
            <text:p>73,72</text:p>
          </table:table-cell>
          <table:table-cell table:number-columns-repeated="2" table:style-name="ce44"/>
          <table:table-cell table:style-name="ce98"/>
          <table:table-cell office:value-type="float" office:value="73.72" table:formula="msoxl:=BT152+BU152+BV152+BW152" table:style-name="ce114">
            <text:p>73,72</text:p>
          </table:table-cell>
          <table:table-cell office:value-type="float" office:value="69.086258229546686" table:formula="msoxl:=BS152/(BS152+BX152)*100" table:style-name="ce158">
            <text:p>69,09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14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CLETO</text:p>
          </table:table-cell>
          <table:table-cell office:value-type="float" office:value="78042" table:style-name="ce23">
            <text:p>78042</text:p>
          </table:table-cell>
          <table:table-cell office:value-type="float" office:value="1251" table:style-name="ce79">
            <text:p>1.251</text:p>
          </table:table-cell>
          <table:table-cell table:style-name="ce79"/>
          <table:table-cell table:number-columns-repeated="2" table:style-name="ce45"/>
          <table:table-cell office:value-type="float" office:value="58.24" table:style-name="ce45">
            <text:p>58,240</text:p>
          </table:table-cell>
          <table:table-cell table:number-columns-repeated="2" table:style-name="ce45"/>
          <table:table-cell office:value-type="float" office:value="10.32" table:style-name="ce45">
            <text:p>10,320</text:p>
          </table:table-cell>
          <table:table-cell office:value-type="float" office:value="2.72" table:style-name="ce45">
            <text:p>2,720</text:p>
          </table:table-cell>
          <table:table-cell table:style-name="ce63"/>
          <table:table-cell table:style-name="ce68"/>
          <table:table-cell table:number-columns-repeated="2" table:style-name="ce45"/>
          <table:table-cell table:style-name="ce72"/>
          <table:table-cell table:number-columns-repeated="10" table:style-name="ce45"/>
          <table:table-cell office:value-type="float" office:value="22" table:style-name="ce58">
            <text:p>22,000</text:p>
          </table:table-cell>
          <table:table-cell table:style-name="ce62"/>
          <table:table-cell table:number-columns-repeated="2" table:style-name="ce45"/>
          <table:table-cell office:value-type="float" office:value="57.48" table:style-name="ce45">
            <text:p>57,480</text:p>
          </table:table-cell>
          <table:table-cell table:style-name="ce63"/>
          <table:table-cell table:number-columns-repeated="7" table:style-name="ce45"/>
          <table:table-cell office:value-type="float" office:value="1" table:style-name="ce45">
            <text:p>1,000</text:p>
          </table:table-cell>
          <table:table-cell table:style-name="ce45"/>
          <table:table-cell table:style-name="ce57"/>
          <table:table-cell table:number-columns-repeated="2" table:style-name="ce45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51.76" table:formula="msoxl:=SUM(G153:BR153)" table:style-name="ce61">
            <text:p>151,760</text:p>
          </table:table-cell>
          <table:table-cell office:value-type="float" office:value="179.98" table:style-name="ce44">
            <text:p>179,98</text:p>
          </table:table-cell>
          <table:table-cell table:number-columns-repeated="2" table:style-name="ce44"/>
          <table:table-cell table:style-name="ce98"/>
          <table:table-cell office:value-type="float" office:value="179.98" table:formula="msoxl:=BT153+BU153+BV153+BW153" table:style-name="ce114">
            <text:p>179,98</text:p>
          </table:table-cell>
          <table:table-cell office:value-type="float" office:value="45.746669078193761" table:formula="msoxl:=BS153/(BS153+BX153)*100" table:style-name="ce158">
            <text:p>45,75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14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8">
            <text:p>COLOSIMI</text:p>
          </table:table-cell>
          <table:table-cell office:value-type="float" office:value="78043" table:style-name="ce23">
            <text:p>78043</text:p>
          </table:table-cell>
          <table:table-cell office:value-type="float" office:value="1226" table:style-name="ce79">
            <text:p>1.226</text:p>
          </table:table-cell>
          <table:table-cell office:value-type="float" office:value="95" table:style-name="ce79">
            <text:p>95</text:p>
          </table:table-cell>
          <table:table-cell office:value-type="float" office:value="22.97" table:style-name="ce45">
            <text:p>22,970</text:p>
          </table:table-cell>
          <table:table-cell table:style-name="ce45"/>
          <table:table-cell office:value-type="float" office:value="59.305" table:style-name="ce45">
            <text:p>59,305</text:p>
          </table:table-cell>
          <table:table-cell table:number-columns-repeated="2" table:style-name="ce45"/>
          <table:table-cell office:value-type="float" office:value="31.611000000000001" table:style-name="ce45">
            <text:p>31,611</text:p>
          </table:table-cell>
          <table:table-cell office:value-type="float" office:value="2.9249999999999998" table:style-name="ce45">
            <text:p>2,925</text:p>
          </table:table-cell>
          <table:table-cell table:style-name="ce63"/>
          <table:table-cell table:style-name="ce72"/>
          <table:table-cell table:number-columns-repeated="2" table:style-name="ce45"/>
          <table:table-cell office:value-type="float" office:value="3.1659999999999999" table:style-name="ce68">
            <text:p>3,166</text:p>
          </table:table-cell>
          <table:table-cell table:style-name="ce45"/>
          <table:table-cell office:value-type="float" office:value="0.38900000000000001" table:style-name="ce45">
            <text:p>0,389</text:p>
          </table:table-cell>
          <table:table-cell office:value-type="float" office:value="1.349" table:style-name="ce45">
            <text:p>1,349</text:p>
          </table:table-cell>
          <table:table-cell office:value-type="float" office:value="2.0960000000000001" table:style-name="ce45">
            <text:p>2,096</text:p>
          </table:table-cell>
          <table:table-cell table:style-name="ce60"/>
          <table:table-cell table:number-columns-repeated="2" table:style-name="ce45"/>
          <table:table-cell office:value-type="float" office:value="40.899000000000001" table:style-name="ce45">
            <text:p>40,899</text:p>
          </table:table-cell>
          <table:table-cell table:style-name="ce109"/>
          <table:table-cell table:style-name="ce45"/>
          <table:table-cell office:value-type="float" office:value="18.678000000000001" table:style-name="ce58">
            <text:p>18,678</text:p>
          </table:table-cell>
          <table:table-cell table:style-name="ce62"/>
          <table:table-cell table:number-columns-repeated="2" table:style-name="ce45"/>
          <table:table-cell office:value-type="float" office:value="47.034999999999997" table:style-name="ce45">
            <text:p>47,035</text:p>
          </table:table-cell>
          <table:table-cell table:style-name="ce63"/>
          <table:table-cell office:value-type="float" office:value="2.5999999999999999E-2" table:style-name="ce45">
            <text:p>0,026</text:p>
          </table:table-cell>
          <table:table-cell table:number-columns-repeated="6" table:style-name="ce45"/>
          <table:table-cell office:value-type="float" office:value="0.04" table:style-name="ce45">
            <text:p>0,040</text:p>
          </table:table-cell>
          <table:table-cell table:style-name="ce45"/>
          <table:table-cell table:number-columns-repeated="2" table:style-name="ce108"/>
          <table:table-cell office:value-type="float" office:value="1.2E-2" table:style-name="ce45">
            <text:p>0,012</text:p>
          </table:table-cell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230.501" table:formula="msoxl:=SUM(G154:BR154)" table:style-name="ce61">
            <text:p>230,501</text:p>
          </table:table-cell>
          <table:table-cell office:value-type="float" office:value="103.58" table:style-name="ce44">
            <text:p>103,58</text:p>
          </table:table-cell>
          <table:table-cell table:number-columns-repeated="2" table:style-name="ce44"/>
          <table:table-cell table:style-name="ce98"/>
          <table:table-cell office:value-type="float" office:value="103.58" table:formula="msoxl:=BT154+BU154+BV154+BW154" table:style-name="ce114">
            <text:p>103,58</text:p>
          </table:table-cell>
          <table:table-cell office:value-type="float" office:value="68.995542997057598" table:formula="msoxl:=BS154/(BS154+BX154)*100" table:style-name="ce158">
            <text:p>69,00</text:p>
          </table:table-cell>
          <table:table-cell office:value-type="float" office:value="0.55100000000000005" table:style-name="ce89">
            <text:p>0,551</text:p>
          </table:table-cell>
          <table:table-cell table:style-name="ce130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35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COSENZA</text:p>
          </table:table-cell>
          <table:table-cell office:value-type="float" office:value="78045" table:style-name="ce16">
            <text:p>78045</text:p>
          </table:table-cell>
          <table:table-cell office:value-type="float" office:value="67270" table:style-name="ce79">
            <text:p>67.270</text:p>
          </table:table-cell>
          <table:table-cell table:style-name="ce79"/>
          <table:table-cell table:number-columns-repeated="2" table:style-name="ce45"/>
          <table:table-cell office:value-type="float" office:value="7998.2" table:style-name="ce45">
            <text:p>7.998,200</text:p>
          </table:table-cell>
          <table:table-cell table:style-name="ce45"/>
          <table:table-cell office:value-type="float" office:value="794" table:style-name="ce62">
            <text:p>794,000</text:p>
          </table:table-cell>
          <table:table-cell office:value-type="float" office:value="2165.73" table:style-name="ce62">
            <text:p>2.165,730</text:p>
          </table:table-cell>
          <table:table-cell office:value-type="float" office:value="1309.75" table:style-name="ce62">
            <text:p>1.309,750</text:p>
          </table:table-cell>
          <table:table-cell office:value-type="float" office:value="1662.63" table:style-name="ce62">
            <text:p>1.662,630</text:p>
          </table:table-cell>
          <table:table-cell office:value-type="float" office:value="0.77" table:style-name="ce62">
            <text:p>0,770</text:p>
          </table:table-cell>
          <table:table-cell table:number-columns-repeated="2" table:style-name="ce62"/>
          <table:table-cell office:value-type="float" office:value="8.32" table:style-name="ce62">
            <text:p>8,320</text:p>
          </table:table-cell>
          <table:table-cell table:style-name="ce62"/>
          <table:table-cell office:value-type="float" office:value="66.212000000000003" table:style-name="ce62">
            <text:p>66,212</text:p>
          </table:table-cell>
          <table:table-cell office:value-type="float" office:value="39.704999999999998" table:style-name="ce62">
            <text:p>39,705</text:p>
          </table:table-cell>
          <table:table-cell office:value-type="float" office:value="40.409999999999997" table:style-name="ce62">
            <text:p>40,410</text:p>
          </table:table-cell>
          <table:table-cell table:number-columns-repeated="5" table:style-name="ce62"/>
          <table:table-cell office:value-type="float" office:value="66.930000000000007" table:style-name="ce62">
            <text:p>66,930</text:p>
          </table:table-cell>
          <table:table-cell office:value-type="float" office:value="507.55" table:style-name="ce58">
            <text:p>507,550</text:p>
          </table:table-cell>
          <table:table-cell table:number-columns-repeated="3" table:style-name="ce62"/>
          <table:table-cell office:value-type="float" office:value="2280.0700000000002" table:style-name="ce62">
            <text:p>2.280,070</text:p>
          </table:table-cell>
          <table:table-cell table:style-name="ce62"/>
          <table:table-cell office:value-type="float" office:value="3.4860000000000002" table:style-name="ce62">
            <text:p>3,486</text:p>
          </table:table-cell>
          <table:table-cell office:value-type="float" office:value="0.56899999999999995" table:style-name="ce62">
            <text:p>0,569</text:p>
          </table:table-cell>
          <table:table-cell table:number-columns-repeated="2" table:style-name="ce62"/>
          <table:table-cell office:value-type="float" office:value="0.77600000000000002" table:style-name="ce62">
            <text:p>0,776</text:p>
          </table:table-cell>
          <table:table-cell table:number-columns-repeated="2" table:style-name="ce62"/>
          <table:table-cell office:value-type="float" office:value="3.3860000000000001" table:style-name="ce62">
            <text:p>3,386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6948.494000000002" table:formula="msoxl:=SUM(G155:BR155)" table:style-name="ce61">
            <text:p>16.948,494</text:p>
          </table:table-cell>
          <table:table-cell office:value-type="float" office:value="11592.4" table:style-name="ce44">
            <text:p>11.592,40</text:p>
          </table:table-cell>
          <table:table-cell office:value-type="float" office:value="731.28" table:style-name="ce44">
            <text:p>731,28</text:p>
          </table:table-cell>
          <table:table-cell table:style-name="ce44"/>
          <table:table-cell table:style-name="ce98"/>
          <table:table-cell office:value-type="float" office:value="12323.68" table:formula="msoxl:=BT155+BU155+BV155+BW155" table:style-name="ce114">
            <text:p>12.323,68</text:p>
          </table:table-cell>
          <table:table-cell office:value-type="float" office:value="57.899676327422767" table:formula="msoxl:=BS155/(BS155+BX155)*100" table:style-name="ce158">
            <text:p>57,90</text:p>
          </table:table-cell>
          <table:table-cell office:value-type="float" office:value="115.12" table:style-name="ce54">
            <text:p>115,12</text:p>
          </table:table-cell>
          <table:table-cell table:style-name="ce126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20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CROPALATI</text:p>
          </table:table-cell>
          <table:table-cell office:value-type="float" office:value="78046" table:style-name="ce16">
            <text:p>78046</text:p>
          </table:table-cell>
          <table:table-cell office:value-type="float" office:value="1065" table:style-name="ce79">
            <text:p>1.065</text:p>
          </table:table-cell>
          <table:table-cell table:style-name="ce79"/>
          <table:table-cell table:number-columns-repeated="2" table:style-name="ce64"/>
          <table:table-cell office:value-type="float" office:value="82.48" table:style-name="ce45">
            <text:p>82,480</text:p>
          </table:table-cell>
          <table:table-cell table:style-name="ce45"/>
          <table:table-cell office:value-type="float" office:value="3.72" table:style-name="ce45">
            <text:p>3,720</text:p>
          </table:table-cell>
          <table:table-cell office:value-type="float" office:value="19.940000000000001" table:style-name="ce45">
            <text:p>19,940</text:p>
          </table:table-cell>
          <table:table-cell office:value-type="float" office:value="5.86" table:style-name="ce45">
            <text:p>5,860</text:p>
          </table:table-cell>
          <table:table-cell office:value-type="float" office:value="41.26" table:style-name="ce63">
            <text:p>41,260</text:p>
          </table:table-cell>
          <table:table-cell table:style-name="ce72"/>
          <table:table-cell table:style-name="ce45"/>
          <table:table-cell office:value-type="float" office:value="1.2" table:style-name="ce45">
            <text:p>1,200</text:p>
          </table:table-cell>
          <table:table-cell office:value-type="float" office:value="1.34" table:style-name="ce63">
            <text:p>1,340</text:p>
          </table:table-cell>
          <table:table-cell table:style-name="ce45"/>
          <table:table-cell office:value-type="float" office:value="1.54" table:style-name="ce45">
            <text:p>1,540</text:p>
          </table:table-cell>
          <table:table-cell office:value-type="float" office:value="0.7" table:style-name="ce45">
            <text:p>0,700</text:p>
          </table:table-cell>
          <table:table-cell table:number-columns-repeated="6" table:style-name="ce45"/>
          <table:table-cell office:value-type="float" office:value="20" table:style-name="ce45">
            <text:p>20,000</text:p>
          </table:table-cell>
          <table:table-cell office:value-type="float" office:value="4.1399999999999997" table:style-name="ce58">
            <text:p>4,140</text:p>
          </table:table-cell>
          <table:table-cell table:number-columns-repeated="3" table:style-name="ce45"/>
          <table:table-cell office:value-type="float" office:value="24.48" table:style-name="ce45">
            <text:p>24,480</text:p>
          </table:table-cell>
          <table:table-cell table:style-name="ce63"/>
          <table:table-cell table:number-columns-repeated="7" table:style-name="ce45"/>
          <table:table-cell office:value-type="float" office:value="0.55000000000000004" table:style-name="ce45">
            <text:p>0,550</text:p>
          </table:table-cell>
          <table:table-cell table:style-name="ce45"/>
          <table:table-cell table:number-columns-repeated="3" table:style-name="ce108"/>
          <table:table-cell table:style-name="ce45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207.20999999999995" table:formula="msoxl:=SUM(G156:BR156)" table:style-name="ce61">
            <text:p>207,210</text:p>
          </table:table-cell>
          <table:table-cell office:value-type="float" office:value="106.88" table:style-name="ce44">
            <text:p>106,88</text:p>
          </table:table-cell>
          <table:table-cell table:number-columns-repeated="2" table:style-name="ce44"/>
          <table:table-cell table:style-name="ce98"/>
          <table:table-cell office:value-type="float" office:value="106.88" table:formula="msoxl:=BT156+BU156+BV156+BW156" table:style-name="ce114">
            <text:p>106,88</text:p>
          </table:table-cell>
          <table:table-cell office:value-type="float" office:value="65.97153682065651" table:formula="msoxl:=BS156/(BS156+BX156)*100" table:style-name="ce158">
            <text:p>65,97</text:p>
          </table:table-cell>
          <table:table-cell office:value-type="float" office:value="27.08" table:style-name="ce85">
            <text:p>27,08</text:p>
          </table:table-cell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30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CROSIA</text:p>
          </table:table-cell>
          <table:table-cell office:value-type="float" office:value="78047" table:style-name="ce16">
            <text:p>78047</text:p>
          </table:table-cell>
          <table:table-cell office:value-type="float" office:value="9948" table:style-name="ce79">
            <text:p>9.948</text:p>
          </table:table-cell>
          <table:table-cell table:style-name="ce181"/>
          <table:table-cell table:number-columns-repeated="2" table:style-name="ce62"/>
          <table:table-cell office:value-type="float" office:value="785.84" table:style-name="ce62">
            <text:p>785,840</text:p>
          </table:table-cell>
          <table:table-cell table:number-columns-repeated="2" table:style-name="ce62"/>
          <table:table-cell office:value-type="float" office:value="209.36" table:style-name="ce62">
            <text:p>209,360</text:p>
          </table:table-cell>
          <table:table-cell office:value-type="float" office:value="128.88" table:style-name="ce62">
            <text:p>128,880</text:p>
          </table:table-cell>
          <table:table-cell office:value-type="float" office:value="270.98" table:style-name="ce62">
            <text:p>270,980</text:p>
          </table:table-cell>
          <table:table-cell table:number-columns-repeated="3" table:style-name="ce62"/>
          <table:table-cell office:value-type="float" office:value="9.25" table:style-name="ce62">
            <text:p>9,250</text:p>
          </table:table-cell>
          <table:table-cell table:number-columns-repeated="2" table:style-name="ce62"/>
          <table:table-cell office:value-type="float" office:value="4.7699999999999996" table:style-name="ce62">
            <text:p>4,770</text:p>
          </table:table-cell>
          <table:table-cell office:value-type="float" office:value="5.51" table:style-name="ce62">
            <text:p>5,510</text:p>
          </table:table-cell>
          <table:table-cell table:number-columns-repeated="6" table:style-name="ce62"/>
          <table:table-cell office:value-type="float" office:value="33.340000000000003" table:style-name="ce58">
            <text:p>33,340</text:p>
          </table:table-cell>
          <table:table-cell table:number-columns-repeated="3" table:style-name="ce62"/>
          <table:table-cell office:value-type="float" office:value="299.97000000000003" table:style-name="ce62">
            <text:p>299,970</text:p>
          </table:table-cell>
          <table:table-cell table:number-columns-repeated="8" table:style-name="ce62"/>
          <table:table-cell office:value-type="float" office:value="0.3" table:style-name="ce62">
            <text:p>0,300</text:p>
          </table:table-cell>
          <table:table-cell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748.1999999999998" table:formula="msoxl:=SUM(G157:BR157)" table:style-name="ce61">
            <text:p>1.748,200</text:p>
          </table:table-cell>
          <table:table-cell office:value-type="float" office:value="1057.0999999999999" table:style-name="ce44">
            <text:p>1.057,10</text:p>
          </table:table-cell>
          <table:table-cell table:number-columns-repeated="2" table:style-name="ce44"/>
          <table:table-cell table:style-name="ce98"/>
          <table:table-cell office:value-type="float" office:value="1057.0999999999999" table:formula="msoxl:=BT157+BU157+BV157+BW157" table:style-name="ce114">
            <text:p>1.057,10</text:p>
          </table:table-cell>
          <table:table-cell office:value-type="float" office:value="62.317755676754715" table:formula="msoxl:=BS157/(BS157+BX157)*100" table:style-name="ce158">
            <text:p>62,32</text:p>
          </table:table-cell>
          <table:table-cell office:value-type="float" office:value="0.41" table:style-name="ce55">
            <text:p>0,410</text:p>
          </table:table-cell>
          <table:table-cell table:style-name="ce128"/>
          <table:table-cell table:style-name="ce24"/>
          <table:table-cell table:number-columns-repeated="16304" table:style-name="ce25"/>
        </table:table-row>
        <table:table-row table:style-name="ro30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DIAMANTE</text:p>
          </table:table-cell>
          <table:table-cell office:value-type="float" office:value="78048" table:style-name="ce16">
            <text:p>78048</text:p>
          </table:table-cell>
          <table:table-cell office:value-type="float" office:value="5249" table:style-name="ce79">
            <text:p>5.249</text:p>
          </table:table-cell>
          <table:table-cell table:style-name="ce79"/>
          <table:table-cell table:number-columns-repeated="2" table:style-name="ce64"/>
          <table:table-cell office:value-type="float" office:value="597.98" table:style-name="ce45">
            <text:p>597,980</text:p>
          </table:table-cell>
          <table:table-cell table:number-columns-repeated="2" table:style-name="ce45"/>
          <table:table-cell office:value-type="float" office:value="33.36" table:style-name="ce168">
            <text:p>33,360</text:p>
          </table:table-cell>
          <table:table-cell office:value-type="float" office:value="226" table:style-name="ce168">
            <text:p>226,000</text:p>
          </table:table-cell>
          <table:table-cell table:style-name="ce63"/>
          <table:table-cell table:number-columns-repeated="3" table:style-name="ce45"/>
          <table:table-cell office:value-type="float" office:value="7.9" table:style-name="ce68">
            <text:p>7,900</text:p>
          </table:table-cell>
          <table:table-cell table:style-name="ce45"/>
          <table:table-cell office:value-type="float" office:value="7.0000000000000007E-2" table:style-name="ce45">
            <text:p>0,070</text:p>
          </table:table-cell>
          <table:table-cell office:value-type="float" office:value="0.13" table:style-name="ce45">
            <text:p>0,130</text:p>
          </table:table-cell>
          <table:table-cell office:value-type="float" office:value="0.06" table:style-name="ce45">
            <text:p>0,060</text:p>
          </table:table-cell>
          <table:table-cell table:number-columns-repeated="4" table:style-name="ce45"/>
          <table:table-cell table:style-name="ce109"/>
          <table:table-cell table:style-name="ce45"/>
          <table:table-cell office:value-type="float" office:value="105.21" table:style-name="ce58">
            <text:p>105,210</text:p>
          </table:table-cell>
          <table:table-cell table:number-columns-repeated="3" table:style-name="ce45"/>
          <table:table-cell office:value-type="float" office:value="438.32" table:style-name="ce45">
            <text:p>438,320</text:p>
          </table:table-cell>
          <table:table-cell table:style-name="ce63"/>
          <table:table-cell table:number-columns-repeated="7" table:style-name="ce45"/>
          <table:table-cell office:value-type="float" office:value="0.45" table:style-name="ce45">
            <text:p>0,450</text:p>
          </table:table-cell>
          <table:table-cell table:style-name="ce45"/>
          <table:table-cell table:number-columns-repeated="3" table:style-name="ce108"/>
          <table:table-cell table:style-name="ce45"/>
          <table:table-cell table:number-columns-repeated="11" table:style-name="ce108"/>
          <table:table-cell table:style-name="ce45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409.48" table:formula="msoxl:=SUM(G158:BR158)" table:style-name="ce61">
            <text:p>1.409,480</text:p>
          </table:table-cell>
          <table:table-cell office:value-type="float" office:value="2022.36" table:style-name="ce44">
            <text:p>2.022,36</text:p>
          </table:table-cell>
          <table:table-cell table:number-columns-repeated="2" table:style-name="ce44"/>
          <table:table-cell table:style-name="ce98"/>
          <table:table-cell office:value-type="float" office:value="2022.36" table:formula="msoxl:=BT158+BU158+BV158+BW158" table:style-name="ce114">
            <text:p>2.022,36</text:p>
          </table:table-cell>
          <table:table-cell office:value-type="float" office:value="41.070679285747588" table:formula="msoxl:=BS158/(BS158+BX158)*100" table:style-name="ce158">
            <text:p>41,07</text:p>
          </table:table-cell>
          <table:table-cell office:value-type="float" office:value="4.62" table:style-name="ce55">
            <text:p>4,620</text:p>
          </table:table-cell>
          <table:table-cell table:style-name="ce128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24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DIPIGNANO</text:p>
          </table:table-cell>
          <table:table-cell office:value-type="float" office:value="78049" table:style-name="ce16">
            <text:p>78049</text:p>
          </table:table-cell>
          <table:table-cell office:value-type="float" office:value="4325" table:style-name="ce79">
            <text:p>4.325</text:p>
          </table:table-cell>
          <table:table-cell table:style-name="ce79"/>
          <table:table-cell table:number-columns-repeated="2" table:style-name="ce64"/>
          <table:table-cell office:value-type="float" office:value="635.66" table:style-name="ce45">
            <text:p>635,660</text:p>
          </table:table-cell>
          <table:table-cell table:style-name="ce45"/>
          <table:table-cell table:style-name="ce60"/>
          <table:table-cell office:value-type="float" office:value="141.41999999999999" table:style-name="ce45">
            <text:p>141,420</text:p>
          </table:table-cell>
          <table:table-cell table:style-name="ce45"/>
          <table:table-cell office:value-type="float" office:value="117.84" table:style-name="ce63">
            <text:p>117,840</text:p>
          </table:table-cell>
          <table:table-cell table:style-name="ce72"/>
          <table:table-cell table:number-columns-repeated="2" table:style-name="ce45"/>
          <table:table-cell office:value-type="float" office:value="4.32" table:style-name="ce68">
            <text:p>4,320</text:p>
          </table:table-cell>
          <table:table-cell table:style-name="ce45"/>
          <table:table-cell office:value-type="float" office:value="1.974" table:style-name="ce45">
            <text:p>1,974</text:p>
          </table:table-cell>
          <table:table-cell office:value-type="float" office:value="0.69" table:style-name="ce45">
            <text:p>0,690</text:p>
          </table:table-cell>
          <table:table-cell table:style-name="ce45"/>
          <table:table-cell office:value-type="float" office:value="8.5000000000000006E-2" table:style-name="ce45">
            <text:p>0,085</text:p>
          </table:table-cell>
          <table:table-cell table:number-columns-repeated="5" table:style-name="ce45"/>
          <table:table-cell office:value-type="float" office:value="52.47" table:style-name="ce58">
            <text:p>52,470</text:p>
          </table:table-cell>
          <table:table-cell table:number-columns-repeated="2" table:style-name="ce45"/>
          <table:table-cell table:style-name="ce62"/>
          <table:table-cell office:value-type="float" office:value="163.18" table:style-name="ce62">
            <text:p>163,180</text:p>
          </table:table-cell>
          <table:table-cell table:style-name="ce63"/>
          <table:table-cell office:value-type="float" office:value="0.115" table:style-name="ce45">
            <text:p>0,115</text:p>
          </table:table-cell>
          <table:table-cell table:number-columns-repeated="2" table:style-name="ce45"/>
          <table:table-cell office:value-type="float" office:value="1.7000000000000001E-2" table:style-name="ce45">
            <text:p>0,017</text:p>
          </table:table-cell>
          <table:table-cell table:number-columns-repeated="3" table:style-name="ce45"/>
          <table:table-cell office:value-type="float" office:value="25.55" table:style-name="ce45">
            <text:p>25,550</text:p>
          </table:table-cell>
          <table:table-cell table:style-name="ce45"/>
          <table:table-cell table:number-columns-repeated="2" table:style-name="ce108"/>
          <table:table-cell office:value-type="float" office:value="5.0000000000000001E-3" table:style-name="ce45">
            <text:p>0,005</text:p>
          </table:table-cell>
          <table:table-cell table:style-name="ce163"/>
          <table:table-cell table:number-columns-repeated="11" table:style-name="ce108"/>
          <table:table-cell table:style-name="ce45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143.3260000000002" table:formula="msoxl:=SUM(G159:BR159)" table:style-name="ce61">
            <text:p>1.143,326</text:p>
          </table:table-cell>
          <table:table-cell office:value-type="float" office:value="469.22" table:style-name="ce44">
            <text:p>469,22</text:p>
          </table:table-cell>
          <table:table-cell table:number-columns-repeated="2" table:style-name="ce44"/>
          <table:table-cell table:style-name="ce98"/>
          <table:table-cell office:value-type="float" office:value="469.22" table:formula="msoxl:=BT159+BU159+BV159+BW159" table:style-name="ce114">
            <text:p>469,22</text:p>
          </table:table-cell>
          <table:table-cell office:value-type="float" office:value="70.901915356213095" table:formula="msoxl:=BS159/(BS159+BX159)*100" table:style-name="ce158">
            <text:p>70,90</text:p>
          </table:table-cell>
          <table:table-cell table:style-name="ce55"/>
          <table:table-cell table:style-name="ce128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14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DOMANICO</text:p>
          </table:table-cell>
          <table:table-cell office:value-type="float" office:value="78050" table:style-name="ce16">
            <text:p>78050</text:p>
          </table:table-cell>
          <table:table-cell office:value-type="float" office:value="941" table:style-name="ce79">
            <text:p>941</text:p>
          </table:table-cell>
          <table:table-cell table:style-name="ce79"/>
          <table:table-cell table:number-columns-repeated="2" table:style-name="ce45"/>
          <table:table-cell office:value-type="float" office:value="72.540000000000006" table:style-name="ce45">
            <text:p>72,540</text:p>
          </table:table-cell>
          <table:table-cell table:number-columns-repeated="2" table:style-name="ce45"/>
          <table:table-cell office:value-type="float" office:value="15.34" table:style-name="ce45">
            <text:p>15,340</text:p>
          </table:table-cell>
          <table:table-cell table:number-columns-repeated="7" table:style-name="ce45"/>
          <table:table-cell office:value-type="float" office:value="0.32600000000000001" table:style-name="ce45">
            <text:p>0,326</text:p>
          </table:table-cell>
          <table:table-cell office:value-type="float" office:value="0.192" table:style-name="ce45">
            <text:p>0,192</text:p>
          </table:table-cell>
          <table:table-cell table:number-columns-repeated="7" table:style-name="ce45"/>
          <table:table-cell office:value-type="float" office:value="17.940000000000001" table:style-name="ce58">
            <text:p>17,940</text:p>
          </table:table-cell>
          <table:table-cell table:number-columns-repeated="3" table:style-name="ce45"/>
          <table:table-cell office:value-type="float" office:value="49.74" table:style-name="ce45">
            <text:p>49,74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56.078" table:formula="msoxl:=SUM(G160:BR160)" table:style-name="ce61">
            <text:p>156,078</text:p>
          </table:table-cell>
          <table:table-cell office:value-type="float" office:value="131.12" table:style-name="ce44">
            <text:p>131,12</text:p>
          </table:table-cell>
          <table:table-cell table:number-columns-repeated="2" table:style-name="ce44"/>
          <table:table-cell table:style-name="ce98"/>
          <table:table-cell office:value-type="float" office:value="131.12" table:formula="msoxl:=BT160+BU160+BV160+BW160" table:style-name="ce114">
            <text:p>131,12</text:p>
          </table:table-cell>
          <table:table-cell office:value-type="float" office:value="54.345085968565243" table:formula="msoxl:=BS160/(BS160+BX160)*100" table:style-name="ce158">
            <text:p>54,35</text:p>
          </table:table-cell>
          <table:table-cell table:style-name="ce85"/>
          <table:table-cell table:style-name="ce127"/>
          <table:table-cell table:style-name="ce24"/>
          <table:table-cell table:number-columns-repeated="941" table:style-name="ce2"/>
          <table:table-cell table:number-columns-repeated="15363"/>
        </table:table-row>
        <table:table-row table:style-name="ro24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FAGNANO CASTELLO</text:p>
          </table:table-cell>
          <table:table-cell office:value-type="float" office:value="78051" table:style-name="ce23">
            <text:p>78051</text:p>
          </table:table-cell>
          <table:table-cell office:value-type="float" office:value="3788" table:style-name="ce79">
            <text:p>3.788</text:p>
          </table:table-cell>
          <table:table-cell table:style-name="ce79"/>
          <table:table-cell table:number-columns-repeated="2" table:style-name="ce45"/>
          <table:table-cell office:value-type="float" office:value="273.60000000000002" table:style-name="ce45">
            <text:p>273,600</text:p>
          </table:table-cell>
          <table:table-cell table:number-columns-repeated="2" table:style-name="ce45"/>
          <table:table-cell office:value-type="float" office:value="102.88" table:style-name="ce45">
            <text:p>102,880</text:p>
          </table:table-cell>
          <table:table-cell table:number-columns-repeated="5" table:style-name="ce45"/>
          <table:table-cell office:value-type="float" office:value="9.5" table:style-name="ce45">
            <text:p>9,500</text:p>
          </table:table-cell>
          <table:table-cell table:number-columns-repeated="7" table:style-name="ce45"/>
          <table:table-cell office:value-type="float" office:value="116.2" table:style-name="ce45">
            <text:p>116,200</text:p>
          </table:table-cell>
          <table:table-cell table:number-columns-repeated="2" table:style-name="ce45"/>
          <table:table-cell office:value-type="float" office:value="33.74" table:style-name="ce58">
            <text:p>33,740</text:p>
          </table:table-cell>
          <table:table-cell table:number-columns-repeated="3" table:style-name="ce45"/>
          <table:table-cell office:value-type="float" office:value="64.739999999999995" table:style-name="ce45">
            <text:p>64,74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office:value-type="float" office:value="0.18" table:style-name="ce60">
            <text:p>0,180</text:p>
          </table:table-cell>
          <table:table-cell office:value-type="float" office:value="600.83999999999992" table:formula="msoxl:=SUM(G161:BR161)" table:style-name="ce61">
            <text:p>600,840</text:p>
          </table:table-cell>
          <table:table-cell office:value-type="float" office:value="243.24" table:style-name="ce44">
            <text:p>243,24</text:p>
          </table:table-cell>
          <table:table-cell table:number-columns-repeated="2" table:style-name="ce44"/>
          <table:table-cell table:style-name="ce98"/>
          <table:table-cell office:value-type="float" office:value="243.24" table:formula="msoxl:=BT161+BU161+BV161+BW161" table:style-name="ce114">
            <text:p>243,24</text:p>
          </table:table-cell>
          <table:table-cell office:value-type="float" office:value="71.182826272391239" table:formula="msoxl:=BS161/(BS161+BX161)*100" table:style-name="ce158">
            <text:p>71,18</text:p>
          </table:table-cell>
          <table:table-cell table:style-name="ce85"/>
          <table:table-cell table:style-name="ce127"/>
          <table:table-cell table:style-name="ce24"/>
          <table:table-cell table:number-columns-repeated="16304"/>
        </table:table-row>
        <table:table-row table:style-name="ro9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1">
            <text:p>FALCONARA ALBANESE</text:p>
          </table:table-cell>
          <table:table-cell office:value-type="float" office:value="78052" table:style-name="ce23">
            <text:p>78052</text:p>
          </table:table-cell>
          <table:table-cell office:value-type="float" office:value="1451" table:style-name="ce79">
            <text:p>1.451</text:p>
          </table:table-cell>
          <table:table-cell table:style-name="ce79"/>
          <table:table-cell table:style-name="ce160"/>
          <table:table-cell table:style-name="ce196"/>
          <table:table-cell office:value-type="float" office:value="73.58" table:style-name="ce45">
            <text:p>73,580</text:p>
          </table:table-cell>
          <table:table-cell table:number-columns-repeated="2" table:style-name="ce45"/>
          <table:table-cell office:value-type="float" office:value="27.67" table:style-name="ce45">
            <text:p>27,670</text:p>
          </table:table-cell>
          <table:table-cell office:value-type="float" office:value="7.19" table:style-name="ce45">
            <text:p>7,190</text:p>
          </table:table-cell>
          <table:table-cell table:number-columns-repeated="15" table:style-name="ce45"/>
          <table:table-cell office:value-type="float" office:value="85.12" table:style-name="ce58">
            <text:p>85,120</text:p>
          </table:table-cell>
          <table:table-cell table:number-columns-repeated="3" table:style-name="ce45"/>
          <table:table-cell office:value-type="float" office:value="110.28" table:style-name="ce45">
            <text:p>110,28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303.84000000000003" table:formula="msoxl:=SUM(G162:BR162)" table:style-name="ce61">
            <text:p>303,840</text:p>
          </table:table-cell>
          <table:table-cell office:value-type="float" office:value="512.1" table:style-name="ce44">
            <text:p>512,10</text:p>
          </table:table-cell>
          <table:table-cell table:number-columns-repeated="2" table:style-name="ce44"/>
          <table:table-cell table:style-name="ce98"/>
          <table:table-cell office:value-type="float" office:value="512.1" table:formula="msoxl:=BT162+BU162+BV162+BW162" table:style-name="ce114">
            <text:p>512,10</text:p>
          </table:table-cell>
          <table:table-cell office:value-type="float" office:value="37.238032208250608" table:formula="msoxl:=BS162/(BS162+BX162)*100" table:style-name="ce158">
            <text:p>37,24</text:p>
          </table:table-cell>
          <table:table-cell table:style-name="ce85"/>
          <table:table-cell table:style-name="ce127"/>
          <table:table-cell table:style-name="ce24"/>
          <table:table-cell table:number-columns-repeated="16304"/>
        </table:table-row>
        <table:table-row table:style-name="ro9">
          <table:table-cell office:value-type="string" table:style-name="ce141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FIGLINE VIGLIATURO<text:s/></text:p>
          </table:table-cell>
          <table:table-cell office:value-type="float" office:value="78053" table:style-name="ce23">
            <text:p>78053</text:p>
          </table:table-cell>
          <table:table-cell office:value-type="float" office:value="1160" table:style-name="ce79">
            <text:p>1.160</text:p>
          </table:table-cell>
          <table:table-cell table:style-name="ce79"/>
          <table:table-cell table:style-name="ce160"/>
          <table:table-cell table:style-name="ce196"/>
          <table:table-cell office:value-type="float" office:value="118.9" table:style-name="ce45">
            <text:p>118,900</text:p>
          </table:table-cell>
          <table:table-cell table:number-columns-repeated="2" table:style-name="ce45"/>
          <table:table-cell office:value-type="float" office:value="38.299999999999997" table:style-name="ce45">
            <text:p>38,300</text:p>
          </table:table-cell>
          <table:table-cell office:value-type="float" office:value="18" table:style-name="ce45">
            <text:p>18,000</text:p>
          </table:table-cell>
          <table:table-cell table:style-name="ce45"/>
          <table:table-cell office:value-type="float" office:value="8.1999999999999993" table:style-name="ce45">
            <text:p>8,200</text:p>
          </table:table-cell>
          <table:table-cell table:number-columns-repeated="2" table:style-name="ce45"/>
          <table:table-cell office:value-type="float" office:value="6.12" table:style-name="ce45">
            <text:p>6,120</text:p>
          </table:table-cell>
          <table:table-cell table:number-columns-repeated="10" table:style-name="ce45"/>
          <table:table-cell office:value-type="float" office:value="15.65" table:style-name="ce58">
            <text:p>15,650</text:p>
          </table:table-cell>
          <table:table-cell table:number-columns-repeated="3" table:style-name="ce45"/>
          <table:table-cell office:value-type="float" office:value="76.02" table:style-name="ce45">
            <text:p>76,020</text:p>
          </table:table-cell>
          <table:table-cell table:number-columns-repeated="8" table:style-name="ce45"/>
          <table:table-cell office:value-type="float" office:value="1.46" table:style-name="ce45">
            <text:p>1,460</text:p>
          </table:table-cell>
          <table:table-cell table:number-columns-repeated="3" table:style-name="ce45"/>
          <table:table-cell office:value-type="float" office:value="5.0000000000000001E-3" table:style-name="ce45">
            <text:p>0,005</text:p>
          </table:table-cell>
          <table:table-cell table:number-columns-repeated="20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82.65499999999997" table:formula="msoxl:=SUM(G163:BR163)" table:style-name="ce182">
            <text:p>282,655</text:p>
          </table:table-cell>
          <table:table-cell office:value-type="float" office:value="141.52000000000001" table:style-name="ce44">
            <text:p>141,52</text:p>
          </table:table-cell>
          <table:table-cell table:number-columns-repeated="2" table:style-name="ce44"/>
          <table:table-cell table:style-name="ce98"/>
          <table:table-cell office:value-type="float" office:value="141.52000000000001" table:formula="msoxl:=BT163+BU163+BV163+BW163" table:style-name="ce114">
            <text:p>141,52</text:p>
          </table:table-cell>
          <table:table-cell office:value-type="float" office:value="66.636411858313195" table:formula="msoxl:=BS163/(BS163+BX163)*100" table:style-name="ce158">
            <text:p>66,64</text:p>
          </table:table-cell>
          <table:table-cell table:style-name="ce85"/>
          <table:table-cell table:style-name="ce127"/>
          <table:table-cell table:style-name="ce24"/>
          <table:table-cell table:number-columns-repeated="16304"/>
        </table:table-row>
        <table:table-row table:style-name="ro31">
          <table:table-cell office:value-type="string" table:style-name="ce141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FIRMO</text:p>
          </table:table-cell>
          <table:table-cell office:value-type="float" office:value="78054" table:style-name="ce23">
            <text:p>78054</text:p>
          </table:table-cell>
          <table:table-cell office:value-type="float" office:value="2012" table:style-name="ce79">
            <text:p>2.012</text:p>
          </table:table-cell>
          <table:table-cell table:style-name="ce79"/>
          <table:table-cell table:style-name="ce160"/>
          <table:table-cell table:style-name="ce196"/>
          <table:table-cell office:value-type="float" office:value="154.30000000000001" table:style-name="ce45">
            <text:p>154,300</text:p>
          </table:table-cell>
          <table:table-cell table:number-columns-repeated="2" table:style-name="ce196"/>
          <table:table-cell office:value-type="float" office:value="6.21" table:style-name="ce45">
            <text:p>6,210</text:p>
          </table:table-cell>
          <table:table-cell office:value-type="float" office:value="25.94" table:style-name="ce45">
            <text:p>25,940</text:p>
          </table:table-cell>
          <table:table-cell office:value-type="float" office:value="55.54" table:style-name="ce45">
            <text:p>55,540</text:p>
          </table:table-cell>
          <table:table-cell office:value-type="float" office:value="7.66" table:style-name="ce45">
            <text:p>7,660</text:p>
          </table:table-cell>
          <table:table-cell table:style-name="ce45"/>
          <table:table-cell office:value-type="float" office:value="2.8" table:style-name="ce45">
            <text:p>2,800</text:p>
          </table:table-cell>
          <table:table-cell table:number-columns-repeated="11" table:style-name="ce45"/>
          <table:table-cell office:value-type="float" office:value="5.52" table:style-name="ce58">
            <text:p>5,520</text:p>
          </table:table-cell>
          <table:table-cell table:number-columns-repeated="3" table:style-name="ce155"/>
          <table:table-cell office:value-type="float" office:value="5.89" table:style-name="ce45">
            <text:p>5,890</text:p>
          </table:table-cell>
          <table:table-cell table:number-columns-repeated="13" table:style-name="ce155"/>
          <table:table-cell table:style-name="ce163"/>
          <table:table-cell table:number-columns-repeated="2" table:style-name="ce108"/>
          <table:table-cell table:number-columns-repeated="8" table:style-name="ce155"/>
          <table:table-cell table:number-columns-repeated="2" table:style-name="ce108"/>
          <table:table-cell table:number-columns-repeated="10" table:style-name="ce155"/>
          <table:table-cell table:style-name="ce200"/>
          <table:table-cell office:value-type="float" office:value="263.86" table:formula="msoxl:=SUM(G164:BR164)" table:style-name="ce183">
            <text:p>263,860</text:p>
          </table:table-cell>
          <table:table-cell office:value-type="float" office:value="465.76" table:style-name="ce44">
            <text:p>465,76</text:p>
          </table:table-cell>
          <table:table-cell table:number-columns-repeated="2" table:style-name="ce44"/>
          <table:table-cell table:style-name="ce98"/>
          <table:table-cell office:value-type="float" office:value="465.76" table:formula="msoxl:=BT164+BU164+BV164+BW164" table:style-name="ce114">
            <text:p>465,76</text:p>
          </table:table-cell>
          <table:table-cell office:value-type="float" office:value="36.164030591266688" table:formula="msoxl:=BS164/(BS164+BX164)*100" table:style-name="ce158">
            <text:p>36,16</text:p>
          </table:table-cell>
          <table:table-cell table:style-name="ce85"/>
          <table:table-cell table:style-name="ce127"/>
          <table:table-cell table:style-name="ce24"/>
          <table:table-cell table:number-columns-repeated="16304"/>
        </table:table-row>
        <table:table-row table:style-name="ro12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FIUMEFREDDO BRUZIO</text:p>
          </table:table-cell>
          <table:table-cell office:value-type="float" office:value="78055" table:style-name="ce23">
            <text:p>78055</text:p>
          </table:table-cell>
          <table:table-cell office:value-type="float" office:value="2918" table:style-name="ce79">
            <text:p>2.918</text:p>
          </table:table-cell>
          <table:table-cell table:style-name="ce79"/>
          <table:table-cell table:number-columns-repeated="2" table:style-name="ce108"/>
          <table:table-cell office:value-type="float" office:value="275.82" table:style-name="ce45">
            <text:p>275,820</text:p>
          </table:table-cell>
          <table:table-cell table:style-name="ce45"/>
          <table:table-cell office:value-type="float" office:value="53.82" table:style-name="ce45">
            <text:p>53,820</text:p>
          </table:table-cell>
          <table:table-cell office:value-type="float" office:value="61.86" table:style-name="ce45">
            <text:p>61,860</text:p>
          </table:table-cell>
          <table:table-cell table:style-name="ce45"/>
          <table:table-cell office:value-type="float" office:value="72.36" table:style-name="ce45">
            <text:p>72,360</text:p>
          </table:table-cell>
          <table:table-cell table:number-columns-repeated="3" table:style-name="ce45"/>
          <table:table-cell office:value-type="float" office:value="0.37" table:style-name="ce45">
            <text:p>0,370</text:p>
          </table:table-cell>
          <table:table-cell table:style-name="ce45"/>
          <table:table-cell office:value-type="float" office:value="0.06" table:style-name="ce45">
            <text:p>0,060</text:p>
          </table:table-cell>
          <table:table-cell office:value-type="float" office:value="7.0000000000000007E-2" table:style-name="ce45">
            <text:p>0,070</text:p>
          </table:table-cell>
          <table:table-cell table:number-columns-repeated="7" table:style-name="ce45"/>
          <table:table-cell office:value-type="float" office:value="66.14" table:style-name="ce58">
            <text:p>66,140</text:p>
          </table:table-cell>
          <table:table-cell table:number-columns-repeated="3" table:style-name="ce45"/>
          <table:table-cell office:value-type="float" office:value="57.96" table:style-name="ce45">
            <text:p>57,960</text:p>
          </table:table-cell>
          <table:table-cell table:number-columns-repeated="3" table:style-name="ce45"/>
          <table:table-cell table:number-columns-repeated="5" table:style-name="ce108"/>
          <table:table-cell office:value-type="float" office:value="0.04" table:style-name="ce45">
            <text:p>0,040</text:p>
          </table:table-cell>
          <table:table-cell table:number-columns-repeated="4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588.5" table:formula="msoxl:=SUM(G165:BR165)" table:style-name="ce184">
            <text:p>588,500</text:p>
          </table:table-cell>
          <table:table-cell office:value-type="float" office:value="657.28" table:style-name="ce44">
            <text:p>657,28</text:p>
          </table:table-cell>
          <table:table-cell table:number-columns-repeated="2" table:style-name="ce44"/>
          <table:table-cell table:style-name="ce98"/>
          <table:table-cell office:value-type="float" office:value="657.28" table:formula="msoxl:=BT165+BU165+BV165+BW165" table:style-name="ce114">
            <text:p>657,28</text:p>
          </table:table-cell>
          <table:table-cell office:value-type="float" office:value="47.239480486121145" table:formula="msoxl:=BS165/(BS165+BX165)*100" table:style-name="ce158">
            <text:p>47,24</text:p>
          </table:table-cell>
          <table:table-cell table:style-name="ce85"/>
          <table:table-cell table:style-name="ce127"/>
          <table:table-cell table:style-name="ce24"/>
          <table:table-cell table:number-columns-repeated="16304"/>
        </table:table-row>
        <table:table-row table:style-name="ro41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FRANCAVILLA MARITTIMA</text:p>
          </table:table-cell>
          <table:table-cell office:value-type="float" office:value="78056" table:style-name="ce16">
            <text:p>78056</text:p>
          </table:table-cell>
          <table:table-cell office:value-type="float" office:value="2875" table:style-name="ce79">
            <text:p>2.875</text:p>
          </table:table-cell>
          <table:table-cell table:style-name="ce79"/>
          <table:table-cell table:number-columns-repeated="2" table:style-name="ce64"/>
          <table:table-cell table:style-name="ce185"/>
          <table:table-cell table:number-columns-repeated="2" table:style-name="ce45"/>
          <table:table-cell office:value-type="float" office:value="1.7" table:style-name="ce45">
            <text:p>1,700</text:p>
          </table:table-cell>
          <table:table-cell table:style-name="ce45"/>
          <table:table-cell table:style-name="ce63"/>
          <table:table-cell table:style-name="ce72"/>
          <table:table-cell table:number-columns-repeated="2" table:style-name="ce45"/>
          <table:table-cell office:value-type="float" office:value="1.87" table:style-name="ce45">
            <text:p>1,870</text:p>
          </table:table-cell>
          <table:table-cell table:number-columns-repeated="2" table:style-name="ce45"/>
          <table:table-cell office:value-type="float" office:value="2.2799999999999998" table:style-name="ce45">
            <text:p>2,280</text:p>
          </table:table-cell>
          <table:table-cell office:value-type="float" office:value="5.0999999999999996" table:style-name="ce45">
            <text:p>5,100</text:p>
          </table:table-cell>
          <table:table-cell table:number-columns-repeated="6" table:style-name="ce45"/>
          <table:table-cell office:value-type="float" office:value="6.33" table:style-name="ce58">
            <text:p>6,330</text:p>
          </table:table-cell>
          <table:table-cell table:style-name="ce62"/>
          <table:table-cell table:number-columns-repeated="2" table:style-name="ce45"/>
          <table:table-cell office:value-type="float" office:value="3.48" table:style-name="ce45">
            <text:p>3,48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20.76" table:formula="msoxl:=SUM(G166:BR166)" table:style-name="ce61">
            <text:p>20,760</text:p>
          </table:table-cell>
          <table:table-cell office:value-type="float" office:value="1066.67" table:style-name="ce44">
            <text:p>1.066,67</text:p>
          </table:table-cell>
          <table:table-cell table:number-columns-repeated="2" table:style-name="ce44"/>
          <table:table-cell table:style-name="ce98"/>
          <table:table-cell office:value-type="float" office:value="1066.67" table:formula="msoxl:=BT166+BU166+BV166+BW166" table:style-name="ce114">
            <text:p>1.066,67</text:p>
          </table:table-cell>
          <table:table-cell office:value-type="float" office:value="1.909088401092484" table:formula="msoxl:=BS166/(BS166+BX166)*100" table:style-name="ce158">
            <text:p>1,91</text:p>
          </table:table-cell>
          <table:table-cell table:style-name="ce86"/>
          <table:table-cell table:style-name="ce127"/>
          <table:table-cell table:style-name="ce24"/>
          <table:table-cell table:number-columns-repeated="16304"/>
        </table:table-row>
        <table:table-row table:style-name="ro35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FRASCINETO</text:p>
          </table:table-cell>
          <table:table-cell office:value-type="float" office:value="78057" table:style-name="ce23">
            <text:p>78057</text:p>
          </table:table-cell>
          <table:table-cell office:value-type="float" office:value="2039" table:style-name="ce79">
            <text:p>2.039</text:p>
          </table:table-cell>
          <table:table-cell table:style-name="ce79"/>
          <table:table-cell table:number-columns-repeated="2" table:style-name="ce45"/>
          <table:table-cell office:value-type="float" office:value="277.54000000000002" table:style-name="ce45">
            <text:p>277,540</text:p>
          </table:table-cell>
          <table:table-cell table:number-columns-repeated="2" table:style-name="ce45"/>
          <table:table-cell office:value-type="float" office:value="25.96" table:style-name="ce45">
            <text:p>25,960</text:p>
          </table:table-cell>
          <table:table-cell office:value-type="float" office:value="42.44" table:style-name="ce45">
            <text:p>42,440</text:p>
          </table:table-cell>
          <table:table-cell office:value-type="float" office:value="44.9" table:style-name="ce63">
            <text:p>44,900</text:p>
          </table:table-cell>
          <table:table-cell table:style-name="ce72"/>
          <table:table-cell table:number-columns-repeated="2" table:style-name="ce45"/>
          <table:table-cell office:value-type="float" office:value="4.59" table:style-name="ce72">
            <text:p>4,59</text:p>
          </table:table-cell>
          <table:table-cell table:style-name="ce45"/>
          <table:table-cell office:value-type="float" office:value="4.1399999999999997" table:style-name="ce45">
            <text:p>4,140</text:p>
          </table:table-cell>
          <table:table-cell office:value-type="float" office:value="2.2799999999999998" table:style-name="ce45">
            <text:p>2,280</text:p>
          </table:table-cell>
          <table:table-cell office:value-type="float" office:value="2.74" table:style-name="ce45">
            <text:p>2,740</text:p>
          </table:table-cell>
          <table:table-cell table:style-name="ce60"/>
          <table:table-cell office:value-type="float" office:value="5.48" table:style-name="ce45">
            <text:p>5,480</text:p>
          </table:table-cell>
          <table:table-cell office:value-type="float" office:value="1.4" table:style-name="ce45">
            <text:p>1,400</text:p>
          </table:table-cell>
          <table:table-cell table:number-columns-repeated="3" table:style-name="ce45"/>
          <table:table-cell office:value-type="float" office:value="22.32" table:style-name="ce58">
            <text:p>22,320</text:p>
          </table:table-cell>
          <table:table-cell table:style-name="ce62"/>
          <table:table-cell table:number-columns-repeated="2" table:style-name="ce45"/>
          <table:table-cell office:value-type="float" office:value="57.68" table:style-name="ce45">
            <text:p>57,68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491.46999999999991" table:formula="msoxl:=SUM(G167:BR167)" table:style-name="ce61">
            <text:p>491,470</text:p>
          </table:table-cell>
          <table:table-cell office:value-type="float" office:value="94.2" table:style-name="ce44">
            <text:p>94,20</text:p>
          </table:table-cell>
          <table:table-cell table:number-columns-repeated="2" table:style-name="ce44"/>
          <table:table-cell table:style-name="ce98"/>
          <table:table-cell office:value-type="float" office:value="94.2" table:formula="msoxl:=BT167+BU167+BV167+BW167" table:style-name="ce114">
            <text:p>94,20</text:p>
          </table:table-cell>
          <table:table-cell office:value-type="float" office:value="83.915857052606412" table:formula="msoxl:=BS167/(BS167+BX167)*100" table:style-name="ce158">
            <text:p>83,92</text:p>
          </table:table-cell>
          <table:table-cell table:style-name="ce85"/>
          <table:table-cell table:style-name="ce127"/>
          <table:table-cell table:style-name="ce24"/>
          <table:table-cell table:number-columns-repeated="16304"/>
        </table:table-row>
        <table:table-row table:style-name="ro14">
          <table:table-cell office:value-type="string" table:style-name="ce141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FUSCALDO</text:p>
          </table:table-cell>
          <table:table-cell office:value-type="float" office:value="78058" table:style-name="ce23">
            <text:p>78058</text:p>
          </table:table-cell>
          <table:table-cell office:value-type="float" office:value="8160" table:style-name="ce79">
            <text:p>8.160</text:p>
          </table:table-cell>
          <table:table-cell table:style-name="ce79"/>
          <table:table-cell table:number-columns-repeated="2" table:style-name="ce45"/>
          <table:table-cell office:value-type="float" office:value="604.88" table:style-name="ce45">
            <text:p>604,880</text:p>
          </table:table-cell>
          <table:table-cell table:style-name="ce45"/>
          <table:table-cell office:value-type="float" office:value="8.1999999999999993" table:style-name="ce45">
            <text:p>8,200</text:p>
          </table:table-cell>
          <table:table-cell office:value-type="float" office:value="188.8" table:style-name="ce45">
            <text:p>188,800</text:p>
          </table:table-cell>
          <table:table-cell table:style-name="ce45"/>
          <table:table-cell office:value-type="float" office:value="273.04000000000002" table:style-name="ce45">
            <text:p>273,040</text:p>
          </table:table-cell>
          <table:table-cell table:number-columns-repeated="3" table:style-name="ce45"/>
          <table:table-cell office:value-type="float" office:value="19.54" table:style-name="ce45">
            <text:p>19,540</text:p>
          </table:table-cell>
          <table:table-cell table:style-name="ce45"/>
          <table:table-cell office:value-type="float" office:value="0.3" table:style-name="ce45">
            <text:p>0,300</text:p>
          </table:table-cell>
          <table:table-cell office:value-type="float" office:value="0.1" table:style-name="ce45">
            <text:p>0,100</text:p>
          </table:table-cell>
          <table:table-cell table:number-columns-repeated="2" table:style-name="ce45"/>
          <table:table-cell office:value-type="float" office:value="8.75" table:style-name="ce45">
            <text:p>8,750</text:p>
          </table:table-cell>
          <table:table-cell table:number-columns-repeated="3" table:style-name="ce45"/>
          <table:table-cell office:value-type="float" office:value="6.86" table:style-name="ce45">
            <text:p>6,860</text:p>
          </table:table-cell>
          <table:table-cell office:value-type="float" office:value="77.400000000000006" table:style-name="ce58">
            <text:p>77,400</text:p>
          </table:table-cell>
          <table:table-cell table:number-columns-repeated="3" table:style-name="ce45"/>
          <table:table-cell office:value-type="float" office:value="206.94" table:style-name="ce45">
            <text:p>206,94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394.81" table:formula="msoxl:=SUM(G168:BR168)" table:style-name="ce61">
            <text:p>1.394,810</text:p>
          </table:table-cell>
          <table:table-cell office:value-type="float" office:value="1236.6600000000001" table:style-name="ce44">
            <text:p>1.236,66</text:p>
          </table:table-cell>
          <table:table-cell table:number-columns-repeated="2" table:style-name="ce44"/>
          <table:table-cell table:style-name="ce98"/>
          <table:table-cell office:value-type="float" office:value="1236.6600000000001" table:formula="msoxl:=BT168+BU168+BV168+BW168" table:style-name="ce114">
            <text:p>1.236,66</text:p>
          </table:table-cell>
          <table:table-cell office:value-type="float" office:value="53.004974405940395" table:formula="msoxl:=BS168/(BS168+BX168)*100" table:style-name="ce158">
            <text:p>53,00</text:p>
          </table:table-cell>
          <table:table-cell office:value-type="float" office:value="42" table:style-name="ce55">
            <text:p>42,000</text:p>
          </table:table-cell>
          <table:table-cell table:style-name="ce128"/>
          <table:table-cell table:style-name="ce24"/>
          <table:table-cell table:number-columns-repeated="16304"/>
        </table:table-row>
        <table:table-row table:style-name="ro15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GRIMALDI</text:p>
          </table:table-cell>
          <table:table-cell office:value-type="float" office:value="78059" table:style-name="ce23">
            <text:p>78059</text:p>
          </table:table-cell>
          <table:table-cell office:value-type="float" office:value="1643" table:style-name="ce79">
            <text:p>1.643</text:p>
          </table:table-cell>
          <table:table-cell table:style-name="ce79"/>
          <table:table-cell table:number-columns-repeated="2" table:style-name="ce64"/>
          <table:table-cell office:value-type="float" office:value="112.98" table:style-name="ce45">
            <text:p>112,980</text:p>
          </table:table-cell>
          <table:table-cell table:number-columns-repeated="2" table:style-name="ce45"/>
          <table:table-cell office:value-type="float" office:value="30.48" table:style-name="ce45">
            <text:p>30,480</text:p>
          </table:table-cell>
          <table:table-cell office:value-type="float" office:value="0.72" table:style-name="ce45">
            <text:p>0,720</text:p>
          </table:table-cell>
          <table:table-cell office:value-type="float" office:value="0.2" table:style-name="ce63">
            <text:p>0,200</text:p>
          </table:table-cell>
          <table:table-cell office:value-type="float" office:value="0.1" table:style-name="ce68">
            <text:p>0,100</text:p>
          </table:table-cell>
          <table:table-cell table:number-columns-repeated="2" table:style-name="ce45"/>
          <table:table-cell table:style-name="ce72"/>
          <table:table-cell table:number-columns-repeated="8" table:style-name="ce45"/>
          <table:table-cell table:style-name="ce109"/>
          <table:table-cell table:style-name="ce45"/>
          <table:table-cell office:value-type="float" office:value="9.94" table:style-name="ce58">
            <text:p>9,940</text:p>
          </table:table-cell>
          <table:table-cell table:style-name="ce62"/>
          <table:table-cell table:number-columns-repeated="2" table:style-name="ce45"/>
          <table:table-cell office:value-type="float" office:value="78.48" table:style-name="ce45">
            <text:p>78,480</text:p>
          </table:table-cell>
          <table:table-cell table:style-name="ce63"/>
          <table:table-cell office:value-type="float" office:value="0.11" table:style-name="ce45">
            <text:p>0,110</text:p>
          </table:table-cell>
          <table:table-cell table:number-columns-repeated="8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233.01" table:formula="msoxl:=SUM(G169:BR169)" table:style-name="ce61">
            <text:p>233,010</text:p>
          </table:table-cell>
          <table:table-cell office:value-type="float" office:value="277.39999999999998" table:style-name="ce44">
            <text:p>277,40</text:p>
          </table:table-cell>
          <table:table-cell table:number-columns-repeated="2" table:style-name="ce44"/>
          <table:table-cell table:style-name="ce98"/>
          <table:table-cell office:value-type="float" office:value="277.39999999999998" table:formula="msoxl:=BT169+BU169+BV169+BW169" table:style-name="ce114">
            <text:p>277,40</text:p>
          </table:table-cell>
          <table:table-cell office:value-type="float" office:value="45.651535040457674" table:formula="msoxl:=BS169/(BS169+BX169)*100" table:style-name="ce158">
            <text:p>45,65</text:p>
          </table:table-cell>
          <table:table-cell table:style-name="ce85"/>
          <table:table-cell table:style-name="ce127"/>
          <table:table-cell table:style-name="ce24"/>
          <table:table-cell table:number-columns-repeated="16304"/>
        </table:table-row>
        <table:table-row table:style-name="ro32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1">
            <text:p>GRISOLIA</text:p>
          </table:table-cell>
          <table:table-cell office:value-type="float" office:value="78060" table:style-name="ce16">
            <text:p>78060</text:p>
          </table:table-cell>
          <table:table-cell office:value-type="float" office:value="2229" table:style-name="ce79">
            <text:p>2.229</text:p>
          </table:table-cell>
          <table:table-cell table:style-name="ce79"/>
          <table:table-cell table:style-name="ce160"/>
          <table:table-cell table:style-name="ce196"/>
          <table:table-cell office:value-type="float" office:value="137.97999999999999" table:style-name="ce45">
            <text:p>137,980</text:p>
          </table:table-cell>
          <table:table-cell table:number-columns-repeated="2" table:style-name="ce45"/>
          <table:table-cell office:value-type="float" office:value="0.76" table:style-name="ce45">
            <text:p>0,760</text:p>
          </table:table-cell>
          <table:table-cell office:value-type="float" office:value="68.3" table:style-name="ce45">
            <text:p>68,300</text:p>
          </table:table-cell>
          <table:table-cell office:value-type="float" office:value="1.04" table:style-name="ce45">
            <text:p>1,040</text:p>
          </table:table-cell>
          <table:table-cell table:number-columns-repeated="5" table:style-name="ce45"/>
          <table:table-cell office:value-type="float" office:value="0.06" table:style-name="ce45">
            <text:p>0,060</text:p>
          </table:table-cell>
          <table:table-cell table:number-columns-repeated="8" table:style-name="ce45"/>
          <table:table-cell office:value-type="float" office:value="43.6" table:style-name="ce58">
            <text:p>43,600</text:p>
          </table:table-cell>
          <table:table-cell table:number-columns-repeated="3" table:style-name="ce45"/>
          <table:table-cell office:value-type="float" office:value="157.82" table:style-name="ce45">
            <text:p>157,82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409.55999999999995" table:formula="msoxl:=SUM(G170:BR170)" table:style-name="ce61">
            <text:p>409,560</text:p>
          </table:table-cell>
          <table:table-cell office:value-type="float" office:value="334.92" table:style-name="ce44">
            <text:p>334,92</text:p>
          </table:table-cell>
          <table:table-cell table:number-columns-repeated="2" table:style-name="ce44"/>
          <table:table-cell table:style-name="ce98"/>
          <table:table-cell office:value-type="float" office:value="334.92" table:formula="msoxl:=BT170+BU170+BV170+BW170" table:style-name="ce114">
            <text:p>334,92</text:p>
          </table:table-cell>
          <table:table-cell office:value-type="float" office:value="55.012894906511924" table:formula="msoxl:=BS170/(BS170+BX170)*100" table:style-name="ce158">
            <text:p>55,01</text:p>
          </table:table-cell>
          <table:table-cell table:style-name="ce54"/>
          <table:table-cell table:style-name="ce126"/>
          <table:table-cell table:style-name="ce24"/>
          <table:table-cell table:number-columns-repeated="16304"/>
        </table:table-row>
        <table:table-row table:style-name="ro39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GUARDIA PIEMONTESE</text:p>
          </table:table-cell>
          <table:table-cell office:value-type="float" office:value="78061" table:style-name="ce23">
            <text:p>78061</text:p>
          </table:table-cell>
          <table:table-cell office:value-type="float" office:value="1926" table:style-name="ce79">
            <text:p>1.926</text:p>
          </table:table-cell>
          <table:table-cell table:style-name="ce79"/>
          <table:table-cell table:number-columns-repeated="2" table:style-name="ce45"/>
          <table:table-cell office:value-type="float" office:value="422.98" table:style-name="ce45">
            <text:p>422,980</text:p>
          </table:table-cell>
          <table:table-cell table:style-name="ce45"/>
          <table:table-cell office:value-type="float" office:value="259.60000000000002" table:style-name="ce45">
            <text:p>259,600</text:p>
          </table:table-cell>
          <table:table-cell office:value-type="float" office:value="67.3" table:style-name="ce45">
            <text:p>67,300</text:p>
          </table:table-cell>
          <table:table-cell table:number-columns-repeated="5" table:style-name="ce45"/>
          <table:table-cell office:value-type="float" office:value="5.95" table:style-name="ce45">
            <text:p>5,950</text:p>
          </table:table-cell>
          <table:table-cell table:style-name="ce45"/>
          <table:table-cell office:value-type="float" office:value="0.16500000000000001" table:style-name="ce45">
            <text:p>0,165</text:p>
          </table:table-cell>
          <table:table-cell office:value-type="float" office:value="0.08" table:style-name="ce45">
            <text:p>0,080</text:p>
          </table:table-cell>
          <table:table-cell table:number-columns-repeated="7" table:style-name="ce45"/>
          <table:table-cell office:value-type="float" office:value="103.34" table:style-name="ce58">
            <text:p>103,340</text:p>
          </table:table-cell>
          <table:table-cell table:number-columns-repeated="3" table:style-name="ce45"/>
          <table:table-cell office:value-type="float" office:value="91.94" table:style-name="ce45">
            <text:p>91,940</text:p>
          </table:table-cell>
          <table:table-cell table:style-name="ce45"/>
          <table:table-cell office:value-type="float" office:value="7.0000000000000007E-2" table:style-name="ce45">
            <text:p>0,070</text:p>
          </table:table-cell>
          <table:table-cell table:number-columns-repeated="2" table:style-name="ce45"/>
          <table:table-cell office:value-type="float" office:value="7.4999999999999997E-2" table:style-name="ce45">
            <text:p>0,075</text:p>
          </table:table-cell>
          <table:table-cell table:number-columns-repeated="7" table:style-name="ce45"/>
          <table:table-cell office:value-type="float" office:value="2.5000000000000001E-2" table:style-name="ce45">
            <text:p>0,025</text:p>
          </table:table-cell>
          <table:table-cell table:number-columns-repeated="20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951.52500000000009" table:formula="msoxl:=SUM(G171:BR171)" table:style-name="ce61">
            <text:p>951,525</text:p>
          </table:table-cell>
          <table:table-cell office:value-type="float" office:value="511.1" table:style-name="ce44">
            <text:p>511,10</text:p>
          </table:table-cell>
          <table:table-cell table:number-columns-repeated="2" table:style-name="ce44"/>
          <table:table-cell table:style-name="ce98"/>
          <table:table-cell office:value-type="float" office:value="511.1" table:formula="msoxl:=BT171+BU171+BV171+BW171" table:style-name="ce114">
            <text:p>511,10</text:p>
          </table:table-cell>
          <table:table-cell office:value-type="float" office:value="65.055978121528085" table:formula="msoxl:=BS171/(BS171+BX171)*100" table:style-name="ce158">
            <text:p>65,06</text:p>
          </table:table-cell>
          <table:table-cell table:style-name="ce85"/>
          <table:table-cell table:style-name="ce127"/>
          <table:table-cell table:style-name="ce24"/>
          <table:table-cell table:number-columns-repeated="16304"/>
        </table:table-row>
        <table:table-row table:style-name="ro31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8">
            <text:p>LAGO</text:p>
          </table:table-cell>
          <table:table-cell office:value-type="float" office:value="78062" table:style-name="ce23">
            <text:p>78062</text:p>
          </table:table-cell>
          <table:table-cell office:value-type="float" office:value="2506" table:style-name="ce79">
            <text:p>2.506</text:p>
          </table:table-cell>
          <table:table-cell table:style-name="ce79"/>
          <table:table-cell table:number-columns-repeated="2" table:style-name="ce64"/>
          <table:table-cell office:value-type="float" office:value="196.98" table:style-name="ce45">
            <text:p>196,980</text:p>
          </table:table-cell>
          <table:table-cell table:number-columns-repeated="2" table:style-name="ce45"/>
          <table:table-cell office:value-type="float" office:value="49.22" table:style-name="ce45">
            <text:p>49,220</text:p>
          </table:table-cell>
          <table:table-cell table:style-name="ce45"/>
          <table:table-cell office:value-type="float" office:value="23.51" table:style-name="ce63">
            <text:p>23,510</text:p>
          </table:table-cell>
          <table:table-cell table:style-name="ce72"/>
          <table:table-cell table:number-columns-repeated="2" table:style-name="ce45"/>
          <table:table-cell table:style-name="ce72"/>
          <table:table-cell table:style-name="ce45"/>
          <table:table-cell office:value-type="float" office:value="0.77" table:style-name="ce45">
            <text:p>0,770</text:p>
          </table:table-cell>
          <table:table-cell table:number-columns-repeated="5" table:style-name="ce45"/>
          <table:table-cell office:value-type="float" office:value="53" table:style-name="ce45">
            <text:p>53,000</text:p>
          </table:table-cell>
          <table:table-cell table:number-columns-repeated="2" table:style-name="ce45"/>
          <table:table-cell office:value-type="float" office:value="41.11" table:style-name="ce58">
            <text:p>41,110</text:p>
          </table:table-cell>
          <table:table-cell table:style-name="ce62"/>
          <table:table-cell table:number-columns-repeated="2" table:style-name="ce45"/>
          <table:table-cell office:value-type="float" office:value="85.45" table:style-name="ce45">
            <text:p>85,45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450.03999999999996" table:formula="msoxl:=SUM(G172:BR172)" table:style-name="ce61">
            <text:p>450,040</text:p>
          </table:table-cell>
          <table:table-cell office:value-type="float" office:value="185.9" table:style-name="ce44">
            <text:p>185,90</text:p>
          </table:table-cell>
          <table:table-cell table:number-columns-repeated="2" table:style-name="ce44"/>
          <table:table-cell table:style-name="ce98"/>
          <table:table-cell office:value-type="float" office:value="185.9" table:formula="msoxl:=BT172+BU172+BV172+BW172" table:style-name="ce114">
            <text:p>185,90</text:p>
          </table:table-cell>
          <table:table-cell office:value-type="float" office:value="70.7676824857691" table:formula="msoxl:=BS172/(BS172+BX172)*100" table:style-name="ce158">
            <text:p>70,77</text:p>
          </table:table-cell>
          <table:table-cell table:style-name="ce85"/>
          <table:table-cell table:style-name="ce127"/>
          <table:table-cell table:style-name="ce24"/>
          <table:table-cell table:number-columns-repeated="16304"/>
        </table:table-row>
        <table:table-row table:style-name="ro11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LAINO BORGO</text:p>
          </table:table-cell>
          <table:table-cell office:value-type="float" office:value="78063" table:style-name="ce23">
            <text:p>78063</text:p>
          </table:table-cell>
          <table:table-cell office:value-type="float" office:value="1860" table:style-name="ce79">
            <text:p>1.860</text:p>
          </table:table-cell>
          <table:table-cell table:style-name="ce79"/>
          <table:table-cell table:number-columns-repeated="2" table:style-name="ce45"/>
          <table:table-cell office:value-type="float" office:value="96.68" table:style-name="ce45">
            <text:p>96,680</text:p>
          </table:table-cell>
          <table:table-cell table:number-columns-repeated="2" table:style-name="ce45"/>
          <table:table-cell office:value-type="float" office:value="20.420000000000002" table:style-name="ce45">
            <text:p>20,420</text:p>
          </table:table-cell>
          <table:table-cell office:value-type="float" office:value="29.4" table:style-name="ce45">
            <text:p>29,400</text:p>
          </table:table-cell>
          <table:table-cell table:number-columns-repeated="15" table:style-name="ce45"/>
          <table:table-cell office:value-type="float" office:value="29.34" table:style-name="ce58">
            <text:p>29,340</text:p>
          </table:table-cell>
          <table:table-cell table:number-columns-repeated="3" table:style-name="ce45"/>
          <table:table-cell office:value-type="float" office:value="130.44" table:style-name="ce45">
            <text:p>130,44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306.27999999999997" table:formula="msoxl:=SUM(G173:BR173)" table:style-name="ce61">
            <text:p>306,280</text:p>
          </table:table-cell>
          <table:table-cell office:value-type="float" office:value="212.72" table:style-name="ce44">
            <text:p>212,72</text:p>
          </table:table-cell>
          <table:table-cell table:number-columns-repeated="2" table:style-name="ce44"/>
          <table:table-cell table:style-name="ce98"/>
          <table:table-cell office:value-type="float" office:value="212.72" table:formula="msoxl:=BT173+BU173+BV173+BW173" table:style-name="ce114">
            <text:p>212,72</text:p>
          </table:table-cell>
          <table:table-cell office:value-type="float" office:value="59.013487475915213" table:formula="msoxl:=BS173/(BS173+BX173)*100" table:style-name="ce158">
            <text:p>59,01</text:p>
          </table:table-cell>
          <table:table-cell table:style-name="ce55"/>
          <table:table-cell table:style-name="ce128"/>
          <table:table-cell table:style-name="ce24"/>
          <table:table-cell table:number-columns-repeated="16304"/>
        </table:table-row>
        <table:table-row table:style-name="ro11">
          <table:table-cell office:value-type="string" table:style-name="ce141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LAINO CASTELLO</text:p>
          </table:table-cell>
          <table:table-cell office:value-type="float" office:value="78064" table:style-name="ce16">
            <text:p>78064</text:p>
          </table:table-cell>
          <table:table-cell office:value-type="float" office:value="811" table:style-name="ce79">
            <text:p>811</text:p>
          </table:table-cell>
          <table:table-cell table:style-name="ce79"/>
          <table:table-cell table:style-name="ce160"/>
          <table:table-cell table:number-columns-repeated="4" table:style-name="ce196"/>
          <table:table-cell table:style-name="ce155"/>
          <table:table-cell office:value-type="float" office:value="15.38" table:style-name="ce45">
            <text:p>15,380</text:p>
          </table:table-cell>
          <table:table-cell office:value-type="float" office:value="27.42" table:style-name="ce45">
            <text:p>27,420</text:p>
          </table:table-cell>
          <table:table-cell table:number-columns-repeated="14" table:style-name="ce155"/>
          <table:table-cell office:value-type="float" office:value="14.42" table:style-name="ce58">
            <text:p>14,420</text:p>
          </table:table-cell>
          <table:table-cell table:number-columns-repeated="3" table:style-name="ce155"/>
          <table:table-cell office:value-type="float" office:value="16.88" table:style-name="ce45">
            <text:p>16,880</text:p>
          </table:table-cell>
          <table:table-cell table:number-columns-repeated="13" table:style-name="ce155"/>
          <table:table-cell table:number-columns-repeated="3" table:style-name="ce45"/>
          <table:table-cell table:number-columns-repeated="8" table:style-name="ce155"/>
          <table:table-cell table:number-columns-repeated="2" table:style-name="ce45"/>
          <table:table-cell table:number-columns-repeated="10" table:style-name="ce155"/>
          <table:table-cell table:style-name="ce197"/>
          <table:table-cell office:value-type="float" office:value="74.100000000000009" table:formula="msoxl:=SUM(G174:BR174)" table:style-name="ce61">
            <text:p>74,100</text:p>
          </table:table-cell>
          <table:table-cell office:value-type="float" office:value="109.04" table:style-name="ce44">
            <text:p>109,04</text:p>
          </table:table-cell>
          <table:table-cell table:number-columns-repeated="2" table:style-name="ce44"/>
          <table:table-cell table:style-name="ce98"/>
          <table:table-cell office:value-type="float" office:value="109.04" table:formula="msoxl:=BT174+BU174+BV174+BW174" table:style-name="ce114">
            <text:p>109,04</text:p>
          </table:table-cell>
          <table:table-cell office:value-type="float" office:value="40.460849623239056" table:formula="msoxl:=BS174/(BS174+BX174)*100" table:style-name="ce158">
            <text:p>40,46</text:p>
          </table:table-cell>
          <table:table-cell table:style-name="ce85"/>
          <table:table-cell table:style-name="ce127"/>
          <table:table-cell table:style-name="ce24"/>
          <table:table-cell table:number-columns-repeated="16304"/>
        </table:table-row>
        <table:table-row table:style-name="ro18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LAPPANO</text:p>
          </table:table-cell>
          <table:table-cell office:value-type="float" office:value="78065" table:style-name="ce16">
            <text:p>78065</text:p>
          </table:table-cell>
          <table:table-cell office:value-type="float" office:value="916" table:style-name="ce79">
            <text:p>916</text:p>
          </table:table-cell>
          <table:table-cell table:style-name="ce79"/>
          <table:table-cell table:number-columns-repeated="2" table:style-name="ce64"/>
          <table:table-cell office:value-type="float" office:value="64.44" table:style-name="ce45">
            <text:p>64,440</text:p>
          </table:table-cell>
          <table:table-cell table:number-columns-repeated="2" table:style-name="ce45"/>
          <table:table-cell office:value-type="float" office:value="23.48" table:style-name="ce45">
            <text:p>23,480</text:p>
          </table:table-cell>
          <table:table-cell table:number-columns-repeated="5" table:style-name="ce45"/>
          <table:table-cell office:value-type="float" office:value="4.5" table:style-name="ce45">
            <text:p>4,500</text:p>
          </table:table-cell>
          <table:table-cell table:style-name="ce45"/>
          <table:table-cell office:value-type="float" office:value="1.82" table:style-name="ce45">
            <text:p>1,820</text:p>
          </table:table-cell>
          <table:table-cell office:value-type="float" office:value="0.1" table:style-name="ce45">
            <text:p>0,100</text:p>
          </table:table-cell>
          <table:table-cell office:value-type="float" office:value="0.19" table:style-name="ce45">
            <text:p>0,190</text:p>
          </table:table-cell>
          <table:table-cell table:number-columns-repeated="6" table:style-name="ce45"/>
          <table:table-cell office:value-type="float" office:value="13.04" table:style-name="ce58">
            <text:p>13,040</text:p>
          </table:table-cell>
          <table:table-cell table:number-columns-repeated="3" table:style-name="ce45"/>
          <table:table-cell office:value-type="float" office:value="31.96" table:style-name="ce45">
            <text:p>31,960</text:p>
          </table:table-cell>
          <table:table-cell table:style-name="ce45"/>
          <table:table-cell office:value-type="float" office:value="0.71" table:style-name="ce45">
            <text:p>0,710</text:p>
          </table:table-cell>
          <table:table-cell table:number-columns-repeated="8" table:style-name="ce45"/>
          <table:table-cell table:number-columns-repeated="2" table:style-name="ce108"/>
          <table:table-cell office:value-type="float" office:value="1.5E-3" table:style-name="ce45">
            <text:p>0,002</text:p>
          </table:table-cell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40.2415" table:formula="msoxl:=SUM(G175:BR175)" table:style-name="ce61">
            <text:p>140,242</text:p>
          </table:table-cell>
          <table:table-cell office:value-type="float" office:value="105.16" table:style-name="ce44">
            <text:p>105,16</text:p>
          </table:table-cell>
          <table:table-cell table:number-columns-repeated="2" table:style-name="ce44"/>
          <table:table-cell table:style-name="ce98"/>
          <table:table-cell office:value-type="float" office:value="105.16" table:formula="msoxl:=BT175+BU175+BV175+BW175" table:style-name="ce114">
            <text:p>105,16</text:p>
          </table:table-cell>
          <table:table-cell office:value-type="float" office:value="57.14777619533703" table:formula="msoxl:=BS175/(BS175+BX175)*100" table:style-name="ce158">
            <text:p>57,15</text:p>
          </table:table-cell>
          <table:table-cell table:style-name="ce85"/>
          <table:table-cell table:style-name="ce127"/>
          <table:table-cell table:style-name="ce24"/>
          <table:table-cell table:number-columns-repeated="16304"/>
        </table:table-row>
        <table:table-row table:style-name="ro31">
          <table:table-cell office:value-type="string" table:style-name="ce141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LATTARICO</text:p>
          </table:table-cell>
          <table:table-cell office:value-type="float" office:value="78066" table:style-name="ce16">
            <text:p>78066</text:p>
          </table:table-cell>
          <table:table-cell office:value-type="float" office:value="3917" table:style-name="ce79">
            <text:p>3.917</text:p>
          </table:table-cell>
          <table:table-cell table:style-name="ce79"/>
          <table:table-cell table:style-name="ce160"/>
          <table:table-cell table:style-name="ce196"/>
          <table:table-cell office:value-type="float" office:value="338.4" table:style-name="ce45">
            <text:p>338,400</text:p>
          </table:table-cell>
          <table:table-cell table:style-name="ce45"/>
          <table:table-cell office:value-type="float" office:value="25.78" table:style-name="ce45">
            <text:p>25,780</text:p>
          </table:table-cell>
          <table:table-cell office:value-type="float" office:value="65.58" table:style-name="ce45">
            <text:p>65,580</text:p>
          </table:table-cell>
          <table:table-cell table:style-name="ce45"/>
          <table:table-cell office:value-type="float" office:value="68.180000000000007" table:style-name="ce45">
            <text:p>68,180</text:p>
          </table:table-cell>
          <table:table-cell table:number-columns-repeated="3" table:style-name="ce45"/>
          <table:table-cell office:value-type="float" office:value="7.33" table:style-name="ce45">
            <text:p>7,330</text:p>
          </table:table-cell>
          <table:table-cell table:style-name="ce45"/>
          <table:table-cell office:value-type="float" office:value="1.002" table:style-name="ce45">
            <text:p>1,002</text:p>
          </table:table-cell>
          <table:table-cell office:value-type="float" office:value="0.06" table:style-name="ce45">
            <text:p>0,060</text:p>
          </table:table-cell>
          <table:table-cell table:style-name="ce45"/>
          <table:table-cell office:value-type="float" office:value="0.01" table:style-name="ce45">
            <text:p>0,010</text:p>
          </table:table-cell>
          <table:table-cell table:number-columns-repeated="5" table:style-name="ce45"/>
          <table:table-cell office:value-type="float" office:value="42.67" table:style-name="ce58">
            <text:p>42,670</text:p>
          </table:table-cell>
          <table:table-cell table:number-columns-repeated="3" table:style-name="ce45"/>
          <table:table-cell office:value-type="float" office:value="149.91999999999999" table:style-name="ce45">
            <text:p>149,920</text:p>
          </table:table-cell>
          <table:table-cell table:style-name="ce45"/>
          <table:table-cell office:value-type="float" office:value="0.03" table:style-name="ce45">
            <text:p>0,030</text:p>
          </table:table-cell>
          <table:table-cell table:number-columns-repeated="6" table:style-name="ce45"/>
          <table:table-cell office:value-type="float" office:value="0.44" table:style-name="ce45">
            <text:p>0,44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699.40199999999993" table:formula="msoxl:=SUM(G176:BR176)" table:style-name="ce61">
            <text:p>699,402</text:p>
          </table:table-cell>
          <table:table-cell office:value-type="float" office:value="333.96" table:style-name="ce44">
            <text:p>333,96</text:p>
          </table:table-cell>
          <table:table-cell table:number-columns-repeated="2" table:style-name="ce44"/>
          <table:table-cell table:style-name="ce98"/>
          <table:table-cell office:value-type="float" office:value="333.96" table:formula="msoxl:=BT176+BU176+BV176+BW176" table:style-name="ce114">
            <text:p>333,96</text:p>
          </table:table-cell>
          <table:table-cell office:value-type="float" office:value="67.682186881267171" table:formula="msoxl:=BS176/(BS176+BX176)*100" table:style-name="ce158">
            <text:p>67,68</text:p>
          </table:table-cell>
          <table:table-cell table:style-name="ce85"/>
          <table:table-cell table:style-name="ce127"/>
          <table:table-cell table:style-name="ce24"/>
          <table:table-cell table:number-columns-repeated="16304"/>
        </table:table-row>
        <table:table-row table:style-name="ro22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LONGOBARDI</text:p>
          </table:table-cell>
          <table:table-cell office:value-type="float" office:value="78067" table:style-name="ce23">
            <text:p>78067</text:p>
          </table:table-cell>
          <table:table-cell office:value-type="float" office:value="2355" table:style-name="ce79">
            <text:p>2.355</text:p>
          </table:table-cell>
          <table:table-cell table:style-name="ce79"/>
          <table:table-cell table:number-columns-repeated="2" table:style-name="ce45"/>
          <table:table-cell office:value-type="float" office:value="81.98" table:style-name="ce45">
            <text:p>81,980</text:p>
          </table:table-cell>
          <table:table-cell table:number-columns-repeated="2" table:style-name="ce45"/>
          <table:table-cell office:value-type="float" office:value="52.64" table:style-name="ce45">
            <text:p>52,640</text:p>
          </table:table-cell>
          <table:table-cell table:number-columns-repeated="16" table:style-name="ce45"/>
          <table:table-cell office:value-type="float" office:value="44.27" table:style-name="ce58">
            <text:p>44,270</text:p>
          </table:table-cell>
          <table:table-cell table:number-columns-repeated="3" table:style-name="ce45"/>
          <table:table-cell office:value-type="float" office:value="105.88" table:style-name="ce45">
            <text:p>105,88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84.77" table:formula="msoxl:=SUM(G177:BR177)" table:style-name="ce61">
            <text:p>284,770</text:p>
          </table:table-cell>
          <table:table-cell office:value-type="float" office:value="467" table:style-name="ce44">
            <text:p>467,00</text:p>
          </table:table-cell>
          <table:table-cell table:number-columns-repeated="2" table:style-name="ce44"/>
          <table:table-cell table:style-name="ce98"/>
          <table:table-cell office:value-type="float" office:value="467" table:formula="msoxl:=BT177+BU177+BV177+BW177" table:style-name="ce114">
            <text:p>467,00</text:p>
          </table:table-cell>
          <table:table-cell office:value-type="float" office:value="37.879936682762008" table:formula="msoxl:=BS177/(BS177+BX177)*100" table:style-name="ce158">
            <text:p>37,88</text:p>
          </table:table-cell>
          <table:table-cell table:style-name="ce85"/>
          <table:table-cell table:style-name="ce127"/>
          <table:table-cell table:style-name="ce24"/>
          <table:table-cell table:number-columns-repeated="16304"/>
        </table:table-row>
        <table:table-row table:style-name="ro29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LONGOBUCCO</text:p>
          </table:table-cell>
          <table:table-cell office:value-type="float" office:value="78068" table:style-name="ce16">
            <text:p>78068</text:p>
          </table:table-cell>
          <table:table-cell office:value-type="float" office:value="2945" table:style-name="ce79">
            <text:p>2.945</text:p>
          </table:table-cell>
          <table:table-cell table:style-name="ce79"/>
          <table:table-cell table:number-columns-repeated="2" table:style-name="ce64"/>
          <table:table-cell office:value-type="float" office:value="317.10000000000002" table:style-name="ce45">
            <text:p>317,100</text:p>
          </table:table-cell>
          <table:table-cell table:style-name="ce45"/>
          <table:table-cell office:value-type="float" office:value="110.44" table:style-name="ce45">
            <text:p>110,440</text:p>
          </table:table-cell>
          <table:table-cell office:value-type="float" office:value="44.28" table:style-name="ce45">
            <text:p>44,280</text:p>
          </table:table-cell>
          <table:table-cell office:value-type="float" office:value="69.543999999999997" table:style-name="ce45">
            <text:p>69,544</text:p>
          </table:table-cell>
          <table:table-cell office:value-type="float" office:value="128.18" table:style-name="ce45">
            <text:p>128,180</text:p>
          </table:table-cell>
          <table:table-cell table:style-name="ce68"/>
          <table:table-cell table:style-name="ce45"/>
          <table:table-cell office:value-type="float" office:value="14.26" table:style-name="ce45">
            <text:p>14,260</text:p>
          </table:table-cell>
          <table:table-cell office:value-type="float" office:value="5.32" table:style-name="ce68">
            <text:p>5,320</text:p>
          </table:table-cell>
          <table:table-cell table:style-name="ce45"/>
          <table:table-cell office:value-type="float" office:value="2.34" table:style-name="ce45">
            <text:p>2,340</text:p>
          </table:table-cell>
          <table:table-cell office:value-type="float" office:value="0.5" table:style-name="ce45">
            <text:p>0,500</text:p>
          </table:table-cell>
          <table:table-cell office:value-type="float" office:value="0.42" table:style-name="ce45">
            <text:p>0,420</text:p>
          </table:table-cell>
          <table:table-cell table:style-name="ce60"/>
          <table:table-cell office:value-type="float" office:value="28.1" table:style-name="ce45">
            <text:p>28,100</text:p>
          </table:table-cell>
          <table:table-cell office:value-type="float" office:value="19.440000000000001" table:style-name="ce45">
            <text:p>19,440</text:p>
          </table:table-cell>
          <table:table-cell table:style-name="ce109"/>
          <table:table-cell table:style-name="ce45"/>
          <table:table-cell office:value-type="float" office:value="145.30000000000001" table:style-name="ce45">
            <text:p>145,300</text:p>
          </table:table-cell>
          <table:table-cell office:value-type="float" office:value="19.059999999999999" table:style-name="ce58">
            <text:p>19,060</text:p>
          </table:table-cell>
          <table:table-cell table:style-name="ce62"/>
          <table:table-cell table:number-columns-repeated="2" table:style-name="ce45"/>
          <table:table-cell office:value-type="float" office:value="119.16" table:style-name="ce45">
            <text:p>119,160</text:p>
          </table:table-cell>
          <table:table-cell table:style-name="ce63"/>
          <table:table-cell table:number-columns-repeated="7" table:style-name="ce45"/>
          <table:table-cell office:value-type="float" office:value="4" table:style-name="ce45">
            <text:p>4,000</text:p>
          </table:table-cell>
          <table:table-cell table:style-name="ce45"/>
          <table:table-cell table:number-columns-repeated="3" table:style-name="ce108"/>
          <table:table-cell table:style-name="ce163"/>
          <table:table-cell table:number-columns-repeated="10" table:style-name="ce108"/>
          <table:table-cell table:number-columns-repeated="2" table:style-name="ce45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027.444" table:formula="msoxl:=SUM(G178:BR178)" table:style-name="ce61">
            <text:p>1.027,444</text:p>
          </table:table-cell>
          <table:table-cell office:value-type="float" office:value="235.2" table:style-name="ce44">
            <text:p>235,20</text:p>
          </table:table-cell>
          <table:table-cell table:style-name="ce44"/>
          <table:table-cell office:value-type="float" office:value="0.24" table:style-name="ce45">
            <text:p>0,240</text:p>
          </table:table-cell>
          <table:table-cell table:style-name="ce98"/>
          <table:table-cell office:value-type="float" office:value="235.44" table:formula="msoxl:=BT178+BU178+BV178+BW178" table:style-name="ce114">
            <text:p>235,44</text:p>
          </table:table-cell>
          <table:table-cell office:value-type="float" office:value="81.356957566965775" table:formula="msoxl:=BS178/(BS178+BX178)*100" table:style-name="ce158">
            <text:p>81,36</text:p>
          </table:table-cell>
          <table:table-cell office:value-type="float" office:value="32.659999999999997" table:style-name="ce85">
            <text:p>32,66</text:p>
          </table:table-cell>
          <table:table-cell table:style-name="ce127"/>
          <table:table-cell table:style-name="ce24"/>
          <table:table-cell table:number-columns-repeated="16304"/>
        </table:table-row>
        <table:table-row table:style-name="ro20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LUNGRO</text:p>
          </table:table-cell>
          <table:table-cell office:value-type="float" office:value="78069" table:style-name="ce23">
            <text:p>78069</text:p>
          </table:table-cell>
          <table:table-cell office:value-type="float" office:value="2461" table:style-name="ce79">
            <text:p>2.461</text:p>
          </table:table-cell>
          <table:table-cell table:style-name="ce79"/>
          <table:table-cell table:number-columns-repeated="2" table:style-name="ce45"/>
          <table:table-cell office:value-type="float" office:value="126.64" table:style-name="ce45">
            <text:p>126,640</text:p>
          </table:table-cell>
          <table:table-cell table:number-columns-repeated="2" table:style-name="ce45"/>
          <table:table-cell office:value-type="float" office:value="11.8" table:style-name="ce45">
            <text:p>11,800</text:p>
          </table:table-cell>
          <table:table-cell office:value-type="float" office:value="13.38" table:style-name="ce45">
            <text:p>13,380</text:p>
          </table:table-cell>
          <table:table-cell office:value-type="float" office:value="47.24" table:style-name="ce45">
            <text:p>47,240</text:p>
          </table:table-cell>
          <table:table-cell office:value-type="float" office:value="13.18" table:style-name="ce45">
            <text:p>13,180</text:p>
          </table:table-cell>
          <table:table-cell table:number-columns-repeated="2" table:style-name="ce45"/>
          <table:table-cell office:value-type="float" office:value="2.52" table:style-name="ce45">
            <text:p>2,520</text:p>
          </table:table-cell>
          <table:table-cell table:number-columns-repeated="10" table:style-name="ce45"/>
          <table:table-cell office:value-type="float" office:value="32.619999999999997" table:style-name="ce58">
            <text:p>32,620</text:p>
          </table:table-cell>
          <table:table-cell table:number-columns-repeated="3" table:style-name="ce45"/>
          <table:table-cell office:value-type="float" office:value="4.32" table:style-name="ce45">
            <text:p>4,32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51.70000000000002" table:formula="msoxl:=SUM(G179:BR179)" table:style-name="ce61">
            <text:p>251,700</text:p>
          </table:table-cell>
          <table:table-cell office:value-type="float" office:value="508.84" table:style-name="ce44">
            <text:p>508,84</text:p>
          </table:table-cell>
          <table:table-cell table:number-columns-repeated="2" table:style-name="ce44"/>
          <table:table-cell table:style-name="ce98"/>
          <table:table-cell office:value-type="float" office:value="508.84" table:formula="msoxl:=BT179+BU179+BV179+BW179" table:style-name="ce114">
            <text:p>508,84</text:p>
          </table:table-cell>
          <table:table-cell office:value-type="float" office:value="33.094906250821786" table:formula="msoxl:=BS179/(BS179+BX179)*100" table:style-name="ce158">
            <text:p>33,09</text:p>
          </table:table-cell>
          <table:table-cell table:style-name="ce85"/>
          <table:table-cell table:style-name="ce127"/>
          <table:table-cell table:style-name="ce24"/>
          <table:table-cell table:number-columns-repeated="16304"/>
        </table:table-row>
        <table:table-row table:style-name="ro31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LUZZI</text:p>
          </table:table-cell>
          <table:table-cell office:value-type="float" office:value="78070" table:style-name="ce16">
            <text:p>78070</text:p>
          </table:table-cell>
          <table:table-cell office:value-type="float" office:value="9151" table:style-name="ce79">
            <text:p>9.151</text:p>
          </table:table-cell>
          <table:table-cell table:style-name="ce181"/>
          <table:table-cell table:number-columns-repeated="2" table:style-name="ce62"/>
          <table:table-cell office:value-type="float" office:value="833.76" table:style-name="ce62">
            <text:p>833,760</text:p>
          </table:table-cell>
          <table:table-cell table:number-columns-repeated="2" table:style-name="ce62"/>
          <table:table-cell office:value-type="float" office:value="236.9" table:style-name="ce62">
            <text:p>236,900</text:p>
          </table:table-cell>
          <table:table-cell office:value-type="float" office:value="85.42" table:style-name="ce62">
            <text:p>85,420</text:p>
          </table:table-cell>
          <table:table-cell office:value-type="float" office:value="48.98" table:style-name="ce62">
            <text:p>48,980</text:p>
          </table:table-cell>
          <table:table-cell table:number-columns-repeated="13" table:style-name="ce62"/>
          <table:table-cell office:value-type="float" office:value="1.6" table:style-name="ce62">
            <text:p>1,600</text:p>
          </table:table-cell>
          <table:table-cell office:value-type="float" office:value="71.400000000000006" table:style-name="ce58">
            <text:p>71,400</text:p>
          </table:table-cell>
          <table:table-cell table:number-columns-repeated="3" table:style-name="ce62"/>
          <table:table-cell office:value-type="float" office:value="448.06" table:style-name="ce62">
            <text:p>448,060</text:p>
          </table:table-cell>
          <table:table-cell table:style-name="ce62"/>
          <table:table-cell office:value-type="float" office:value="0.34699999999999998" table:style-name="ce62">
            <text:p>0,347</text:p>
          </table:table-cell>
          <table:table-cell table:number-columns-repeated="3" table:style-name="ce62"/>
          <table:table-cell office:value-type="float" office:value="0.16400000000000001" table:style-name="ce62">
            <text:p>0,164</text:p>
          </table:table-cell>
          <table:table-cell table:number-columns-repeated="4"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726.6310000000001" table:formula="msoxl:=SUM(G180:BR180)" table:style-name="ce61">
            <text:p>1.726,631</text:p>
          </table:table-cell>
          <table:table-cell office:value-type="float" office:value="1002.4" table:style-name="ce44">
            <text:p>1.002,40</text:p>
          </table:table-cell>
          <table:table-cell table:number-columns-repeated="2" table:style-name="ce44"/>
          <table:table-cell table:style-name="ce98"/>
          <table:table-cell office:value-type="float" office:value="1002.4" table:formula="msoxl:=BT180+BU180+BV180+BW180" table:style-name="ce114">
            <text:p>1.002,40</text:p>
          </table:table-cell>
          <table:table-cell office:value-type="float" office:value="63.269013800136385" table:formula="msoxl:=BS180/(BS180+BX180)*100" table:style-name="ce158">
            <text:p>63,27</text:p>
          </table:table-cell>
          <table:table-cell table:style-name="ce85"/>
          <table:table-cell table:style-name="ce127"/>
          <table:table-cell table:style-name="ce24"/>
          <table:table-cell table:number-columns-repeated="16304"/>
        </table:table-row>
        <table:table-row table:style-name="ro10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MAIERA'</text:p>
          </table:table-cell>
          <table:table-cell office:value-type="float" office:value="78071" table:style-name="ce16">
            <text:p>78071</text:p>
          </table:table-cell>
          <table:table-cell office:value-type="float" office:value="1219" table:style-name="ce79">
            <text:p>1.219</text:p>
          </table:table-cell>
          <table:table-cell table:style-name="ce79"/>
          <table:table-cell table:number-columns-repeated="2" table:style-name="ce45"/>
          <table:table-cell office:value-type="float" office:value="95.82" table:style-name="ce45">
            <text:p>95,820</text:p>
          </table:table-cell>
          <table:table-cell table:number-columns-repeated="2" table:style-name="ce45"/>
          <table:table-cell office:value-type="float" office:value="11.3" table:style-name="ce45">
            <text:p>11,300</text:p>
          </table:table-cell>
          <table:table-cell office:value-type="float" office:value="11.52" table:style-name="ce45">
            <text:p>11,520</text:p>
          </table:table-cell>
          <table:table-cell office:value-type="float" office:value="18.48" table:style-name="ce45">
            <text:p>18,480</text:p>
          </table:table-cell>
          <table:table-cell table:number-columns-repeated="11" table:style-name="ce45"/>
          <table:table-cell office:value-type="float" office:value="6.62" table:style-name="ce45">
            <text:p>6,620</text:p>
          </table:table-cell>
          <table:table-cell table:number-columns-repeated="2" table:style-name="ce45"/>
          <table:table-cell office:value-type="float" office:value="21.8" table:style-name="ce58">
            <text:p>21,800</text:p>
          </table:table-cell>
          <table:table-cell table:number-columns-repeated="3" table:style-name="ce45"/>
          <table:table-cell office:value-type="float" office:value="25.3" table:style-name="ce45">
            <text:p>25,300</text:p>
          </table:table-cell>
          <table:table-cell table:number-columns-repeated="8" table:style-name="ce45"/>
          <table:table-cell office:value-type="float" office:value="0.41" table:style-name="ce45">
            <text:p>0,41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91.25" table:formula="msoxl:=SUM(G181:BR181)" table:style-name="ce61">
            <text:p>191,250</text:p>
          </table:table-cell>
          <table:table-cell office:value-type="float" office:value="182.82" table:style-name="ce44">
            <text:p>182,82</text:p>
          </table:table-cell>
          <table:table-cell table:number-columns-repeated="2" table:style-name="ce44"/>
          <table:table-cell table:style-name="ce98"/>
          <table:table-cell office:value-type="float" office:value="182.82" table:formula="msoxl:=BT181+BU181+BV181+BW181" table:style-name="ce114">
            <text:p>182,82</text:p>
          </table:table-cell>
          <table:table-cell office:value-type="float" office:value="51.126794450236588" table:formula="msoxl:=BS181/(BS181+BX181)*100" table:style-name="ce158">
            <text:p>51,13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4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MALITO</text:p>
          </table:table-cell>
          <table:table-cell office:value-type="float" office:value="78072" table:style-name="ce23">
            <text:p>78072</text:p>
          </table:table-cell>
          <table:table-cell office:value-type="float" office:value="774" table:style-name="ce79">
            <text:p>774</text:p>
          </table:table-cell>
          <table:table-cell table:style-name="ce79"/>
          <table:table-cell table:number-columns-repeated="2" table:style-name="ce45"/>
          <table:table-cell office:value-type="float" office:value="65.44" table:style-name="ce45">
            <text:p>65,440</text:p>
          </table:table-cell>
          <table:table-cell table:number-columns-repeated="2" table:style-name="ce45"/>
          <table:table-cell office:value-type="float" office:value="11.62" table:style-name="ce45">
            <text:p>11,620</text:p>
          </table:table-cell>
          <table:table-cell table:style-name="ce45"/>
          <table:table-cell office:value-type="float" office:value="0.3" table:style-name="ce45">
            <text:p>0,300</text:p>
          </table:table-cell>
          <table:table-cell table:number-columns-repeated="3" table:style-name="ce45"/>
          <table:table-cell office:value-type="float" office:value="3.1" table:style-name="ce45">
            <text:p>3,100</text:p>
          </table:table-cell>
          <table:table-cell table:number-columns-repeated="10" table:style-name="ce45"/>
          <table:table-cell office:value-type="float" office:value="13.5" table:style-name="ce58">
            <text:p>13,500</text:p>
          </table:table-cell>
          <table:table-cell table:number-columns-repeated="3" table:style-name="ce45"/>
          <table:table-cell office:value-type="float" office:value="35.82" table:style-name="ce45">
            <text:p>35,820</text:p>
          </table:table-cell>
          <table:table-cell table:style-name="ce45"/>
          <table:table-cell office:value-type="float" office:value="0.01" table:style-name="ce45">
            <text:p>0,010</text:p>
          </table:table-cell>
          <table:table-cell table:number-columns-repeated="3" table:style-name="ce45"/>
          <table:table-cell office:value-type="float" office:value="3.35" table:style-name="ce45">
            <text:p>3,350</text:p>
          </table:table-cell>
          <table:table-cell table:number-columns-repeated="2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33.13999999999999" table:formula="msoxl:=SUM(G182:BR182)" table:style-name="ce61">
            <text:p>133,140</text:p>
          </table:table-cell>
          <table:table-cell office:value-type="float" office:value="113.32" table:style-name="ce44">
            <text:p>113,32</text:p>
          </table:table-cell>
          <table:table-cell table:number-columns-repeated="2" table:style-name="ce44"/>
          <table:table-cell table:style-name="ce98"/>
          <table:table-cell office:value-type="float" office:value="113.32" table:formula="msoxl:=BT182+BU182+BV182+BW182" table:style-name="ce114">
            <text:p>113,32</text:p>
          </table:table-cell>
          <table:table-cell office:value-type="float" office:value="54.020936460277525" table:formula="msoxl:=BS182/(BS182+BX182)*100" table:style-name="ce158">
            <text:p>54,02</text:p>
          </table:table-cell>
          <table:table-cell table:style-name="ce55"/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7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MALVITO</text:p>
          </table:table-cell>
          <table:table-cell office:value-type="float" office:value="78073" table:style-name="ce23">
            <text:p>78073</text:p>
          </table:table-cell>
          <table:table-cell office:value-type="float" office:value="1747" table:style-name="ce79">
            <text:p>1.747</text:p>
          </table:table-cell>
          <table:table-cell table:style-name="ce79"/>
          <table:table-cell table:number-columns-repeated="2" table:style-name="ce45"/>
          <table:table-cell office:value-type="float" office:value="42.86" table:style-name="ce45">
            <text:p>42,860</text:p>
          </table:table-cell>
          <table:table-cell table:number-columns-repeated="2" table:style-name="ce45"/>
          <table:table-cell office:value-type="float" office:value="20.7" table:style-name="ce45">
            <text:p>20,700</text:p>
          </table:table-cell>
          <table:table-cell table:number-columns-repeated="2" table:style-name="ce45"/>
          <table:table-cell office:value-type="float" office:value="1.1200000000000001" table:style-name="ce45">
            <text:p>1,120</text:p>
          </table:table-cell>
          <table:table-cell table:number-columns-repeated="13" table:style-name="ce45"/>
          <table:table-cell office:value-type="float" office:value="16.68" table:style-name="ce58">
            <text:p>16,680</text:p>
          </table:table-cell>
          <table:table-cell table:number-columns-repeated="3" table:style-name="ce45"/>
          <table:table-cell office:value-type="float" office:value="68.98" table:style-name="ce45">
            <text:p>68,98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50.34000000000003" table:formula="msoxl:=SUM(G183:BR183)" table:style-name="ce182">
            <text:p>150,340</text:p>
          </table:table-cell>
          <table:table-cell office:value-type="float" office:value="194.1" table:style-name="ce44">
            <text:p>194,10</text:p>
          </table:table-cell>
          <table:table-cell table:number-columns-repeated="2" table:style-name="ce44"/>
          <table:table-cell table:style-name="ce98"/>
          <table:table-cell office:value-type="float" office:value="194.1" table:formula="msoxl:=BT183+BU183+BV183+BW183" table:style-name="ce114">
            <text:p>194,10</text:p>
          </table:table-cell>
          <table:table-cell office:value-type="float" office:value="43.647659969806064" table:formula="msoxl:=BS183/(BS183+BX183)*100" table:style-name="ce158">
            <text:p>43,65</text:p>
          </table:table-cell>
          <table:table-cell table:style-name="ce55"/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34">
          <table:table-cell office:value-type="string" table:style-name="ce22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111">
            <text:p>MANDATORICCIO</text:p>
          </table:table-cell>
          <table:table-cell office:value-type="float" office:value="78074" table:style-name="ce16">
            <text:p>78074</text:p>
          </table:table-cell>
          <table:table-cell office:value-type="float" office:value="2741" table:style-name="ce79">
            <text:p>2.741</text:p>
          </table:table-cell>
          <table:table-cell table:style-name="ce79"/>
          <table:table-cell table:style-name="ce160"/>
          <table:table-cell table:style-name="ce196"/>
          <table:table-cell office:value-type="float" office:value="181.68" table:style-name="ce45">
            <text:p>181,680</text:p>
          </table:table-cell>
          <table:table-cell table:number-columns-repeated="2" table:style-name="ce196"/>
          <table:table-cell table:number-columns-repeated="35" table:style-name="ce155"/>
          <table:table-cell table:number-columns-repeated="3" table:style-name="ce45"/>
          <table:table-cell table:number-columns-repeated="8" table:style-name="ce155"/>
          <table:table-cell table:number-columns-repeated="2" table:style-name="ce45"/>
          <table:table-cell table:number-columns-repeated="10" table:style-name="ce155"/>
          <table:table-cell table:style-name="ce200"/>
          <table:table-cell office:value-type="float" office:value="181.68" table:formula="msoxl:=SUM(G184:BR184)" table:style-name="ce183">
            <text:p>181,680</text:p>
          </table:table-cell>
          <table:table-cell office:value-type="float" office:value="1076.3800000000001" table:style-name="ce88">
            <text:p>1.076,38</text:p>
          </table:table-cell>
          <table:table-cell table:number-columns-repeated="3" table:style-name="ce44"/>
          <table:table-cell office:value-type="float" office:value="1076.3800000000001" table:formula="msoxl:=BT184+BU184+BV184+BW184" table:style-name="ce186">
            <text:p>1.076,38</text:p>
          </table:table-cell>
          <table:table-cell office:value-type="float" office:value="14.441282609732445" table:formula="msoxl:=BS184/(BS184+BX184)*100" table:style-name="ce158">
            <text:p>14,44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55">
          <table:table-cell office:value-type="string" table:style-name="ce141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MANGONE</text:p>
          </table:table-cell>
          <table:table-cell office:value-type="float" office:value="78075" table:style-name="ce23">
            <text:p>78075</text:p>
          </table:table-cell>
          <table:table-cell office:value-type="float" office:value="1862" table:style-name="ce79">
            <text:p>1.862</text:p>
          </table:table-cell>
          <table:table-cell table:style-name="ce79"/>
          <table:table-cell table:style-name="ce160"/>
          <table:table-cell table:style-name="ce196"/>
          <table:table-cell office:value-type="float" office:value="244.8" table:style-name="ce45">
            <text:p>244,800</text:p>
          </table:table-cell>
          <table:table-cell table:number-columns-repeated="2" table:style-name="ce45"/>
          <table:table-cell office:value-type="float" office:value="93.02" table:style-name="ce45">
            <text:p>93,020</text:p>
          </table:table-cell>
          <table:table-cell office:value-type="float" office:value="67.42" table:style-name="ce45">
            <text:p>67,420</text:p>
          </table:table-cell>
          <table:table-cell office:value-type="float" office:value="9.0399999999999991" table:style-name="ce45">
            <text:p>9,040</text:p>
          </table:table-cell>
          <table:table-cell office:value-type="float" office:value="3.78" table:style-name="ce45">
            <text:p>3,780</text:p>
          </table:table-cell>
          <table:table-cell table:style-name="ce45"/>
          <table:table-cell office:value-type="float" office:value="0.06" table:style-name="ce45">
            <text:p>0,060</text:p>
          </table:table-cell>
          <table:table-cell office:value-type="float" office:value="5.68" table:style-name="ce45">
            <text:p>5,680</text:p>
          </table:table-cell>
          <table:table-cell table:number-columns-repeated="10" table:style-name="ce45"/>
          <table:table-cell office:value-type="float" office:value="21.33" table:style-name="ce58">
            <text:p>21,330</text:p>
          </table:table-cell>
          <table:table-cell table:number-columns-repeated="3" table:style-name="ce45"/>
          <table:table-cell office:value-type="float" office:value="175.76" table:style-name="ce45">
            <text:p>175,760</text:p>
          </table:table-cell>
          <table:table-cell table:style-name="ce45"/>
          <table:table-cell office:value-type="float" office:value="0.18099999999999999" table:style-name="ce45">
            <text:p>0,181</text:p>
          </table:table-cell>
          <table:table-cell table:number-columns-repeated="3" table:style-name="ce45"/>
          <table:table-cell office:value-type="float" office:value="7.4999999999999997E-2" table:style-name="ce45">
            <text:p>0,075</text:p>
          </table:table-cell>
          <table:table-cell table:number-columns-repeated="2" table:style-name="ce45"/>
          <table:table-cell office:value-type="float" office:value="2.2200000000000002" table:style-name="ce45">
            <text:p>2,22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623.3660000000001" table:formula="msoxl:=SUM(G185:BR185)" table:style-name="ce184">
            <text:p>623,366</text:p>
          </table:table-cell>
          <table:table-cell office:value-type="float" office:value="321.66000000000003" table:style-name="ce44">
            <text:p>321,66</text:p>
          </table:table-cell>
          <table:table-cell table:number-columns-repeated="2" table:style-name="ce44"/>
          <table:table-cell table:style-name="ce98"/>
          <table:table-cell office:value-type="float" office:value="321.66000000000003" table:formula="msoxl:=BT185+BU185+BV185+BW185" table:style-name="ce114">
            <text:p>321,66</text:p>
          </table:table-cell>
          <table:table-cell office:value-type="float" office:value="65.962841233997807" table:formula="msoxl:=BS185/(BS185+BX185)*100" table:style-name="ce158">
            <text:p>65,96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44">
          <table:table-cell office:value-type="string" table:style-name="ce22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MARANO MARCHESATO</text:p>
          </table:table-cell>
          <table:table-cell office:value-type="float" office:value="78076" table:style-name="ce16">
            <text:p>78076</text:p>
          </table:table-cell>
          <table:table-cell office:value-type="float" office:value="3473" table:style-name="ce79">
            <text:p>3.473</text:p>
          </table:table-cell>
          <table:table-cell table:style-name="ce79"/>
          <table:table-cell table:number-columns-repeated="2" table:style-name="ce45"/>
          <table:table-cell office:value-type="float" office:value="515" table:style-name="ce45">
            <text:p>515,000</text:p>
          </table:table-cell>
          <table:table-cell table:style-name="ce45"/>
          <table:table-cell office:value-type="float" office:value="0.3" table:style-name="ce45">
            <text:p>0,300</text:p>
          </table:table-cell>
          <table:table-cell office:value-type="float" office:value="83.12" table:style-name="ce45">
            <text:p>83,120</text:p>
          </table:table-cell>
          <table:table-cell table:style-name="ce45"/>
          <table:table-cell office:value-type="float" office:value="62.94" table:style-name="ce45">
            <text:p>62,940</text:p>
          </table:table-cell>
          <table:table-cell table:number-columns-repeated="3" table:style-name="ce45"/>
          <table:table-cell office:value-type="float" office:value="6.25" table:style-name="ce45">
            <text:p>6,250</text:p>
          </table:table-cell>
          <table:table-cell table:style-name="ce45"/>
          <table:table-cell office:value-type="float" office:value="1.258" table:style-name="ce45">
            <text:p>1,258</text:p>
          </table:table-cell>
          <table:table-cell office:value-type="float" office:value="0.67500000000000004" table:style-name="ce45">
            <text:p>0,675</text:p>
          </table:table-cell>
          <table:table-cell office:value-type="float" office:value="0.02" table:style-name="ce45">
            <text:p>0,020</text:p>
          </table:table-cell>
          <table:table-cell table:number-columns-repeated="6" table:style-name="ce45"/>
          <table:table-cell office:value-type="float" office:value="26.32" table:style-name="ce58">
            <text:p>26,320</text:p>
          </table:table-cell>
          <table:table-cell table:number-columns-repeated="3" table:style-name="ce45"/>
          <table:table-cell office:value-type="float" office:value="129.22" table:style-name="ce45">
            <text:p>129,220</text:p>
          </table:table-cell>
          <table:table-cell table:style-name="ce45"/>
          <table:table-cell office:value-type="float" office:value="0.17" table:style-name="ce45">
            <text:p>0,170</text:p>
          </table:table-cell>
          <table:table-cell table:number-columns-repeated="2" table:style-name="ce45"/>
          <table:table-cell office:value-type="float" office:value="8.0000000000000002E-3" table:style-name="ce45">
            <text:p>0,008</text:p>
          </table:table-cell>
          <table:table-cell table:number-columns-repeated="3" table:style-name="ce45"/>
          <table:table-cell office:value-type="float" office:value="1.84" table:style-name="ce45">
            <text:p>1,840</text:p>
          </table:table-cell>
          <table:table-cell table:number-columns-repeated="3" table:style-name="ce45"/>
          <table:table-cell office:value-type="float" office:value="2.5000000000000001E-2" table:style-name="ce45">
            <text:p>0,025</text:p>
          </table:table-cell>
          <table:table-cell table:number-columns-repeated="20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827.14599999999996" table:formula="msoxl:=SUM(G186:BR186)" table:style-name="ce61">
            <text:p>827,146</text:p>
          </table:table-cell>
          <table:table-cell office:value-type="float" office:value="328.68" table:style-name="ce44">
            <text:p>328,68</text:p>
          </table:table-cell>
          <table:table-cell table:number-columns-repeated="2" table:style-name="ce44"/>
          <table:table-cell table:style-name="ce98"/>
          <table:table-cell office:value-type="float" office:value="328.68" table:formula="msoxl:=BT186+BU186+BV186+BW186" table:style-name="ce114">
            <text:p>328,68</text:p>
          </table:table-cell>
          <table:table-cell office:value-type="float" office:value="71.563193767920069" table:formula="msoxl:=BS186/(BS186+BX186)*100" table:style-name="ce158">
            <text:p>71,56</text:p>
          </table:table-cell>
          <table:table-cell table:style-name="ce55"/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16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MARANO PRINCIPATO</text:p>
          </table:table-cell>
          <table:table-cell office:value-type="float" office:value="78077" table:style-name="ce16">
            <text:p>78077</text:p>
          </table:table-cell>
          <table:table-cell office:value-type="float" office:value="3149" table:style-name="ce79">
            <text:p>3.149</text:p>
          </table:table-cell>
          <table:table-cell table:style-name="ce79"/>
          <table:table-cell table:number-columns-repeated="2" table:style-name="ce64"/>
          <table:table-cell office:value-type="float" office:value="294.10000000000002" table:style-name="ce45">
            <text:p>294,100</text:p>
          </table:table-cell>
          <table:table-cell table:number-columns-repeated="2" table:style-name="ce45"/>
          <table:table-cell office:value-type="float" office:value="93.56" table:style-name="ce45">
            <text:p>93,560</text:p>
          </table:table-cell>
          <table:table-cell table:style-name="ce45"/>
          <table:table-cell table:style-name="ce63"/>
          <table:table-cell table:style-name="ce72"/>
          <table:table-cell table:number-columns-repeated="2" table:style-name="ce45"/>
          <table:table-cell office:value-type="float" office:value="3.5" table:style-name="ce68">
            <text:p>3,500</text:p>
          </table:table-cell>
          <table:table-cell table:style-name="ce45"/>
          <table:table-cell office:value-type="float" office:value="1.266" table:style-name="ce45">
            <text:p>1,266</text:p>
          </table:table-cell>
          <table:table-cell office:value-type="float" office:value="0.503" table:style-name="ce45">
            <text:p>0,503</text:p>
          </table:table-cell>
          <table:table-cell office:value-type="float" office:value="0.91" table:style-name="ce45">
            <text:p>0,910</text:p>
          </table:table-cell>
          <table:table-cell table:number-columns-repeated="3" table:style-name="ce45"/>
          <table:table-cell table:style-name="ce109"/>
          <table:table-cell table:number-columns-repeated="2" table:style-name="ce45"/>
          <table:table-cell office:value-type="float" office:value="0.44" table:style-name="ce58">
            <text:p>0,440</text:p>
          </table:table-cell>
          <table:table-cell table:style-name="ce62"/>
          <table:table-cell table:number-columns-repeated="2" table:style-name="ce45"/>
          <table:table-cell office:value-type="float" office:value="184.66" table:style-name="ce45">
            <text:p>184,660</text:p>
          </table:table-cell>
          <table:table-cell table:style-name="ce63"/>
          <table:table-cell table:number-columns-repeated="7" table:style-name="ce45"/>
          <table:table-cell office:value-type="float" office:value="2.02" table:style-name="ce45">
            <text:p>2,020</text:p>
          </table:table-cell>
          <table:table-cell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580.95900000000006" table:formula="msoxl:=SUM(G187:BR187)" table:style-name="ce61">
            <text:p>580,959</text:p>
          </table:table-cell>
          <table:table-cell office:value-type="float" office:value="280.82" table:style-name="ce44">
            <text:p>280,82</text:p>
          </table:table-cell>
          <table:table-cell table:number-columns-repeated="2" table:style-name="ce44"/>
          <table:table-cell table:style-name="ce98"/>
          <table:table-cell office:value-type="float" office:value="280.82" table:formula="msoxl:=BT187+BU187+BV187+BW187" table:style-name="ce114">
            <text:p>280,82</text:p>
          </table:table-cell>
          <table:table-cell office:value-type="float" office:value="67.413919345911197" table:formula="msoxl:=BS187/(BS187+BX187)*100" table:style-name="ce158">
            <text:p>67,41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8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MARZI</text:p>
          </table:table-cell>
          <table:table-cell office:value-type="float" office:value="78078" table:style-name="ce23">
            <text:p>78078</text:p>
          </table:table-cell>
          <table:table-cell office:value-type="float" office:value="991" table:style-name="ce79">
            <text:p>991</text:p>
          </table:table-cell>
          <table:table-cell table:style-name="ce79"/>
          <table:table-cell table:style-name="ce64"/>
          <table:table-cell table:style-name="ce45"/>
          <table:table-cell table:style-name="ce185"/>
          <table:table-cell table:number-columns-repeated="2" table:style-name="ce45"/>
          <table:table-cell office:value-type="float" office:value="38.24" table:style-name="ce45">
            <text:p>38,240</text:p>
          </table:table-cell>
          <table:table-cell table:style-name="ce45"/>
          <table:table-cell table:style-name="ce63"/>
          <table:table-cell table:style-name="ce72"/>
          <table:table-cell table:number-columns-repeated="2" table:style-name="ce45"/>
          <table:table-cell office:value-type="float" office:value="3.95" table:style-name="ce68">
            <text:p>3,950</text:p>
          </table:table-cell>
          <table:table-cell table:style-name="ce45"/>
          <table:table-cell office:value-type="float" office:value="0.76" table:style-name="ce45">
            <text:p>0,760</text:p>
          </table:table-cell>
          <table:table-cell office:value-type="float" office:value="3.54" table:style-name="ce45">
            <text:p>3,540</text:p>
          </table:table-cell>
          <table:table-cell office:value-type="float" office:value="1.7" table:style-name="ce45">
            <text:p>1,700</text:p>
          </table:table-cell>
          <table:table-cell table:number-columns-repeated="6" table:style-name="ce45"/>
          <table:table-cell office:value-type="float" office:value="21.25" table:style-name="ce58">
            <text:p>21,250</text:p>
          </table:table-cell>
          <table:table-cell table:style-name="ce62"/>
          <table:table-cell table:number-columns-repeated="2" table:style-name="ce45"/>
          <table:table-cell office:value-type="float" office:value="47.12" table:style-name="ce45">
            <text:p>47,120</text:p>
          </table:table-cell>
          <table:table-cell table:style-name="ce63"/>
          <table:table-cell office:value-type="float" office:value="4.4999999999999998E-2" table:style-name="ce45">
            <text:p>0,045</text:p>
          </table:table-cell>
          <table:table-cell table:number-columns-repeated="2" table:style-name="ce45"/>
          <table:table-cell office:value-type="float" office:value="5.0000000000000001E-3" table:style-name="ce45">
            <text:p>0,005</text:p>
          </table:table-cell>
          <table:table-cell table:number-columns-repeated="3" table:style-name="ce45"/>
          <table:table-cell office:value-type="float" office:value="1.48" table:style-name="ce45">
            <text:p>1,480</text:p>
          </table:table-cell>
          <table:table-cell table:style-name="ce45"/>
          <table:table-cell table:number-columns-repeated="2" table:style-name="ce108"/>
          <table:table-cell office:value-type="float" office:value="0.03" table:style-name="ce45">
            <text:p>0,030</text:p>
          </table:table-cell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18.12" table:formula="msoxl:=SUM(G188:BR188)" table:style-name="ce61">
            <text:p>118,120</text:p>
          </table:table-cell>
          <table:table-cell office:value-type="float" office:value="251.82" table:style-name="ce44">
            <text:p>251,82</text:p>
          </table:table-cell>
          <table:table-cell table:number-columns-repeated="2" table:style-name="ce44"/>
          <table:table-cell table:style-name="ce98"/>
          <table:table-cell office:value-type="float" office:value="251.82" table:formula="msoxl:=BT188+BU188+BV188+BW188" table:style-name="ce114">
            <text:p>251,82</text:p>
          </table:table-cell>
          <table:table-cell office:value-type="float" office:value="31.929502081418608" table:formula="msoxl:=BS188/(BS188+BX188)*100" table:style-name="ce158">
            <text:p>31,93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1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MENDICINO</text:p>
          </table:table-cell>
          <table:table-cell office:value-type="float" office:value="78079" table:style-name="ce16">
            <text:p>78079</text:p>
          </table:table-cell>
          <table:table-cell office:value-type="float" office:value="9495" table:style-name="ce79">
            <text:p>9.495</text:p>
          </table:table-cell>
          <table:table-cell office:value-type="float" office:value="504" table:style-name="ce79">
            <text:p>504</text:p>
          </table:table-cell>
          <table:table-cell office:value-type="float" office:value="110.09099999999999" table:style-name="ce45">
            <text:p>110,091</text:p>
          </table:table-cell>
          <table:table-cell table:style-name="ce64"/>
          <table:table-cell office:value-type="float" office:value="996.5" table:style-name="ce45">
            <text:p>996,500</text:p>
          </table:table-cell>
          <table:table-cell table:style-name="ce45"/>
          <table:table-cell office:value-type="float" office:value="68.52" table:style-name="ce45">
            <text:p>68,520</text:p>
          </table:table-cell>
          <table:table-cell office:value-type="float" office:value="243.9" table:style-name="ce45">
            <text:p>243,900</text:p>
          </table:table-cell>
          <table:table-cell table:style-name="ce45"/>
          <table:table-cell office:value-type="float" office:value="147.91999999999999" table:style-name="ce62">
            <text:p>147,920</text:p>
          </table:table-cell>
          <table:table-cell table:number-columns-repeated="3" table:style-name="ce187"/>
          <table:table-cell office:value-type="float" office:value="7.64" table:style-name="ce179">
            <text:p>7,640</text:p>
          </table:table-cell>
          <table:table-cell table:style-name="ce45"/>
          <table:table-cell office:value-type="float" office:value="2.6080000000000001" table:style-name="ce45">
            <text:p>2,608</text:p>
          </table:table-cell>
          <table:table-cell office:value-type="float" office:value="1.1000000000000001" table:style-name="ce45">
            <text:p>1,100</text:p>
          </table:table-cell>
          <table:table-cell table:number-columns-repeated="5" table:style-name="ce45"/>
          <table:table-cell table:style-name="ce109"/>
          <table:table-cell table:style-name="ce45"/>
          <table:table-cell office:value-type="float" office:value="265.74" table:style-name="ce58">
            <text:p>265,740</text:p>
          </table:table-cell>
          <table:table-cell table:style-name="ce62"/>
          <table:table-cell table:style-name="ce45"/>
          <table:table-cell table:style-name="ce60"/>
          <table:table-cell office:value-type="float" office:value="374.54" table:style-name="ce60">
            <text:p>374,540</text:p>
          </table:table-cell>
          <table:table-cell table:style-name="ce63"/>
          <table:table-cell table:number-columns-repeated="7" table:style-name="ce45"/>
          <table:table-cell office:value-type="float" office:value="1.42" table:style-name="ce45">
            <text:p>1,420</text:p>
          </table:table-cell>
          <table:table-cell table:number-columns-repeated="2" table:style-name="ce45"/>
          <table:table-cell table:number-columns-repeated="2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2219.9790000000003" table:formula="msoxl:=SUM(G189:BR189)" table:style-name="ce61">
            <text:p>2.219,979</text:p>
          </table:table-cell>
          <table:table-cell office:value-type="float" office:value="988.08" table:style-name="ce44">
            <text:p>988,08</text:p>
          </table:table-cell>
          <table:table-cell table:number-columns-repeated="2" table:style-name="ce44"/>
          <table:table-cell table:style-name="ce98"/>
          <table:table-cell office:value-type="float" office:value="988.08" table:formula="msoxl:=BT189+BU189+BV189+BW189" table:style-name="ce114">
            <text:p>988,08</text:p>
          </table:table-cell>
          <table:table-cell office:value-type="float" office:value="69.200067704490479" table:formula="msoxl:=BS189/(BS189+BX189)*100" table:style-name="ce158">
            <text:p>69,20</text:p>
          </table:table-cell>
          <table:table-cell table:style-name="ce86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48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MONGRASSANO</text:p>
          </table:table-cell>
          <table:table-cell office:value-type="float" office:value="78080" table:style-name="ce16">
            <text:p>78080</text:p>
          </table:table-cell>
          <table:table-cell office:value-type="float" office:value="1549" table:style-name="ce79">
            <text:p>1.549</text:p>
          </table:table-cell>
          <table:table-cell table:style-name="ce79"/>
          <table:table-cell table:number-columns-repeated="2" table:style-name="ce45"/>
          <table:table-cell office:value-type="float" office:value="107.94" table:style-name="ce45">
            <text:p>107,940</text:p>
          </table:table-cell>
          <table:table-cell table:number-columns-repeated="2" table:style-name="ce45"/>
          <table:table-cell office:value-type="float" office:value="28.49" table:style-name="ce45">
            <text:p>28,490</text:p>
          </table:table-cell>
          <table:table-cell table:style-name="ce45"/>
          <table:table-cell office:value-type="float" office:value="34.72" table:style-name="ce45">
            <text:p>34,720</text:p>
          </table:table-cell>
          <table:table-cell table:number-columns-repeated="10" table:style-name="ce45"/>
          <table:table-cell office:value-type="float" office:value="13.43" table:style-name="ce45">
            <text:p>13,430</text:p>
          </table:table-cell>
          <table:table-cell office:value-type="float" office:value="21.9" table:style-name="ce45">
            <text:p>21,900</text:p>
          </table:table-cell>
          <table:table-cell table:number-columns-repeated="2" table:style-name="ce45"/>
          <table:table-cell office:value-type="float" office:value="15.08" table:style-name="ce58">
            <text:p>15,080</text:p>
          </table:table-cell>
          <table:table-cell table:number-columns-repeated="3" table:style-name="ce45"/>
          <table:table-cell office:value-type="float" office:value="26.9" table:style-name="ce45">
            <text:p>26,90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48.46000000000004" table:formula="msoxl:=SUM(G190:BR190)" table:style-name="ce61">
            <text:p>248,460</text:p>
          </table:table-cell>
          <table:table-cell office:value-type="float" office:value="117.42" table:style-name="ce44">
            <text:p>117,42</text:p>
          </table:table-cell>
          <table:table-cell table:number-columns-repeated="2" table:style-name="ce44"/>
          <table:table-cell table:style-name="ce98"/>
          <table:table-cell office:value-type="float" office:value="117.42" table:formula="msoxl:=BT190+BU190+BV190+BW190" table:style-name="ce114">
            <text:p>117,42</text:p>
          </table:table-cell>
          <table:table-cell office:value-type="float" office:value="67.907510659232543" table:formula="msoxl:=BS190/(BS190+BX190)*100" table:style-name="ce158">
            <text:p>67,91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7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MONTALTO UFFUGO</text:p>
          </table:table-cell>
          <table:table-cell office:value-type="float" office:value="78081" table:style-name="ce16">
            <text:p>78081</text:p>
          </table:table-cell>
          <table:table-cell office:value-type="float" office:value="20491" table:style-name="ce79">
            <text:p>20.491</text:p>
          </table:table-cell>
          <table:table-cell table:style-name="ce79"/>
          <table:table-cell table:number-columns-repeated="2" table:style-name="ce45"/>
          <table:table-cell office:value-type="float" office:value="3322.9" table:style-name="ce45">
            <text:p>3.322,900</text:p>
          </table:table-cell>
          <table:table-cell table:style-name="ce45"/>
          <table:table-cell office:value-type="float" office:value="375.54" table:style-name="ce62">
            <text:p>375,540</text:p>
          </table:table-cell>
          <table:table-cell office:value-type="float" office:value="661.22" table:style-name="ce62">
            <text:p>661,220</text:p>
          </table:table-cell>
          <table:table-cell table:style-name="ce62"/>
          <table:table-cell office:value-type="float" office:value="403.96" table:style-name="ce62">
            <text:p>403,960</text:p>
          </table:table-cell>
          <table:table-cell table:number-columns-repeated="3" table:style-name="ce62"/>
          <table:table-cell office:value-type="float" office:value="45.54" table:style-name="ce62">
            <text:p>45,540</text:p>
          </table:table-cell>
          <table:table-cell table:style-name="ce62"/>
          <table:table-cell office:value-type="float" office:value="6.5579999999999998" table:style-name="ce62">
            <text:p>6,558</text:p>
          </table:table-cell>
          <table:table-cell office:value-type="float" office:value="1.871" table:style-name="ce62">
            <text:p>1,871</text:p>
          </table:table-cell>
          <table:table-cell office:value-type="float" office:value="0.24" table:style-name="ce62">
            <text:p>0,240</text:p>
          </table:table-cell>
          <table:table-cell office:value-type="float" office:value="0.495" table:style-name="ce62">
            <text:p>0,495</text:p>
          </table:table-cell>
          <table:table-cell table:number-columns-repeated="5" table:style-name="ce62"/>
          <table:table-cell office:value-type="float" office:value="243.61" table:style-name="ce58">
            <text:p>243,610</text:p>
          </table:table-cell>
          <table:table-cell table:number-columns-repeated="3" table:style-name="ce62"/>
          <table:table-cell office:value-type="float" office:value="1304.44" table:style-name="ce62">
            <text:p>1.304,440</text:p>
          </table:table-cell>
          <table:table-cell table:style-name="ce62"/>
          <table:table-cell office:value-type="float" office:value="0.8" table:style-name="ce62">
            <text:p>0,800</text:p>
          </table:table-cell>
          <table:table-cell table:number-columns-repeated="2" table:style-name="ce62"/>
          <table:table-cell office:value-type="float" office:value="0.193" table:style-name="ce62">
            <text:p>0,193</text:p>
          </table:table-cell>
          <table:table-cell table:number-columns-repeated="3" table:style-name="ce62"/>
          <table:table-cell office:value-type="float" office:value="3.4049999999999998" table:style-name="ce62">
            <text:p>3,405</text:p>
          </table:table-cell>
          <table:table-cell table:number-columns-repeated="3" table:style-name="ce45"/>
          <table:table-cell office:value-type="float" office:value="0.23" table:style-name="ce45">
            <text:p>0,230</text:p>
          </table:table-cell>
          <table:table-cell table:number-columns-repeated="8" table:style-name="ce45"/>
          <table:table-cell office:value-type="float" office:value="0.02" table:style-name="ce45">
            <text:p>0,020</text:p>
          </table:table-cell>
          <table:table-cell table:number-columns-repeated="11" table:style-name="ce45"/>
          <table:table-cell table:style-name="ce58"/>
          <table:table-cell table:number-columns-repeated="2" table:style-name="ce45"/>
          <table:table-cell office:value-type="float" office:value="0.82" table:style-name="ce60">
            <text:p>0,820</text:p>
          </table:table-cell>
          <table:table-cell office:value-type="float" office:value="6371.8419999999996" table:formula="msoxl:=SUM(G191:BR191)" table:style-name="ce61">
            <text:p>6.371,842</text:p>
          </table:table-cell>
          <table:table-cell office:value-type="float" office:value="3137.88" table:style-name="ce44">
            <text:p>3.137,88</text:p>
          </table:table-cell>
          <table:table-cell table:number-columns-repeated="2" table:style-name="ce44"/>
          <table:table-cell table:style-name="ce98"/>
          <table:table-cell office:value-type="float" office:value="3137.88" table:formula="msoxl:=BT191+BU191+BV191+BW191" table:style-name="ce114">
            <text:p>3.137,88</text:p>
          </table:table-cell>
          <table:table-cell office:value-type="float" office:value="67.003451835921183" table:formula="msoxl:=BS191/(BS191+BX191)*100" table:style-name="ce158">
            <text:p>67,00</text:p>
          </table:table-cell>
          <table:table-cell office:value-type="float" office:value="12.79" table:style-name="ce55">
            <text:p>12,790</text:p>
          </table:table-cell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56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1">
            <text:p>MONTEGIORDANO</text:p>
          </table:table-cell>
          <table:table-cell office:value-type="float" office:value="78082" table:style-name="ce16">
            <text:p>78082</text:p>
          </table:table-cell>
          <table:table-cell office:value-type="float" office:value="1768" table:style-name="ce79">
            <text:p>1.768</text:p>
          </table:table-cell>
          <table:table-cell table:style-name="ce79"/>
          <table:table-cell table:style-name="ce160"/>
          <table:table-cell table:style-name="ce196"/>
          <table:table-cell office:value-type="float" office:value="194.74" table:style-name="ce45">
            <text:p>194,740</text:p>
          </table:table-cell>
          <table:table-cell table:style-name="ce45"/>
          <table:table-cell office:value-type="float" office:value="15.78" table:style-name="ce45">
            <text:p>15,780</text:p>
          </table:table-cell>
          <table:table-cell office:value-type="float" office:value="28.94" table:style-name="ce45">
            <text:p>28,940</text:p>
          </table:table-cell>
          <table:table-cell office:value-type="float" office:value="30.98" table:style-name="ce45">
            <text:p>30,980</text:p>
          </table:table-cell>
          <table:table-cell office:value-type="float" office:value="77.12" table:style-name="ce63">
            <text:p>77,120</text:p>
          </table:table-cell>
          <table:table-cell table:style-name="ce68"/>
          <table:table-cell table:number-columns-repeated="2" table:style-name="ce45"/>
          <table:table-cell table:style-name="ce72"/>
          <table:table-cell table:style-name="ce45"/>
          <table:table-cell office:value-type="float" office:value="0.64" table:style-name="ce45">
            <text:p>0,640</text:p>
          </table:table-cell>
          <table:table-cell office:value-type="float" office:value="3.82" table:style-name="ce45">
            <text:p>3,820</text:p>
          </table:table-cell>
          <table:table-cell office:value-type="float" office:value="2.5" table:style-name="ce45">
            <text:p>2,500</text:p>
          </table:table-cell>
          <table:table-cell table:style-name="ce45"/>
          <table:table-cell office:value-type="float" office:value="16.28" table:style-name="ce45">
            <text:p>16,280</text:p>
          </table:table-cell>
          <table:table-cell office:value-type="float" office:value="3.72" table:style-name="ce45">
            <text:p>3,720</text:p>
          </table:table-cell>
          <table:table-cell table:style-name="ce45"/>
          <table:table-cell table:number-columns-repeated="2" table:style-name="ce109"/>
          <table:table-cell office:value-type="float" office:value="32.72" table:style-name="ce58">
            <text:p>32,720</text:p>
          </table:table-cell>
          <table:table-cell table:style-name="ce62"/>
          <table:table-cell table:number-columns-repeated="2" table:style-name="ce45"/>
          <table:table-cell office:value-type="float" office:value="49.65" table:style-name="ce45">
            <text:p>49,65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97"/>
          <table:table-cell office:value-type="float" office:value="456.89" table:formula="msoxl:=SUM(G192:BR192)" table:style-name="ce61">
            <text:p>456,890</text:p>
          </table:table-cell>
          <table:table-cell office:value-type="float" office:value="226.06" table:style-name="ce44">
            <text:p>226,06</text:p>
          </table:table-cell>
          <table:table-cell table:number-columns-repeated="2" table:style-name="ce44"/>
          <table:table-cell table:style-name="ce98"/>
          <table:table-cell office:value-type="float" office:value="226.06" table:formula="msoxl:=BT192+BU192+BV192+BW192" table:style-name="ce114">
            <text:p>226,06</text:p>
          </table:table-cell>
          <table:table-cell office:value-type="float" office:value="66.89948019620762" table:formula="msoxl:=BS192/(BS192+BX192)*100" table:style-name="ce158">
            <text:p>66,9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5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MORANO CALABRO</text:p>
          </table:table-cell>
          <table:table-cell office:value-type="float" office:value="78083" table:style-name="ce23">
            <text:p>78083</text:p>
          </table:table-cell>
          <table:table-cell office:value-type="float" office:value="4343" table:style-name="ce79">
            <text:p>4.343</text:p>
          </table:table-cell>
          <table:table-cell office:value-type="float" office:value="41" table:style-name="ce79">
            <text:p>41</text:p>
          </table:table-cell>
          <table:table-cell office:value-type="float" office:value="9.8770000000000007" table:style-name="ce45">
            <text:p>9,877</text:p>
          </table:table-cell>
          <table:table-cell table:style-name="ce45"/>
          <table:table-cell office:value-type="float" office:value="325.89999999999998" table:style-name="ce45">
            <text:p>325,900</text:p>
          </table:table-cell>
          <table:table-cell table:number-columns-repeated="2" table:style-name="ce45"/>
          <table:table-cell office:value-type="float" office:value="17.2" table:style-name="ce45">
            <text:p>17,200</text:p>
          </table:table-cell>
          <table:table-cell office:value-type="float" office:value="145.94" table:style-name="ce45">
            <text:p>145,940</text:p>
          </table:table-cell>
          <table:table-cell table:number-columns-repeated="4" table:style-name="ce45"/>
          <table:table-cell office:value-type="float" office:value="8.1" table:style-name="ce45">
            <text:p>8,100</text:p>
          </table:table-cell>
          <table:table-cell table:style-name="ce45"/>
          <table:table-cell office:value-type="float" office:value="5.57" table:style-name="ce45">
            <text:p>5,570</text:p>
          </table:table-cell>
          <table:table-cell office:value-type="float" office:value="5.26" table:style-name="ce45">
            <text:p>5,260</text:p>
          </table:table-cell>
          <table:table-cell office:value-type="float" office:value="8.68" table:style-name="ce45">
            <text:p>8,680</text:p>
          </table:table-cell>
          <table:table-cell table:number-columns-repeated="6" table:style-name="ce45"/>
          <table:table-cell office:value-type="float" office:value="64.19" table:style-name="ce58">
            <text:p>64,190</text:p>
          </table:table-cell>
          <table:table-cell table:number-columns-repeated="3" table:style-name="ce45"/>
          <table:table-cell office:value-type="float" office:value="304.04000000000002" table:style-name="ce45">
            <text:p>304,040</text:p>
          </table:table-cell>
          <table:table-cell table:style-name="ce63"/>
          <table:table-cell table:number-columns-repeated="3" table:style-name="ce45"/>
          <table:table-cell office:value-type="float" office:value="0.1" table:style-name="ce45">
            <text:p>0,100</text:p>
          </table:table-cell>
          <table:table-cell table:number-columns-repeated="3" table:style-name="ce45"/>
          <table:table-cell office:value-type="float" office:value="1.145" table:style-name="ce45">
            <text:p>1,145</text:p>
          </table:table-cell>
          <table:table-cell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896.00199999999984" table:formula="msoxl:=SUM(G193:BR193)" table:style-name="ce61">
            <text:p>896,002</text:p>
          </table:table-cell>
          <table:table-cell office:value-type="float" office:value="269.33999999999997" table:style-name="ce44">
            <text:p>269,34</text:p>
          </table:table-cell>
          <table:table-cell table:number-columns-repeated="2" table:style-name="ce44"/>
          <table:table-cell table:style-name="ce98"/>
          <table:table-cell office:value-type="float" office:value="269.33999999999997" table:formula="msoxl:=BT193+BU193+BV193+BW193" table:style-name="ce114">
            <text:p>269,34</text:p>
          </table:table-cell>
          <table:table-cell office:value-type="float" office:value="76.887471660679864" table:formula="msoxl:=BS193/(BS193+BX193)*100" table:style-name="ce158">
            <text:p>76,89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8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MORMANNO</text:p>
          </table:table-cell>
          <table:table-cell office:value-type="float" office:value="78084" table:style-name="ce16">
            <text:p>78084</text:p>
          </table:table-cell>
          <table:table-cell office:value-type="float" office:value="2883" table:style-name="ce79">
            <text:p>2.883</text:p>
          </table:table-cell>
          <table:table-cell table:style-name="ce79"/>
          <table:table-cell table:style-name="ce45"/>
          <table:table-cell table:style-name="ce64"/>
          <table:table-cell office:value-type="float" office:value="188.92" table:style-name="ce45">
            <text:p>188,920</text:p>
          </table:table-cell>
          <table:table-cell table:number-columns-repeated="2" table:style-name="ce45"/>
          <table:table-cell office:value-type="float" office:value="6" table:style-name="ce45">
            <text:p>6,000</text:p>
          </table:table-cell>
          <table:table-cell office:value-type="float" office:value="97.46" table:style-name="ce45">
            <text:p>97,460</text:p>
          </table:table-cell>
          <table:table-cell table:style-name="ce63"/>
          <table:table-cell table:style-name="ce72"/>
          <table:table-cell table:number-columns-repeated="2" table:style-name="ce45"/>
          <table:table-cell office:value-type="float" office:value="2.69" table:style-name="ce68">
            <text:p>2,690</text:p>
          </table:table-cell>
          <table:table-cell table:number-columns-repeated="10" table:style-name="ce45"/>
          <table:table-cell office:value-type="float" office:value="153" table:style-name="ce58">
            <text:p>153,000</text:p>
          </table:table-cell>
          <table:table-cell table:style-name="ce62"/>
          <table:table-cell table:number-columns-repeated="2" table:style-name="ce45"/>
          <table:table-cell office:value-type="float" office:value="152.54" table:style-name="ce45">
            <text:p>152,540</text:p>
          </table:table-cell>
          <table:table-cell table:style-name="ce63"/>
          <table:table-cell table:number-columns-repeated="7" table:style-name="ce45"/>
          <table:table-cell office:value-type="float" office:value="0.21" table:style-name="ce45">
            <text:p>0,21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600.82000000000005" table:formula="msoxl:=SUM(G194:BR194)" table:style-name="ce61">
            <text:p>600,820</text:p>
          </table:table-cell>
          <table:table-cell office:value-type="float" office:value="304.39999999999998" table:style-name="ce44">
            <text:p>304,40</text:p>
          </table:table-cell>
          <table:table-cell table:number-columns-repeated="2" table:style-name="ce44"/>
          <table:table-cell table:style-name="ce98"/>
          <table:table-cell office:value-type="float" office:value="304.39999999999998" table:formula="msoxl:=BT194+BU194+BV194+BW194" table:style-name="ce114">
            <text:p>304,40</text:p>
          </table:table-cell>
          <table:table-cell office:value-type="float" office:value="66.372815448178343" table:formula="msoxl:=BS194/(BS194+BX194)*100" table:style-name="ce158">
            <text:p>66,37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44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MOTTAFOLLONE</text:p>
          </table:table-cell>
          <table:table-cell office:value-type="float" office:value="78085" table:style-name="ce23">
            <text:p>78085</text:p>
          </table:table-cell>
          <table:table-cell office:value-type="float" office:value="1197" table:style-name="ce79">
            <text:p>1.197</text:p>
          </table:table-cell>
          <table:table-cell table:style-name="ce79"/>
          <table:table-cell table:number-columns-repeated="2" table:style-name="ce64"/>
          <table:table-cell table:number-columns-repeated="5" table:style-name="ce45"/>
          <table:table-cell table:style-name="ce63"/>
          <table:table-cell table:style-name="ce68"/>
          <table:table-cell table:number-columns-repeated="2" table:style-name="ce45"/>
          <table:table-cell table:style-name="ce72"/>
          <table:table-cell table:number-columns-repeated="10" table:style-name="ce45"/>
          <table:table-cell office:value-type="float" office:value="17.48" table:style-name="ce58">
            <text:p>17,480</text:p>
          </table:table-cell>
          <table:table-cell table:style-name="ce62"/>
          <table:table-cell table:number-columns-repeated="3" table:style-name="ce45"/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7.48" table:formula="msoxl:=SUM(G195:BR195)" table:style-name="ce61">
            <text:p>17,480</text:p>
          </table:table-cell>
          <table:table-cell office:value-type="float" office:value="366.86" table:style-name="ce44">
            <text:p>366,86</text:p>
          </table:table-cell>
          <table:table-cell table:number-columns-repeated="2" table:style-name="ce44"/>
          <table:table-cell table:style-name="ce98"/>
          <table:table-cell office:value-type="float" office:value="366.86" table:formula="msoxl:=BT195+BU195+BV195+BW195" table:style-name="ce114">
            <text:p>366,86</text:p>
          </table:table-cell>
          <table:table-cell office:value-type="float" office:value="4.5480564083884056" table:formula="msoxl:=BS195/(BS195+BX195)*100" table:style-name="ce158">
            <text:p>4,55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50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1">
            <text:p>NOCARA</text:p>
          </table:table-cell>
          <table:table-cell office:value-type="float" office:value="78086" table:style-name="ce23">
            <text:p>78086</text:p>
          </table:table-cell>
          <table:table-cell office:value-type="float" office:value="363" table:style-name="ce79">
            <text:p>363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196:BR196)" table:style-name="ce61">
            <text:p>0,000</text:p>
          </table:table-cell>
          <table:table-cell office:value-type="float" office:value="97.77" table:style-name="ce44">
            <text:p>97,77</text:p>
          </table:table-cell>
          <table:table-cell table:number-columns-repeated="2" table:style-name="ce44"/>
          <table:table-cell table:style-name="ce98"/>
          <table:table-cell office:value-type="float" office:value="97.77" table:formula="msoxl:=BT196+BU196+BV196+BW196" table:style-name="ce114">
            <text:p>97,77</text:p>
          </table:table-cell>
          <table:table-cell office:value-type="float" office:value="0" table:formula="msoxl:=BS196/(BS196+BX196)*100" table:style-name="ce158">
            <text:p>0,00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32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ORIOLO</text:p>
          </table:table-cell>
          <table:table-cell office:value-type="float" office:value="78087" table:style-name="ce23">
            <text:p>78087</text:p>
          </table:table-cell>
          <table:table-cell office:value-type="float" office:value="2067" table:style-name="ce79">
            <text:p>2.067</text:p>
          </table:table-cell>
          <table:table-cell table:style-name="ce79"/>
          <table:table-cell table:number-columns-repeated="2" table:style-name="ce64"/>
          <table:table-cell office:value-type="float" office:value="52.42" table:style-name="ce45">
            <text:p>52,420</text:p>
          </table:table-cell>
          <table:table-cell table:style-name="ce45"/>
          <table:table-cell table:style-name="ce57"/>
          <table:table-cell office:value-type="float" office:value="18.3" table:style-name="ce45">
            <text:p>18,300</text:p>
          </table:table-cell>
          <table:table-cell office:value-type="float" office:value="14.22" table:style-name="ce45">
            <text:p>14,220</text:p>
          </table:table-cell>
          <table:table-cell office:value-type="float" office:value="26.86" table:style-name="ce45">
            <text:p>26,860</text:p>
          </table:table-cell>
          <table:table-cell table:number-columns-repeated="9" table:style-name="ce45"/>
          <table:table-cell office:value-type="float" office:value="1.51" table:style-name="ce45">
            <text:p>1,510</text:p>
          </table:table-cell>
          <table:table-cell office:value-type="float" office:value="2.14" table:style-name="ce45">
            <text:p>2,140</text:p>
          </table:table-cell>
          <table:table-cell table:number-columns-repeated="3" table:style-name="ce45"/>
          <table:table-cell office:value-type="float" office:value="12.85" table:style-name="ce58">
            <text:p>12,850</text:p>
          </table:table-cell>
          <table:table-cell table:style-name="ce62"/>
          <table:table-cell table:number-columns-repeated="2" table:style-name="ce45"/>
          <table:table-cell office:value-type="float" office:value="36.72" table:style-name="ce45">
            <text:p>36,720</text:p>
          </table:table-cell>
          <table:table-cell table:style-name="ce63"/>
          <table:table-cell table:number-columns-repeated="9" table:style-name="ce45"/>
          <table:table-cell table:style-name="ce108"/>
          <table:table-cell table:style-name="ce45"/>
          <table:table-cell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65.02" table:formula="msoxl:=SUM(G197:BR197)" table:style-name="ce61">
            <text:p>165,020</text:p>
          </table:table-cell>
          <table:table-cell office:value-type="float" office:value="309.86" table:style-name="ce44">
            <text:p>309,86</text:p>
          </table:table-cell>
          <table:table-cell table:number-columns-repeated="2" table:style-name="ce44"/>
          <table:table-cell table:style-name="ce98"/>
          <table:table-cell office:value-type="float" office:value="309.86" table:formula="msoxl:=BT197+BU197+BV197+BW197" table:style-name="ce114">
            <text:p>309,86</text:p>
          </table:table-cell>
          <table:table-cell office:value-type="float" office:value="34.749831536388143" table:formula="msoxl:=BS197/(BS197+BX197)*100" table:style-name="ce158">
            <text:p>34,75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23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ORSOMARSO</text:p>
          </table:table-cell>
          <table:table-cell office:value-type="float" office:value="78088" table:style-name="ce23">
            <text:p>78088</text:p>
          </table:table-cell>
          <table:table-cell office:value-type="float" office:value="1226" table:style-name="ce79">
            <text:p>1.226</text:p>
          </table:table-cell>
          <table:table-cell table:style-name="ce79"/>
          <table:table-cell table:number-columns-repeated="2" table:style-name="ce45"/>
          <table:table-cell office:value-type="float" office:value="96.88" table:style-name="ce45">
            <text:p>96,880</text:p>
          </table:table-cell>
          <table:table-cell table:number-columns-repeated="2" table:style-name="ce45"/>
          <table:table-cell office:value-type="float" office:value="25.26" table:style-name="ce45">
            <text:p>25,260</text:p>
          </table:table-cell>
          <table:table-cell office:value-type="float" office:value="23.86" table:style-name="ce45">
            <text:p>23,860</text:p>
          </table:table-cell>
          <table:table-cell office:value-type="float" office:value="28.46" table:style-name="ce45">
            <text:p>28,460</text:p>
          </table:table-cell>
          <table:table-cell table:number-columns-repeated="3" table:style-name="ce45"/>
          <table:table-cell office:value-type="float" office:value="1.52" table:style-name="ce45">
            <text:p>1,520</text:p>
          </table:table-cell>
          <table:table-cell table:number-columns-repeated="7" table:style-name="ce45"/>
          <table:table-cell office:value-type="float" office:value="9.3800000000000008" table:style-name="ce45">
            <text:p>9,380</text:p>
          </table:table-cell>
          <table:table-cell table:number-columns-repeated="2" table:style-name="ce45"/>
          <table:table-cell office:value-type="float" office:value="39.22" table:style-name="ce58">
            <text:p>39,220</text:p>
          </table:table-cell>
          <table:table-cell table:number-columns-repeated="3" table:style-name="ce45"/>
          <table:table-cell office:value-type="float" office:value="35.76" table:style-name="ce45">
            <text:p>35,760</text:p>
          </table:table-cell>
          <table:table-cell table:number-columns-repeated="8" table:style-name="ce45"/>
          <table:table-cell office:value-type="float" office:value="0.1" table:style-name="ce45">
            <text:p>0,10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60.44000000000005" table:formula="msoxl:=SUM(G198:BR198)" table:style-name="ce61">
            <text:p>260,440</text:p>
          </table:table-cell>
          <table:table-cell office:value-type="float" office:value="137.18" table:style-name="ce44">
            <text:p>137,18</text:p>
          </table:table-cell>
          <table:table-cell table:number-columns-repeated="2" table:style-name="ce44"/>
          <table:table-cell table:style-name="ce98"/>
          <table:table-cell office:value-type="float" office:value="137.18" table:formula="msoxl:=BT198+BU198+BV198+BW198" table:style-name="ce114">
            <text:p>137,18</text:p>
          </table:table-cell>
          <table:table-cell office:value-type="float" office:value="65.499723353956043" table:formula="msoxl:=BS198/(BS198+BX198)*100" table:style-name="ce158">
            <text:p>65,50</text:p>
          </table:table-cell>
          <table:table-cell office:value-type="float" office:value="21.08" table:style-name="ce85">
            <text:p>21,08</text:p>
          </table:table-cell>
          <table:table-cell table:style-name="ce127"/>
          <table:table-cell table:number-columns-repeated="16305"/>
        </table:table-row>
        <table:table-row table:style-name="ro5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PALUDI</text:p>
          </table:table-cell>
          <table:table-cell office:value-type="float" office:value="78089" table:style-name="ce23">
            <text:p>78089</text:p>
          </table:table-cell>
          <table:table-cell office:value-type="float" office:value="1035" table:style-name="ce79">
            <text:p>1.035</text:p>
          </table:table-cell>
          <table:table-cell table:style-name="ce79"/>
          <table:table-cell table:number-columns-repeated="2" table:style-name="ce64"/>
          <table:table-cell office:value-type="float" office:value="81.260000000000005" table:style-name="ce45">
            <text:p>81,260</text:p>
          </table:table-cell>
          <table:table-cell table:number-columns-repeated="2" table:style-name="ce45"/>
          <table:table-cell office:value-type="float" office:value="8.02" table:style-name="ce45">
            <text:p>8,020</text:p>
          </table:table-cell>
          <table:table-cell office:value-type="float" office:value="7" table:style-name="ce45">
            <text:p>7,000</text:p>
          </table:table-cell>
          <table:table-cell office:value-type="float" office:value="35.46" table:style-name="ce63">
            <text:p>35,460</text:p>
          </table:table-cell>
          <table:table-cell table:style-name="ce72"/>
          <table:table-cell table:number-columns-repeated="2" table:style-name="ce45"/>
          <table:table-cell office:value-type="float" office:value="3.26" table:style-name="ce68">
            <text:p>3,260</text:p>
          </table:table-cell>
          <table:table-cell table:number-columns-repeated="4" table:style-name="ce45"/>
          <table:table-cell table:style-name="ce60"/>
          <table:table-cell office:value-type="float" office:value="1.7" table:style-name="ce45">
            <text:p>1,700</text:p>
          </table:table-cell>
          <table:table-cell table:number-columns-repeated="2" table:style-name="ce45"/>
          <table:table-cell table:style-name="ce66"/>
          <table:table-cell table:style-name="ce45"/>
          <table:table-cell office:value-type="float" office:value="3.84" table:style-name="ce58">
            <text:p>3,840</text:p>
          </table:table-cell>
          <table:table-cell table:style-name="ce62"/>
          <table:table-cell table:number-columns-repeated="2" table:style-name="ce45"/>
          <table:table-cell office:value-type="float" office:value="25.46" table:style-name="ce45">
            <text:p>25,460</text:p>
          </table:table-cell>
          <table:table-cell table:style-name="ce63"/>
          <table:table-cell table:number-columns-repeated="7" table:style-name="ce45"/>
          <table:table-cell office:value-type="float" office:value="0.43" table:style-name="ce45">
            <text:p>0,430</text:p>
          </table:table-cell>
          <table:table-cell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66.43" table:formula="msoxl:=SUM(G199:BR199)" table:style-name="ce61">
            <text:p>166,430</text:p>
          </table:table-cell>
          <table:table-cell office:value-type="float" office:value="114.3" table:style-name="ce44">
            <text:p>114,30</text:p>
          </table:table-cell>
          <table:table-cell table:number-columns-repeated="2" table:style-name="ce44"/>
          <table:table-cell table:style-name="ce98"/>
          <table:table-cell office:value-type="float" office:value="114.3" table:formula="msoxl:=BT199+BU199+BV199+BW199" table:style-name="ce114">
            <text:p>114,30</text:p>
          </table:table-cell>
          <table:table-cell office:value-type="float" office:value="59.284721974851287" table:formula="msoxl:=BS199/(BS199+BX199)*100" table:style-name="ce158">
            <text:p>59,28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14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PANETTIERI</text:p>
          </table:table-cell>
          <table:table-cell office:value-type="float" office:value="78090" table:style-name="ce23">
            <text:p>78090</text:p>
          </table:table-cell>
          <table:table-cell office:value-type="float" office:value="327" table:style-name="ce79">
            <text:p>327</text:p>
          </table:table-cell>
          <table:table-cell table:style-name="ce79"/>
          <table:table-cell table:number-columns-repeated="2" table:style-name="ce64"/>
          <table:table-cell office:value-type="float" office:value="22.44" table:style-name="ce45">
            <text:p>22,440</text:p>
          </table:table-cell>
          <table:table-cell table:number-columns-repeated="2" table:style-name="ce45"/>
          <table:table-cell office:value-type="float" office:value="12.6" table:style-name="ce45">
            <text:p>12,600</text:p>
          </table:table-cell>
          <table:table-cell table:style-name="ce45"/>
          <table:table-cell office:value-type="float" office:value="16.84" table:style-name="ce63">
            <text:p>16,840</text:p>
          </table:table-cell>
          <table:table-cell table:style-name="ce72"/>
          <table:table-cell table:number-columns-repeated="2" table:style-name="ce45"/>
          <table:table-cell table:style-name="ce72"/>
          <table:table-cell table:style-name="ce45"/>
          <table:table-cell office:value-type="float" office:value="0.97" table:style-name="ce45">
            <text:p>0,970</text:p>
          </table:table-cell>
          <table:table-cell table:number-columns-repeated="2" table:style-name="ce45"/>
          <table:table-cell table:style-name="ce60"/>
          <table:table-cell table:number-columns-repeated="3" table:style-name="ce45"/>
          <table:table-cell table:style-name="ce109"/>
          <table:table-cell table:style-name="ce45"/>
          <table:table-cell office:value-type="float" office:value="5.7" table:style-name="ce58">
            <text:p>5,700</text:p>
          </table:table-cell>
          <table:table-cell table:style-name="ce62"/>
          <table:table-cell table:number-columns-repeated="2" table:style-name="ce45"/>
          <table:table-cell office:value-type="float" office:value="11" table:style-name="ce45">
            <text:p>11,000</text:p>
          </table:table-cell>
          <table:table-cell table:style-name="ce63"/>
          <table:table-cell office:value-type="float" office:value="2.7E-2" table:style-name="ce45">
            <text:p>0,027</text:p>
          </table:table-cell>
          <table:table-cell table:number-columns-repeated="6" table:style-name="ce45"/>
          <table:table-cell office:value-type="float" office:value="0.32200000000000001" table:style-name="ce45">
            <text:p>0,322</text:p>
          </table:table-cell>
          <table:table-cell table:style-name="ce45"/>
          <table:table-cell table:number-columns-repeated="2" table:style-name="ce108"/>
          <table:table-cell office:value-type="float" office:value="1.2999999999999999E-2" table:style-name="ce45">
            <text:p>0,013</text:p>
          </table:table-cell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69.912000000000006" table:formula="msoxl:=SUM(G200:BR200)" table:style-name="ce61">
            <text:p>69,912</text:p>
          </table:table-cell>
          <table:table-cell office:value-type="float" office:value="42.12" table:style-name="ce44">
            <text:p>42,12</text:p>
          </table:table-cell>
          <table:table-cell table:number-columns-repeated="2" table:style-name="ce44"/>
          <table:table-cell table:style-name="ce98"/>
          <table:table-cell office:value-type="float" office:value="42.12" table:formula="msoxl:=BT200+BU200+BV200+BW200" table:style-name="ce114">
            <text:p>42,12</text:p>
          </table:table-cell>
          <table:table-cell office:value-type="float" office:value="62.40359897172236" table:formula="msoxl:=BS200/(BS200+BX200)*100" table:style-name="ce158">
            <text:p>62,40</text:p>
          </table:table-cell>
          <table:table-cell table:style-name="ce86"/>
          <table:table-cell table:style-name="ce127"/>
          <table:table-cell table:number-columns-repeated="16305"/>
        </table:table-row>
        <table:table-row table:style-name="ro11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PAOLA</text:p>
          </table:table-cell>
          <table:table-cell office:value-type="float" office:value="78091" table:style-name="ce23">
            <text:p>78091</text:p>
          </table:table-cell>
          <table:table-cell office:value-type="float" office:value="15688" table:style-name="ce79">
            <text:p>15.688</text:p>
          </table:table-cell>
          <table:table-cell table:style-name="ce79"/>
          <table:table-cell table:style-name="ce45"/>
          <table:table-cell table:style-name="ce64"/>
          <table:table-cell office:value-type="float" office:value="1968.58" table:style-name="ce45">
            <text:p>1.968,580</text:p>
          </table:table-cell>
          <table:table-cell table:style-name="ce45"/>
          <table:table-cell office:value-type="float" office:value="63.46" table:style-name="ce45">
            <text:p>63,460</text:p>
          </table:table-cell>
          <table:table-cell office:value-type="float" office:value="554.55999999999995" table:style-name="ce45">
            <text:p>554,560</text:p>
          </table:table-cell>
          <table:table-cell office:value-type="float" office:value="213.77" table:style-name="ce45">
            <text:p>213,770</text:p>
          </table:table-cell>
          <table:table-cell table:number-columns-repeated="4" table:style-name="ce45"/>
          <table:table-cell office:value-type="float" office:value="26.46" table:style-name="ce45">
            <text:p>26,460</text:p>
          </table:table-cell>
          <table:table-cell table:style-name="ce45"/>
          <table:table-cell office:value-type="float" office:value="1.88" table:style-name="ce45">
            <text:p>1,880</text:p>
          </table:table-cell>
          <table:table-cell office:value-type="float" office:value="0.68" table:style-name="ce45">
            <text:p>0,680</text:p>
          </table:table-cell>
          <table:table-cell office:value-type="float" office:value="0.38" table:style-name="ce45">
            <text:p>0,380</text:p>
          </table:table-cell>
          <table:table-cell office:value-type="float" office:value="1.0999999999999999E-2" table:style-name="ce45">
            <text:p>0,011</text:p>
          </table:table-cell>
          <table:table-cell table:number-columns-repeated="5" table:style-name="ce45"/>
          <table:table-cell office:value-type="float" office:value="253.19" table:style-name="ce58">
            <text:p>253,190</text:p>
          </table:table-cell>
          <table:table-cell table:number-columns-repeated="3" table:style-name="ce45"/>
          <table:table-cell office:value-type="float" office:value="1087.96" table:style-name="ce45">
            <text:p>1.087,960</text:p>
          </table:table-cell>
          <table:table-cell table:style-name="ce45"/>
          <table:table-cell office:value-type="float" office:value="0.94" table:style-name="ce45">
            <text:p>0,940</text:p>
          </table:table-cell>
          <table:table-cell table:number-columns-repeated="3" table:style-name="ce45"/>
          <table:table-cell office:value-type="float" office:value="0.38500000000000001" table:style-name="ce45">
            <text:p>0,385</text:p>
          </table:table-cell>
          <table:table-cell table:number-columns-repeated="2" table:style-name="ce45"/>
          <table:table-cell office:value-type="float" office:value="0.42" table:style-name="ce45">
            <text:p>0,420</text:p>
          </table:table-cell>
          <table:table-cell table:number-columns-repeated="3" table:style-name="ce45"/>
          <table:table-cell office:value-type="float" office:value="0.14499999999999999" table:style-name="ce45">
            <text:p>0,145</text:p>
          </table:table-cell>
          <table:table-cell table:number-columns-repeated="20" table:style-name="ce45"/>
          <table:table-cell table:style-name="ce58"/>
          <table:table-cell table:number-columns-repeated="2" table:style-name="ce110"/>
          <table:table-cell table:style-name="ce188"/>
          <table:table-cell office:value-type="float" office:value="4172.8210000000008" table:formula="msoxl:=SUM(G201:BR201)" table:style-name="ce61">
            <text:p>4.172,821</text:p>
          </table:table-cell>
          <table:table-cell office:value-type="float" office:value="1869.54" table:style-name="ce44">
            <text:p>1.869,54</text:p>
          </table:table-cell>
          <table:table-cell table:number-columns-repeated="2" table:style-name="ce44"/>
          <table:table-cell table:style-name="ce98"/>
          <table:table-cell office:value-type="float" office:value="1869.54" table:formula="msoxl:=BT201+BU201+BV201+BW201" table:style-name="ce114">
            <text:p>1.869,54</text:p>
          </table:table-cell>
          <table:table-cell office:value-type="float" office:value="69.059445471728679" table:formula="msoxl:=BS201/(BS201+BX201)*100" table:style-name="ce158">
            <text:p>69,06</text:p>
          </table:table-cell>
          <table:table-cell table:style-name="ce90"/>
          <table:table-cell table:style-name="ce130"/>
          <table:table-cell table:number-columns-repeated="16305"/>
        </table:table-row>
        <table:table-row table:style-name="ro35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PAPASIDERO</text:p>
          </table:table-cell>
          <table:table-cell office:value-type="float" office:value="78092" table:style-name="ce16">
            <text:p>78092</text:p>
          </table:table-cell>
          <table:table-cell office:value-type="float" office:value="671" table:style-name="ce79">
            <text:p>671</text:p>
          </table:table-cell>
          <table:table-cell table:style-name="ce79"/>
          <table:table-cell table:style-name="ce45"/>
          <table:table-cell table:number-columns-repeated="2" table:style-name="ce185"/>
          <table:table-cell table:number-columns-repeated="2" table:style-name="ce109"/>
          <table:table-cell office:value-type="float" office:value="11.66" table:style-name="ce45">
            <text:p>11,660</text:p>
          </table:table-cell>
          <table:table-cell table:style-name="ce45"/>
          <table:table-cell table:style-name="ce175"/>
          <table:table-cell table:number-columns-repeated="14" table:style-name="ce109"/>
          <table:table-cell office:value-type="float" office:value="6.2" table:style-name="ce58">
            <text:p>6,200</text:p>
          </table:table-cell>
          <table:table-cell table:number-columns-repeated="3" table:style-name="ce109"/>
          <table:table-cell office:value-type="float" office:value="33.700000000000003" table:style-name="ce45">
            <text:p>33,700</text:p>
          </table:table-cell>
          <table:table-cell table:number-columns-repeated="13" table:style-name="ce109"/>
          <table:table-cell table:style-name="ce163"/>
          <table:table-cell table:number-columns-repeated="20" table:style-name="ce109"/>
          <table:table-cell table:number-columns-repeated="2" table:style-name="ce45"/>
          <table:table-cell table:style-name="ce60"/>
          <table:table-cell office:value-type="float" office:value="51.56" table:formula="msoxl:=SUM(G202:BR202)" table:style-name="ce61">
            <text:p>51,560</text:p>
          </table:table-cell>
          <table:table-cell office:value-type="float" office:value="129.62" table:style-name="ce44">
            <text:p>129,62</text:p>
          </table:table-cell>
          <table:table-cell table:number-columns-repeated="2" table:style-name="ce44"/>
          <table:table-cell table:style-name="ce98"/>
          <table:table-cell office:value-type="float" office:value="129.62" table:formula="msoxl:=BT202+BU202+BV202+BW202" table:style-name="ce114">
            <text:p>129,62</text:p>
          </table:table-cell>
          <table:table-cell office:value-type="float" office:value="28.457887184015895" table:formula="msoxl:=BS202/(BS202+BX202)*100" table:style-name="ce158">
            <text:p>28,46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23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PARENTI</text:p>
          </table:table-cell>
          <table:table-cell office:value-type="float" office:value="78093" table:style-name="ce23">
            <text:p>78093</text:p>
          </table:table-cell>
          <table:table-cell office:value-type="float" office:value="2124" table:style-name="ce79">
            <text:p>2.124</text:p>
          </table:table-cell>
          <table:table-cell office:value-type="float" office:value="160" table:style-name="ce79">
            <text:p>160</text:p>
          </table:table-cell>
          <table:table-cell office:value-type="float" office:value="32.119999999999997" table:style-name="ce45">
            <text:p>32,120</text:p>
          </table:table-cell>
          <table:table-cell table:style-name="ce45"/>
          <table:table-cell office:value-type="float" office:value="174.2" table:style-name="ce45">
            <text:p>174,200</text:p>
          </table:table-cell>
          <table:table-cell table:number-columns-repeated="2" table:style-name="ce45"/>
          <table:table-cell office:value-type="float" office:value="43.7" table:style-name="ce45">
            <text:p>43,700</text:p>
          </table:table-cell>
          <table:table-cell office:value-type="float" office:value="6.2" table:style-name="ce45">
            <text:p>6,200</text:p>
          </table:table-cell>
          <table:table-cell table:style-name="ce63"/>
          <table:table-cell office:value-type="float" office:value="9.2799999999999994" table:style-name="ce72">
            <text:p>9,28</text:p>
          </table:table-cell>
          <table:table-cell table:number-columns-repeated="2" table:style-name="ce45"/>
          <table:table-cell office:value-type="float" office:value="4.66" table:style-name="ce68">
            <text:p>4,660</text:p>
          </table:table-cell>
          <table:table-cell table:style-name="ce45"/>
          <table:table-cell office:value-type="float" office:value="0.21" table:style-name="ce45">
            <text:p>0,210</text:p>
          </table:table-cell>
          <table:table-cell office:value-type="float" office:value="0.05" table:style-name="ce45">
            <text:p>0,050</text:p>
          </table:table-cell>
          <table:table-cell office:value-type="float" office:value="0.26" table:style-name="ce45">
            <text:p>0,260</text:p>
          </table:table-cell>
          <table:table-cell table:number-columns-repeated="4" table:style-name="ce45"/>
          <table:table-cell table:style-name="ce109"/>
          <table:table-cell table:style-name="ce45"/>
          <table:table-cell office:value-type="float" office:value="19.600000000000001" table:style-name="ce58">
            <text:p>19,600</text:p>
          </table:table-cell>
          <table:table-cell table:style-name="ce62"/>
          <table:table-cell table:number-columns-repeated="2" table:style-name="ce45"/>
          <table:table-cell office:value-type="float" office:value="112.56" table:style-name="ce45">
            <text:p>112,560</text:p>
          </table:table-cell>
          <table:table-cell table:style-name="ce63"/>
          <table:table-cell office:value-type="float" office:value="4.2000000000000003E-2" table:style-name="ce45">
            <text:p>0,042</text:p>
          </table:table-cell>
          <table:table-cell table:number-columns-repeated="3" table:style-name="ce45"/>
          <table:table-cell office:value-type="float" office:value="2.8000000000000001E-2" table:style-name="ce45">
            <text:p>0,028</text:p>
          </table:table-cell>
          <table:table-cell table:number-columns-repeated="2" table:style-name="ce45"/>
          <table:table-cell office:value-type="float" office:value="1.1499999999999999" table:style-name="ce45">
            <text:p>1,150</text:p>
          </table:table-cell>
          <table:table-cell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404.05999999999995" table:formula="msoxl:=SUM(G203:BR203)" table:style-name="ce61">
            <text:p>404,060</text:p>
          </table:table-cell>
          <table:table-cell office:value-type="float" office:value="215.56" table:style-name="ce44">
            <text:p>215,56</text:p>
          </table:table-cell>
          <table:table-cell table:number-columns-repeated="2" table:style-name="ce44"/>
          <table:table-cell table:style-name="ce98"/>
          <table:table-cell office:value-type="float" office:value="215.56" table:formula="msoxl:=BT203+BU203+BV203+BW203" table:style-name="ce114">
            <text:p>215,56</text:p>
          </table:table-cell>
          <table:table-cell office:value-type="float" office:value="65.210935734805204" table:formula="msoxl:=BS203/(BS203+BX203)*100" table:style-name="ce158">
            <text:p>65,21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14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PATERNO CALABRO</text:p>
          </table:table-cell>
          <table:table-cell office:value-type="float" office:value="78094" table:style-name="ce23">
            <text:p>78094</text:p>
          </table:table-cell>
          <table:table-cell office:value-type="float" office:value="1408" table:style-name="ce79">
            <text:p>1.408</text:p>
          </table:table-cell>
          <table:table-cell table:style-name="ce79"/>
          <table:table-cell table:number-columns-repeated="5" table:style-name="ce45"/>
          <table:table-cell office:value-type="float" office:value="30.2" table:style-name="ce45">
            <text:p>30,200</text:p>
          </table:table-cell>
          <table:table-cell office:value-type="float" office:value="0.68" table:style-name="ce45">
            <text:p>0,680</text:p>
          </table:table-cell>
          <table:table-cell office:value-type="float" office:value="39.15" table:style-name="ce63">
            <text:p>39,150</text:p>
          </table:table-cell>
          <table:table-cell office:value-type="float" office:value="19.78" table:style-name="ce68">
            <text:p>19,780</text:p>
          </table:table-cell>
          <table:table-cell table:style-name="ce45"/>
          <table:table-cell office:value-type="float" office:value="3.56" table:style-name="ce45">
            <text:p>3,560</text:p>
          </table:table-cell>
          <table:table-cell office:value-type="float" office:value="2.59" table:style-name="ce68">
            <text:p>2,590</text:p>
          </table:table-cell>
          <table:table-cell table:number-columns-repeated="7" table:style-name="ce45"/>
          <table:table-cell table:style-name="ce109"/>
          <table:table-cell table:number-columns-repeated="2" table:style-name="ce45"/>
          <table:table-cell office:value-type="float" office:value="22.33" table:style-name="ce58">
            <text:p>22,330</text:p>
          </table:table-cell>
          <table:table-cell table:style-name="ce62"/>
          <table:table-cell table:number-columns-repeated="2" table:style-name="ce45"/>
          <table:table-cell office:value-type="float" office:value="0.88" table:style-name="ce45">
            <text:p>0,880</text:p>
          </table:table-cell>
          <table:table-cell table:style-name="ce63"/>
          <table:table-cell office:value-type="float" office:value="9.0999999999999998E-2" table:style-name="ce45">
            <text:p>0,091</text:p>
          </table:table-cell>
          <table:table-cell table:number-columns-repeated="3" table:style-name="ce45"/>
          <table:table-cell office:value-type="float" office:value="3.1E-2" table:style-name="ce45">
            <text:p>0,031</text:p>
          </table:table-cell>
          <table:table-cell table:number-columns-repeated="2" table:style-name="ce45"/>
          <table:table-cell office:value-type="float" office:value="0.36499999999999999" table:style-name="ce45">
            <text:p>0,365</text:p>
          </table:table-cell>
          <table:table-cell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19.657" table:formula="msoxl:=SUM(G204:BR204)" table:style-name="ce61">
            <text:p>119,657</text:p>
          </table:table-cell>
          <table:table-cell office:value-type="float" office:value="207.44" table:style-name="ce44">
            <text:p>207,44</text:p>
          </table:table-cell>
          <table:table-cell table:number-columns-repeated="2" table:style-name="ce44"/>
          <table:table-cell table:style-name="ce98"/>
          <table:table-cell office:value-type="float" office:value="207.44" table:formula="msoxl:=BT204+BU204+BV204+BW204" table:style-name="ce114">
            <text:p>207,44</text:p>
          </table:table-cell>
          <table:table-cell office:value-type="float" office:value="36.581503346102231" table:formula="msoxl:=BS204/(BS204+BX204)*100" table:style-name="ce158">
            <text:p>36,58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11">
          <table:table-cell office:value-type="string" table:style-name="ce141">
            <text:p>CALABRIA</text:p>
          </table:table-cell>
          <table:table-cell office:value-type="string" table:style-name="ce135">
            <text:p>CS</text:p>
          </table:table-cell>
          <table:table-cell office:value-type="string" table:style-name="ce47">
            <text:p>PEDACE<text:s text:c="2"/><text:span text:style-name="T9">(9)</text:span></text:p>
          </table:table-cell>
          <table:table-cell office:value-type="float" office:value="78095" table:style-name="ce16">
            <text:p>78095</text:p>
          </table:table-cell>
          <table:table-cell table:number-columns-repeated="2" table:style-name="ce79"/>
          <table:table-cell table:number-columns-repeated="2" table:style-name="ce64"/>
          <table:table-cell table:number-columns-repeated="5" table:style-name="ce45"/>
          <table:table-cell table:style-name="ce63"/>
          <table:table-cell table:style-name="ce68"/>
          <table:table-cell table:number-columns-repeated="2" table:style-name="ce45"/>
          <table:table-cell table:style-name="ce68"/>
          <table:table-cell table:number-columns-repeated="10" table:style-name="ce45"/>
          <table:table-cell table:style-name="ce58"/>
          <table:table-cell table:style-name="ce62"/>
          <table:table-cell table:number-columns-repeated="3" table:style-name="ce45"/>
          <table:table-cell table:style-name="ce63"/>
          <table:table-cell table:number-columns-repeated="9" table:style-name="ce45"/>
          <table:table-cell table:number-columns-repeated="2" table:style-name="ce108"/>
          <table:table-cell table:style-name="ce71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0" table:formula="msoxl:=SUM(G205:BR205)" table:style-name="ce61">
            <text:p>0,000</text:p>
          </table:table-cell>
          <table:table-cell table:number-columns-repeated="3" table:style-name="ce44"/>
          <table:table-cell table:style-name="ce98"/>
          <table:table-cell office:value-type="float" office:value="0" table:formula="msoxl:=BT205+BU205+BV205+BW205" table:style-name="ce114">
            <text:p>0,00</text:p>
          </table:table-cell>
          <table:table-cell office:value-type="float" office:value="0" table:formula="msoxl:=BS205/(BS205+BX205)*100" table:style-name="ce158">
            <text:p>#DIV/0!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9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PEDIVIGLIANO</text:p>
          </table:table-cell>
          <table:table-cell office:value-type="float" office:value="78096" table:style-name="ce23">
            <text:p>78096</text:p>
          </table:table-cell>
          <table:table-cell office:value-type="float" office:value="815" table:style-name="ce79">
            <text:p>815</text:p>
          </table:table-cell>
          <table:table-cell table:style-name="ce79"/>
          <table:table-cell table:number-columns-repeated="2" table:style-name="ce45"/>
          <table:table-cell office:value-type="float" office:value="38.36" table:style-name="ce45">
            <text:p>38,360</text:p>
          </table:table-cell>
          <table:table-cell table:number-columns-repeated="2" table:style-name="ce45"/>
          <table:table-cell office:value-type="float" office:value="5.14" table:style-name="ce45">
            <text:p>5,140</text:p>
          </table:table-cell>
          <table:table-cell office:value-type="float" office:value="4" table:style-name="ce45">
            <text:p>4,000</text:p>
          </table:table-cell>
          <table:table-cell table:number-columns-repeated="15" table:style-name="ce45"/>
          <table:table-cell office:value-type="float" office:value="17.489999999999998" table:style-name="ce58">
            <text:p>17,490</text:p>
          </table:table-cell>
          <table:table-cell table:number-columns-repeated="3" table:style-name="ce45"/>
          <table:table-cell office:value-type="float" office:value="50.8" table:style-name="ce45">
            <text:p>50,80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15.78999999999999" table:formula="msoxl:=SUM(G206:BR206)" table:style-name="ce61">
            <text:p>115,790</text:p>
          </table:table-cell>
          <table:table-cell office:value-type="float" office:value="61.14" table:style-name="ce44">
            <text:p>61,14</text:p>
          </table:table-cell>
          <table:table-cell table:number-columns-repeated="2" table:style-name="ce44"/>
          <table:table-cell table:style-name="ce98"/>
          <table:table-cell office:value-type="float" office:value="61.14" table:formula="msoxl:=BT206+BU206+BV206+BW206" table:style-name="ce114">
            <text:p>61,14</text:p>
          </table:table-cell>
          <table:table-cell office:value-type="float" office:value="65.44396088848697" table:formula="msoxl:=BS206/(BS206+BX206)*100" table:style-name="ce158">
            <text:p>65,44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21">
          <table:table-cell office:value-type="string" table:style-name="ce141">
            <text:p>CALABRIA</text:p>
          </table:table-cell>
          <table:table-cell office:value-type="string" table:style-name="ce139">
            <text:p>CS</text:p>
          </table:table-cell>
          <table:table-cell office:value-type="string" table:style-name="ce216">
            <text:p>PIANE CRATI<text:s/><text:span text:style-name="T9"><text:s/>(8)</text:span></text:p>
          </table:table-cell>
          <table:table-cell office:value-type="float" office:value="78097" table:style-name="ce136">
            <text:p>78097</text:p>
          </table:table-cell>
          <table:table-cell office:value-type="float" office:value="1415" table:style-name="ce79">
            <text:p>1.415</text:p>
          </table:table-cell>
          <table:table-cell table:style-name="ce79"/>
          <table:table-cell table:style-name="ce160"/>
          <table:table-cell table:number-columns-repeated="4" table:style-name="ce196"/>
          <table:table-cell table:number-columns-repeated="58" table:style-name="ce155"/>
          <table:table-cell table:style-name="ce197"/>
          <table:table-cell office:value-type="float" office:value="0" table:formula="msoxl:=SUM(G207:BR207)" table:style-name="ce61">
            <text:p>0,000</text:p>
          </table:table-cell>
          <table:table-cell table:number-columns-repeated="3" table:style-name="ce44"/>
          <table:table-cell table:style-name="ce98"/>
          <table:table-cell office:value-type="float" office:value="0" table:formula="msoxl:=BT207+BU207+BV207+BW207" table:style-name="ce114">
            <text:p>0,00</text:p>
          </table:table-cell>
          <table:table-cell office:value-type="float" office:value="0" table:formula="msoxl:=BS207/(BS207+BX207)*100" table:style-name="ce158">
            <text:p>#DIV/0!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57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1">
            <text:p>PIETRAFITTA</text:p>
          </table:table-cell>
          <table:table-cell office:value-type="float" office:value="78098" table:style-name="ce16">
            <text:p>78098</text:p>
          </table:table-cell>
          <table:table-cell office:value-type="float" office:value="1246" table:style-name="ce79">
            <text:p>1.246</text:p>
          </table:table-cell>
          <table:table-cell table:style-name="ce79"/>
          <table:table-cell table:style-name="ce160"/>
          <table:table-cell table:style-name="ce196"/>
          <table:table-cell office:value-type="float" office:value="174.56" table:style-name="ce45">
            <text:p>174,560</text:p>
          </table:table-cell>
          <table:table-cell table:style-name="ce45"/>
          <table:table-cell office:value-type="float" office:value="1.84" table:style-name="ce45">
            <text:p>1,840</text:p>
          </table:table-cell>
          <table:table-cell table:number-columns-repeated="17" table:style-name="ce155"/>
          <table:table-cell table:style-name="ce58"/>
          <table:table-cell table:number-columns-repeated="40" table:style-name="ce155"/>
          <table:table-cell table:style-name="ce197"/>
          <table:table-cell office:value-type="float" office:value="176.4" table:formula="msoxl:=SUM(G208:BR208)" table:style-name="ce61">
            <text:p>176,400</text:p>
          </table:table-cell>
          <table:table-cell office:value-type="float" office:value="69.36" table:style-name="ce44">
            <text:p>69,36</text:p>
          </table:table-cell>
          <table:table-cell table:number-columns-repeated="2" table:style-name="ce44"/>
          <table:table-cell table:style-name="ce98"/>
          <table:table-cell office:value-type="float" office:value="69.36" table:formula="msoxl:=BT208+BU208+BV208+BW208" table:style-name="ce114">
            <text:p>69,36</text:p>
          </table:table-cell>
          <table:table-cell office:value-type="float" office:value="71.77734375" table:formula="msoxl:=BS208/(BS208+BX208)*100" table:style-name="ce158">
            <text:p>71,78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12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PIETRAPAOLA</text:p>
          </table:table-cell>
          <table:table-cell office:value-type="float" office:value="78099" table:style-name="ce23">
            <text:p>78099</text:p>
          </table:table-cell>
          <table:table-cell office:value-type="float" office:value="1081" table:style-name="ce79">
            <text:p>1.081</text:p>
          </table:table-cell>
          <table:table-cell table:style-name="ce79"/>
          <table:table-cell table:number-columns-repeated="2" table:style-name="ce64"/>
          <table:table-cell office:value-type="float" office:value="74.319999999999993" table:style-name="ce45">
            <text:p>74,320</text:p>
          </table:table-cell>
          <table:table-cell table:number-columns-repeated="2" table:style-name="ce45"/>
          <table:table-cell office:value-type="float" office:value="21.27" table:style-name="ce45">
            <text:p>21,270</text:p>
          </table:table-cell>
          <table:table-cell office:value-type="float" office:value="7.86" table:style-name="ce45">
            <text:p>7,860</text:p>
          </table:table-cell>
          <table:table-cell office:value-type="float" office:value="47.67" table:style-name="ce63">
            <text:p>47,670</text:p>
          </table:table-cell>
          <table:table-cell table:style-name="ce63"/>
          <table:table-cell table:number-columns-repeated="2" table:style-name="ce45"/>
          <table:table-cell office:value-type="float" office:value="1.43" table:style-name="ce68">
            <text:p>1,430</text:p>
          </table:table-cell>
          <table:table-cell table:number-columns-repeated="10" table:style-name="ce45"/>
          <table:table-cell office:value-type="float" office:value="28.32" table:style-name="ce58">
            <text:p>28,320</text:p>
          </table:table-cell>
          <table:table-cell table:style-name="ce62"/>
          <table:table-cell table:number-columns-repeated="2" table:style-name="ce45"/>
          <table:table-cell office:value-type="float" office:value="33.96" table:style-name="ce45">
            <text:p>33,960</text:p>
          </table:table-cell>
          <table:table-cell table:style-name="ce63"/>
          <table:table-cell table:number-columns-repeated="7" table:style-name="ce45"/>
          <table:table-cell office:value-type="float" office:value="0.15" table:style-name="ce45">
            <text:p>0,150</text:p>
          </table:table-cell>
          <table:table-cell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214.98000000000002" table:formula="msoxl:=SUM(G209:BR209)" table:style-name="ce61">
            <text:p>214,980</text:p>
          </table:table-cell>
          <table:table-cell office:value-type="float" office:value="233.86" table:style-name="ce44">
            <text:p>233,86</text:p>
          </table:table-cell>
          <table:table-cell table:number-columns-repeated="2" table:style-name="ce44"/>
          <table:table-cell table:style-name="ce98"/>
          <table:table-cell office:value-type="float" office:value="233.86" table:formula="msoxl:=BT209+BU209+BV209+BW209" table:style-name="ce114">
            <text:p>233,86</text:p>
          </table:table-cell>
          <table:table-cell office:value-type="float" office:value="47.896800641654039" table:formula="msoxl:=BS209/(BS209+BX209)*100" table:style-name="ce158">
            <text:p>47,9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0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1">
            <text:p>PLATACI</text:p>
          </table:table-cell>
          <table:table-cell office:value-type="float" office:value="78100" table:style-name="ce23">
            <text:p>78100</text:p>
          </table:table-cell>
          <table:table-cell office:value-type="float" office:value="714" table:style-name="ce79">
            <text:p>714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210:BR210)" table:style-name="ce61">
            <text:p>0,000</text:p>
          </table:table-cell>
          <table:table-cell office:value-type="float" office:value="193.77" table:style-name="ce44">
            <text:p>193,77</text:p>
          </table:table-cell>
          <table:table-cell table:number-columns-repeated="2" table:style-name="ce44"/>
          <table:table-cell table:style-name="ce98"/>
          <table:table-cell office:value-type="float" office:value="193.77" table:formula="msoxl:=BT210+BU210+BV210+BW210" table:style-name="ce114">
            <text:p>193,77</text:p>
          </table:table-cell>
          <table:table-cell office:value-type="float" office:value="0" table:formula="msoxl:=BS210/(BS210+BX210)*100" table:style-name="ce158">
            <text:p>0,0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58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PRAIA A MARE</text:p>
          </table:table-cell>
          <table:table-cell office:value-type="float" office:value="78101" table:style-name="ce23">
            <text:p>78101</text:p>
          </table:table-cell>
          <table:table-cell office:value-type="float" office:value="6657" table:style-name="ce79">
            <text:p>6.657</text:p>
          </table:table-cell>
          <table:table-cell table:style-name="ce79"/>
          <table:table-cell table:number-columns-repeated="2" table:style-name="ce64"/>
          <table:table-cell office:value-type="float" office:value="852.2" table:style-name="ce45">
            <text:p>852,200</text:p>
          </table:table-cell>
          <table:table-cell table:style-name="ce45"/>
          <table:table-cell office:value-type="float" office:value="571.80999999999995" table:style-name="ce45">
            <text:p>571,810</text:p>
          </table:table-cell>
          <table:table-cell office:value-type="float" office:value="286.11" table:style-name="ce45">
            <text:p>286,110</text:p>
          </table:table-cell>
          <table:table-cell office:value-type="float" office:value="4.74" table:style-name="ce45">
            <text:p>4,740</text:p>
          </table:table-cell>
          <table:table-cell office:value-type="float" office:value="16.04" table:style-name="ce63">
            <text:p>16,040</text:p>
          </table:table-cell>
          <table:table-cell table:style-name="ce68"/>
          <table:table-cell table:number-columns-repeated="2" table:style-name="ce45"/>
          <table:table-cell office:value-type="float" office:value="9.35" table:style-name="ce68">
            <text:p>9,350</text:p>
          </table:table-cell>
          <table:table-cell table:style-name="ce45"/>
          <table:table-cell office:value-type="float" office:value="2.54" table:style-name="ce45">
            <text:p>2,540</text:p>
          </table:table-cell>
          <table:table-cell table:number-columns-repeated="4" table:style-name="ce45"/>
          <table:table-cell office:value-type="float" office:value="171.24" table:style-name="ce45">
            <text:p>171,240</text:p>
          </table:table-cell>
          <table:table-cell office:value-type="float" office:value="196.88" table:style-name="ce45">
            <text:p>196,880</text:p>
          </table:table-cell>
          <table:table-cell table:style-name="ce109"/>
          <table:table-cell office:value-type="float" office:value="53.32" table:style-name="ce45">
            <text:p>53,320</text:p>
          </table:table-cell>
          <table:table-cell office:value-type="float" office:value="54.27" table:style-name="ce58">
            <text:p>54,270</text:p>
          </table:table-cell>
          <table:table-cell table:style-name="ce62"/>
          <table:table-cell table:number-columns-repeated="2" table:style-name="ce45"/>
          <table:table-cell office:value-type="float" office:value="11.92" table:style-name="ce45">
            <text:p>11,920</text:p>
          </table:table-cell>
          <table:table-cell table:style-name="ce63"/>
          <table:table-cell table:number-columns-repeated="7" table:style-name="ce45"/>
          <table:table-cell office:value-type="float" office:value="7.75" table:style-name="ce45">
            <text:p>7,750</text:p>
          </table:table-cell>
          <table:table-cell table:style-name="ce45"/>
          <table:table-cell table:number-columns-repeated="3" table:style-name="ce108"/>
          <table:table-cell table:style-name="ce45"/>
          <table:table-cell table:number-columns-repeated="10" table:style-name="ce108"/>
          <table:table-cell table:style-name="ce45"/>
          <table:table-cell table:number-columns-repeated="8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2238.17" table:formula="msoxl:=SUM(G211:BR211)" table:style-name="ce61">
            <text:p>2.238,170</text:p>
          </table:table-cell>
          <table:table-cell office:value-type="float" office:value="1607.6" table:style-name="ce44">
            <text:p>1.607,60</text:p>
          </table:table-cell>
          <table:table-cell table:number-columns-repeated="2" table:style-name="ce44"/>
          <table:table-cell table:style-name="ce98"/>
          <table:table-cell office:value-type="float" office:value="1607.6" table:formula="msoxl:=BT211+BU211+BV211+BW211" table:style-name="ce114">
            <text:p>1.607,60</text:p>
          </table:table-cell>
          <table:table-cell office:value-type="float" office:value="58.198228183172688" table:formula="msoxl:=BS211/(BS211+BX211)*100" table:style-name="ce158">
            <text:p>58,20</text:p>
          </table:table-cell>
          <table:table-cell office:value-type="float" office:value="280.5" table:style-name="ce90">
            <text:p>280,500</text:p>
          </table:table-cell>
          <table:table-cell table:style-name="ce131"/>
          <table:table-cell table:style-name="ce28"/>
          <table:table-cell table:number-columns-repeated="16304"/>
        </table:table-row>
        <table:table-row table:style-name="ro58">
          <table:table-cell office:value-type="string" table:style-name="ce22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RENDE</text:p>
          </table:table-cell>
          <table:table-cell office:value-type="float" office:value="78102" table:style-name="ce16">
            <text:p>78102</text:p>
          </table:table-cell>
          <table:table-cell office:value-type="float" office:value="35526" table:style-name="ce79">
            <text:p>35.526</text:p>
          </table:table-cell>
          <table:table-cell table:style-name="ce79"/>
          <table:table-cell table:number-columns-repeated="2" table:style-name="ce45"/>
          <table:table-cell office:value-type="float" office:value="7804.7" table:style-name="ce45">
            <text:p>7.804,700</text:p>
          </table:table-cell>
          <table:table-cell table:style-name="ce45"/>
          <table:table-cell office:value-type="float" office:value="1192.98" table:style-name="ce45">
            <text:p>1.192,980</text:p>
          </table:table-cell>
          <table:table-cell office:value-type="float" office:value="1742.8" table:style-name="ce45">
            <text:p>1.742,800</text:p>
          </table:table-cell>
          <table:table-cell table:style-name="ce45"/>
          <table:table-cell office:value-type="float" office:value="1166.24" table:style-name="ce63">
            <text:p>1.166,240</text:p>
          </table:table-cell>
          <table:table-cell table:style-name="ce72"/>
          <table:table-cell table:number-columns-repeated="2" table:style-name="ce45"/>
          <table:table-cell office:value-type="float" office:value="78.06" table:style-name="ce68">
            <text:p>78,060</text:p>
          </table:table-cell>
          <table:table-cell table:style-name="ce45"/>
          <table:table-cell office:value-type="float" office:value="36.57" table:style-name="ce45">
            <text:p>36,570</text:p>
          </table:table-cell>
          <table:table-cell office:value-type="float" office:value="14.026" table:style-name="ce45">
            <text:p>14,026</text:p>
          </table:table-cell>
          <table:table-cell office:value-type="float" office:value="1.68" table:style-name="ce45">
            <text:p>1,680</text:p>
          </table:table-cell>
          <table:table-cell office:value-type="float" office:value="2.5299999999999998" table:style-name="ce60">
            <text:p>2,530</text:p>
          </table:table-cell>
          <table:table-cell table:number-columns-repeated="4" table:style-name="ce45"/>
          <table:table-cell office:value-type="float" office:value="0.25" table:style-name="ce45">
            <text:p>0,250</text:p>
          </table:table-cell>
          <table:table-cell office:value-type="float" office:value="743.1" table:style-name="ce58">
            <text:p>743,100</text:p>
          </table:table-cell>
          <table:table-cell table:style-name="ce62"/>
          <table:table-cell table:number-columns-repeated="2" table:style-name="ce45"/>
          <table:table-cell office:value-type="float" office:value="4283.58" table:style-name="ce45">
            <text:p>4.283,580</text:p>
          </table:table-cell>
          <table:table-cell table:style-name="ce63"/>
          <table:table-cell office:value-type="float" office:value="1.9550000000000001" table:style-name="ce45">
            <text:p>1,955</text:p>
          </table:table-cell>
          <table:table-cell table:number-columns-repeated="2" table:style-name="ce45"/>
          <table:table-cell office:value-type="float" office:value="1" table:style-name="ce45">
            <text:p>1,000</text:p>
          </table:table-cell>
          <table:table-cell table:number-columns-repeated="3" table:style-name="ce45"/>
          <table:table-cell office:value-type="float" office:value="13.91" table:style-name="ce45">
            <text:p>13,910</text:p>
          </table:table-cell>
          <table:table-cell table:style-name="ce45"/>
          <table:table-cell table:number-columns-repeated="2" table:style-name="ce108"/>
          <table:table-cell office:value-type="float" office:value="0.33" table:style-name="ce45">
            <text:p>0,330</text:p>
          </table:table-cell>
          <table:table-cell table:style-name="ce45"/>
          <table:table-cell table:number-columns-repeated="7" table:style-name="ce108"/>
          <table:table-cell office:value-type="float" office:value="0.45" table:style-name="ce45">
            <text:p>0,450</text:p>
          </table:table-cell>
          <table:table-cell table:number-columns-repeated="3" table:style-name="ce108"/>
          <table:table-cell office:value-type="float" office:value="7.06" table:style-name="ce45">
            <text:p>7,060</text:p>
          </table:table-cell>
          <table:table-cell table:number-columns-repeated="7" table:style-name="ce108"/>
          <table:table-cell table:style-name="ce58"/>
          <table:table-cell table:number-columns-repeated="2" table:style-name="ce108"/>
          <table:table-cell office:value-type="float" office:value="0.42" table:style-name="ce60">
            <text:p>0,420</text:p>
          </table:table-cell>
          <table:table-cell office:value-type="float" office:value="17091.641000000003" table:formula="msoxl:=SUM(G212:BR212)" table:style-name="ce61">
            <text:p>17.091,641</text:p>
          </table:table-cell>
          <table:table-cell office:value-type="float" office:value="7297.46" table:style-name="ce44">
            <text:p>7.297,46</text:p>
          </table:table-cell>
          <table:table-cell table:number-columns-repeated="2" table:style-name="ce44"/>
          <table:table-cell table:style-name="ce98"/>
          <table:table-cell office:value-type="float" office:value="7297.46" table:formula="msoxl:=BT212+BU212+BV212+BW212" table:style-name="ce114">
            <text:p>7.297,46</text:p>
          </table:table-cell>
          <table:table-cell office:value-type="float" office:value="70.079011932420144" table:formula="msoxl:=BS212/(BS212+BX212)*100" table:style-name="ce158">
            <text:p>70,08</text:p>
          </table:table-cell>
          <table:table-cell table:style-name="ce90"/>
          <table:table-cell table:style-name="ce130"/>
          <table:table-cell table:number-columns-repeated="942" table:style-name="ce2"/>
          <table:table-cell table:number-columns-repeated="15363"/>
        </table:table-row>
        <table:table-row table:style-name="ro18">
          <table:table-cell office:value-type="string" table:style-name="ce141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ROCCA IMPERIALE</text:p>
          </table:table-cell>
          <table:table-cell office:value-type="float" office:value="78103" table:style-name="ce23">
            <text:p>78103</text:p>
          </table:table-cell>
          <table:table-cell office:value-type="float" office:value="3330" table:style-name="ce79">
            <text:p>3.330</text:p>
          </table:table-cell>
          <table:table-cell table:style-name="ce79"/>
          <table:table-cell table:style-name="ce160"/>
          <table:table-cell table:style-name="ce196"/>
          <table:table-cell office:value-type="float" office:value="509.48" table:style-name="ce45">
            <text:p>509,480</text:p>
          </table:table-cell>
          <table:table-cell table:style-name="ce45"/>
          <table:table-cell office:value-type="float" office:value="90.02" table:style-name="ce45">
            <text:p>90,020</text:p>
          </table:table-cell>
          <table:table-cell office:value-type="float" office:value="73.58" table:style-name="ce45">
            <text:p>73,580</text:p>
          </table:table-cell>
          <table:table-cell office:value-type="float" office:value="70.459999999999994" table:style-name="ce45">
            <text:p>70,460</text:p>
          </table:table-cell>
          <table:table-cell office:value-type="float" office:value="133" table:style-name="ce45">
            <text:p>133,000</text:p>
          </table:table-cell>
          <table:table-cell table:number-columns-repeated="6" table:style-name="ce45"/>
          <table:table-cell office:value-type="float" office:value="1.68" table:style-name="ce45">
            <text:p>1,680</text:p>
          </table:table-cell>
          <table:table-cell office:value-type="float" office:value="4.96" table:style-name="ce45">
            <text:p>4,960</text:p>
          </table:table-cell>
          <table:table-cell table:style-name="ce45"/>
          <table:table-cell office:value-type="float" office:value="17.739999999999998" table:style-name="ce45">
            <text:p>17,740</text:p>
          </table:table-cell>
          <table:table-cell office:value-type="float" office:value="15.14" table:style-name="ce45">
            <text:p>15,140</text:p>
          </table:table-cell>
          <table:table-cell table:style-name="ce45"/>
          <table:table-cell table:style-name="ce109"/>
          <table:table-cell table:style-name="ce45"/>
          <table:table-cell office:value-type="float" office:value="80.16" table:style-name="ce58">
            <text:p>80,160</text:p>
          </table:table-cell>
          <table:table-cell table:style-name="ce62"/>
          <table:table-cell table:number-columns-repeated="2" table:style-name="ce45"/>
          <table:table-cell office:value-type="float" office:value="125.33499999999999" table:style-name="ce45">
            <text:p>125,335</text:p>
          </table:table-cell>
          <table:table-cell table:style-name="ce63"/>
          <table:table-cell table:style-name="ce45"/>
          <table:table-cell office:value-type="float" office:value="3.4000000000000002E-2" table:style-name="ce45">
            <text:p>0,034</text:p>
          </table:table-cell>
          <table:table-cell table:number-columns-repeated="30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121.5890000000002" table:formula="msoxl:=SUM(G213:BR213)" table:style-name="ce61">
            <text:p>1.121,589</text:p>
          </table:table-cell>
          <table:table-cell office:value-type="float" office:value="341.06" table:style-name="ce44">
            <text:p>341,06</text:p>
          </table:table-cell>
          <table:table-cell table:number-columns-repeated="2" table:style-name="ce44"/>
          <table:table-cell table:style-name="ce98"/>
          <table:table-cell office:value-type="float" office:value="341.06" table:formula="msoxl:=BT213+BU213+BV213+BW213" table:style-name="ce114">
            <text:p>341,06</text:p>
          </table:table-cell>
          <table:table-cell office:value-type="float" office:value="76.6820337620304" table:formula="msoxl:=BS213/(BS213+BX213)*100" table:style-name="ce158">
            <text:p>76,68</text:p>
          </table:table-cell>
          <table:table-cell table:style-name="ce90"/>
          <table:table-cell table:style-name="ce130"/>
          <table:table-cell table:number-columns-repeated="942" table:style-name="ce2"/>
          <table:table-cell table:number-columns-repeated="15363"/>
        </table:table-row>
        <table:table-row table:style-name="ro23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ROGGIANO GRAVINA</text:p>
          </table:table-cell>
          <table:table-cell office:value-type="float" office:value="78104" table:style-name="ce23">
            <text:p>78104</text:p>
          </table:table-cell>
          <table:table-cell office:value-type="float" office:value="7196" table:style-name="ce79">
            <text:p>7.196</text:p>
          </table:table-cell>
          <table:table-cell table:style-name="ce79"/>
          <table:table-cell table:style-name="ce45"/>
          <table:table-cell table:style-name="ce64"/>
          <table:table-cell office:value-type="float" office:value="578.66" table:style-name="ce45">
            <text:p>578,660</text:p>
          </table:table-cell>
          <table:table-cell table:number-columns-repeated="2" table:style-name="ce45"/>
          <table:table-cell office:value-type="float" office:value="150.86000000000001" table:style-name="ce45">
            <text:p>150,860</text:p>
          </table:table-cell>
          <table:table-cell office:value-type="float" office:value="4.3040000000000003" table:style-name="ce45">
            <text:p>4,304</text:p>
          </table:table-cell>
          <table:table-cell office:value-type="float" office:value="160.54" table:style-name="ce63">
            <text:p>160,540</text:p>
          </table:table-cell>
          <table:table-cell table:style-name="ce68"/>
          <table:table-cell table:number-columns-repeated="2" table:style-name="ce45"/>
          <table:table-cell office:value-type="float" office:value="15.1" table:style-name="ce68">
            <text:p>15,100</text:p>
          </table:table-cell>
          <table:table-cell table:number-columns-repeated="3" table:style-name="ce45"/>
          <table:table-cell office:value-type="float" office:value="13.47" table:style-name="ce45">
            <text:p>13,470</text:p>
          </table:table-cell>
          <table:table-cell table:style-name="ce60"/>
          <table:table-cell office:value-type="float" office:value="10.59" table:style-name="ce45">
            <text:p>10,590</text:p>
          </table:table-cell>
          <table:table-cell table:style-name="ce45"/>
          <table:table-cell office:value-type="float" office:value="46.14" table:style-name="ce45">
            <text:p>46,140</text:p>
          </table:table-cell>
          <table:table-cell table:style-name="ce57"/>
          <table:table-cell office:value-type="float" office:value="5.74" table:style-name="ce45">
            <text:p>5,740</text:p>
          </table:table-cell>
          <table:table-cell office:value-type="float" office:value="8.9" table:style-name="ce58">
            <text:p>8,900</text:p>
          </table:table-cell>
          <table:table-cell table:style-name="ce62"/>
          <table:table-cell table:number-columns-repeated="2" table:style-name="ce45"/>
          <table:table-cell office:value-type="float" office:value="168.12" table:style-name="ce45">
            <text:p>168,12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162.424" table:formula="msoxl:=SUM(G214:BR214)" table:style-name="ce61">
            <text:p>1.162,424</text:p>
          </table:table-cell>
          <table:table-cell office:value-type="float" office:value="567.44000000000005" table:style-name="ce44">
            <text:p>567,44</text:p>
          </table:table-cell>
          <table:table-cell table:number-columns-repeated="2" table:style-name="ce44"/>
          <table:table-cell table:style-name="ce98"/>
          <table:table-cell office:value-type="float" office:value="567.44000000000005" table:formula="msoxl:=BT214+BU214+BV214+BW214" table:style-name="ce114">
            <text:p>567,44</text:p>
          </table:table-cell>
          <table:table-cell office:value-type="float" office:value="67.19742130017157" table:formula="msoxl:=BS214/(BS214+BX214)*100" table:style-name="ce158">
            <text:p>67,2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6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1">
            <text:p>ROGLIANO</text:p>
          </table:table-cell>
          <table:table-cell office:value-type="float" office:value="78105" table:style-name="ce23">
            <text:p>78105</text:p>
          </table:table-cell>
          <table:table-cell office:value-type="float" office:value="5713" table:style-name="ce79">
            <text:p>5.713</text:p>
          </table:table-cell>
          <table:table-cell table:style-name="ce79"/>
          <table:table-cell table:style-name="ce160"/>
          <table:table-cell table:style-name="ce196"/>
          <table:table-cell office:value-type="float" office:value="562.66" table:style-name="ce45">
            <text:p>562,660</text:p>
          </table:table-cell>
          <table:table-cell table:number-columns-repeated="2" table:style-name="ce45"/>
          <table:table-cell office:value-type="float" office:value="160.91999999999999" table:style-name="ce45">
            <text:p>160,920</text:p>
          </table:table-cell>
          <table:table-cell office:value-type="float" office:value="35.68" table:style-name="ce45">
            <text:p>35,680</text:p>
          </table:table-cell>
          <table:table-cell office:value-type="float" office:value="38" table:style-name="ce45">
            <text:p>38,000</text:p>
          </table:table-cell>
          <table:table-cell office:value-type="float" office:value="0.62" table:style-name="ce45">
            <text:p>0,620</text:p>
          </table:table-cell>
          <table:table-cell table:number-columns-repeated="13" table:style-name="ce45"/>
          <table:table-cell office:value-type="float" office:value="37.549999999999997" table:style-name="ce58">
            <text:p>37,550</text:p>
          </table:table-cell>
          <table:table-cell table:number-columns-repeated="3" table:style-name="ce45"/>
          <table:table-cell office:value-type="float" office:value="213.68" table:style-name="ce45">
            <text:p>213,680</text:p>
          </table:table-cell>
          <table:table-cell table:style-name="ce45"/>
          <table:table-cell office:value-type="float" office:value="0.17" table:style-name="ce45">
            <text:p>0,170</text:p>
          </table:table-cell>
          <table:table-cell table:number-columns-repeated="3" table:style-name="ce45"/>
          <table:table-cell office:value-type="float" office:value="7.0000000000000007E-2" table:style-name="ce45">
            <text:p>0,070</text:p>
          </table:table-cell>
          <table:table-cell table:number-columns-repeated="2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049.3499999999999" table:formula="msoxl:=SUM(G215:BR215)" table:style-name="ce61">
            <text:p>1.049,350</text:p>
          </table:table-cell>
          <table:table-cell office:value-type="float" office:value="885.12" table:style-name="ce44">
            <text:p>885,12</text:p>
          </table:table-cell>
          <table:table-cell table:number-columns-repeated="2" table:style-name="ce44"/>
          <table:table-cell table:style-name="ce98"/>
          <table:table-cell office:value-type="float" office:value="885.12" table:formula="msoxl:=BT215+BU215+BV215+BW215" table:style-name="ce114">
            <text:p>885,12</text:p>
          </table:table-cell>
          <table:table-cell office:value-type="float" office:value="54.244831917786264" table:formula="msoxl:=BS215/(BS215+BX215)*100" table:style-name="ce158">
            <text:p>54,24</text:p>
          </table:table-cell>
          <table:table-cell table:style-name="ce51"/>
          <table:table-cell table:style-name="ce126"/>
          <table:table-cell table:number-columns-repeated="942" table:style-name="ce2"/>
          <table:table-cell table:number-columns-repeated="15363"/>
        </table:table-row>
        <table:table-row table:style-name="ro14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ROSE</text:p>
          </table:table-cell>
          <table:table-cell office:value-type="float" office:value="78016" table:style-name="ce16">
            <text:p>78016</text:p>
          </table:table-cell>
          <table:table-cell office:value-type="float" office:value="4395" table:style-name="ce79">
            <text:p>4.395</text:p>
          </table:table-cell>
          <table:table-cell table:style-name="ce79"/>
          <table:table-cell table:number-columns-repeated="2" table:style-name="ce64"/>
          <table:table-cell office:value-type="float" office:value="441.14" table:style-name="ce45">
            <text:p>441,140</text:p>
          </table:table-cell>
          <table:table-cell table:style-name="ce45"/>
          <table:table-cell office:value-type="float" office:value="15.5" table:style-name="ce45">
            <text:p>15,500</text:p>
          </table:table-cell>
          <table:table-cell office:value-type="float" office:value="138.66" table:style-name="ce45">
            <text:p>138,660</text:p>
          </table:table-cell>
          <table:table-cell table:style-name="ce45"/>
          <table:table-cell office:value-type="float" office:value="28.26" table:style-name="ce63">
            <text:p>28,260</text:p>
          </table:table-cell>
          <table:table-cell table:style-name="ce72"/>
          <table:table-cell table:number-columns-repeated="2" table:style-name="ce45"/>
          <table:table-cell office:value-type="float" office:value="7.55" table:style-name="ce68">
            <text:p>7,550</text:p>
          </table:table-cell>
          <table:table-cell table:style-name="ce45"/>
          <table:table-cell office:value-type="float" office:value="0.56999999999999995" table:style-name="ce45">
            <text:p>0,570</text:p>
          </table:table-cell>
          <table:table-cell office:value-type="float" office:value="0.26700000000000002" table:style-name="ce45">
            <text:p>0,267</text:p>
          </table:table-cell>
          <table:table-cell table:style-name="ce45"/>
          <table:table-cell office:value-type="float" office:value="0.02" table:style-name="ce45">
            <text:p>0,020</text:p>
          </table:table-cell>
          <table:table-cell table:number-columns-repeated="4" table:style-name="ce45"/>
          <table:table-cell table:style-name="ce109"/>
          <table:table-cell office:value-type="float" office:value="62.52" table:style-name="ce58">
            <text:p>62,520</text:p>
          </table:table-cell>
          <table:table-cell table:style-name="ce62"/>
          <table:table-cell table:number-columns-repeated="2" table:style-name="ce45"/>
          <table:table-cell office:value-type="float" office:value="231.56" table:style-name="ce45">
            <text:p>231,560</text:p>
          </table:table-cell>
          <table:table-cell table:style-name="ce63"/>
          <table:table-cell office:value-type="float" office:value="7.4999999999999997E-2" table:style-name="ce45">
            <text:p>0,075</text:p>
          </table:table-cell>
          <table:table-cell table:number-columns-repeated="2" table:style-name="ce45"/>
          <table:table-cell office:value-type="float" office:value="4.2999999999999997E-2" table:style-name="ce45">
            <text:p>0,043</text:p>
          </table:table-cell>
          <table:table-cell table:number-columns-repeated="3" table:style-name="ce45"/>
          <table:table-cell office:value-type="float" office:value="0.37" table:style-name="ce45">
            <text:p>0,370</text:p>
          </table:table-cell>
          <table:table-cell table:style-name="ce45"/>
          <table:table-cell table:number-columns-repeated="2" table:style-name="ce108"/>
          <table:table-cell office:value-type="float" office:value="0.1" table:style-name="ce45">
            <text:p>0,100</text:p>
          </table:table-cell>
          <table:table-cell table:style-name="ce163"/>
          <table:table-cell table:number-columns-repeated="19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926.6350000000001" table:formula="msoxl:=SUM(G216:BR216)" table:style-name="ce61">
            <text:p>926,635</text:p>
          </table:table-cell>
          <table:table-cell office:value-type="float" office:value="445.66" table:style-name="ce44">
            <text:p>445,66</text:p>
          </table:table-cell>
          <table:table-cell table:number-columns-repeated="2" table:style-name="ce44"/>
          <table:table-cell table:style-name="ce98"/>
          <table:table-cell office:value-type="float" office:value="445.66" table:formula="msoxl:=BT216+BU216+BV216+BW216" table:style-name="ce114">
            <text:p>445,66</text:p>
          </table:table-cell>
          <table:table-cell office:value-type="float" office:value="67.524475422558567" table:formula="msoxl:=BS216/(BS216+BX216)*100" table:style-name="ce158">
            <text:p>67,52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2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ROSETO CAPO SPULICO</text:p>
          </table:table-cell>
          <table:table-cell office:value-type="float" office:value="78107" table:style-name="ce23">
            <text:p>78107</text:p>
          </table:table-cell>
          <table:table-cell office:value-type="float" office:value="1905" table:style-name="ce79">
            <text:p>1.905</text:p>
          </table:table-cell>
          <table:table-cell table:style-name="ce79"/>
          <table:table-cell table:number-columns-repeated="2" table:style-name="ce45"/>
          <table:table-cell office:value-type="float" office:value="334.25" table:style-name="ce45">
            <text:p>334,250</text:p>
          </table:table-cell>
          <table:table-cell table:style-name="ce45"/>
          <table:table-cell office:value-type="float" office:value="83.62" table:style-name="ce45">
            <text:p>83,620</text:p>
          </table:table-cell>
          <table:table-cell office:value-type="float" office:value="48.54" table:style-name="ce45">
            <text:p>48,540</text:p>
          </table:table-cell>
          <table:table-cell office:value-type="float" office:value="32.200000000000003" table:style-name="ce45">
            <text:p>32,200</text:p>
          </table:table-cell>
          <table:table-cell office:value-type="float" office:value="117.18" table:style-name="ce45">
            <text:p>117,180</text:p>
          </table:table-cell>
          <table:table-cell table:number-columns-repeated="3" table:style-name="ce45"/>
          <table:table-cell office:value-type="float" office:value="6.74" table:style-name="ce45">
            <text:p>6,740</text:p>
          </table:table-cell>
          <table:table-cell table:number-columns-repeated="2" table:style-name="ce45"/>
          <table:table-cell office:value-type="float" office:value="5.6" table:style-name="ce45">
            <text:p>5,600</text:p>
          </table:table-cell>
          <table:table-cell table:number-columns-repeated="2" table:style-name="ce45"/>
          <table:table-cell office:value-type="float" office:value="15.8" table:style-name="ce45">
            <text:p>15,800</text:p>
          </table:table-cell>
          <table:table-cell table:number-columns-repeated="3" table:style-name="ce45"/>
          <table:table-cell office:value-type="float" office:value="14.58" table:style-name="ce45">
            <text:p>14,580</text:p>
          </table:table-cell>
          <table:table-cell office:value-type="float" office:value="7" table:style-name="ce58">
            <text:p>7,000</text:p>
          </table:table-cell>
          <table:table-cell table:number-columns-repeated="3" table:style-name="ce45"/>
          <table:table-cell office:value-type="float" office:value="84.26" table:style-name="ce45">
            <text:p>84,260</text:p>
          </table:table-cell>
          <table:table-cell table:number-columns-repeated="8" table:style-name="ce45"/>
          <table:table-cell office:value-type="float" office:value="1.4" table:style-name="ce45">
            <text:p>1,40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751.17" table:formula="msoxl:=SUM(G217:BR217)" table:style-name="ce61">
            <text:p>751,170</text:p>
          </table:table-cell>
          <table:table-cell office:value-type="float" office:value="473.18" table:style-name="ce44">
            <text:p>473,18</text:p>
          </table:table-cell>
          <table:table-cell table:number-columns-repeated="2" table:style-name="ce44"/>
          <table:table-cell table:style-name="ce98"/>
          <table:table-cell office:value-type="float" office:value="473.18" table:formula="msoxl:=BT217+BU217+BV217+BW217" table:style-name="ce114">
            <text:p>473,18</text:p>
          </table:table-cell>
          <table:table-cell office:value-type="float" office:value="61.352554416629232" table:formula="msoxl:=BS217/(BS217+BX217)*100" table:style-name="ce158">
            <text:p>61,35</text:p>
          </table:table-cell>
          <table:table-cell table:style-name="ce54"/>
          <table:table-cell table:style-name="ce126"/>
          <table:table-cell table:number-columns-repeated="942" table:style-name="ce2"/>
          <table:table-cell table:number-columns-repeated="15363"/>
        </table:table-row>
        <table:table-row table:style-name="ro20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ROTA GRECA</text:p>
          </table:table-cell>
          <table:table-cell office:value-type="float" office:value="78019" table:style-name="ce16">
            <text:p>78019</text:p>
          </table:table-cell>
          <table:table-cell office:value-type="float" office:value="1095" table:style-name="ce79">
            <text:p>1.095</text:p>
          </table:table-cell>
          <table:table-cell table:style-name="ce79"/>
          <table:table-cell table:number-columns-repeated="2" table:style-name="ce64"/>
          <table:table-cell office:value-type="float" office:value="101.44" table:style-name="ce45">
            <text:p>101,440</text:p>
          </table:table-cell>
          <table:table-cell table:number-columns-repeated="2" table:style-name="ce45"/>
          <table:table-cell office:value-type="float" office:value="13.92" table:style-name="ce45">
            <text:p>13,920</text:p>
          </table:table-cell>
          <table:table-cell table:style-name="ce45"/>
          <table:table-cell table:style-name="ce63"/>
          <table:table-cell table:style-name="ce72"/>
          <table:table-cell table:number-columns-repeated="2" table:style-name="ce45"/>
          <table:table-cell office:value-type="float" office:value="3.93" table:style-name="ce68">
            <text:p>3,930</text:p>
          </table:table-cell>
          <table:table-cell table:number-columns-repeated="4" table:style-name="ce45"/>
          <table:table-cell table:style-name="ce60"/>
          <table:table-cell table:number-columns-repeated="2" table:style-name="ce45"/>
          <table:table-cell office:value-type="float" office:value="34.08" table:style-name="ce45">
            <text:p>34,080</text:p>
          </table:table-cell>
          <table:table-cell table:style-name="ce109"/>
          <table:table-cell table:style-name="ce45"/>
          <table:table-cell office:value-type="float" office:value="14.48" table:style-name="ce58">
            <text:p>14,480</text:p>
          </table:table-cell>
          <table:table-cell table:style-name="ce62"/>
          <table:table-cell table:number-columns-repeated="2" table:style-name="ce45"/>
          <table:table-cell office:value-type="float" office:value="25.36" table:style-name="ce45">
            <text:p>25,360</text:p>
          </table:table-cell>
          <table:table-cell table:style-name="ce63"/>
          <table:table-cell office:value-type="float" office:value="0.06" table:style-name="ce45">
            <text:p>0,060</text:p>
          </table:table-cell>
          <table:table-cell table:number-columns-repeated="3" table:style-name="ce45"/>
          <table:table-cell office:value-type="float" office:value="0.01" table:style-name="ce45">
            <text:p>0,010</text:p>
          </table:table-cell>
          <table:table-cell table:number-columns-repeated="2" table:style-name="ce45"/>
          <table:table-cell office:value-type="float" office:value="0.41" table:style-name="ce45">
            <text:p>0,410</text:p>
          </table:table-cell>
          <table:table-cell table:style-name="ce45"/>
          <table:table-cell table:number-columns-repeated="2" table:style-name="ce108"/>
          <table:table-cell office:value-type="float" office:value="0.02" table:style-name="ce58">
            <text:p>0,020</text:p>
          </table:table-cell>
          <table:table-cell table:style-name="ce45"/>
          <table:table-cell table:number-columns-repeated="11" table:style-name="ce108"/>
          <table:table-cell table:style-name="ce45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93.70999999999998" table:formula="msoxl:=SUM(G218:BR218)" table:style-name="ce61">
            <text:p>193,710</text:p>
          </table:table-cell>
          <table:table-cell office:value-type="float" office:value="66.08" table:style-name="ce44">
            <text:p>66,08</text:p>
          </table:table-cell>
          <table:table-cell table:number-columns-repeated="2" table:style-name="ce44"/>
          <table:table-cell table:style-name="ce98"/>
          <table:table-cell office:value-type="float" office:value="66.08" table:formula="msoxl:=BT218+BU218+BV218+BW218" table:style-name="ce114">
            <text:p>66,08</text:p>
          </table:table-cell>
          <table:table-cell office:value-type="float" office:value="74.564070980407266" table:formula="msoxl:=BS218/(BS218+BX218)*100" table:style-name="ce158">
            <text:p>74,56</text:p>
          </table:table-cell>
          <table:table-cell table:style-name="ce55"/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18">
          <table:table-cell office:value-type="string" table:style-name="ce141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ROVITO</text:p>
          </table:table-cell>
          <table:table-cell office:value-type="float" office:value="78110" table:style-name="ce16">
            <text:p>78110</text:p>
          </table:table-cell>
          <table:table-cell office:value-type="float" office:value="3155" table:style-name="ce79">
            <text:p>3.155</text:p>
          </table:table-cell>
          <table:table-cell table:style-name="ce79"/>
          <table:table-cell table:number-columns-repeated="2" table:style-name="ce45"/>
          <table:table-cell office:value-type="float" office:value="422.1" table:style-name="ce45">
            <text:p>422,100</text:p>
          </table:table-cell>
          <table:table-cell table:number-columns-repeated="2" table:style-name="ce45"/>
          <table:table-cell office:value-type="float" office:value="100.24" table:style-name="ce45">
            <text:p>100,240</text:p>
          </table:table-cell>
          <table:table-cell table:number-columns-repeated="5" table:style-name="ce45"/>
          <table:table-cell office:value-type="float" office:value="5.22" table:style-name="ce45">
            <text:p>5,220</text:p>
          </table:table-cell>
          <table:table-cell table:style-name="ce45"/>
          <table:table-cell office:value-type="float" office:value="1.47" table:style-name="ce45">
            <text:p>1,470</text:p>
          </table:table-cell>
          <table:table-cell office:value-type="float" office:value="0.31" table:style-name="ce45">
            <text:p>0,310</text:p>
          </table:table-cell>
          <table:table-cell table:number-columns-repeated="7" table:style-name="ce45"/>
          <table:table-cell office:value-type="float" office:value="56.47" table:style-name="ce58">
            <text:p>56,470</text:p>
          </table:table-cell>
          <table:table-cell table:number-columns-repeated="3" table:style-name="ce45"/>
          <table:table-cell office:value-type="float" office:value="199.56" table:style-name="ce45">
            <text:p>199,560</text:p>
          </table:table-cell>
          <table:table-cell table:number-columns-repeated="8" table:style-name="ce45"/>
          <table:table-cell office:value-type="float" office:value="1.93" table:style-name="ce45">
            <text:p>1,93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787.30000000000007" table:formula="msoxl:=SUM(G219:BR219)" table:style-name="ce61">
            <text:p>787,300</text:p>
          </table:table-cell>
          <table:table-cell office:value-type="float" office:value="227.42" table:style-name="ce44">
            <text:p>227,42</text:p>
          </table:table-cell>
          <table:table-cell table:number-columns-repeated="2" table:style-name="ce44"/>
          <table:table-cell table:style-name="ce98"/>
          <table:table-cell office:value-type="float" office:value="227.42" table:formula="msoxl:=BT219+BU219+BV219+BW219" table:style-name="ce114">
            <text:p>227,42</text:p>
          </table:table-cell>
          <table:table-cell office:value-type="float" office:value="77.587906023336501" table:formula="msoxl:=BS219/(BS219+BX219)*100" table:style-name="ce158">
            <text:p>77,59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42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SAN GIORGIO ALBANESE</text:p>
          </table:table-cell>
          <table:table-cell office:value-type="float" office:value="78118" table:style-name="ce23">
            <text:p>78118</text:p>
          </table:table-cell>
          <table:table-cell office:value-type="float" office:value="1387" table:style-name="ce79">
            <text:p>1.387</text:p>
          </table:table-cell>
          <table:table-cell table:style-name="ce181"/>
          <table:table-cell table:number-columns-repeated="2" table:style-name="ce62"/>
          <table:table-cell office:value-type="float" office:value="150.38" table:style-name="ce62">
            <text:p>150,380</text:p>
          </table:table-cell>
          <table:table-cell table:number-columns-repeated="2" table:style-name="ce62"/>
          <table:table-cell office:value-type="float" office:value="31.48" table:style-name="ce62">
            <text:p>31,480</text:p>
          </table:table-cell>
          <table:table-cell table:number-columns-repeated="5" table:style-name="ce62"/>
          <table:table-cell office:value-type="float" office:value="1.58" table:style-name="ce62">
            <text:p>1,580</text:p>
          </table:table-cell>
          <table:table-cell table:number-columns-repeated="7" table:style-name="ce62"/>
          <table:table-cell office:value-type="float" office:value="3.5" table:style-name="ce62">
            <text:p>3,500</text:p>
          </table:table-cell>
          <table:table-cell table:number-columns-repeated="2" table:style-name="ce62"/>
          <table:table-cell office:value-type="float" office:value="25.04" table:style-name="ce58">
            <text:p>25,040</text:p>
          </table:table-cell>
          <table:table-cell table:number-columns-repeated="3" table:style-name="ce62"/>
          <table:table-cell office:value-type="float" office:value="79.42" table:style-name="ce62">
            <text:p>79,420</text:p>
          </table:table-cell>
          <table:table-cell table:style-name="ce62"/>
          <table:table-cell office:value-type="float" office:value="0.112" table:style-name="ce62">
            <text:p>0,112</text:p>
          </table:table-cell>
          <table:table-cell table:number-columns-repeated="3" table:style-name="ce62"/>
          <table:table-cell office:value-type="float" office:value="5.3999999999999999E-2" table:style-name="ce62">
            <text:p>0,054</text:p>
          </table:table-cell>
          <table:table-cell table:number-columns-repeated="4"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91.56599999999997" table:formula="msoxl:=SUM(G220:BR220)" table:style-name="ce61">
            <text:p>291,566</text:p>
          </table:table-cell>
          <table:table-cell office:value-type="float" office:value="65.260000000000005" table:style-name="ce44">
            <text:p>65,26</text:p>
          </table:table-cell>
          <table:table-cell table:number-columns-repeated="2" table:style-name="ce44"/>
          <table:table-cell table:style-name="ce98"/>
          <table:table-cell office:value-type="float" office:value="65.260000000000005" table:formula="msoxl:=BT220+BU220+BV220+BW220" table:style-name="ce114">
            <text:p>65,26</text:p>
          </table:table-cell>
          <table:table-cell office:value-type="float" office:value="81.710973976111617" table:formula="msoxl:=BS220/(BS220+BX220)*100" table:style-name="ce158">
            <text:p>81,71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3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SAN COSMO ALBANESE</text:p>
          </table:table-cell>
          <table:table-cell office:value-type="float" office:value="78113" table:style-name="ce23">
            <text:p>78113</text:p>
          </table:table-cell>
          <table:table-cell office:value-type="float" office:value="596" table:style-name="ce79">
            <text:p>596</text:p>
          </table:table-cell>
          <table:table-cell table:style-name="ce181"/>
          <table:table-cell table:number-columns-repeated="2" table:style-name="ce62"/>
          <table:table-cell office:value-type="float" office:value="77.400000000000006" table:style-name="ce62">
            <text:p>77,400</text:p>
          </table:table-cell>
          <table:table-cell table:number-columns-repeated="3" table:style-name="ce62"/>
          <table:table-cell office:value-type="float" office:value="8.34" table:style-name="ce45">
            <text:p>8,340</text:p>
          </table:table-cell>
          <table:table-cell office:value-type="float" office:value="16.86" table:style-name="ce62">
            <text:p>16,860</text:p>
          </table:table-cell>
          <table:table-cell table:number-columns-repeated="14" table:style-name="ce62"/>
          <table:table-cell office:value-type="float" office:value="5.14" table:style-name="ce58">
            <text:p>5,140</text:p>
          </table:table-cell>
          <table:table-cell table:number-columns-repeated="3" table:style-name="ce62"/>
          <table:table-cell office:value-type="float" office:value="8.74" table:style-name="ce62">
            <text:p>8,740</text:p>
          </table:table-cell>
          <table:table-cell table:number-columns-repeated="10"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16.48" table:formula="msoxl:=SUM(G221:BR221)" table:style-name="ce61">
            <text:p>116,480</text:p>
          </table:table-cell>
          <table:table-cell office:value-type="float" office:value="66.819999999999993" table:style-name="ce44">
            <text:p>66,82</text:p>
          </table:table-cell>
          <table:table-cell table:number-columns-repeated="2" table:style-name="ce44"/>
          <table:table-cell table:style-name="ce98"/>
          <table:table-cell office:value-type="float" office:value="66.819999999999993" table:formula="msoxl:=BT221+BU221+BV221+BW221" table:style-name="ce114">
            <text:p>66,82</text:p>
          </table:table-cell>
          <table:table-cell office:value-type="float" office:value="63.546099290780148" table:formula="msoxl:=BS221/(BS221+BX221)*100" table:style-name="ce158">
            <text:p>63,55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2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SAN LORENZO BELLIZZI</text:p>
          </table:table-cell>
          <table:table-cell office:value-type="float" office:value="78120" table:style-name="ce23">
            <text:p>78120</text:p>
          </table:table-cell>
          <table:table-cell office:value-type="float" office:value="588" table:style-name="ce79">
            <text:p>588</text:p>
          </table:table-cell>
          <table:table-cell office:value-type="float" office:value="43" table:style-name="ce181">
            <text:p>43</text:p>
          </table:table-cell>
          <table:table-cell office:value-type="float" office:value="10.118" table:style-name="ce62">
            <text:p>10,118</text:p>
          </table:table-cell>
          <table:table-cell table:number-columns-repeated="4" table:style-name="ce62"/>
          <table:table-cell office:value-type="float" office:value="3.18" table:style-name="ce62">
            <text:p>3,180</text:p>
          </table:table-cell>
          <table:table-cell office:value-type="float" office:value="4.34" table:style-name="ce62">
            <text:p>4,340</text:p>
          </table:table-cell>
          <table:table-cell office:value-type="float" office:value="15.14" table:style-name="ce62">
            <text:p>15,140</text:p>
          </table:table-cell>
          <table:table-cell table:number-columns-repeated="5" table:style-name="ce62"/>
          <table:table-cell office:value-type="float" office:value="0.4" table:style-name="ce62">
            <text:p>0,400</text:p>
          </table:table-cell>
          <table:table-cell table:style-name="ce62"/>
          <table:table-cell office:value-type="float" office:value="1.08" table:style-name="ce62">
            <text:p>1,080</text:p>
          </table:table-cell>
          <table:table-cell table:style-name="ce62"/>
          <table:table-cell office:value-type="float" office:value="0.96" table:style-name="ce62">
            <text:p>0,960</text:p>
          </table:table-cell>
          <table:table-cell table:number-columns-repeated="4" table:style-name="ce62"/>
          <table:table-cell office:value-type="float" office:value="3.2" table:style-name="ce58">
            <text:p>3,200</text:p>
          </table:table-cell>
          <table:table-cell table:number-columns-repeated="3" table:style-name="ce62"/>
          <table:table-cell office:value-type="float" office:value="5.22" table:style-name="ce62">
            <text:p>5,220</text:p>
          </table:table-cell>
          <table:table-cell table:number-columns-repeated="10"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43.637999999999998" table:formula="msoxl:=SUM(G222:BR222)" table:style-name="ce61">
            <text:p>43,638</text:p>
          </table:table-cell>
          <table:table-cell office:value-type="float" office:value="80.25" table:style-name="ce44">
            <text:p>80,25</text:p>
          </table:table-cell>
          <table:table-cell table:number-columns-repeated="2" table:style-name="ce44"/>
          <table:table-cell table:style-name="ce98"/>
          <table:table-cell office:value-type="float" office:value="80.25" table:formula="msoxl:=BT222+BU222+BV222+BW222" table:style-name="ce114">
            <text:p>80,25</text:p>
          </table:table-cell>
          <table:table-cell office:value-type="float" office:value="35.223750484308404" table:formula="msoxl:=BS222/(BS222+BX222)*100" table:style-name="ce158">
            <text:p>35,22</text:p>
          </table:table-cell>
          <table:table-cell table:style-name="ce51"/>
          <table:table-cell table:style-name="ce126"/>
          <table:table-cell table:style-name="ce26"/>
          <table:table-cell table:number-columns-repeated="16304"/>
        </table:table-row>
        <table:table-row table:style-name="ro14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SAN BASILE</text:p>
          </table:table-cell>
          <table:table-cell office:value-type="float" office:value="78111" table:style-name="ce23">
            <text:p>78111</text:p>
          </table:table-cell>
          <table:table-cell office:value-type="float" office:value="1003" table:style-name="ce79">
            <text:p>1.003</text:p>
          </table:table-cell>
          <table:table-cell table:style-name="ce181"/>
          <table:table-cell table:number-columns-repeated="2" table:style-name="ce62"/>
          <table:table-cell office:value-type="float" office:value="71.040000000000006" table:style-name="ce62">
            <text:p>71,040</text:p>
          </table:table-cell>
          <table:table-cell table:number-columns-repeated="3" table:style-name="ce62"/>
          <table:table-cell office:value-type="float" office:value="21.7" table:style-name="ce62">
            <text:p>21,700</text:p>
          </table:table-cell>
          <table:table-cell table:number-columns-repeated="4" table:style-name="ce62"/>
          <table:table-cell office:value-type="float" office:value="2.08" table:style-name="ce62">
            <text:p>2,080</text:p>
          </table:table-cell>
          <table:table-cell table:number-columns-repeated="10" table:style-name="ce62"/>
          <table:table-cell office:value-type="float" office:value="46.68" table:style-name="ce58">
            <text:p>46,680</text:p>
          </table:table-cell>
          <table:table-cell table:number-columns-repeated="3" table:style-name="ce62"/>
          <table:table-cell office:value-type="float" office:value="44.36" table:style-name="ce62">
            <text:p>44,360</text:p>
          </table:table-cell>
          <table:table-cell table:number-columns-repeated="10"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85.86" table:formula="msoxl:=SUM(G223:BR223)" table:style-name="ce61">
            <text:p>185,860</text:p>
          </table:table-cell>
          <table:table-cell office:value-type="float" office:value="119.8" table:style-name="ce44">
            <text:p>119,80</text:p>
          </table:table-cell>
          <table:table-cell table:number-columns-repeated="2" table:style-name="ce44"/>
          <table:table-cell table:style-name="ce98"/>
          <table:table-cell office:value-type="float" office:value="119.8" table:formula="msoxl:=BT223+BU223+BV223+BW223" table:style-name="ce114">
            <text:p>119,80</text:p>
          </table:table-cell>
          <table:table-cell office:value-type="float" office:value="60.806124452005491" table:formula="msoxl:=BS223/(BS223+BX223)*100" table:style-name="ce158">
            <text:p>60,81</text:p>
          </table:table-cell>
          <table:table-cell table:style-name="ce86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7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SAN BENEDETTO ULLANO</text:p>
          </table:table-cell>
          <table:table-cell office:value-type="float" office:value="78112" table:style-name="ce16">
            <text:p>78112</text:p>
          </table:table-cell>
          <table:table-cell office:value-type="float" office:value="1504" table:style-name="ce79">
            <text:p>1.504</text:p>
          </table:table-cell>
          <table:table-cell table:style-name="ce181"/>
          <table:table-cell table:number-columns-repeated="2" table:style-name="ce62"/>
          <table:table-cell office:value-type="float" office:value="146.41999999999999" table:style-name="ce62">
            <text:p>146,420</text:p>
          </table:table-cell>
          <table:table-cell table:number-columns-repeated="2" table:style-name="ce62"/>
          <table:table-cell office:value-type="float" office:value="35.1" table:style-name="ce62">
            <text:p>35,100</text:p>
          </table:table-cell>
          <table:table-cell table:style-name="ce62"/>
          <table:table-cell office:value-type="float" office:value="39.68" table:style-name="ce62">
            <text:p>39,680</text:p>
          </table:table-cell>
          <table:table-cell table:number-columns-repeated="3" table:style-name="ce62"/>
          <table:table-cell office:value-type="float" office:value="7.81" table:style-name="ce62">
            <text:p>7,810</text:p>
          </table:table-cell>
          <table:table-cell table:style-name="ce62"/>
          <table:table-cell office:value-type="float" office:value="9.7000000000000003E-2" table:style-name="ce62">
            <text:p>0,097</text:p>
          </table:table-cell>
          <table:table-cell office:value-type="float" office:value="0.15" table:style-name="ce62">
            <text:p>0,150</text:p>
          </table:table-cell>
          <table:table-cell table:style-name="ce62"/>
          <table:table-cell office:value-type="float" office:value="2.3E-2" table:style-name="ce62">
            <text:p>0,023</text:p>
          </table:table-cell>
          <table:table-cell table:number-columns-repeated="5" table:style-name="ce62"/>
          <table:table-cell office:value-type="float" office:value="28.12" table:style-name="ce58">
            <text:p>28,120</text:p>
          </table:table-cell>
          <table:table-cell table:number-columns-repeated="3" table:style-name="ce62"/>
          <table:table-cell office:value-type="float" office:value="55.16" table:style-name="ce62">
            <text:p>55,160</text:p>
          </table:table-cell>
          <table:table-cell table:style-name="ce62"/>
          <table:table-cell office:value-type="float" office:value="9.5000000000000001E-2" table:style-name="ce62">
            <text:p>0,095</text:p>
          </table:table-cell>
          <table:table-cell table:number-columns-repeated="2" table:style-name="ce62"/>
          <table:table-cell office:value-type="float" office:value="3.6999999999999998E-2" table:style-name="ce62">
            <text:p>0,037</text:p>
          </table:table-cell>
          <table:table-cell table:number-columns-repeated="3" table:style-name="ce62"/>
          <table:table-cell office:value-type="float" office:value="0.5" table:style-name="ce62">
            <text:p>0,500</text:p>
          </table:table-cell>
          <table:table-cell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office:value-type="float" office:value="0.06" table:style-name="ce60">
            <text:p>0,060</text:p>
          </table:table-cell>
          <table:table-cell office:value-type="float" office:value="313.25199999999995" table:formula="msoxl:=SUM(G224:BR224)" table:style-name="ce61">
            <text:p>313,252</text:p>
          </table:table-cell>
          <table:table-cell office:value-type="float" office:value="62.92" table:style-name="ce44">
            <text:p>62,92</text:p>
          </table:table-cell>
          <table:table-cell table:number-columns-repeated="2" table:style-name="ce44"/>
          <table:table-cell table:style-name="ce98"/>
          <table:table-cell office:value-type="float" office:value="62.92" table:formula="msoxl:=BT224+BU224+BV224+BW224" table:style-name="ce114">
            <text:p>62,92</text:p>
          </table:table-cell>
          <table:table-cell office:value-type="float" office:value="83.273608881043771" table:formula="msoxl:=BS224/(BS224+BX224)*100" table:style-name="ce158">
            <text:p>83,27</text:p>
          </table:table-cell>
          <table:table-cell office:value-type="float" office:value="0.01" table:style-name="ce55">
            <text:p>0,010</text:p>
          </table:table-cell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54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SAN DEMETRIO CORONE</text:p>
          </table:table-cell>
          <table:table-cell office:value-type="float" office:value="78114" table:style-name="ce16">
            <text:p>78114</text:p>
          </table:table-cell>
          <table:table-cell office:value-type="float" office:value="3357" table:style-name="ce79">
            <text:p>3.357</text:p>
          </table:table-cell>
          <table:table-cell table:style-name="ce79"/>
          <table:table-cell table:number-columns-repeated="2" table:style-name="ce45"/>
          <table:table-cell office:value-type="float" office:value="328.7" table:style-name="ce45">
            <text:p>328,700</text:p>
          </table:table-cell>
          <table:table-cell table:number-columns-repeated="2" table:style-name="ce45"/>
          <table:table-cell office:value-type="float" office:value="85.64" table:style-name="ce45">
            <text:p>85,640</text:p>
          </table:table-cell>
          <table:table-cell office:value-type="float" office:value="13.24" table:style-name="ce45">
            <text:p>13,240</text:p>
          </table:table-cell>
          <table:table-cell office:value-type="float" office:value="115.52" table:style-name="ce45">
            <text:p>115,520</text:p>
          </table:table-cell>
          <table:table-cell table:number-columns-repeated="3" table:style-name="ce45"/>
          <table:table-cell office:value-type="float" office:value="3.44" table:style-name="ce45">
            <text:p>3,440</text:p>
          </table:table-cell>
          <table:table-cell table:number-columns-repeated="10" table:style-name="ce45"/>
          <table:table-cell office:value-type="float" office:value="45.44" table:style-name="ce58">
            <text:p>45,440</text:p>
          </table:table-cell>
          <table:table-cell table:number-columns-repeated="3" table:style-name="ce45"/>
          <table:table-cell office:value-type="float" office:value="95.66" table:style-name="ce45">
            <text:p>95,660</text:p>
          </table:table-cell>
          <table:table-cell table:number-columns-repeated="8" table:style-name="ce45"/>
          <table:table-cell office:value-type="float" office:value="0.4" table:style-name="ce45">
            <text:p>0,40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688.04" table:formula="msoxl:=SUM(G225:BR225)" table:style-name="ce61">
            <text:p>688,040</text:p>
          </table:table-cell>
          <table:table-cell office:value-type="float" office:value="377.02" table:style-name="ce44">
            <text:p>377,02</text:p>
          </table:table-cell>
          <table:table-cell table:number-columns-repeated="2" table:style-name="ce44"/>
          <table:table-cell table:style-name="ce98"/>
          <table:table-cell office:value-type="float" office:value="377.02" table:formula="msoxl:=BT225+BU225+BV225+BW225" table:style-name="ce114">
            <text:p>377,02</text:p>
          </table:table-cell>
          <table:table-cell office:value-type="float" office:value="64.601055339605281" table:formula="msoxl:=BS225/(BS225+BX225)*100" table:style-name="ce158">
            <text:p>64,6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5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SAN DONATO DI NINEA</text:p>
          </table:table-cell>
          <table:table-cell office:value-type="float" office:value="78115" table:style-name="ce16">
            <text:p>78115</text:p>
          </table:table-cell>
          <table:table-cell office:value-type="float" office:value="1248" table:style-name="ce79">
            <text:p>1.248</text:p>
          </table:table-cell>
          <table:table-cell table:style-name="ce79"/>
          <table:table-cell table:number-columns-repeated="2" table:style-name="ce64"/>
          <table:table-cell office:value-type="float" office:value="77.36" table:style-name="ce45">
            <text:p>77,360</text:p>
          </table:table-cell>
          <table:table-cell table:number-columns-repeated="2" table:style-name="ce45"/>
          <table:table-cell office:value-type="float" office:value="11.44" table:style-name="ce45">
            <text:p>11,440</text:p>
          </table:table-cell>
          <table:table-cell table:style-name="ce45"/>
          <table:table-cell table:style-name="ce63"/>
          <table:table-cell table:style-name="ce72"/>
          <table:table-cell table:number-columns-repeated="2" table:style-name="ce45"/>
          <table:table-cell office:value-type="float" office:value="1.84" table:style-name="ce68">
            <text:p>1,840</text:p>
          </table:table-cell>
          <table:table-cell table:number-columns-repeated="10" table:style-name="ce45"/>
          <table:table-cell office:value-type="float" office:value="17.46" table:style-name="ce58">
            <text:p>17,460</text:p>
          </table:table-cell>
          <table:table-cell table:style-name="ce62"/>
          <table:table-cell table:number-columns-repeated="2" table:style-name="ce45"/>
          <table:table-cell office:value-type="float" office:value="57.77" table:style-name="ce45">
            <text:p>57,77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45"/>
          <table:table-cell table:number-columns-repeated="11" table:style-name="ce108"/>
          <table:table-cell table:style-name="ce45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65.87" table:formula="msoxl:=SUM(G226:BR226)" table:style-name="ce61">
            <text:p>165,870</text:p>
          </table:table-cell>
          <table:table-cell office:value-type="float" office:value="134.06" table:style-name="ce44">
            <text:p>134,06</text:p>
          </table:table-cell>
          <table:table-cell table:number-columns-repeated="2" table:style-name="ce44"/>
          <table:table-cell table:style-name="ce98"/>
          <table:table-cell office:value-type="float" office:value="134.06" table:formula="msoxl:=BT226+BU226+BV226+BW226" table:style-name="ce114">
            <text:p>134,06</text:p>
          </table:table-cell>
          <table:table-cell office:value-type="float" office:value="55.302904010935883" table:formula="msoxl:=BS226/(BS226+BX226)*100" table:style-name="ce158">
            <text:p>55,30</text:p>
          </table:table-cell>
          <table:table-cell office:value-type="float" office:value="0.84" table:style-name="ce55">
            <text:p>0,840</text:p>
          </table:table-cell>
          <table:table-cell table:style-name="ce128"/>
          <table:table-cell table:style-name="ce26"/>
          <table:table-cell table:number-columns-repeated="16304"/>
        </table:table-row>
        <table:table-row table:style-name="ro48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SAN FILI</text:p>
          </table:table-cell>
          <table:table-cell office:value-type="float" office:value="78116" table:style-name="ce16">
            <text:p>78116</text:p>
          </table:table-cell>
          <table:table-cell office:value-type="float" office:value="2634" table:style-name="ce79">
            <text:p>2.634</text:p>
          </table:table-cell>
          <table:table-cell table:style-name="ce79"/>
          <table:table-cell table:number-columns-repeated="2" table:style-name="ce64"/>
          <table:table-cell office:value-type="float" office:value="413.74" table:style-name="ce45">
            <text:p>413,740</text:p>
          </table:table-cell>
          <table:table-cell table:style-name="ce45"/>
          <table:table-cell office:value-type="float" office:value="4.6399999999999997" table:style-name="ce45">
            <text:p>4,640</text:p>
          </table:table-cell>
          <table:table-cell office:value-type="float" office:value="70.38" table:style-name="ce45">
            <text:p>70,380</text:p>
          </table:table-cell>
          <table:table-cell table:style-name="ce45"/>
          <table:table-cell office:value-type="float" office:value="61.4" table:style-name="ce45">
            <text:p>61,400</text:p>
          </table:table-cell>
          <table:table-cell table:number-columns-repeated="3" table:style-name="ce45"/>
          <table:table-cell office:value-type="float" office:value="15.52" table:style-name="ce45">
            <text:p>15,520</text:p>
          </table:table-cell>
          <table:table-cell table:style-name="ce45"/>
          <table:table-cell office:value-type="float" office:value="1.3640000000000001" table:style-name="ce45">
            <text:p>1,364</text:p>
          </table:table-cell>
          <table:table-cell office:value-type="float" office:value="0.45500000000000002" table:style-name="ce45">
            <text:p>0,455</text:p>
          </table:table-cell>
          <table:table-cell table:number-columns-repeated="7" table:style-name="ce45"/>
          <table:table-cell office:value-type="float" office:value="37.35" table:style-name="ce58">
            <text:p>37,350</text:p>
          </table:table-cell>
          <table:table-cell table:number-columns-repeated="3" table:style-name="ce45"/>
          <table:table-cell office:value-type="float" office:value="107.7" table:style-name="ce45">
            <text:p>107,700</text:p>
          </table:table-cell>
          <table:table-cell table:style-name="ce45"/>
          <table:table-cell office:value-type="float" office:value="0.09" table:style-name="ce45">
            <text:p>0,090</text:p>
          </table:table-cell>
          <table:table-cell table:number-columns-repeated="2" table:style-name="ce45"/>
          <table:table-cell office:value-type="float" office:value="1.2999999999999999E-2" table:style-name="ce45">
            <text:p>0,013</text:p>
          </table:table-cell>
          <table:table-cell table:number-columns-repeated="3" table:style-name="ce45"/>
          <table:table-cell office:value-type="float" office:value="1.89" table:style-name="ce45">
            <text:p>1,890</text:p>
          </table:table-cell>
          <table:table-cell table:number-columns-repeated="3" table:style-name="ce45"/>
          <table:table-cell office:value-type="float" office:value="2.5000000000000001E-2" table:style-name="ce45">
            <text:p>0,025</text:p>
          </table:table-cell>
          <table:table-cell table:number-columns-repeated="20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714.56700000000012" table:formula="msoxl:=SUM(G227:BR227)" table:style-name="ce61">
            <text:p>714,567</text:p>
          </table:table-cell>
          <table:table-cell office:value-type="float" office:value="200.66" table:style-name="ce44">
            <text:p>200,66</text:p>
          </table:table-cell>
          <table:table-cell table:number-columns-repeated="2" table:style-name="ce44"/>
          <table:table-cell table:style-name="ce98"/>
          <table:table-cell office:value-type="float" office:value="200.66" table:formula="msoxl:=BT227+BU227+BV227+BW227" table:style-name="ce114">
            <text:p>200,66</text:p>
          </table:table-cell>
          <table:table-cell office:value-type="float" office:value="78.075384576722513" table:formula="msoxl:=BS227/(BS227+BX227)*100" table:style-name="ce158">
            <text:p>78,08</text:p>
          </table:table-cell>
          <table:table-cell office:value-type="float" office:value="2.96" table:style-name="ce55">
            <text:p>2,960</text:p>
          </table:table-cell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59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SAN GIOVANNI IN FIORE</text:p>
          </table:table-cell>
          <table:table-cell office:value-type="float" office:value="78119" table:style-name="ce16">
            <text:p>78119</text:p>
          </table:table-cell>
          <table:table-cell office:value-type="float" office:value="16852" table:style-name="ce79">
            <text:p>16.852</text:p>
          </table:table-cell>
          <table:table-cell table:style-name="ce181"/>
          <table:table-cell table:number-columns-repeated="2" table:style-name="ce62"/>
          <table:table-cell office:value-type="float" office:value="2050.69" table:style-name="ce62">
            <text:p>2.050,690</text:p>
          </table:table-cell>
          <table:table-cell table:number-columns-repeated="2" table:style-name="ce62"/>
          <table:table-cell office:value-type="float" office:value="404.78" table:style-name="ce62">
            <text:p>404,780</text:p>
          </table:table-cell>
          <table:table-cell office:value-type="float" office:value="18.82" table:style-name="ce62">
            <text:p>18,820</text:p>
          </table:table-cell>
          <table:table-cell office:value-type="float" office:value="431.14" table:style-name="ce62">
            <text:p>431,140</text:p>
          </table:table-cell>
          <table:table-cell table:number-columns-repeated="14" table:style-name="ce62"/>
          <table:table-cell office:value-type="float" office:value="99.16" table:style-name="ce58">
            <text:p>99,160</text:p>
          </table:table-cell>
          <table:table-cell table:number-columns-repeated="3" table:style-name="ce62"/>
          <table:table-cell office:value-type="float" office:value="370.48" table:style-name="ce62">
            <text:p>370,480</text:p>
          </table:table-cell>
          <table:table-cell table:style-name="ce62"/>
          <table:table-cell office:value-type="float" office:value="0.73" table:style-name="ce62">
            <text:p>0,730</text:p>
          </table:table-cell>
          <table:table-cell table:number-columns-repeated="3" table:style-name="ce62"/>
          <table:table-cell office:value-type="float" office:value="0.247" table:style-name="ce62">
            <text:p>0,247</text:p>
          </table:table-cell>
          <table:table-cell table:number-columns-repeated="4"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3376.047" table:formula="msoxl:=SUM(G228:BR228)" table:style-name="ce61">
            <text:p>3.376,047</text:p>
          </table:table-cell>
          <table:table-cell office:value-type="float" office:value="2080.54" table:style-name="ce44">
            <text:p>2.080,54</text:p>
          </table:table-cell>
          <table:table-cell table:number-columns-repeated="2" table:style-name="ce44"/>
          <table:table-cell table:style-name="ce98"/>
          <table:table-cell office:value-type="float" office:value="2080.54" table:formula="msoxl:=BT228+BU228+BV228+BW228" table:style-name="ce114">
            <text:p>2.080,54</text:p>
          </table:table-cell>
          <table:table-cell office:value-type="float" office:value="61.871037701772188" table:formula="msoxl:=BS228/(BS228+BX228)*100" table:style-name="ce158">
            <text:p>61,87</text:p>
          </table:table-cell>
          <table:table-cell office:value-type="float" office:value="1.02" table:style-name="ce55">
            <text:p>1,020</text:p>
          </table:table-cell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42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SAN LORENZO DEL VALLO</text:p>
          </table:table-cell>
          <table:table-cell office:value-type="float" office:value="78121" table:style-name="ce23">
            <text:p>78121</text:p>
          </table:table-cell>
          <table:table-cell office:value-type="float" office:value="3306" table:style-name="ce79">
            <text:p>3.306</text:p>
          </table:table-cell>
          <table:table-cell table:style-name="ce181"/>
          <table:table-cell table:number-columns-repeated="2" table:style-name="ce62"/>
          <table:table-cell office:value-type="float" office:value="312.14" table:style-name="ce45">
            <text:p>312,140</text:p>
          </table:table-cell>
          <table:table-cell table:number-columns-repeated="2" table:style-name="ce45"/>
          <table:table-cell office:value-type="float" office:value="43.46" table:style-name="ce45">
            <text:p>43,460</text:p>
          </table:table-cell>
          <table:table-cell office:value-type="float" office:value="52.002000000000002" table:style-name="ce45">
            <text:p>52,002</text:p>
          </table:table-cell>
          <table:table-cell office:value-type="float" office:value="93.54" table:style-name="ce63">
            <text:p>93,540</text:p>
          </table:table-cell>
          <table:table-cell table:style-name="ce72"/>
          <table:table-cell table:number-columns-repeated="2" table:style-name="ce45"/>
          <table:table-cell office:value-type="float" office:value="2.91" table:style-name="ce68">
            <text:p>2,910</text:p>
          </table:table-cell>
          <table:table-cell table:number-columns-repeated="2" table:style-name="ce45"/>
          <table:table-cell office:value-type="float" office:value="5.6" table:style-name="ce45">
            <text:p>5,600</text:p>
          </table:table-cell>
          <table:table-cell office:value-type="float" office:value="6.22" table:style-name="ce45">
            <text:p>6,220</text:p>
          </table:table-cell>
          <table:table-cell table:style-name="ce60"/>
          <table:table-cell office:value-type="float" office:value="7.94" table:style-name="ce45">
            <text:p>7,940</text:p>
          </table:table-cell>
          <table:table-cell table:number-columns-repeated="3" table:style-name="ce45"/>
          <table:table-cell office:value-type="float" office:value="59.16" table:style-name="ce45">
            <text:p>59,160</text:p>
          </table:table-cell>
          <table:table-cell office:value-type="float" office:value="21.6" table:style-name="ce58">
            <text:p>21,600</text:p>
          </table:table-cell>
          <table:table-cell table:style-name="ce62"/>
          <table:table-cell table:number-columns-repeated="2" table:style-name="ce45"/>
          <table:table-cell office:value-type="float" office:value="138.75" table:style-name="ce45">
            <text:p>138,75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45"/>
          <table:table-cell table:number-columns-repeated="11" table:style-name="ce108"/>
          <table:table-cell table:style-name="ce45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743.32200000000012" table:formula="msoxl:=SUM(G229:BR229)" table:style-name="ce61">
            <text:p>743,322</text:p>
          </table:table-cell>
          <table:table-cell office:value-type="float" office:value="268.89999999999998" table:style-name="ce44">
            <text:p>268,90</text:p>
          </table:table-cell>
          <table:table-cell table:number-columns-repeated="2" table:style-name="ce44"/>
          <table:table-cell table:style-name="ce98"/>
          <table:table-cell office:value-type="float" office:value="268.89999999999998" table:formula="msoxl:=BT229+BU229+BV229+BW229" table:style-name="ce114">
            <text:p>268,90</text:p>
          </table:table-cell>
          <table:table-cell office:value-type="float" office:value="73.434681324847716" table:formula="msoxl:=BS229/(BS229+BX229)*100" table:style-name="ce158">
            <text:p>73,43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2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SAN LUCIDO</text:p>
          </table:table-cell>
          <table:table-cell office:value-type="float" office:value="78122" table:style-name="ce23">
            <text:p>78122</text:p>
          </table:table-cell>
          <table:table-cell office:value-type="float" office:value="6129" table:style-name="ce79">
            <text:p>6.129</text:p>
          </table:table-cell>
          <table:table-cell table:style-name="ce79"/>
          <table:table-cell table:number-columns-repeated="2" table:style-name="ce45"/>
          <table:table-cell office:value-type="float" office:value="873.3" table:style-name="ce45">
            <text:p>873,300</text:p>
          </table:table-cell>
          <table:table-cell table:style-name="ce45"/>
          <table:table-cell office:value-type="float" office:value="105.48" table:style-name="ce45">
            <text:p>105,480</text:p>
          </table:table-cell>
          <table:table-cell office:value-type="float" office:value="257.56" table:style-name="ce45">
            <text:p>257,560</text:p>
          </table:table-cell>
          <table:table-cell table:style-name="ce45"/>
          <table:table-cell office:value-type="float" office:value="138.26" table:style-name="ce45">
            <text:p>138,260</text:p>
          </table:table-cell>
          <table:table-cell table:number-columns-repeated="3" table:style-name="ce45"/>
          <table:table-cell office:value-type="float" office:value="18.100000000000001" table:style-name="ce45">
            <text:p>18,100</text:p>
          </table:table-cell>
          <table:table-cell table:style-name="ce45"/>
          <table:table-cell office:value-type="float" office:value="0.45700000000000002" table:style-name="ce45">
            <text:p>0,457</text:p>
          </table:table-cell>
          <table:table-cell office:value-type="float" office:value="0.16" table:style-name="ce45">
            <text:p>0,160</text:p>
          </table:table-cell>
          <table:table-cell table:style-name="ce45"/>
          <table:table-cell office:value-type="float" office:value="0.128" table:style-name="ce45">
            <text:p>0,128</text:p>
          </table:table-cell>
          <table:table-cell table:number-columns-repeated="5" table:style-name="ce45"/>
          <table:table-cell office:value-type="float" office:value="256.92" table:style-name="ce58">
            <text:p>256,920</text:p>
          </table:table-cell>
          <table:table-cell table:number-columns-repeated="3" table:style-name="ce45"/>
          <table:table-cell office:value-type="float" office:value="324.36" table:style-name="ce45">
            <text:p>324,360</text:p>
          </table:table-cell>
          <table:table-cell table:style-name="ce45"/>
          <table:table-cell office:value-type="float" office:value="0.19" table:style-name="ce45">
            <text:p>0,190</text:p>
          </table:table-cell>
          <table:table-cell table:number-columns-repeated="2" table:style-name="ce45"/>
          <table:table-cell office:value-type="float" office:value="0.08" table:style-name="ce45">
            <text:p>0,080</text:p>
          </table:table-cell>
          <table:table-cell table:number-columns-repeated="7" table:style-name="ce45"/>
          <table:table-cell office:value-type="float" office:value="0.05" table:style-name="ce45">
            <text:p>0,050</text:p>
          </table:table-cell>
          <table:table-cell table:number-columns-repeated="20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975.0449999999998" table:formula="msoxl:=SUM(G230:BR230)" table:style-name="ce61">
            <text:p>1.975,045</text:p>
          </table:table-cell>
          <table:table-cell office:value-type="float" office:value="584.29999999999995" table:style-name="ce44">
            <text:p>584,30</text:p>
          </table:table-cell>
          <table:table-cell table:number-columns-repeated="2" table:style-name="ce44"/>
          <table:table-cell table:style-name="ce98"/>
          <table:table-cell office:value-type="float" office:value="584.29999999999995" table:formula="msoxl:=BT230+BU230+BV230+BW230" table:style-name="ce114">
            <text:p>584,30</text:p>
          </table:table-cell>
          <table:table-cell office:value-type="float" office:value="77.169939965108256" table:formula="msoxl:=BS230/(BS230+BX230)*100" table:style-name="ce158">
            <text:p>77,17</text:p>
          </table:table-cell>
          <table:table-cell table:style-name="ce85"/>
          <table:table-cell table:style-name="ce132"/>
          <table:table-cell table:style-name="ce28"/>
          <table:table-cell table:number-columns-repeated="16304"/>
        </table:table-row>
        <table:table-row table:style-name="ro22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SAN MARCO ARGENTANO</text:p>
          </table:table-cell>
          <table:table-cell office:value-type="float" office:value="78123" table:style-name="ce23">
            <text:p>78123</text:p>
          </table:table-cell>
          <table:table-cell office:value-type="float" office:value="7400" table:style-name="ce79">
            <text:p>7.400</text:p>
          </table:table-cell>
          <table:table-cell office:value-type="float" office:value="1488" table:style-name="ce79">
            <text:p>1.488</text:p>
          </table:table-cell>
          <table:table-cell office:value-type="float" office:value="200" table:style-name="ce45">
            <text:p>200,000</text:p>
          </table:table-cell>
          <table:table-cell table:style-name="ce64"/>
          <table:table-cell office:value-type="float" office:value="502.68" table:style-name="ce45">
            <text:p>502,680</text:p>
          </table:table-cell>
          <table:table-cell table:number-columns-repeated="2" table:style-name="ce45"/>
          <table:table-cell office:value-type="float" office:value="260.82" table:style-name="ce45">
            <text:p>260,820</text:p>
          </table:table-cell>
          <table:table-cell office:value-type="float" office:value="61.74" table:style-name="ce45">
            <text:p>61,740</text:p>
          </table:table-cell>
          <table:table-cell office:value-type="float" office:value="60.7" table:style-name="ce63">
            <text:p>60,700</text:p>
          </table:table-cell>
          <table:table-cell table:style-name="ce72"/>
          <table:table-cell table:number-columns-repeated="2" table:style-name="ce45"/>
          <table:table-cell table:style-name="ce68"/>
          <table:table-cell table:number-columns-repeated="7" table:style-name="ce45"/>
          <table:table-cell office:value-type="float" office:value="3.26" table:style-name="ce45">
            <text:p>3,260</text:p>
          </table:table-cell>
          <table:table-cell table:style-name="ce109"/>
          <table:table-cell office:value-type="float" office:value="28.86" table:style-name="ce45">
            <text:p>28,860</text:p>
          </table:table-cell>
          <table:table-cell office:value-type="float" office:value="79.98" table:style-name="ce58">
            <text:p>79,980</text:p>
          </table:table-cell>
          <table:table-cell table:style-name="ce62"/>
          <table:table-cell table:number-columns-repeated="2" table:style-name="ce45"/>
          <table:table-cell office:value-type="float" office:value="493.88" table:style-name="ce45">
            <text:p>493,880</text:p>
          </table:table-cell>
          <table:table-cell table:style-name="ce63"/>
          <table:table-cell office:value-type="float" office:value="0.45500000000000002" table:style-name="ce45">
            <text:p>0,455</text:p>
          </table:table-cell>
          <table:table-cell table:number-columns-repeated="3" table:style-name="ce45"/>
          <table:table-cell office:value-type="float" office:value="0.25" table:style-name="ce45">
            <text:p>0,250</text:p>
          </table:table-cell>
          <table:table-cell table:number-columns-repeated="4" table:style-name="ce45"/>
          <table:table-cell table:number-columns-repeated="3" table:style-name="ce108"/>
          <table:table-cell table:style-name="ce45"/>
          <table:table-cell table:number-columns-repeated="9" table:style-name="ce108"/>
          <table:table-cell office:value-type="float" office:value="0.16" table:style-name="ce45">
            <text:p>0,160</text:p>
          </table:table-cell>
          <table:table-cell table:style-name="ce108"/>
          <table:table-cell table:style-name="ce45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60"/>
          <table:table-cell office:value-type="float" office:value="1692.7850000000001" table:formula="msoxl:=SUM(G231:BR231)" table:style-name="ce61">
            <text:p>1.692,785</text:p>
          </table:table-cell>
          <table:table-cell office:value-type="float" office:value="653.64" table:style-name="ce44">
            <text:p>653,64</text:p>
          </table:table-cell>
          <table:table-cell table:number-columns-repeated="2" table:style-name="ce44"/>
          <table:table-cell table:style-name="ce98"/>
          <table:table-cell office:value-type="float" office:value="653.64" table:formula="msoxl:=BT231+BU231+BV231+BW231" table:style-name="ce114">
            <text:p>653,64</text:p>
          </table:table-cell>
          <table:table-cell office:value-type="float" office:value="72.143153946961874" table:formula="msoxl:=BS231/(BS231+BX231)*100" table:style-name="ce158">
            <text:p>72,14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5">
          <table:table-cell office:value-type="string" table:style-name="ce141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SAN MARTINO DI FINITA</text:p>
          </table:table-cell>
          <table:table-cell office:value-type="float" office:value="78124" table:style-name="ce16">
            <text:p>78124</text:p>
          </table:table-cell>
          <table:table-cell office:value-type="float" office:value="1024" table:style-name="ce79">
            <text:p>1.024</text:p>
          </table:table-cell>
          <table:table-cell table:style-name="ce79"/>
          <table:table-cell table:style-name="ce160"/>
          <table:table-cell table:style-name="ce196"/>
          <table:table-cell office:value-type="float" office:value="58.8" table:style-name="ce63">
            <text:p>58,800</text:p>
          </table:table-cell>
          <table:table-cell table:number-columns-repeated="2" table:style-name="ce63"/>
          <table:table-cell office:value-type="float" office:value="9.02" table:style-name="ce63">
            <text:p>9,020</text:p>
          </table:table-cell>
          <table:table-cell table:style-name="ce63"/>
          <table:table-cell office:value-type="float" office:value="38.9" table:style-name="ce63">
            <text:p>38,900</text:p>
          </table:table-cell>
          <table:table-cell table:number-columns-repeated="8" table:style-name="ce63"/>
          <table:table-cell office:value-type="float" office:value="3.0000000000000001E-3" table:style-name="ce63">
            <text:p>0,003</text:p>
          </table:table-cell>
          <table:table-cell table:number-columns-repeated="5" table:style-name="ce63"/>
          <table:table-cell office:value-type="float" office:value="11.02" table:style-name="ce58">
            <text:p>11,020</text:p>
          </table:table-cell>
          <table:table-cell table:number-columns-repeated="3" table:style-name="ce155"/>
          <table:table-cell office:value-type="float" office:value="26.54" table:style-name="ce63">
            <text:p>26,540</text:p>
          </table:table-cell>
          <table:table-cell table:style-name="ce63"/>
          <table:table-cell office:value-type="float" office:value="5.0000000000000001E-3" table:style-name="ce63">
            <text:p>0,005</text:p>
          </table:table-cell>
          <table:table-cell table:number-columns-repeated="2" table:style-name="ce63"/>
          <table:table-cell office:value-type="float" office:value="1.4999999999999999E-2" table:style-name="ce63">
            <text:p>0,015</text:p>
          </table:table-cell>
          <table:table-cell table:style-name="ce63"/>
          <table:table-cell table:number-columns-repeated="7" table:style-name="ce155"/>
          <table:table-cell table:number-columns-repeated="3" table:style-name="ce45"/>
          <table:table-cell table:number-columns-repeated="8" table:style-name="ce155"/>
          <table:table-cell table:number-columns-repeated="2" table:style-name="ce45"/>
          <table:table-cell table:number-columns-repeated="10" table:style-name="ce155"/>
          <table:table-cell table:style-name="ce197"/>
          <table:table-cell office:value-type="float" office:value="144.30299999999997" table:formula="msoxl:=SUM(G232:BR232)" table:style-name="ce61">
            <text:p>144,303</text:p>
          </table:table-cell>
          <table:table-cell office:value-type="float" office:value="103.3" table:style-name="ce44">
            <text:p>103,30</text:p>
          </table:table-cell>
          <table:table-cell table:number-columns-repeated="2" table:style-name="ce44"/>
          <table:table-cell table:style-name="ce98"/>
          <table:table-cell office:value-type="float" office:value="103.3" table:formula="msoxl:=BT232+BU232+BV232+BW232" table:style-name="ce114">
            <text:p>103,30</text:p>
          </table:table-cell>
          <table:table-cell office:value-type="float" office:value="58.279988530025882" table:formula="msoxl:=BS232/(BS232+BX232)*100" table:style-name="ce158">
            <text:p>58,28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9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SAN NICOLA ARCELLA</text:p>
          </table:table-cell>
          <table:table-cell office:value-type="float" office:value="78125" table:style-name="ce16">
            <text:p>78125</text:p>
          </table:table-cell>
          <table:table-cell office:value-type="float" office:value="1999" table:style-name="ce79">
            <text:p>1.999</text:p>
          </table:table-cell>
          <table:table-cell table:style-name="ce79"/>
          <table:table-cell table:number-columns-repeated="2" table:style-name="ce45"/>
          <table:table-cell office:value-type="float" office:value="704.84" table:style-name="ce45">
            <text:p>704,840</text:p>
          </table:table-cell>
          <table:table-cell table:style-name="ce45"/>
          <table:table-cell office:value-type="float" office:value="325.7" table:style-name="ce45">
            <text:p>325,700</text:p>
          </table:table-cell>
          <table:table-cell office:value-type="float" office:value="29.16" table:style-name="ce45">
            <text:p>29,160</text:p>
          </table:table-cell>
          <table:table-cell table:style-name="ce45"/>
          <table:table-cell office:value-type="float" office:value="42.92" table:style-name="ce45">
            <text:p>42,920</text:p>
          </table:table-cell>
          <table:table-cell table:number-columns-repeated="5" table:style-name="ce45"/>
          <table:table-cell table:style-name="ce66"/>
          <table:table-cell table:number-columns-repeated="8" table:style-name="ce45"/>
          <table:table-cell office:value-type="float" office:value="198.82" table:style-name="ce58">
            <text:p>198,820</text:p>
          </table:table-cell>
          <table:table-cell table:number-columns-repeated="3" table:style-name="ce45"/>
          <table:table-cell office:value-type="float" office:value="47.34" table:style-name="ce45">
            <text:p>47,34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348.78" table:formula="msoxl:=SUM(G233:BR233)" table:style-name="ce61">
            <text:p>1.348,780</text:p>
          </table:table-cell>
          <table:table-cell office:value-type="float" office:value="795.9" table:style-name="ce44">
            <text:p>795,90</text:p>
          </table:table-cell>
          <table:table-cell table:number-columns-repeated="2" table:style-name="ce44"/>
          <table:table-cell table:style-name="ce98"/>
          <table:table-cell office:value-type="float" office:value="795.9" table:formula="msoxl:=BT233+BU233+BV233+BW233" table:style-name="ce114">
            <text:p>795,90</text:p>
          </table:table-cell>
          <table:table-cell office:value-type="float" office:value="62.889568606971672" table:formula="msoxl:=BS233/(BS233+BX233)*100" table:style-name="ce158">
            <text:p>62,89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7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SAN PIETRO IN AMANTEA</text:p>
          </table:table-cell>
          <table:table-cell office:value-type="float" office:value="78126" table:style-name="ce23">
            <text:p>78126</text:p>
          </table:table-cell>
          <table:table-cell office:value-type="float" office:value="498" table:style-name="ce79">
            <text:p>498</text:p>
          </table:table-cell>
          <table:table-cell table:style-name="ce79"/>
          <table:table-cell table:number-columns-repeated="2" table:style-name="ce64"/>
          <table:table-cell table:number-columns-repeated="5" table:style-name="ce45"/>
          <table:table-cell table:style-name="ce63"/>
          <table:table-cell table:style-name="ce72"/>
          <table:table-cell table:number-columns-repeated="2" table:style-name="ce45"/>
          <table:table-cell table:style-name="ce72"/>
          <table:table-cell table:number-columns-repeated="8" table:style-name="ce45"/>
          <table:table-cell table:style-name="ce109"/>
          <table:table-cell table:style-name="ce45"/>
          <table:table-cell table:style-name="ce58"/>
          <table:table-cell table:style-name="ce62"/>
          <table:table-cell table:number-columns-repeated="2" table:style-name="ce45"/>
          <table:table-cell office:value-type="float" office:value="15.42" table:style-name="ce45">
            <text:p>15,420</text:p>
          </table:table-cell>
          <table:table-cell table:style-name="ce63"/>
          <table:table-cell table:number-columns-repeated="9" table:style-name="ce45"/>
          <table:table-cell table:number-columns-repeated="3" table:style-name="ce110"/>
          <table:table-cell table:style-name="ce45"/>
          <table:table-cell table:number-columns-repeated="11" table:style-name="ce110"/>
          <table:table-cell table:style-name="ce45"/>
          <table:table-cell table:number-columns-repeated="7" table:style-name="ce110"/>
          <table:table-cell table:style-name="ce58"/>
          <table:table-cell table:number-columns-repeated="2" table:style-name="ce110"/>
          <table:table-cell table:style-name="ce188"/>
          <table:table-cell office:value-type="float" office:value="15.42" table:formula="msoxl:=SUM(G234:BR234)" table:style-name="ce61">
            <text:p>15,420</text:p>
          </table:table-cell>
          <table:table-cell office:value-type="float" office:value="116.56" table:style-name="ce44">
            <text:p>116,56</text:p>
          </table:table-cell>
          <table:table-cell table:number-columns-repeated="2" table:style-name="ce44"/>
          <table:table-cell table:style-name="ce98"/>
          <table:table-cell office:value-type="float" office:value="116.56" table:formula="msoxl:=BT234+BU234+BV234+BW234" table:style-name="ce114">
            <text:p>116,56</text:p>
          </table:table-cell>
          <table:table-cell office:value-type="float" office:value="11.683588422488258" table:formula="msoxl:=BS234/(BS234+BX234)*100" table:style-name="ce158">
            <text:p>11,68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4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SAN PIETRO IN GUARANO</text:p>
          </table:table-cell>
          <table:table-cell office:value-type="float" office:value="78127" table:style-name="ce16">
            <text:p>78127</text:p>
          </table:table-cell>
          <table:table-cell office:value-type="float" office:value="3629" table:style-name="ce79">
            <text:p>3.629</text:p>
          </table:table-cell>
          <table:table-cell table:style-name="ce79"/>
          <table:table-cell table:number-columns-repeated="2" table:style-name="ce64"/>
          <table:table-cell office:value-type="float" office:value="385.82" table:style-name="ce45">
            <text:p>385,820</text:p>
          </table:table-cell>
          <table:table-cell table:style-name="ce45"/>
          <table:table-cell table:style-name="ce60"/>
          <table:table-cell table:style-name="ce45"/>
          <table:table-cell office:value-type="float" office:value="108.2" table:style-name="ce45">
            <text:p>108,200</text:p>
          </table:table-cell>
          <table:table-cell table:style-name="ce189"/>
          <table:table-cell table:style-name="ce68"/>
          <table:table-cell table:number-columns-repeated="2" table:style-name="ce45"/>
          <table:table-cell office:value-type="float" office:value="11.35" table:style-name="ce68">
            <text:p>11,350</text:p>
          </table:table-cell>
          <table:table-cell table:number-columns-repeated="10" table:style-name="ce45"/>
          <table:table-cell office:value-type="float" office:value="36.28" table:style-name="ce58">
            <text:p>36,280</text:p>
          </table:table-cell>
          <table:table-cell table:number-columns-repeated="3" table:style-name="ce45"/>
          <table:table-cell office:value-type="float" office:value="225.34" table:style-name="ce58">
            <text:p>225,340</text:p>
          </table:table-cell>
          <table:table-cell table:style-name="ce63"/>
          <table:table-cell table:number-columns-repeated="7" table:style-name="ce45"/>
          <table:table-cell office:value-type="float" office:value="2.3199999999999998" table:style-name="ce45">
            <text:p>2,320</text:p>
          </table:table-cell>
          <table:table-cell table:style-name="ce45"/>
          <table:table-cell table:number-columns-repeated="3" table:style-name="ce108"/>
          <table:table-cell table:style-name="ce45"/>
          <table:table-cell table:number-columns-repeated="11" table:style-name="ce108"/>
          <table:table-cell table:style-name="ce45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769.31000000000006" table:formula="msoxl:=SUM(G235:BR235)" table:style-name="ce61">
            <text:p>769,310</text:p>
          </table:table-cell>
          <table:table-cell office:value-type="float" office:value="314.89999999999998" table:style-name="ce44">
            <text:p>314,90</text:p>
          </table:table-cell>
          <table:table-cell table:number-columns-repeated="2" table:style-name="ce44"/>
          <table:table-cell table:style-name="ce98"/>
          <table:table-cell office:value-type="float" office:value="314.89999999999998" table:formula="msoxl:=BT235+BU235+BV235+BW235" table:style-name="ce114">
            <text:p>314,90</text:p>
          </table:table-cell>
          <table:table-cell office:value-type="float" office:value="70.955811143597643" table:formula="msoxl:=BS235/(BS235+BX235)*100" table:style-name="ce158">
            <text:p>70,96</text:p>
          </table:table-cell>
          <table:table-cell table:style-name="ce86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8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1">
            <text:p>SAN SOSTI</text:p>
          </table:table-cell>
          <table:table-cell office:value-type="float" office:value="78128" table:style-name="ce23">
            <text:p>78128</text:p>
          </table:table-cell>
          <table:table-cell office:value-type="float" office:value="2148" table:style-name="ce79">
            <text:p>2.148</text:p>
          </table:table-cell>
          <table:table-cell table:style-name="ce79"/>
          <table:table-cell table:style-name="ce160"/>
          <table:table-cell table:style-name="ce196"/>
          <table:table-cell office:value-type="float" office:value="147.46" table:style-name="ce45">
            <text:p>147,460</text:p>
          </table:table-cell>
          <table:table-cell table:number-columns-repeated="2" table:style-name="ce196"/>
          <table:table-cell table:number-columns-repeated="17" table:style-name="ce155"/>
          <table:table-cell table:style-name="ce58"/>
          <table:table-cell table:number-columns-repeated="40" table:style-name="ce155"/>
          <table:table-cell table:style-name="ce197"/>
          <table:table-cell office:value-type="float" office:value="147.46" table:formula="msoxl:=SUM(G236:BR236)" table:style-name="ce61">
            <text:p>147,460</text:p>
          </table:table-cell>
          <table:table-cell office:value-type="float" office:value="353.36" table:style-name="ce44">
            <text:p>353,36</text:p>
          </table:table-cell>
          <table:table-cell table:number-columns-repeated="2" table:style-name="ce44"/>
          <table:table-cell table:style-name="ce98"/>
          <table:table-cell office:value-type="float" office:value="353.36" table:formula="msoxl:=BT236+BU236+BV236+BW236" table:style-name="ce114">
            <text:p>353,36</text:p>
          </table:table-cell>
          <table:table-cell office:value-type="float" office:value="29.443712311808635" table:formula="msoxl:=BS236/(BS236+BX236)*100" table:style-name="ce158">
            <text:p>29,44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48">
          <table:table-cell office:value-type="string" table:style-name="ce141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SAN VINCENZO LA COSTA</text:p>
          </table:table-cell>
          <table:table-cell office:value-type="float" office:value="78135" table:style-name="ce16">
            <text:p>78135</text:p>
          </table:table-cell>
          <table:table-cell office:value-type="float" office:value="2159" table:style-name="ce79">
            <text:p>2.159</text:p>
          </table:table-cell>
          <table:table-cell table:style-name="ce79"/>
          <table:table-cell table:style-name="ce160"/>
          <table:table-cell table:style-name="ce196"/>
          <table:table-cell office:value-type="float" office:value="266.08" table:style-name="ce45">
            <text:p>266,080</text:p>
          </table:table-cell>
          <table:table-cell table:number-columns-repeated="2" table:style-name="ce45"/>
          <table:table-cell office:value-type="float" office:value="60.38" table:style-name="ce45">
            <text:p>60,380</text:p>
          </table:table-cell>
          <table:table-cell table:style-name="ce45"/>
          <table:table-cell table:style-name="ce63"/>
          <table:table-cell table:style-name="ce72"/>
          <table:table-cell table:number-columns-repeated="2" table:style-name="ce45"/>
          <table:table-cell office:value-type="float" office:value="6.47" table:style-name="ce68">
            <text:p>6,470</text:p>
          </table:table-cell>
          <table:table-cell table:style-name="ce45"/>
          <table:table-cell office:value-type="float" office:value="0.7" table:style-name="ce45">
            <text:p>0,700</text:p>
          </table:table-cell>
          <table:table-cell office:value-type="float" office:value="0.13200000000000001" table:style-name="ce45">
            <text:p>0,132</text:p>
          </table:table-cell>
          <table:table-cell table:number-columns-repeated="7" table:style-name="ce45"/>
          <table:table-cell office:value-type="float" office:value="37.770000000000003" table:style-name="ce58">
            <text:p>37,770</text:p>
          </table:table-cell>
          <table:table-cell table:style-name="ce62"/>
          <table:table-cell table:number-columns-repeated="2" table:style-name="ce45"/>
          <table:table-cell office:value-type="float" office:value="172.06" table:style-name="ce45">
            <text:p>172,060</text:p>
          </table:table-cell>
          <table:table-cell table:style-name="ce63"/>
          <table:table-cell office:value-type="float" office:value="1.4999999999999999E-2" table:style-name="ce45">
            <text:p>0,015</text:p>
          </table:table-cell>
          <table:table-cell table:number-columns-repeated="2" table:style-name="ce45"/>
          <table:table-cell office:value-type="float" office:value="8.0000000000000002E-3" table:style-name="ce45">
            <text:p>0,008</text:p>
          </table:table-cell>
          <table:table-cell table:number-columns-repeated="3" table:style-name="ce45"/>
          <table:table-cell office:value-type="float" office:value="0.94" table:style-name="ce45">
            <text:p>0,940</text:p>
          </table:table-cell>
          <table:table-cell table:style-name="ce45"/>
          <table:table-cell table:number-columns-repeated="3" table:style-name="ce108"/>
          <table:table-cell table:style-name="ce45"/>
          <table:table-cell table:number-columns-repeated="11" table:style-name="ce108"/>
          <table:table-cell table:style-name="ce45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97"/>
          <table:table-cell office:value-type="float" office:value="544.55500000000006" table:formula="msoxl:=SUM(G237:BR237)" table:style-name="ce61">
            <text:p>544,555</text:p>
          </table:table-cell>
          <table:table-cell office:value-type="float" office:value="150.41999999999999" table:style-name="ce44">
            <text:p>150,42</text:p>
          </table:table-cell>
          <table:table-cell table:number-columns-repeated="2" table:style-name="ce44"/>
          <table:table-cell table:style-name="ce98"/>
          <table:table-cell office:value-type="float" office:value="150.41999999999999" table:formula="msoxl:=BT237+BU237+BV237+BW237" table:style-name="ce114">
            <text:p>150,42</text:p>
          </table:table-cell>
          <table:table-cell office:value-type="float" office:value="78.356055973236451" table:formula="msoxl:=BS237/(BS237+BX237)*100" table:style-name="ce158">
            <text:p>78,36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1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SANGINETO<text:s/></text:p>
          </table:table-cell>
          <table:table-cell office:value-type="float" office:value="78117" table:style-name="ce23">
            <text:p>78117</text:p>
          </table:table-cell>
          <table:table-cell office:value-type="float" office:value="1284" table:style-name="ce79">
            <text:p>1.284</text:p>
          </table:table-cell>
          <table:table-cell table:style-name="ce79"/>
          <table:table-cell table:number-columns-repeated="2" table:style-name="ce45"/>
          <table:table-cell office:value-type="float" office:value="224.12" table:style-name="ce45">
            <text:p>224,120</text:p>
          </table:table-cell>
          <table:table-cell table:number-columns-repeated="2" table:style-name="ce45"/>
          <table:table-cell office:value-type="float" office:value="69.290000000000006" table:style-name="ce45">
            <text:p>69,290</text:p>
          </table:table-cell>
          <table:table-cell table:style-name="ce45"/>
          <table:table-cell office:value-type="float" office:value="67.77" table:style-name="ce45">
            <text:p>67,770</text:p>
          </table:table-cell>
          <table:table-cell table:number-columns-repeated="3" table:style-name="ce45"/>
          <table:table-cell office:value-type="float" office:value="2.38" table:style-name="ce45">
            <text:p>2,380</text:p>
          </table:table-cell>
          <table:table-cell table:number-columns-repeated="9" table:style-name="ce45"/>
          <table:table-cell office:value-type="float" office:value="4.2" table:style-name="ce45">
            <text:p>4,200</text:p>
          </table:table-cell>
          <table:table-cell office:value-type="float" office:value="22.76" table:style-name="ce58">
            <text:p>22,760</text:p>
          </table:table-cell>
          <table:table-cell table:number-columns-repeated="3" table:style-name="ce45"/>
          <table:table-cell office:value-type="float" office:value="74.98" table:style-name="ce45">
            <text:p>74,980</text:p>
          </table:table-cell>
          <table:table-cell table:style-name="ce45"/>
          <table:table-cell office:value-type="float" office:value="0.13500000000000001" table:style-name="ce45">
            <text:p>0,135</text:p>
          </table:table-cell>
          <table:table-cell table:number-columns-repeated="3" table:style-name="ce45"/>
          <table:table-cell office:value-type="float" office:value="6.2E-2" table:style-name="ce45">
            <text:p>0,062</text:p>
          </table:table-cell>
          <table:table-cell table:number-columns-repeated="2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465.697" table:formula="msoxl:=SUM(G238:BR238)" table:style-name="ce61">
            <text:p>465,697</text:p>
          </table:table-cell>
          <table:table-cell office:value-type="float" office:value="291.5" table:style-name="ce44">
            <text:p>291,50</text:p>
          </table:table-cell>
          <table:table-cell table:number-columns-repeated="2" table:style-name="ce44"/>
          <table:table-cell table:style-name="ce98"/>
          <table:table-cell office:value-type="float" office:value="291.5" table:formula="msoxl:=BT238+BU238+BV238+BW238" table:style-name="ce114">
            <text:p>291,50</text:p>
          </table:table-cell>
          <table:table-cell office:value-type="float" office:value="61.502752916348058" table:formula="msoxl:=BS238/(BS238+BX238)*100" table:style-name="ce158">
            <text:p>61,50</text:p>
          </table:table-cell>
          <table:table-cell table:style-name="ce85"/>
          <table:table-cell table:style-name="ce127"/>
          <table:table-cell table:style-name="ce24"/>
          <table:table-cell table:number-columns-repeated="16304"/>
        </table:table-row>
        <table:table-row table:style-name="ro60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SANTA CATERINA ALBANESE</text:p>
          </table:table-cell>
          <table:table-cell office:value-type="float" office:value="78129" table:style-name="ce23">
            <text:p>78129</text:p>
          </table:table-cell>
          <table:table-cell office:value-type="float" office:value="1198" table:style-name="ce79">
            <text:p>1.198</text:p>
          </table:table-cell>
          <table:table-cell table:style-name="ce79"/>
          <table:table-cell table:number-columns-repeated="2" table:style-name="ce45"/>
          <table:table-cell office:value-type="float" office:value="65.28" table:style-name="ce45">
            <text:p>65,280</text:p>
          </table:table-cell>
          <table:table-cell table:number-columns-repeated="2" table:style-name="ce45"/>
          <table:table-cell office:value-type="float" office:value="22.18" table:style-name="ce45">
            <text:p>22,180</text:p>
          </table:table-cell>
          <table:table-cell table:number-columns-repeated="7" table:style-name="ce45"/>
          <table:table-cell office:value-type="float" office:value="0.13" table:style-name="ce45">
            <text:p>0,130</text:p>
          </table:table-cell>
          <table:table-cell table:number-columns-repeated="8" table:style-name="ce45"/>
          <table:table-cell office:value-type="float" office:value="23.18" table:style-name="ce58">
            <text:p>23,180</text:p>
          </table:table-cell>
          <table:table-cell table:number-columns-repeated="3" table:style-name="ce45"/>
          <table:table-cell office:value-type="float" office:value="59.64" table:style-name="ce45">
            <text:p>59,64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70.41000000000003" table:formula="msoxl:=SUM(G239:BR239)" table:style-name="ce61">
            <text:p>170,410</text:p>
          </table:table-cell>
          <table:table-cell office:value-type="float" office:value="168.58" table:style-name="ce44">
            <text:p>168,58</text:p>
          </table:table-cell>
          <table:table-cell table:number-columns-repeated="2" table:style-name="ce44"/>
          <table:table-cell table:style-name="ce98"/>
          <table:table-cell office:value-type="float" office:value="168.58" table:formula="msoxl:=BT239+BU239+BV239+BW239" table:style-name="ce114">
            <text:p>168,58</text:p>
          </table:table-cell>
          <table:table-cell office:value-type="float" office:value="50.269919466650933" table:formula="msoxl:=BS239/(BS239+BX239)*100" table:style-name="ce158">
            <text:p>50,27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61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SANTA DOMENICA DI TALAO</text:p>
          </table:table-cell>
          <table:table-cell office:value-type="float" office:value="78130" table:style-name="ce16">
            <text:p>78130</text:p>
          </table:table-cell>
          <table:table-cell office:value-type="float" office:value="1211" table:style-name="ce79">
            <text:p>1.211</text:p>
          </table:table-cell>
          <table:table-cell table:style-name="ce79"/>
          <table:table-cell table:number-columns-repeated="2" table:style-name="ce44"/>
          <table:table-cell office:value-type="float" office:value="82.88" table:style-name="ce45">
            <text:p>82,880</text:p>
          </table:table-cell>
          <table:table-cell table:number-columns-repeated="3" table:style-name="ce45"/>
          <table:table-cell office:value-type="float" office:value="39.96" table:style-name="ce45">
            <text:p>39,960</text:p>
          </table:table-cell>
          <table:table-cell table:style-name="ce63"/>
          <table:table-cell table:style-name="ce72"/>
          <table:table-cell table:number-columns-repeated="2" table:style-name="ce45"/>
          <table:table-cell table:style-name="ce72"/>
          <table:table-cell table:number-columns-repeated="4" table:style-name="ce45"/>
          <table:table-cell table:style-name="ce60"/>
          <table:table-cell table:number-columns-repeated="2" table:style-name="ce45"/>
          <table:table-cell table:style-name="ce109"/>
          <table:table-cell table:number-columns-repeated="2" table:style-name="ce45"/>
          <table:table-cell office:value-type="float" office:value="27.74" table:style-name="ce58">
            <text:p>27,740</text:p>
          </table:table-cell>
          <table:table-cell table:style-name="ce62"/>
          <table:table-cell table:number-columns-repeated="2" table:style-name="ce45"/>
          <table:table-cell office:value-type="float" office:value="63.1" table:style-name="ce45">
            <text:p>63,10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45"/>
          <table:table-cell table:number-columns-repeated="11" table:style-name="ce108"/>
          <table:table-cell table:style-name="ce45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213.68" table:formula="msoxl:=SUM(G240:BR240)" table:style-name="ce61">
            <text:p>213,680</text:p>
          </table:table-cell>
          <table:table-cell office:value-type="float" office:value="104.24" table:style-name="ce44">
            <text:p>104,24</text:p>
          </table:table-cell>
          <table:table-cell table:number-columns-repeated="2" table:style-name="ce44"/>
          <table:table-cell table:style-name="ce98"/>
          <table:table-cell office:value-type="float" office:value="104.24" table:formula="msoxl:=BT240+BU240+BV240+BW240" table:style-name="ce114">
            <text:p>104,24</text:p>
          </table:table-cell>
          <table:table-cell office:value-type="float" office:value="67.211877201811774" table:formula="msoxl:=BS240/(BS240+BX240)*100" table:style-name="ce158">
            <text:p>67,21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62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SANTA MARIA DEL CEDRO</text:p>
          </table:table-cell>
          <table:table-cell office:value-type="float" office:value="78132" table:style-name="ce23">
            <text:p>78132</text:p>
          </table:table-cell>
          <table:table-cell office:value-type="float" office:value="5004" table:style-name="ce79">
            <text:p>5.004</text:p>
          </table:table-cell>
          <table:table-cell table:style-name="ce79"/>
          <table:table-cell table:number-columns-repeated="2" table:style-name="ce45"/>
          <table:table-cell office:value-type="float" office:value="239.64" table:style-name="ce45">
            <text:p>239,640</text:p>
          </table:table-cell>
          <table:table-cell table:style-name="ce45"/>
          <table:table-cell office:value-type="float" office:value="247.76" table:style-name="ce45">
            <text:p>247,760</text:p>
          </table:table-cell>
          <table:table-cell office:value-type="float" office:value="115.43" table:style-name="ce45">
            <text:p>115,430</text:p>
          </table:table-cell>
          <table:table-cell office:value-type="float" office:value="269.05" table:style-name="ce45">
            <text:p>269,050</text:p>
          </table:table-cell>
          <table:table-cell office:value-type="float" office:value="498.79" table:style-name="ce45">
            <text:p>498,790</text:p>
          </table:table-cell>
          <table:table-cell office:value-type="float" office:value="23.82" table:style-name="ce45">
            <text:p>23,820</text:p>
          </table:table-cell>
          <table:table-cell office:value-type="float" office:value="104.31" table:style-name="ce45">
            <text:p>104,310</text:p>
          </table:table-cell>
          <table:table-cell table:style-name="ce45"/>
          <table:table-cell office:value-type="float" office:value="8.6300000000000008" table:style-name="ce45">
            <text:p>8,630</text:p>
          </table:table-cell>
          <table:table-cell table:number-columns-repeated="5" table:style-name="ce45"/>
          <table:table-cell office:value-type="float" office:value="154.1" table:style-name="ce45">
            <text:p>154,100</text:p>
          </table:table-cell>
          <table:table-cell office:value-type="float" office:value="21.56" table:style-name="ce45">
            <text:p>21,560</text:p>
          </table:table-cell>
          <table:table-cell table:number-columns-repeated="2" table:style-name="ce45"/>
          <table:table-cell office:value-type="float" office:value="99.84" table:style-name="ce45">
            <text:p>99,840</text:p>
          </table:table-cell>
          <table:table-cell office:value-type="float" office:value="25" table:style-name="ce58">
            <text:p>25,000</text:p>
          </table:table-cell>
          <table:table-cell table:number-columns-repeated="3" table:style-name="ce45"/>
          <table:table-cell office:value-type="float" office:value="300.79000000000002" table:style-name="ce45">
            <text:p>300,790</text:p>
          </table:table-cell>
          <table:table-cell table:number-columns-repeated="8" table:style-name="ce45"/>
          <table:table-cell office:value-type="float" office:value="3.72" table:style-name="ce45">
            <text:p>3,72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112.4399999999996" table:formula="msoxl:=SUM(G241:BR241)" table:style-name="ce61">
            <text:p>2.112,440</text:p>
          </table:table-cell>
          <table:table-cell office:value-type="float" office:value="1760.56" table:style-name="ce44">
            <text:p>1.760,56</text:p>
          </table:table-cell>
          <table:table-cell table:number-columns-repeated="2" table:style-name="ce44"/>
          <table:table-cell table:style-name="ce98"/>
          <table:table-cell office:value-type="float" office:value="1760.56" table:formula="msoxl:=BT241+BU241+BV241+BW241" table:style-name="ce114">
            <text:p>1.760,56</text:p>
          </table:table-cell>
          <table:table-cell office:value-type="float" office:value="54.5427317325071" table:formula="msoxl:=BS241/(BS241+BX241)*100" table:style-name="ce158">
            <text:p>54,54</text:p>
          </table:table-cell>
          <table:table-cell table:style-name="ce85"/>
          <table:table-cell table:style-name="ce132"/>
          <table:table-cell table:style-name="ce28"/>
          <table:table-cell table:number-columns-repeated="16304"/>
        </table:table-row>
        <table:table-row table:style-name="ro57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SANTA SOFIA D'EPIRO</text:p>
          </table:table-cell>
          <table:table-cell office:value-type="float" office:value="78133" table:style-name="ce16">
            <text:p>78133</text:p>
          </table:table-cell>
          <table:table-cell office:value-type="float" office:value="2470" table:style-name="ce79">
            <text:p>2.470</text:p>
          </table:table-cell>
          <table:table-cell table:style-name="ce79"/>
          <table:table-cell table:number-columns-repeated="2" table:style-name="ce45"/>
          <table:table-cell office:value-type="float" office:value="209.6" table:style-name="ce45">
            <text:p>209,600</text:p>
          </table:table-cell>
          <table:table-cell table:number-columns-repeated="2" table:style-name="ce45"/>
          <table:table-cell office:value-type="float" office:value="71.38" table:style-name="ce45">
            <text:p>71,380</text:p>
          </table:table-cell>
          <table:table-cell office:value-type="float" office:value="7.3" table:style-name="ce45">
            <text:p>7,300</text:p>
          </table:table-cell>
          <table:table-cell office:value-type="float" office:value="64.447999999999993" table:style-name="ce45">
            <text:p>64,448</text:p>
          </table:table-cell>
          <table:table-cell table:number-columns-repeated="11" table:style-name="ce45"/>
          <table:table-cell office:value-type="float" office:value="3.7" table:style-name="ce45">
            <text:p>3,700</text:p>
          </table:table-cell>
          <table:table-cell table:number-columns-repeated="2" table:style-name="ce45"/>
          <table:table-cell office:value-type="float" office:value="29.52" table:style-name="ce58">
            <text:p>29,520</text:p>
          </table:table-cell>
          <table:table-cell table:number-columns-repeated="3" table:style-name="ce45"/>
          <table:table-cell office:value-type="float" office:value="97.14" table:style-name="ce45">
            <text:p>97,140</text:p>
          </table:table-cell>
          <table:table-cell table:style-name="ce45"/>
          <table:table-cell office:value-type="float" office:value="0.154" table:style-name="ce45">
            <text:p>0,154</text:p>
          </table:table-cell>
          <table:table-cell table:number-columns-repeated="3" table:style-name="ce45"/>
          <table:table-cell office:value-type="float" office:value="9.2999999999999999E-2" table:style-name="ce45">
            <text:p>0,093</text:p>
          </table:table-cell>
          <table:table-cell table:number-columns-repeated="27" table:style-name="ce45"/>
          <table:table-cell table:style-name="ce58"/>
          <table:table-cell table:number-columns-repeated="2" table:style-name="ce45"/>
          <table:table-cell office:value-type="float" office:value="0.14000000000000001" table:style-name="ce60">
            <text:p>0,140</text:p>
          </table:table-cell>
          <table:table-cell office:value-type="float" office:value="483.47499999999997" table:formula="msoxl:=SUM(G242:BR242)" table:style-name="ce61">
            <text:p>483,475</text:p>
          </table:table-cell>
          <table:table-cell office:value-type="float" office:value="224.06" table:style-name="ce44">
            <text:p>224,06</text:p>
          </table:table-cell>
          <table:table-cell table:number-columns-repeated="2" table:style-name="ce44"/>
          <table:table-cell table:style-name="ce98"/>
          <table:table-cell office:value-type="float" office:value="224.06" table:formula="msoxl:=BT242+BU242+BV242+BW242" table:style-name="ce114">
            <text:p>224,06</text:p>
          </table:table-cell>
          <table:table-cell office:value-type="float" office:value="68.332308649042091" table:formula="msoxl:=BS242/(BS242+BX242)*100" table:style-name="ce158">
            <text:p>68,33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63">
          <table:table-cell office:value-type="string" table:style-name="ce141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SANTO STEFANO DI ROGLIANO</text:p>
          </table:table-cell>
          <table:table-cell office:value-type="float" office:value="78134" table:style-name="ce23">
            <text:p>78134</text:p>
          </table:table-cell>
          <table:table-cell office:value-type="float" office:value="1713" table:style-name="ce79">
            <text:p>1.713</text:p>
          </table:table-cell>
          <table:table-cell table:style-name="ce79"/>
          <table:table-cell table:style-name="ce160"/>
          <table:table-cell table:style-name="ce196"/>
          <table:table-cell office:value-type="float" office:value="165.96" table:style-name="ce45">
            <text:p>165,960</text:p>
          </table:table-cell>
          <table:table-cell table:style-name="ce45"/>
          <table:table-cell table:style-name="ce109"/>
          <table:table-cell office:value-type="float" office:value="56.46" table:style-name="ce45">
            <text:p>56,460</text:p>
          </table:table-cell>
          <table:table-cell office:value-type="float" office:value="0.68" table:style-name="ce45">
            <text:p>0,680</text:p>
          </table:table-cell>
          <table:table-cell office:value-type="float" office:value="51.36" table:style-name="ce45">
            <text:p>51,360</text:p>
          </table:table-cell>
          <table:table-cell table:style-name="ce63"/>
          <table:table-cell table:number-columns-repeated="2" table:style-name="ce45"/>
          <table:table-cell office:value-type="float" office:value="6.24" table:style-name="ce68">
            <text:p>6,240</text:p>
          </table:table-cell>
          <table:table-cell table:number-columns-repeated="4" table:style-name="ce45"/>
          <table:table-cell table:style-name="ce60"/>
          <table:table-cell table:number-columns-repeated="5" table:style-name="ce45"/>
          <table:table-cell office:value-type="float" office:value="17.72" table:style-name="ce58">
            <text:p>17,720</text:p>
          </table:table-cell>
          <table:table-cell table:style-name="ce62"/>
          <table:table-cell table:number-columns-repeated="2" table:style-name="ce45"/>
          <table:table-cell office:value-type="float" office:value="58.42" table:style-name="ce45">
            <text:p>58,420</text:p>
          </table:table-cell>
          <table:table-cell table:style-name="ce63"/>
          <table:table-cell office:value-type="float" office:value="0.06" table:style-name="ce45">
            <text:p>0,060</text:p>
          </table:table-cell>
          <table:table-cell table:number-columns-repeated="2" table:style-name="ce45"/>
          <table:table-cell office:value-type="float" office:value="0.05" table:style-name="ce45">
            <text:p>0,050</text:p>
          </table:table-cell>
          <table:table-cell office:value-type="float" office:value="0.01" table:style-name="ce45">
            <text:p>0,010</text:p>
          </table:table-cell>
          <table:table-cell table:number-columns-repeated="2" table:style-name="ce45"/>
          <table:table-cell office:value-type="float" office:value="1" table:style-name="ce45">
            <text:p>1,000</text:p>
          </table:table-cell>
          <table:table-cell table:style-name="ce45"/>
          <table:table-cell table:number-columns-repeated="2" table:style-name="ce108"/>
          <table:table-cell office:value-type="float" office:value="2.5000000000000001E-2" table:style-name="ce58">
            <text:p>0,025</text:p>
          </table:table-cell>
          <table:table-cell table:style-name="ce45"/>
          <table:table-cell table:number-columns-repeated="11" table:style-name="ce108"/>
          <table:table-cell table:style-name="ce45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97"/>
          <table:table-cell office:value-type="float" office:value="357.98500000000007" table:formula="msoxl:=SUM(G243:BR243)" table:style-name="ce61">
            <text:p>357,985</text:p>
          </table:table-cell>
          <table:table-cell office:value-type="float" office:value="200.84" table:style-name="ce44">
            <text:p>200,84</text:p>
          </table:table-cell>
          <table:table-cell table:number-columns-repeated="2" table:style-name="ce44"/>
          <table:table-cell table:style-name="ce98"/>
          <table:table-cell office:value-type="float" office:value="200.84" table:formula="msoxl:=BT243+BU243+BV243+BW243" table:style-name="ce114">
            <text:p>200,84</text:p>
          </table:table-cell>
          <table:table-cell office:value-type="float" office:value="64.060305104460255" table:formula="msoxl:=BS243/(BS243+BX243)*100" table:style-name="ce158">
            <text:p>64,06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8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SARACENA</text:p>
          </table:table-cell>
          <table:table-cell office:value-type="float" office:value="78136" table:style-name="ce23">
            <text:p>78136</text:p>
          </table:table-cell>
          <table:table-cell office:value-type="float" office:value="3707" table:style-name="ce79">
            <text:p>3.707</text:p>
          </table:table-cell>
          <table:table-cell table:style-name="ce79"/>
          <table:table-cell table:style-name="ce45"/>
          <table:table-cell office:value-type="float" office:value="83.16" table:style-name="ce45">
            <text:p>83,160</text:p>
          </table:table-cell>
          <table:table-cell office:value-type="float" office:value="235.78" table:style-name="ce45">
            <text:p>235,780</text:p>
          </table:table-cell>
          <table:table-cell table:number-columns-repeated="3" table:style-name="ce45"/>
          <table:table-cell office:value-type="float" office:value="151.32" table:style-name="ce45">
            <text:p>151,320</text:p>
          </table:table-cell>
          <table:table-cell office:value-type="float" office:value="129.38" table:style-name="ce63">
            <text:p>129,380</text:p>
          </table:table-cell>
          <table:table-cell office:value-type="float" office:value="81.599999999999994" table:style-name="ce68">
            <text:p>81,600</text:p>
          </table:table-cell>
          <table:table-cell table:style-name="ce45"/>
          <table:table-cell office:value-type="float" office:value="1.5" table:style-name="ce45">
            <text:p>1,500</text:p>
          </table:table-cell>
          <table:table-cell office:value-type="float" office:value="4.2300000000000004" table:style-name="ce68">
            <text:p>4,230</text:p>
          </table:table-cell>
          <table:table-cell table:number-columns-repeated="10" table:style-name="ce45"/>
          <table:table-cell office:value-type="float" office:value="98.86" table:style-name="ce58">
            <text:p>98,860</text:p>
          </table:table-cell>
          <table:table-cell table:style-name="ce62"/>
          <table:table-cell table:number-columns-repeated="2" table:style-name="ce45"/>
          <table:table-cell office:value-type="float" office:value="98.96" table:style-name="ce45">
            <text:p>98,960</text:p>
          </table:table-cell>
          <table:table-cell table:style-name="ce63"/>
          <table:table-cell table:number-columns-repeated="32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884.79000000000008" table:formula="msoxl:=SUM(G244:BR244)" table:style-name="ce61">
            <text:p>884,790</text:p>
          </table:table-cell>
          <table:table-cell office:value-type="float" office:value="486.78" table:style-name="ce44">
            <text:p>486,78</text:p>
          </table:table-cell>
          <table:table-cell table:number-columns-repeated="2" table:style-name="ce44"/>
          <table:table-cell table:style-name="ce98"/>
          <table:table-cell office:value-type="float" office:value="486.78" table:formula="msoxl:=BT244+BU244+BV244+BW244" table:style-name="ce114">
            <text:p>486,78</text:p>
          </table:table-cell>
          <table:table-cell office:value-type="float" office:value="64.509284979986433" table:formula="msoxl:=BS244/(BS244+BX244)*100" table:style-name="ce158">
            <text:p>64,51</text:p>
          </table:table-cell>
          <table:table-cell table:style-name="ce91"/>
          <table:table-cell table:style-name="ce130"/>
          <table:table-cell table:number-columns-repeated="942" table:style-name="ce2"/>
          <table:table-cell table:number-columns-repeated="15363"/>
        </table:table-row>
        <table:table-row table:style-name="ro29">
          <table:table-cell office:value-type="string" table:style-name="ce141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SANT'AGATA D'ESARO</text:p>
          </table:table-cell>
          <table:table-cell office:value-type="float" office:value="78131" table:style-name="ce23">
            <text:p>78131</text:p>
          </table:table-cell>
          <table:table-cell office:value-type="float" office:value="1807" table:style-name="ce79">
            <text:p>1.807</text:p>
          </table:table-cell>
          <table:table-cell table:style-name="ce79"/>
          <table:table-cell table:style-name="ce160"/>
          <table:table-cell table:style-name="ce196"/>
          <table:table-cell office:value-type="float" office:value="80.239999999999995" table:style-name="ce45">
            <text:p>80,240</text:p>
          </table:table-cell>
          <table:table-cell table:number-columns-repeated="2" table:style-name="ce196"/>
          <table:table-cell office:value-type="float" office:value="25.28" table:style-name="ce68">
            <text:p>25,280</text:p>
          </table:table-cell>
          <table:table-cell table:style-name="ce155"/>
          <table:table-cell office:value-type="float" office:value="20.62" table:style-name="ce68">
            <text:p>20,620</text:p>
          </table:table-cell>
          <table:table-cell table:number-columns-repeated="5" table:style-name="ce155"/>
          <table:table-cell table:number-columns-repeated="3" table:style-name="ce45"/>
          <table:table-cell table:style-name="ce155"/>
          <table:table-cell table:style-name="ce45"/>
          <table:table-cell table:style-name="ce155"/>
          <table:table-cell office:value-type="float" office:value="16.2" table:style-name="ce45">
            <text:p>16,200</text:p>
          </table:table-cell>
          <table:table-cell table:number-columns-repeated="2" table:style-name="ce155"/>
          <table:table-cell office:value-type="float" office:value="23.47" table:style-name="ce58">
            <text:p>23,470</text:p>
          </table:table-cell>
          <table:table-cell table:number-columns-repeated="3" table:style-name="ce155"/>
          <table:table-cell office:value-type="float" office:value="28.72" table:style-name="ce45">
            <text:p>28,720</text:p>
          </table:table-cell>
          <table:table-cell table:number-columns-repeated="13" table:style-name="ce155"/>
          <table:table-cell table:number-columns-repeated="3" table:style-name="ce45"/>
          <table:table-cell table:number-columns-repeated="8" table:style-name="ce155"/>
          <table:table-cell table:number-columns-repeated="2" table:style-name="ce45"/>
          <table:table-cell table:number-columns-repeated="10" table:style-name="ce155"/>
          <table:table-cell table:style-name="ce197"/>
          <table:table-cell office:value-type="float" office:value="194.53" table:formula="msoxl:=SUM(G245:BR245)" table:style-name="ce61">
            <text:p>194,530</text:p>
          </table:table-cell>
          <table:table-cell office:value-type="float" office:value="227.5" table:style-name="ce44">
            <text:p>227,50</text:p>
          </table:table-cell>
          <table:table-cell table:number-columns-repeated="2" table:style-name="ce44"/>
          <table:table-cell table:style-name="ce98"/>
          <table:table-cell office:value-type="float" office:value="227.5" table:formula="msoxl:=BT245+BU245+BV245+BW245" table:style-name="ce114">
            <text:p>227,50</text:p>
          </table:table-cell>
          <table:table-cell office:value-type="float" office:value="46.093879582020236" table:formula="msoxl:=BS245/(BS245+BX245)*100" table:style-name="ce158">
            <text:p>46,09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9">
          <table:table-cell office:value-type="string" table:style-name="ce59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SCALA COELI</text:p>
          </table:table-cell>
          <table:table-cell office:value-type="float" office:value="78137" table:style-name="ce23">
            <text:p>78137</text:p>
          </table:table-cell>
          <table:table-cell office:value-type="float" office:value="926" table:style-name="ce79">
            <text:p>926</text:p>
          </table:table-cell>
          <table:table-cell table:style-name="ce79"/>
          <table:table-cell table:number-columns-repeated="2" table:style-name="ce45"/>
          <table:table-cell office:value-type="float" office:value="88.76" table:style-name="ce45">
            <text:p>88,760</text:p>
          </table:table-cell>
          <table:table-cell table:number-columns-repeated="2" table:style-name="ce45"/>
          <table:table-cell office:value-type="float" office:value="18.32" table:style-name="ce45">
            <text:p>18,320</text:p>
          </table:table-cell>
          <table:table-cell table:style-name="ce45"/>
          <table:table-cell office:value-type="float" office:value="6.84" table:style-name="ce45">
            <text:p>6,840</text:p>
          </table:table-cell>
          <table:table-cell table:number-columns-repeated="3" table:style-name="ce45"/>
          <table:table-cell office:value-type="float" office:value="1" table:style-name="ce45">
            <text:p>1,000</text:p>
          </table:table-cell>
          <table:table-cell table:number-columns-repeated="7" table:style-name="ce45"/>
          <table:table-cell office:value-type="float" office:value="27.78" table:style-name="ce45">
            <text:p>27,780</text:p>
          </table:table-cell>
          <table:table-cell table:number-columns-repeated="2" table:style-name="ce45"/>
          <table:table-cell office:value-type="float" office:value="13.78" table:style-name="ce58">
            <text:p>13,780</text:p>
          </table:table-cell>
          <table:table-cell table:number-columns-repeated="3" table:style-name="ce45"/>
          <table:table-cell office:value-type="float" office:value="26.46" table:style-name="ce45">
            <text:p>26,460</text:p>
          </table:table-cell>
          <table:table-cell table:style-name="ce45"/>
          <table:table-cell office:value-type="float" office:value="0.06" table:style-name="ce45">
            <text:p>0,060</text:p>
          </table:table-cell>
          <table:table-cell office:value-type="float" office:value="0.02" table:style-name="ce45">
            <text:p>0,020</text:p>
          </table:table-cell>
          <table:table-cell table:style-name="ce45"/>
          <table:table-cell office:value-type="float" office:value="0.04" table:style-name="ce45">
            <text:p>0,040</text:p>
          </table:table-cell>
          <table:table-cell table:number-columns-repeated="28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83.06000000000003" table:formula="msoxl:=SUM(G246:BR246)" table:style-name="ce61">
            <text:p>183,060</text:p>
          </table:table-cell>
          <table:table-cell office:value-type="float" office:value="46.38" table:style-name="ce44">
            <text:p>46,38</text:p>
          </table:table-cell>
          <table:table-cell table:number-columns-repeated="2" table:style-name="ce44"/>
          <table:table-cell table:style-name="ce98"/>
          <table:table-cell office:value-type="float" office:value="46.38" table:formula="msoxl:=BT246+BU246+BV246+BW246" table:style-name="ce114">
            <text:p>46,38</text:p>
          </table:table-cell>
          <table:table-cell office:value-type="float" office:value="79.785564853556494" table:formula="msoxl:=BS246/(BS246+BX246)*100" table:style-name="ce158">
            <text:p>79,79</text:p>
          </table:table-cell>
          <table:table-cell table:style-name="ce92"/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55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SCALEA</text:p>
          </table:table-cell>
          <table:table-cell office:value-type="float" office:value="78138" table:style-name="ce16">
            <text:p>78138</text:p>
          </table:table-cell>
          <table:table-cell office:value-type="float" office:value="11091" table:style-name="ce79">
            <text:p>11.091</text:p>
          </table:table-cell>
          <table:table-cell table:style-name="ce79"/>
          <table:table-cell table:number-columns-repeated="2" table:style-name="ce64"/>
          <table:table-cell office:value-type="float" office:value="764.7" table:style-name="ce45">
            <text:p>764,700</text:p>
          </table:table-cell>
          <table:table-cell table:style-name="ce45"/>
          <table:table-cell office:value-type="float" office:value="123.82" table:style-name="ce45">
            <text:p>123,820</text:p>
          </table:table-cell>
          <table:table-cell office:value-type="float" office:value="418.84" table:style-name="ce45">
            <text:p>418,840</text:p>
          </table:table-cell>
          <table:table-cell office:value-type="float" office:value="347.46" table:style-name="ce45">
            <text:p>347,460</text:p>
          </table:table-cell>
          <table:table-cell office:value-type="float" office:value="130.16" table:style-name="ce63">
            <text:p>130,160</text:p>
          </table:table-cell>
          <table:table-cell office:value-type="float" office:value="11.88" table:style-name="ce45">
            <text:p>11,880</text:p>
          </table:table-cell>
          <table:table-cell table:number-columns-repeated="2" table:style-name="ce45"/>
          <table:table-cell office:value-type="float" office:value="21.43" table:style-name="ce68">
            <text:p>21,430</text:p>
          </table:table-cell>
          <table:table-cell table:style-name="ce45"/>
          <table:table-cell office:value-type="float" office:value="60.05" table:style-name="ce45">
            <text:p>60,050</text:p>
          </table:table-cell>
          <table:table-cell office:value-type="float" office:value="44.16" table:style-name="ce45">
            <text:p>44,160</text:p>
          </table:table-cell>
          <table:table-cell office:value-type="float" office:value="42.13" table:style-name="ce45">
            <text:p>42,130</text:p>
          </table:table-cell>
          <table:table-cell office:value-type="float" office:value="0.49" table:style-name="ce45">
            <text:p>0,490</text:p>
          </table:table-cell>
          <table:table-cell table:number-columns-repeated="2" table:style-name="ce45"/>
          <table:table-cell office:value-type="float" office:value="269.8" table:style-name="ce45">
            <text:p>269,800</text:p>
          </table:table-cell>
          <table:table-cell table:style-name="ce45"/>
          <table:table-cell office:value-type="float" office:value="39.18" table:style-name="ce45">
            <text:p>39,180</text:p>
          </table:table-cell>
          <table:table-cell office:value-type="float" office:value="567.17999999999995" table:style-name="ce58">
            <text:p>567,180</text:p>
          </table:table-cell>
          <table:table-cell table:style-name="ce62"/>
          <table:table-cell table:number-columns-repeated="2" table:style-name="ce45"/>
          <table:table-cell office:value-type="float" office:value="504.62" table:style-name="ce45">
            <text:p>504,620</text:p>
          </table:table-cell>
          <table:table-cell table:style-name="ce63"/>
          <table:table-cell office:value-type="float" office:value="0.54" table:style-name="ce45">
            <text:p>0,540</text:p>
          </table:table-cell>
          <table:table-cell office:value-type="float" office:value="0.14000000000000001" table:style-name="ce45">
            <text:p>0,140</text:p>
          </table:table-cell>
          <table:table-cell table:number-columns-repeated="5" table:style-name="ce45"/>
          <table:table-cell office:value-type="float" office:value="4.41" table:style-name="ce45">
            <text:p>4,410</text:p>
          </table:table-cell>
          <table:table-cell table:style-name="ce45"/>
          <table:table-cell table:number-columns-repeated="2" table:style-name="ce108"/>
          <table:table-cell office:value-type="float" office:value="0.02" table:style-name="ce45">
            <text:p>0,020</text:p>
          </table:table-cell>
          <table:table-cell table:style-name="ce45"/>
          <table:table-cell table:number-columns-repeated="10" table:style-name="ce108"/>
          <table:table-cell table:number-columns-repeated="2" table:style-name="ce45"/>
          <table:table-cell table:number-columns-repeated="7" table:style-name="ce108"/>
          <table:table-cell office:value-type="float" office:value="239.92" table:style-name="ce58">
            <text:p>239,920</text:p>
          </table:table-cell>
          <table:table-cell table:number-columns-repeated="2" table:style-name="ce108"/>
          <table:table-cell table:style-name="ce161"/>
          <table:table-cell office:value-type="float" office:value="3590.93" table:formula="msoxl:=SUM(G247:BR247)" table:style-name="ce61">
            <text:p>3.590,930</text:p>
          </table:table-cell>
          <table:table-cell office:value-type="float" office:value="4309.2" table:style-name="ce44">
            <text:p>4.309,20</text:p>
          </table:table-cell>
          <table:table-cell table:number-columns-repeated="2" table:style-name="ce44"/>
          <table:table-cell table:style-name="ce98"/>
          <table:table-cell office:value-type="float" office:value="4309.2" table:formula="msoxl:=BT247+BU247+BV247+BW247" table:style-name="ce114">
            <text:p>4.309,20</text:p>
          </table:table-cell>
          <table:table-cell office:value-type="float" office:value="45.454062148344399" table:formula="msoxl:=BS247/(BS247+BX247)*100" table:style-name="ce158">
            <text:p>45,45</text:p>
          </table:table-cell>
          <table:table-cell office:value-type="float" office:value="202.5" table:style-name="ce89">
            <text:p>202,500</text:p>
          </table:table-cell>
          <table:table-cell table:style-name="ce130"/>
          <table:table-cell table:number-columns-repeated="942" table:style-name="ce2"/>
          <table:table-cell table:number-columns-repeated="15363"/>
        </table:table-row>
        <table:table-row table:style-name="ro20">
          <table:table-cell office:value-type="string" table:style-name="ce22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38">
            <text:p>SCIGLIANO</text:p>
          </table:table-cell>
          <table:table-cell office:value-type="float" office:value="78139" table:style-name="ce23">
            <text:p>78139</text:p>
          </table:table-cell>
          <table:table-cell office:value-type="float" office:value="1211" table:style-name="ce79">
            <text:p>1.211</text:p>
          </table:table-cell>
          <table:table-cell office:value-type="float" office:value="260" table:style-name="ce79">
            <text:p>260</text:p>
          </table:table-cell>
          <table:table-cell office:value-type="float" office:value="51.128" table:style-name="ce45">
            <text:p>51,128</text:p>
          </table:table-cell>
          <table:table-cell table:style-name="ce62"/>
          <table:table-cell office:value-type="float" office:value="59.069000000000003" table:style-name="ce45">
            <text:p>59,069</text:p>
          </table:table-cell>
          <table:table-cell table:number-columns-repeated="2" table:style-name="ce45"/>
          <table:table-cell office:value-type="float" office:value="31.484000000000002" table:style-name="ce45">
            <text:p>31,484</text:p>
          </table:table-cell>
          <table:table-cell office:value-type="float" office:value="2.9129999999999998" table:style-name="ce45">
            <text:p>2,913</text:p>
          </table:table-cell>
          <table:table-cell table:number-columns-repeated="4" table:style-name="ce45"/>
          <table:table-cell office:value-type="float" office:value="4.2560000000000002" table:style-name="ce45">
            <text:p>4,256</text:p>
          </table:table-cell>
          <table:table-cell table:style-name="ce45"/>
          <table:table-cell office:value-type="float" office:value="0.38800000000000001" table:style-name="ce45">
            <text:p>0,388</text:p>
          </table:table-cell>
          <table:table-cell office:value-type="float" office:value="1.343" table:style-name="ce45">
            <text:p>1,343</text:p>
          </table:table-cell>
          <table:table-cell office:value-type="float" office:value="2.089" table:style-name="ce45">
            <text:p>2,089</text:p>
          </table:table-cell>
          <table:table-cell table:number-columns-repeated="3" table:style-name="ce45"/>
          <table:table-cell office:value-type="float" office:value="40.735999999999997" table:style-name="ce45">
            <text:p>40,736</text:p>
          </table:table-cell>
          <table:table-cell table:number-columns-repeated="2" table:style-name="ce190"/>
          <table:table-cell office:value-type="float" office:value="18.603999999999999" table:style-name="ce58">
            <text:p>18,604</text:p>
          </table:table-cell>
          <table:table-cell table:style-name="ce190"/>
          <table:table-cell table:number-columns-repeated="2" table:style-name="ce45"/>
          <table:table-cell office:value-type="float" office:value="46.845999999999997" table:style-name="ce45">
            <text:p>46,846</text:p>
          </table:table-cell>
          <table:table-cell table:style-name="ce45"/>
          <table:table-cell office:value-type="float" office:value="2.7E-2" table:style-name="ce45">
            <text:p>0,027</text:p>
          </table:table-cell>
          <table:table-cell table:number-columns-repeated="6" table:style-name="ce45"/>
          <table:table-cell office:value-type="float" office:value="1.88" table:style-name="ce45">
            <text:p>1,880</text:p>
          </table:table-cell>
          <table:table-cell table:style-name="ce45"/>
          <table:table-cell table:number-columns-repeated="2" table:style-name="ce190"/>
          <table:table-cell office:value-type="float" office:value="1.4E-2" table:style-name="ce45">
            <text:p>0,014</text:p>
          </table:table-cell>
          <table:table-cell table:number-columns-repeated="20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60.77699999999999" table:formula="msoxl:=SUM(G248:BR248)" table:style-name="ce61">
            <text:p>260,777</text:p>
          </table:table-cell>
          <table:table-cell office:value-type="float" office:value="103.154" table:style-name="ce44">
            <text:p>103,15</text:p>
          </table:table-cell>
          <table:table-cell table:number-columns-repeated="2" table:style-name="ce44"/>
          <table:table-cell table:style-name="ce98"/>
          <table:table-cell office:value-type="float" office:value="103.154" table:formula="msoxl:=BT248+BU248+BV248+BW248" table:style-name="ce114">
            <text:p>103,15</text:p>
          </table:table-cell>
          <table:table-cell office:value-type="float" office:value="71.655616037105929" table:formula="msoxl:=BS248/(BS248+BX248)*100" table:style-name="ce158">
            <text:p>71,66</text:p>
          </table:table-cell>
          <table:table-cell table:style-name="ce89"/>
          <table:table-cell table:style-name="ce130"/>
          <table:table-cell table:number-columns-repeated="942" table:style-name="ce2"/>
          <table:table-cell table:number-columns-repeated="15363"/>
        </table:table-row>
        <table:table-row table:style-name="ro19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SERRA D'AIELLO</text:p>
          </table:table-cell>
          <table:table-cell office:value-type="float" office:value="78140" table:style-name="ce23">
            <text:p>78140</text:p>
          </table:table-cell>
          <table:table-cell office:value-type="float" office:value="476" table:style-name="ce79">
            <text:p>476</text:p>
          </table:table-cell>
          <table:table-cell table:style-name="ce181"/>
          <table:table-cell table:number-columns-repeated="2" table:style-name="ce62"/>
          <table:table-cell office:value-type="float" office:value="45.84" table:style-name="ce62">
            <text:p>45,840</text:p>
          </table:table-cell>
          <table:table-cell table:number-columns-repeated="2" table:style-name="ce62"/>
          <table:table-cell office:value-type="float" office:value="17.53" table:style-name="ce62">
            <text:p>17,530</text:p>
          </table:table-cell>
          <table:table-cell office:value-type="float" office:value="2.73" table:style-name="ce62">
            <text:p>2,730</text:p>
          </table:table-cell>
          <table:table-cell table:number-columns-repeated="10" table:style-name="ce62"/>
          <table:table-cell office:value-type="float" office:value="0.26" table:style-name="ce62">
            <text:p>0,260</text:p>
          </table:table-cell>
          <table:table-cell table:number-columns-repeated="4" table:style-name="ce62"/>
          <table:table-cell office:value-type="float" office:value="5.04" table:style-name="ce58">
            <text:p>5,040</text:p>
          </table:table-cell>
          <table:table-cell table:number-columns-repeated="3" table:style-name="ce62"/>
          <table:table-cell office:value-type="float" office:value="38.74" table:style-name="ce62">
            <text:p>38,740</text:p>
          </table:table-cell>
          <table:table-cell table:number-columns-repeated="8" table:style-name="ce62"/>
          <table:table-cell office:value-type="float" office:value="0.31" table:style-name="ce62">
            <text:p>0,310</text:p>
          </table:table-cell>
          <table:table-cell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10.45000000000002" table:formula="msoxl:=SUM(G249:BR249)" table:style-name="ce61">
            <text:p>110,450</text:p>
          </table:table-cell>
          <table:table-cell office:value-type="float" office:value="37.840000000000003" table:style-name="ce44">
            <text:p>37,84</text:p>
          </table:table-cell>
          <table:table-cell table:number-columns-repeated="2" table:style-name="ce44"/>
          <table:table-cell table:style-name="ce98"/>
          <table:table-cell office:value-type="float" office:value="37.840000000000003" table:formula="msoxl:=BT249+BU249+BV249+BW249" table:style-name="ce114">
            <text:p>37,84</text:p>
          </table:table-cell>
          <table:table-cell office:value-type="float" office:value="74.482433070335148" table:formula="msoxl:=BS249/(BS249+BX249)*100" table:style-name="ce158">
            <text:p>74,48</text:p>
          </table:table-cell>
          <table:table-cell table:style-name="ce85"/>
          <table:table-cell table:style-name="ce127"/>
          <table:table-cell table:style-name="ce27"/>
          <table:table-cell table:number-columns-repeated="16304"/>
        </table:table-row>
        <table:table-row table:style-name="ro21">
          <table:table-cell office:value-type="string" table:style-name="ce141">
            <text:p>CALABRIA</text:p>
          </table:table-cell>
          <table:table-cell office:value-type="string" table:style-name="ce135">
            <text:p>CS</text:p>
          </table:table-cell>
          <table:table-cell office:value-type="string" table:style-name="ce47">
            <text:p>SERRA PEDACE<text:s/><text:span text:style-name="T9">(9)</text:span></text:p>
          </table:table-cell>
          <table:table-cell office:value-type="float" office:value="78141" table:style-name="ce16">
            <text:p>78141</text:p>
          </table:table-cell>
          <table:table-cell office:value-type="float" office:value="0" table:style-name="ce79">
            <text:p>0</text:p>
          </table:table-cell>
          <table:table-cell table:style-name="ce79"/>
          <table:table-cell table:number-columns-repeated="3" table:style-name="ce45"/>
          <table:table-cell table:style-name="ce66"/>
          <table:table-cell table:number-columns-repeated="3" table:style-name="ce45"/>
          <table:table-cell table:style-name="ce63"/>
          <table:table-cell table:style-name="ce72"/>
          <table:table-cell table:number-columns-repeated="2" table:style-name="ce45"/>
          <table:table-cell table:style-name="ce68"/>
          <table:table-cell table:number-columns-repeated="10" table:style-name="ce45"/>
          <table:table-cell table:style-name="ce58"/>
          <table:table-cell table:style-name="ce62"/>
          <table:table-cell table:number-columns-repeated="3" table:style-name="ce45"/>
          <table:table-cell table:style-name="ce63"/>
          <table:table-cell table:number-columns-repeated="32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0" table:formula="msoxl:=SUM(G250:BR250)" table:style-name="ce61">
            <text:p>0,000</text:p>
          </table:table-cell>
          <table:table-cell table:number-columns-repeated="3" table:style-name="ce44"/>
          <table:table-cell table:style-name="ce98"/>
          <table:table-cell office:value-type="float" office:value="0" table:formula="msoxl:=BT250+BU250+BV250+BW250" table:style-name="ce114">
            <text:p>0,00</text:p>
          </table:table-cell>
          <table:table-cell office:value-type="float" office:value="0" table:formula="msoxl:=BS250/(BS250+BX250)*100" table:style-name="ce158">
            <text:p>#DIV/0!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3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SPEZZANO ALBANESE</text:p>
          </table:table-cell>
          <table:table-cell office:value-type="float" office:value="78142" table:style-name="ce23">
            <text:p>78142</text:p>
          </table:table-cell>
          <table:table-cell office:value-type="float" office:value="6945" table:style-name="ce79">
            <text:p>6.945</text:p>
          </table:table-cell>
          <table:table-cell table:style-name="ce79"/>
          <table:table-cell table:number-columns-repeated="2" table:style-name="ce64"/>
          <table:table-cell office:value-type="float" office:value="680.34" table:style-name="ce45">
            <text:p>680,340</text:p>
          </table:table-cell>
          <table:table-cell table:number-columns-repeated="2" table:style-name="ce45"/>
          <table:table-cell office:value-type="float" office:value="150.84" table:style-name="ce45">
            <text:p>150,840</text:p>
          </table:table-cell>
          <table:table-cell table:style-name="ce45"/>
          <table:table-cell office:value-type="float" office:value="148.78" table:style-name="ce63">
            <text:p>148,780</text:p>
          </table:table-cell>
          <table:table-cell table:number-columns-repeated="3" table:style-name="ce45"/>
          <table:table-cell office:value-type="float" office:value="1.48" table:style-name="ce68">
            <text:p>1,480</text:p>
          </table:table-cell>
          <table:table-cell table:style-name="ce45"/>
          <table:table-cell office:value-type="float" office:value="2.8" table:style-name="ce45">
            <text:p>2,800</text:p>
          </table:table-cell>
          <table:table-cell office:value-type="float" office:value="3.82" table:style-name="ce45">
            <text:p>3,820</text:p>
          </table:table-cell>
          <table:table-cell office:value-type="float" office:value="6.34" table:style-name="ce45">
            <text:p>6,340</text:p>
          </table:table-cell>
          <table:table-cell table:number-columns-repeated="4" table:style-name="ce45"/>
          <table:table-cell table:style-name="ce109"/>
          <table:table-cell table:style-name="ce45"/>
          <table:table-cell office:value-type="float" office:value="30.26" table:style-name="ce58">
            <text:p>30,260</text:p>
          </table:table-cell>
          <table:table-cell table:style-name="ce62"/>
          <table:table-cell table:number-columns-repeated="2" table:style-name="ce45"/>
          <table:table-cell office:value-type="float" office:value="144.72" table:style-name="ce45">
            <text:p>144,72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45"/>
          <table:table-cell table:number-columns-repeated="11" table:style-name="ce108"/>
          <table:table-cell table:style-name="ce45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169.3800000000001" table:formula="msoxl:=SUM(G251:BR251)" table:style-name="ce61">
            <text:p>1.169,380</text:p>
          </table:table-cell>
          <table:table-cell office:value-type="float" office:value="1152.98" table:style-name="ce44">
            <text:p>1.152,98</text:p>
          </table:table-cell>
          <table:table-cell table:number-columns-repeated="2" table:style-name="ce44"/>
          <table:table-cell table:style-name="ce98"/>
          <table:table-cell office:value-type="float" office:value="1152.98" table:formula="msoxl:=BT251+BU251+BV251+BW251" table:style-name="ce114">
            <text:p>1.152,98</text:p>
          </table:table-cell>
          <table:table-cell office:value-type="float" office:value="50.353089099019968" table:formula="msoxl:=BS251/(BS251+BX251)*100" table:style-name="ce158">
            <text:p>50,35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9">
          <table:table-cell office:value-type="string" table:style-name="ce141">
            <text:p>CALABRIA</text:p>
          </table:table-cell>
          <table:table-cell office:value-type="string" table:style-name="ce135">
            <text:p>CS</text:p>
          </table:table-cell>
          <table:table-cell office:value-type="string" table:style-name="ce47">
            <text:p>SPEZZANO PICCOLO<text:s/><text:span text:style-name="T9">(9)</text:span></text:p>
          </table:table-cell>
          <table:table-cell office:value-type="float" office:value="78144" table:style-name="ce16">
            <text:p>78144</text:p>
          </table:table-cell>
          <table:table-cell office:value-type="float" office:value="0" table:style-name="ce79">
            <text:p>0</text:p>
          </table:table-cell>
          <table:table-cell table:style-name="ce79"/>
          <table:table-cell table:number-columns-repeated="22" table:style-name="ce45"/>
          <table:table-cell table:style-name="ce58"/>
          <table:table-cell table:number-columns-repeated="3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0" table:formula="msoxl:=SUM(G252:BR252)" table:style-name="ce61">
            <text:p>0,000</text:p>
          </table:table-cell>
          <table:table-cell table:number-columns-repeated="3" table:style-name="ce44"/>
          <table:table-cell table:style-name="ce98"/>
          <table:table-cell office:value-type="float" office:value="0" table:formula="msoxl:=BT252+BU252+BV252+BW252" table:style-name="ce114">
            <text:p>0,00</text:p>
          </table:table-cell>
          <table:table-cell office:value-type="float" office:value="0" table:formula="msoxl:=BS252/(BS252+BX252)*100" table:style-name="ce158">
            <text:p>#DIV/0!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0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SPEZZANO DELLA SILA</text:p>
          </table:table-cell>
          <table:table-cell office:value-type="float" office:value="78143" table:style-name="ce16">
            <text:p>78143</text:p>
          </table:table-cell>
          <table:table-cell office:value-type="float" office:value="4497" table:style-name="ce79">
            <text:p>4.497</text:p>
          </table:table-cell>
          <table:table-cell table:style-name="ce79"/>
          <table:table-cell table:number-columns-repeated="2" table:style-name="ce64"/>
          <table:table-cell office:value-type="float" office:value="841.14" table:style-name="ce45">
            <text:p>841,140</text:p>
          </table:table-cell>
          <table:table-cell table:number-columns-repeated="2" table:style-name="ce45"/>
          <table:table-cell office:value-type="float" office:value="83.94" table:style-name="ce45">
            <text:p>83,940</text:p>
          </table:table-cell>
          <table:table-cell office:value-type="float" office:value="158.30000000000001" table:style-name="ce45">
            <text:p>158,300</text:p>
          </table:table-cell>
          <table:table-cell office:value-type="float" office:value="170.94" table:style-name="ce63">
            <text:p>170,940</text:p>
          </table:table-cell>
          <table:table-cell table:style-name="ce72"/>
          <table:table-cell table:number-columns-repeated="2" table:style-name="ce45"/>
          <table:table-cell office:value-type="float" office:value="28.9" table:style-name="ce68">
            <text:p>28,900</text:p>
          </table:table-cell>
          <table:table-cell table:number-columns-repeated="8" table:style-name="ce45"/>
          <table:table-cell table:style-name="ce109"/>
          <table:table-cell table:style-name="ce45"/>
          <table:table-cell office:value-type="float" office:value="66.290000000000006" table:style-name="ce58">
            <text:p>66,290</text:p>
          </table:table-cell>
          <table:table-cell table:style-name="ce62"/>
          <table:table-cell table:number-columns-repeated="2" table:style-name="ce45"/>
          <table:table-cell office:value-type="float" office:value="188.42" table:style-name="ce45">
            <text:p>188,420</text:p>
          </table:table-cell>
          <table:table-cell table:style-name="ce63"/>
          <table:table-cell table:number-columns-repeated="7" table:style-name="ce45"/>
          <table:table-cell office:value-type="float" office:value="2.81" table:style-name="ce45">
            <text:p>2,810</text:p>
          </table:table-cell>
          <table:table-cell table:style-name="ce45"/>
          <table:table-cell table:number-columns-repeated="3" table:style-name="ce108"/>
          <table:table-cell table:style-name="ce45"/>
          <table:table-cell table:number-columns-repeated="11" table:style-name="ce108"/>
          <table:table-cell table:style-name="ce45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68"/>
          <table:table-cell office:value-type="float" office:value="1540.74" table:formula="msoxl:=SUM(G253:BR253)" table:style-name="ce61">
            <text:p>1.540,740</text:p>
          </table:table-cell>
          <table:table-cell office:value-type="float" office:value="560.76" table:style-name="ce44">
            <text:p>560,76</text:p>
          </table:table-cell>
          <table:table-cell table:number-columns-repeated="2" table:style-name="ce44"/>
          <table:table-cell table:style-name="ce98"/>
          <table:table-cell office:value-type="float" office:value="560.76" table:formula="msoxl:=BT253+BU253+BV253+BW253" table:style-name="ce114">
            <text:p>560,76</text:p>
          </table:table-cell>
          <table:table-cell office:value-type="float" office:value="73.316202712348328" table:formula="msoxl:=BS253/(BS253+BX253)*100" table:style-name="ce158">
            <text:p>73,32</text:p>
          </table:table-cell>
          <table:table-cell office:value-type="float" office:value="3.62" table:style-name="ce55">
            <text:p>3,620</text:p>
          </table:table-cell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8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1">
            <text:p>TARSIA</text:p>
          </table:table-cell>
          <table:table-cell office:value-type="float" office:value="78145" table:style-name="ce23">
            <text:p>78145</text:p>
          </table:table-cell>
          <table:table-cell office:value-type="float" office:value="1998" table:style-name="ce79">
            <text:p>1.998</text:p>
          </table:table-cell>
          <table:table-cell table:style-name="ce79"/>
          <table:table-cell table:style-name="ce160"/>
          <table:table-cell table:style-name="ce196"/>
          <table:table-cell office:value-type="float" office:value="172.44" table:style-name="ce45">
            <text:p>172,440</text:p>
          </table:table-cell>
          <table:table-cell table:style-name="ce45"/>
          <table:table-cell office:value-type="float" office:value="2.74" table:style-name="ce45">
            <text:p>2,740</text:p>
          </table:table-cell>
          <table:table-cell table:number-columns-repeated="17" table:style-name="ce155"/>
          <table:table-cell table:style-name="ce58"/>
          <table:table-cell table:number-columns-repeated="17" table:style-name="ce155"/>
          <table:table-cell table:style-name="ce45"/>
          <table:table-cell table:number-columns-repeated="2" table:style-name="ce108"/>
          <table:table-cell table:number-columns-repeated="8" table:style-name="ce155"/>
          <table:table-cell table:style-name="ce108"/>
          <table:table-cell table:style-name="ce45"/>
          <table:table-cell table:number-columns-repeated="10" table:style-name="ce155"/>
          <table:table-cell table:style-name="ce197"/>
          <table:table-cell office:value-type="float" office:value="175.18" table:formula="msoxl:=SUM(G254:BR254)" table:style-name="ce61">
            <text:p>175,180</text:p>
          </table:table-cell>
          <table:table-cell office:value-type="float" office:value="230.68" table:style-name="ce44">
            <text:p>230,68</text:p>
          </table:table-cell>
          <table:table-cell table:number-columns-repeated="2" table:style-name="ce44"/>
          <table:table-cell table:style-name="ce98"/>
          <table:table-cell office:value-type="float" office:value="230.68" table:formula="msoxl:=BT254+BU254+BV254+BW254" table:style-name="ce114">
            <text:p>230,68</text:p>
          </table:table-cell>
          <table:table-cell office:value-type="float" office:value="43.162666929483073" table:formula="msoxl:=BS254/(BS254+BX254)*100" table:style-name="ce158">
            <text:p>43,16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56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TERRANOVA DA SIBARI</text:p>
          </table:table-cell>
          <table:table-cell office:value-type="float" office:value="78146" table:style-name="ce23">
            <text:p>78146</text:p>
          </table:table-cell>
          <table:table-cell office:value-type="float" office:value="4948" table:style-name="ce79">
            <text:p>4.948</text:p>
          </table:table-cell>
          <table:table-cell table:style-name="ce79"/>
          <table:table-cell table:number-columns-repeated="2" table:style-name="ce64"/>
          <table:table-cell office:value-type="float" office:value="621.14" table:style-name="ce45">
            <text:p>621,140</text:p>
          </table:table-cell>
          <table:table-cell table:number-columns-repeated="2" table:style-name="ce45"/>
          <table:table-cell office:value-type="float" office:value="64.88" table:style-name="ce45">
            <text:p>64,880</text:p>
          </table:table-cell>
          <table:table-cell office:value-type="float" office:value="81.16" table:style-name="ce45">
            <text:p>81,160</text:p>
          </table:table-cell>
          <table:table-cell office:value-type="float" office:value="117.64" table:style-name="ce63">
            <text:p>117,640</text:p>
          </table:table-cell>
          <table:table-cell table:style-name="ce72"/>
          <table:table-cell table:number-columns-repeated="2" table:style-name="ce45"/>
          <table:table-cell office:value-type="float" office:value="10.93" table:style-name="ce45">
            <text:p>10,930</text:p>
          </table:table-cell>
          <table:table-cell table:number-columns-repeated="2" table:style-name="ce45"/>
          <table:table-cell office:value-type="float" office:value="10.52" table:style-name="ce45">
            <text:p>10,520</text:p>
          </table:table-cell>
          <table:table-cell office:value-type="float" office:value="14.76" table:style-name="ce45">
            <text:p>14,760</text:p>
          </table:table-cell>
          <table:table-cell table:style-name="ce45"/>
          <table:table-cell office:value-type="float" office:value="10.362" table:style-name="ce45">
            <text:p>10,362</text:p>
          </table:table-cell>
          <table:table-cell office:value-type="float" office:value="9.26" table:style-name="ce45">
            <text:p>9,260</text:p>
          </table:table-cell>
          <table:table-cell table:number-columns-repeated="3" table:style-name="ce45"/>
          <table:table-cell office:value-type="float" office:value="60.558" table:style-name="ce58">
            <text:p>60,558</text:p>
          </table:table-cell>
          <table:table-cell table:style-name="ce62"/>
          <table:table-cell table:style-name="ce109"/>
          <table:table-cell table:style-name="ce45"/>
          <table:table-cell office:value-type="float" office:value="138.02000000000001" table:style-name="ce45">
            <text:p>138,02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45"/>
          <table:table-cell table:number-columns-repeated="11" table:style-name="ce108"/>
          <table:table-cell table:style-name="ce45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139.2299999999998" table:formula="msoxl:=SUM(G255:BR255)" table:style-name="ce61">
            <text:p>1.139,230</text:p>
          </table:table-cell>
          <table:table-cell office:value-type="float" office:value="285.04000000000002" table:style-name="ce44">
            <text:p>285,04</text:p>
          </table:table-cell>
          <table:table-cell table:number-columns-repeated="2" table:style-name="ce44"/>
          <table:table-cell table:style-name="ce98"/>
          <table:table-cell office:value-type="float" office:value="285.04000000000002" table:formula="msoxl:=BT255+BU255+BV255+BW255" table:style-name="ce114">
            <text:p>285,04</text:p>
          </table:table-cell>
          <table:table-cell office:value-type="float" office:value="79.986940678382609" table:formula="msoxl:=BS255/(BS255+BX255)*100" table:style-name="ce158">
            <text:p>79,99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9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TERRAVECCHIA</text:p>
          </table:table-cell>
          <table:table-cell office:value-type="float" office:value="78147" table:style-name="ce23">
            <text:p>78147</text:p>
          </table:table-cell>
          <table:table-cell office:value-type="float" office:value="718" table:style-name="ce79">
            <text:p>718</text:p>
          </table:table-cell>
          <table:table-cell office:value-type="float" office:value="188" table:style-name="ce79">
            <text:p>188</text:p>
          </table:table-cell>
          <table:table-cell office:value-type="float" office:value="17.16" table:style-name="ce45">
            <text:p>17,160</text:p>
          </table:table-cell>
          <table:table-cell table:number-columns-repeated="5" table:style-name="ce45"/>
          <table:table-cell office:value-type="float" office:value="15.49" table:style-name="ce45">
            <text:p>15,490</text:p>
          </table:table-cell>
          <table:table-cell office:value-type="float" office:value="27.05" table:style-name="ce63">
            <text:p>27,050</text:p>
          </table:table-cell>
          <table:table-cell table:style-name="ce72"/>
          <table:table-cell table:number-columns-repeated="2" table:style-name="ce45"/>
          <table:table-cell office:value-type="float" office:value="3.0950000000000002" table:style-name="ce68">
            <text:p>3,095</text:p>
          </table:table-cell>
          <table:table-cell table:number-columns-repeated="9" table:style-name="ce45"/>
          <table:table-cell office:value-type="float" office:value="4.34" table:style-name="ce45">
            <text:p>4,340</text:p>
          </table:table-cell>
          <table:table-cell office:value-type="float" office:value="5.6" table:style-name="ce58">
            <text:p>5,600</text:p>
          </table:table-cell>
          <table:table-cell table:style-name="ce62"/>
          <table:table-cell table:number-columns-repeated="2" table:style-name="ce45"/>
          <table:table-cell office:value-type="float" office:value="20.55" table:style-name="ce45">
            <text:p>20,550</text:p>
          </table:table-cell>
          <table:table-cell table:style-name="ce63"/>
          <table:table-cell table:number-columns-repeated="7" table:style-name="ce45"/>
          <table:table-cell office:value-type="float" office:value="0.17" table:style-name="ce45">
            <text:p>0,170</text:p>
          </table:table-cell>
          <table:table-cell table:style-name="ce45"/>
          <table:table-cell table:number-columns-repeated="3" table:style-name="ce108"/>
          <table:table-cell table:style-name="ce45"/>
          <table:table-cell table:number-columns-repeated="11" table:style-name="ce108"/>
          <table:table-cell table:style-name="ce45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93.454999999999998" table:formula="msoxl:=SUM(G256:BR256)" table:style-name="ce61">
            <text:p>93,455</text:p>
          </table:table-cell>
          <table:table-cell office:value-type="float" office:value="91.48" table:style-name="ce44">
            <text:p>91,48</text:p>
          </table:table-cell>
          <table:table-cell table:number-columns-repeated="2" table:style-name="ce44"/>
          <table:table-cell table:style-name="ce98"/>
          <table:table-cell office:value-type="float" office:value="91.48" table:formula="msoxl:=BT256+BU256+BV256+BW256" table:style-name="ce114">
            <text:p>91,48</text:p>
          </table:table-cell>
          <table:table-cell office:value-type="float" office:value="50.533971395355124" table:formula="msoxl:=BS256/(BS256+BX256)*100" table:style-name="ce158">
            <text:p>50,53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6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TORANO CASTELLO</text:p>
          </table:table-cell>
          <table:table-cell office:value-type="float" office:value="78148" table:style-name="ce16">
            <text:p>78148</text:p>
          </table:table-cell>
          <table:table-cell office:value-type="float" office:value="4601" table:style-name="ce79">
            <text:p>4.601</text:p>
          </table:table-cell>
          <table:table-cell table:style-name="ce79"/>
          <table:table-cell table:number-columns-repeated="2" table:style-name="ce63"/>
          <table:table-cell office:value-type="float" office:value="538.62" table:style-name="ce63">
            <text:p>538,620</text:p>
          </table:table-cell>
          <table:table-cell table:number-columns-repeated="2" table:style-name="ce63"/>
          <table:table-cell office:value-type="float" office:value="156.02000000000001" table:style-name="ce63">
            <text:p>156,020</text:p>
          </table:table-cell>
          <table:table-cell table:number-columns-repeated="13" table:style-name="ce63"/>
          <table:table-cell office:value-type="float" office:value="156.74" table:style-name="ce63">
            <text:p>156,740</text:p>
          </table:table-cell>
          <table:table-cell table:number-columns-repeated="2" table:style-name="ce63"/>
          <table:table-cell office:value-type="float" office:value="62.48" table:style-name="ce58">
            <text:p>62,480</text:p>
          </table:table-cell>
          <table:table-cell table:number-columns-repeated="3" table:style-name="ce63"/>
          <table:table-cell office:value-type="float" office:value="154.4" table:style-name="ce63">
            <text:p>154,400</text:p>
          </table:table-cell>
          <table:table-cell table:style-name="ce63"/>
          <table:table-cell office:value-type="float" office:value="0.14099999999999999" table:style-name="ce63">
            <text:p>0,141</text:p>
          </table:table-cell>
          <table:table-cell table:number-columns-repeated="3" table:style-name="ce63"/>
          <table:table-cell office:value-type="float" office:value="3.1E-2" table:style-name="ce63">
            <text:p>0,031</text:p>
          </table:table-cell>
          <table:table-cell table:number-columns-repeated="7" table:style-name="ce63"/>
          <table:table-cell table:style-name="ce45"/>
          <table:table-cell table:number-columns-repeated="11" table:style-name="ce63"/>
          <table:table-cell table:style-name="ce45"/>
          <table:table-cell table:number-columns-repeated="7" table:style-name="ce63"/>
          <table:table-cell table:style-name="ce58"/>
          <table:table-cell table:number-columns-repeated="2" table:style-name="ce63"/>
          <table:table-cell table:style-name="ce180"/>
          <table:table-cell office:value-type="float" office:value="1068.432" table:formula="msoxl:=SUM(G257:BR257)" table:style-name="ce61">
            <text:p>1.068,432</text:p>
          </table:table-cell>
          <table:table-cell office:value-type="float" office:value="433.98" table:style-name="ce44">
            <text:p>433,98</text:p>
          </table:table-cell>
          <table:table-cell table:number-columns-repeated="2" table:style-name="ce44"/>
          <table:table-cell table:style-name="ce98"/>
          <table:table-cell office:value-type="float" office:value="433.98" table:formula="msoxl:=BT257+BU257+BV257+BW257" table:style-name="ce114">
            <text:p>433,98</text:p>
          </table:table-cell>
          <table:table-cell office:value-type="float" office:value="71.114447967667999" table:formula="msoxl:=BS257/(BS257+BX257)*100" table:style-name="ce158">
            <text:p>71,11</text:p>
          </table:table-cell>
          <table:table-cell table:style-name="ce54"/>
          <table:table-cell table:style-name="ce126"/>
          <table:table-cell table:number-columns-repeated="942" table:style-name="ce2"/>
          <table:table-cell table:number-columns-repeated="15363"/>
        </table:table-row>
        <table:table-row table:style-name="ro49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TORTORA</text:p>
          </table:table-cell>
          <table:table-cell office:value-type="float" office:value="78149" table:style-name="ce16">
            <text:p>78149</text:p>
          </table:table-cell>
          <table:table-cell office:value-type="float" office:value="6131" table:style-name="ce79">
            <text:p>6.131</text:p>
          </table:table-cell>
          <table:table-cell table:style-name="ce79"/>
          <table:table-cell table:number-columns-repeated="2" table:style-name="ce64"/>
          <table:table-cell office:value-type="float" office:value="730.82" table:style-name="ce45">
            <text:p>730,820</text:p>
          </table:table-cell>
          <table:table-cell table:style-name="ce57"/>
          <table:table-cell office:value-type="float" office:value="205.7" table:style-name="ce45">
            <text:p>205,700</text:p>
          </table:table-cell>
          <table:table-cell office:value-type="float" office:value="70.34" table:style-name="ce45">
            <text:p>70,340</text:p>
          </table:table-cell>
          <table:table-cell office:value-type="float" office:value="190.44" table:style-name="ce45">
            <text:p>190,440</text:p>
          </table:table-cell>
          <table:table-cell office:value-type="float" office:value="211.6" table:style-name="ce45">
            <text:p>211,600</text:p>
          </table:table-cell>
          <table:table-cell table:style-name="ce68"/>
          <table:table-cell table:number-columns-repeated="2" table:style-name="ce45"/>
          <table:table-cell table:style-name="ce68"/>
          <table:table-cell table:style-name="ce45"/>
          <table:table-cell office:value-type="float" office:value="4.4800000000000004" table:style-name="ce45">
            <text:p>4,480</text:p>
          </table:table-cell>
          <table:table-cell office:value-type="float" office:value="15.12" table:style-name="ce45">
            <text:p>15,120</text:p>
          </table:table-cell>
          <table:table-cell office:value-type="float" office:value="20.23" table:style-name="ce45">
            <text:p>20,230</text:p>
          </table:table-cell>
          <table:table-cell office:value-type="float" office:value="0.24199999999999999" table:style-name="ce60">
            <text:p>0,242</text:p>
          </table:table-cell>
          <table:table-cell office:value-type="float" office:value="0.2" table:style-name="ce45">
            <text:p>0,200</text:p>
          </table:table-cell>
          <table:table-cell table:style-name="ce45"/>
          <table:table-cell office:value-type="float" office:value="6.94" table:style-name="ce45">
            <text:p>6,940</text:p>
          </table:table-cell>
          <table:table-cell table:style-name="ce109"/>
          <table:table-cell table:style-name="ce45"/>
          <table:table-cell office:value-type="float" office:value="175.19" table:style-name="ce58">
            <text:p>175,190</text:p>
          </table:table-cell>
          <table:table-cell table:style-name="ce62"/>
          <table:table-cell table:number-columns-repeated="2" table:style-name="ce45"/>
          <table:table-cell office:value-type="float" office:value="252.4" table:style-name="ce45">
            <text:p>252,400</text:p>
          </table:table-cell>
          <table:table-cell table:style-name="ce63"/>
          <table:table-cell table:number-columns-repeated="7" table:style-name="ce45"/>
          <table:table-cell office:value-type="float" office:value="3.4620000000000002" table:style-name="ce45">
            <text:p>3,462</text:p>
          </table:table-cell>
          <table:table-cell table:style-name="ce45"/>
          <table:table-cell table:number-columns-repeated="3" table:style-name="ce108"/>
          <table:table-cell table:style-name="ce45"/>
          <table:table-cell table:number-columns-repeated="9" table:style-name="ce108"/>
          <table:table-cell table:style-name="ce45"/>
          <table:table-cell table:style-name="ce108"/>
          <table:table-cell table:style-name="ce45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887.164" table:formula="msoxl:=SUM(G258:BR258)" table:style-name="ce61">
            <text:p>1.887,164</text:p>
          </table:table-cell>
          <table:table-cell office:value-type="float" office:value="767.68" table:style-name="ce44">
            <text:p>767,68</text:p>
          </table:table-cell>
          <table:table-cell table:number-columns-repeated="2" table:style-name="ce44"/>
          <table:table-cell table:style-name="ce98"/>
          <table:table-cell office:value-type="float" office:value="767.68" table:formula="msoxl:=BT258+BU258+BV258+BW258" table:style-name="ce114">
            <text:p>767,68</text:p>
          </table:table-cell>
          <table:table-cell office:value-type="float" office:value="71.083800027421574" table:formula="msoxl:=BS258/(BS258+BX258)*100" table:style-name="ce158">
            <text:p>71,08</text:p>
          </table:table-cell>
          <table:table-cell office:value-type="float" office:value="15.84" table:style-name="ce53">
            <text:p>15,840</text:p>
          </table:table-cell>
          <table:table-cell table:style-name="ce129"/>
          <table:table-cell table:number-columns-repeated="942" table:style-name="ce2"/>
          <table:table-cell table:number-columns-repeated="15363"/>
        </table:table-row>
        <table:table-row table:style-name="ro11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35">
            <text:p>TREBISACCE</text:p>
          </table:table-cell>
          <table:table-cell office:value-type="float" office:value="78150" table:style-name="ce23">
            <text:p>78150</text:p>
          </table:table-cell>
          <table:table-cell office:value-type="float" office:value="9016" table:style-name="ce79">
            <text:p>9.016</text:p>
          </table:table-cell>
          <table:table-cell table:style-name="ce79"/>
          <table:table-cell table:number-columns-repeated="2" table:style-name="ce64"/>
          <table:table-cell office:value-type="float" office:value="881.02" table:style-name="ce45">
            <text:p>881,020</text:p>
          </table:table-cell>
          <table:table-cell table:style-name="ce45"/>
          <table:table-cell office:value-type="float" office:value="203.74" table:style-name="ce45">
            <text:p>203,740</text:p>
          </table:table-cell>
          <table:table-cell office:value-type="float" office:value="264.8" table:style-name="ce45">
            <text:p>264,800</text:p>
          </table:table-cell>
          <table:table-cell office:value-type="float" office:value="273.77999999999997" table:style-name="ce45">
            <text:p>273,780</text:p>
          </table:table-cell>
          <table:table-cell office:value-type="float" office:value="275.99" table:style-name="ce63">
            <text:p>275,990</text:p>
          </table:table-cell>
          <table:table-cell table:style-name="ce68"/>
          <table:table-cell table:number-columns-repeated="2" table:style-name="ce45"/>
          <table:table-cell office:value-type="float" office:value="11.6" table:style-name="ce68">
            <text:p>11,600</text:p>
          </table:table-cell>
          <table:table-cell table:number-columns-repeated="2" table:style-name="ce45"/>
          <table:table-cell office:value-type="float" office:value="11.8" table:style-name="ce45">
            <text:p>11,800</text:p>
          </table:table-cell>
          <table:table-cell office:value-type="float" office:value="17.18" table:style-name="ce45">
            <text:p>17,180</text:p>
          </table:table-cell>
          <table:table-cell office:value-type="float" office:value="0.22" table:style-name="ce45">
            <text:p>0,220</text:p>
          </table:table-cell>
          <table:table-cell office:value-type="float" office:value="26.77" table:style-name="ce45">
            <text:p>26,770</text:p>
          </table:table-cell>
          <table:table-cell office:value-type="float" office:value="17.079999999999998" table:style-name="ce45">
            <text:p>17,080</text:p>
          </table:table-cell>
          <table:table-cell table:style-name="ce45"/>
          <table:table-cell table:style-name="ce109"/>
          <table:table-cell office:value-type="float" office:value="31.1" table:style-name="ce45">
            <text:p>31,100</text:p>
          </table:table-cell>
          <table:table-cell office:value-type="float" office:value="121.45" table:style-name="ce58">
            <text:p>121,450</text:p>
          </table:table-cell>
          <table:table-cell table:style-name="ce62"/>
          <table:table-cell table:number-columns-repeated="2" table:style-name="ce45"/>
          <table:table-cell office:value-type="float" office:value="294.42" table:style-name="ce45">
            <text:p>294,42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45"/>
          <table:table-cell table:number-columns-repeated="10" table:style-name="ce108"/>
          <table:table-cell table:style-name="ce58"/>
          <table:table-cell table:style-name="ce45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2430.9499999999998" table:formula="msoxl:=SUM(G259:BR259)" table:style-name="ce61">
            <text:p>2.430,950</text:p>
          </table:table-cell>
          <table:table-cell office:value-type="float" office:value="1090.8399999999999" table:style-name="ce44">
            <text:p>1.090,84</text:p>
          </table:table-cell>
          <table:table-cell table:style-name="ce44"/>
          <table:table-cell office:value-type="float" office:value="0.2" table:style-name="ce45">
            <text:p>0,200</text:p>
          </table:table-cell>
          <table:table-cell table:style-name="ce98"/>
          <table:table-cell office:value-type="float" office:value="1091.04" table:formula="msoxl:=BT259+BU259+BV259+BW259" table:style-name="ce114">
            <text:p>1.091,04</text:p>
          </table:table-cell>
          <table:table-cell office:value-type="float" office:value="69.022058552125358" table:formula="msoxl:=BS259/(BS259+BX259)*100" table:style-name="ce158">
            <text:p>69,02</text:p>
          </table:table-cell>
          <table:table-cell office:value-type="float" office:value="360.56" table:style-name="ce121">
            <text:p>360,560</text:p>
          </table:table-cell>
          <table:table-cell table:style-name="ce133"/>
          <table:table-cell table:style-name="ce24"/>
          <table:table-cell office:value-type="float" office:value="164.5" table:style-name="ce2">
            <text:p>164,5</text:p>
          </table:table-cell>
          <table:table-cell table:number-columns-repeated="16303"/>
        </table:table-row>
        <table:table-row table:style-name="ro47">
          <table:table-cell office:value-type="string" table:style-name="ce141">
            <text:p>CALABRIA</text:p>
          </table:table-cell>
          <table:table-cell office:value-type="string" table:style-name="ce135">
            <text:p>CS</text:p>
          </table:table-cell>
          <table:table-cell office:value-type="string" table:style-name="ce47">
            <text:p>TRENTA<text:s text:c="2"/><text:span text:style-name="T9">(9)</text:span></text:p>
          </table:table-cell>
          <table:table-cell office:value-type="float" office:value="78151" table:style-name="ce16">
            <text:p>78151</text:p>
          </table:table-cell>
          <table:table-cell office:value-type="float" office:value="0" table:style-name="ce79">
            <text:p>0</text:p>
          </table:table-cell>
          <table:table-cell table:style-name="ce79"/>
          <table:table-cell table:number-columns-repeated="2" table:style-name="ce64"/>
          <table:table-cell table:number-columns-repeated="5" table:style-name="ce45"/>
          <table:table-cell table:style-name="ce63"/>
          <table:table-cell table:style-name="ce72"/>
          <table:table-cell table:number-columns-repeated="2" table:style-name="ce45"/>
          <table:table-cell table:style-name="ce68"/>
          <table:table-cell table:number-columns-repeated="10" table:style-name="ce45"/>
          <table:table-cell table:style-name="ce58"/>
          <table:table-cell table:style-name="ce62"/>
          <table:table-cell table:number-columns-repeated="3" table:style-name="ce45"/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45"/>
          <table:table-cell table:number-columns-repeated="11" table:style-name="ce108"/>
          <table:table-cell table:style-name="ce45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0" table:formula="msoxl:=SUM(G260:BR260)" table:style-name="ce61">
            <text:p>0,000</text:p>
          </table:table-cell>
          <table:table-cell table:number-columns-repeated="3" table:style-name="ce44"/>
          <table:table-cell table:style-name="ce98"/>
          <table:table-cell office:value-type="float" office:value="0" table:formula="msoxl:=BT260+BU260+BV260+BW260" table:style-name="ce114">
            <text:p>0,00</text:p>
          </table:table-cell>
          <table:table-cell office:value-type="float" office:value="0" table:formula="msoxl:=BS260/(BS260+BX260)*100" table:style-name="ce158">
            <text:p>#DIV/0!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3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1">
            <text:p>VACCARIZZO ALBANESE</text:p>
          </table:table-cell>
          <table:table-cell office:value-type="float" office:value="78152" table:style-name="ce23">
            <text:p>78152</text:p>
          </table:table-cell>
          <table:table-cell office:value-type="float" office:value="1097" table:style-name="ce79">
            <text:p>1.097</text:p>
          </table:table-cell>
          <table:table-cell table:style-name="ce79"/>
          <table:table-cell table:style-name="ce160"/>
          <table:table-cell table:style-name="ce196"/>
          <table:table-cell office:value-type="float" office:value="153.16" table:style-name="ce45">
            <text:p>153,160</text:p>
          </table:table-cell>
          <table:table-cell table:number-columns-repeated="2" table:style-name="ce45"/>
          <table:table-cell office:value-type="float" office:value="8.4600000000000009" table:style-name="ce45">
            <text:p>8,460</text:p>
          </table:table-cell>
          <table:table-cell office:value-type="float" office:value="18.579999999999998" table:style-name="ce45">
            <text:p>18,580</text:p>
          </table:table-cell>
          <table:table-cell office:value-type="float" office:value="37.22" table:style-name="ce45">
            <text:p>37,220</text:p>
          </table:table-cell>
          <table:table-cell table:number-columns-repeated="9" table:style-name="ce45"/>
          <table:table-cell office:value-type="float" office:value="1.86" table:style-name="ce45">
            <text:p>1,860</text:p>
          </table:table-cell>
          <table:table-cell office:value-type="float" office:value="0.8" table:style-name="ce45">
            <text:p>0,800</text:p>
          </table:table-cell>
          <table:table-cell table:number-columns-repeated="3" table:style-name="ce45"/>
          <table:table-cell office:value-type="float" office:value="11.08" table:style-name="ce58">
            <text:p>11,080</text:p>
          </table:table-cell>
          <table:table-cell table:number-columns-repeated="3" table:style-name="ce45"/>
          <table:table-cell office:value-type="float" office:value="23.74" table:style-name="ce45">
            <text:p>23,74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254.90000000000003" table:formula="msoxl:=SUM(G261:BR261)" table:style-name="ce61">
            <text:p>254,900</text:p>
          </table:table-cell>
          <table:table-cell office:value-type="float" office:value="121.12" table:style-name="ce44">
            <text:p>121,12</text:p>
          </table:table-cell>
          <table:table-cell table:number-columns-repeated="2" table:style-name="ce44"/>
          <table:table-cell table:style-name="ce98"/>
          <table:table-cell office:value-type="float" office:value="121.12" table:formula="msoxl:=BT261+BU261+BV261+BW261" table:style-name="ce114">
            <text:p>121,12</text:p>
          </table:table-cell>
          <table:table-cell office:value-type="float" office:value="67.788947396415082" table:formula="msoxl:=BS261/(BS261+BX261)*100" table:style-name="ce158">
            <text:p>67,79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64">
          <table:table-cell office:value-type="string" table:style-name="ce22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111">
            <text:p>VERBICARO</text:p>
          </table:table-cell>
          <table:table-cell office:value-type="float" office:value="78143" table:style-name="ce16">
            <text:p>78143</text:p>
          </table:table-cell>
          <table:table-cell office:value-type="float" office:value="2882" table:style-name="ce79">
            <text:p>2.882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17" table:style-name="ce199"/>
          <table:table-cell table:style-name="ce58"/>
          <table:table-cell table:number-columns-repeated="40" table:style-name="ce199"/>
          <table:table-cell table:style-name="ce197"/>
          <table:table-cell office:value-type="float" office:value="0" table:formula="msoxl:=SUM(G262:BR262)" table:style-name="ce61">
            <text:p>0,000</text:p>
          </table:table-cell>
          <table:table-cell office:value-type="float" office:value="468.62" table:style-name="ce44">
            <text:p>468,62</text:p>
          </table:table-cell>
          <table:table-cell table:number-columns-repeated="2" table:style-name="ce44"/>
          <table:table-cell table:style-name="ce98"/>
          <table:table-cell office:value-type="float" office:value="468.62" table:formula="msoxl:=BT262+BU262+BV262+BW262" table:style-name="ce114">
            <text:p>468,62</text:p>
          </table:table-cell>
          <table:table-cell office:value-type="float" office:value="0" table:formula="msoxl:=BS262/(BS262+BX262)*100" table:style-name="ce158">
            <text:p>0,0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3">
          <table:table-cell office:value-type="string" table:style-name="ce22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VILLAPIANA</text:p>
          </table:table-cell>
          <table:table-cell office:value-type="float" office:value="78154" table:style-name="ce23">
            <text:p>78154</text:p>
          </table:table-cell>
          <table:table-cell office:value-type="float" office:value="5441" table:style-name="ce79">
            <text:p>5.441</text:p>
          </table:table-cell>
          <table:table-cell table:style-name="ce79"/>
          <table:table-cell table:number-columns-repeated="2" table:style-name="ce45"/>
          <table:table-cell office:value-type="float" office:value="813.52" table:style-name="ce45">
            <text:p>813,520</text:p>
          </table:table-cell>
          <table:table-cell table:style-name="ce45"/>
          <table:table-cell office:value-type="float" office:value="638.12" table:style-name="ce45">
            <text:p>638,120</text:p>
          </table:table-cell>
          <table:table-cell office:value-type="float" office:value="95.78" table:style-name="ce45">
            <text:p>95,780</text:p>
          </table:table-cell>
          <table:table-cell office:value-type="float" office:value="130.76" table:style-name="ce45">
            <text:p>130,760</text:p>
          </table:table-cell>
          <table:table-cell office:value-type="float" office:value="242.88" table:style-name="ce45">
            <text:p>242,880</text:p>
          </table:table-cell>
          <table:table-cell table:number-columns-repeated="3" table:style-name="ce45"/>
          <table:table-cell office:value-type="float" office:value="5" table:style-name="ce45">
            <text:p>5,000</text:p>
          </table:table-cell>
          <table:table-cell table:style-name="ce45"/>
          <table:table-cell office:value-type="float" office:value="14.39" table:style-name="ce45">
            <text:p>14,390</text:p>
          </table:table-cell>
          <table:table-cell office:value-type="float" office:value="17.22" table:style-name="ce45">
            <text:p>17,220</text:p>
          </table:table-cell>
          <table:table-cell office:value-type="float" office:value="14.39" table:style-name="ce45">
            <text:p>14,390</text:p>
          </table:table-cell>
          <table:table-cell office:value-type="float" office:value="5.0000000000000001E-3" table:style-name="ce45">
            <text:p>0,005</text:p>
          </table:table-cell>
          <table:table-cell office:value-type="float" office:value="0.86" table:style-name="ce45">
            <text:p>0,860</text:p>
          </table:table-cell>
          <table:table-cell office:value-type="float" office:value="1.88" table:style-name="ce45">
            <text:p>1,880</text:p>
          </table:table-cell>
          <table:table-cell table:number-columns-repeated="2" table:style-name="ce45"/>
          <table:table-cell office:value-type="float" office:value="243.6" table:style-name="ce45">
            <text:p>243,600</text:p>
          </table:table-cell>
          <table:table-cell office:value-type="float" office:value="75.92" table:style-name="ce58">
            <text:p>75,920</text:p>
          </table:table-cell>
          <table:table-cell table:number-columns-repeated="3" table:style-name="ce45"/>
          <table:table-cell office:value-type="float" office:value="199.58" table:style-name="ce45">
            <text:p>199,580</text:p>
          </table:table-cell>
          <table:table-cell table:style-name="ce45"/>
          <table:table-cell office:value-type="float" office:value="7.4999999999999997E-2" table:style-name="ce45">
            <text:p>0,075</text:p>
          </table:table-cell>
          <table:table-cell table:number-columns-repeated="2" table:style-name="ce45"/>
          <table:table-cell office:value-type="float" office:value="0.03" table:style-name="ce45">
            <text:p>0,030</text:p>
          </table:table-cell>
          <table:table-cell office:value-type="float" office:value="0.02" table:style-name="ce45">
            <text:p>0,020</text:p>
          </table:table-cell>
          <table:table-cell table:number-columns-repeated="2" table:style-name="ce45"/>
          <table:table-cell office:value-type="float" office:value="1" table:style-name="ce45">
            <text:p>1,000</text:p>
          </table:table-cell>
          <table:table-cell table:number-columns-repeated="3" table:style-name="ce45"/>
          <table:table-cell office:value-type="float" office:value="0.05" table:style-name="ce45">
            <text:p>0,050</text:p>
          </table:table-cell>
          <table:table-cell table:number-columns-repeated="20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495.0800000000004" table:formula="msoxl:=SUM(G263:BR263)" table:style-name="ce61">
            <text:p>2.495,080</text:p>
          </table:table-cell>
          <table:table-cell office:value-type="float" office:value="1136.6099999999999" table:style-name="ce44">
            <text:p>1.136,61</text:p>
          </table:table-cell>
          <table:table-cell table:number-columns-repeated="2" table:style-name="ce44"/>
          <table:table-cell table:style-name="ce98"/>
          <table:table-cell office:value-type="float" office:value="1136.6099999999999" table:formula="msoxl:=BT263+BU263+BV263+BW263" table:style-name="ce114">
            <text:p>1.136,61</text:p>
          </table:table-cell>
          <table:table-cell office:value-type="float" office:value="68.70300053143302" table:formula="msoxl:=BS263/(BS263+BX263)*100" table:style-name="ce158">
            <text:p>68,7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65">
          <table:table-cell office:value-type="string" table:style-name="ce48">
            <text:p>CALABRIA</text:p>
          </table:table-cell>
          <table:table-cell office:value-type="string" table:style-name="ce48">
            <text:p>CS</text:p>
          </table:table-cell>
          <table:table-cell office:value-type="string" table:style-name="ce47">
            <text:p>ZUMPANO</text:p>
          </table:table-cell>
          <table:table-cell office:value-type="float" office:value="78155" table:style-name="ce16">
            <text:p>78155</text:p>
          </table:table-cell>
          <table:table-cell office:value-type="float" office:value="2618" table:style-name="ce79">
            <text:p>2.618</text:p>
          </table:table-cell>
          <table:table-cell table:style-name="ce79"/>
          <table:table-cell table:number-columns-repeated="2" table:style-name="ce44"/>
          <table:table-cell office:value-type="float" office:value="402.14" table:style-name="ce45">
            <text:p>402,140</text:p>
          </table:table-cell>
          <table:table-cell table:style-name="ce45"/>
          <table:table-cell office:value-type="float" office:value="26.14" table:style-name="ce45">
            <text:p>26,140</text:p>
          </table:table-cell>
          <table:table-cell office:value-type="float" office:value="92.54" table:style-name="ce45">
            <text:p>92,540</text:p>
          </table:table-cell>
          <table:table-cell table:style-name="ce45"/>
          <table:table-cell office:value-type="float" office:value="72.98" table:style-name="ce63">
            <text:p>72,980</text:p>
          </table:table-cell>
          <table:table-cell table:style-name="ce72"/>
          <table:table-cell table:number-columns-repeated="2" table:style-name="ce45"/>
          <table:table-cell office:value-type="float" office:value="6.22" table:style-name="ce68">
            <text:p>6,220</text:p>
          </table:table-cell>
          <table:table-cell table:style-name="ce45"/>
          <table:table-cell office:value-type="float" office:value="1.0149999999999999" table:style-name="ce45">
            <text:p>1,015</text:p>
          </table:table-cell>
          <table:table-cell office:value-type="float" office:value="0.13500000000000001" table:style-name="ce45">
            <text:p>0,135</text:p>
          </table:table-cell>
          <table:table-cell office:value-type="float" office:value="0.02" table:style-name="ce45">
            <text:p>0,020</text:p>
          </table:table-cell>
          <table:table-cell office:value-type="float" office:value="5.3999999999999999E-2" table:style-name="ce45">
            <text:p>0,054</text:p>
          </table:table-cell>
          <table:table-cell table:number-columns-repeated="3" table:style-name="ce45"/>
          <table:table-cell table:style-name="ce109"/>
          <table:table-cell table:style-name="ce45"/>
          <table:table-cell office:value-type="float" office:value="25.45" table:style-name="ce58">
            <text:p>25,450</text:p>
          </table:table-cell>
          <table:table-cell table:style-name="ce62"/>
          <table:table-cell table:number-columns-repeated="2" table:style-name="ce45"/>
          <table:table-cell office:value-type="float" office:value="267.27999999999997" table:style-name="ce45">
            <text:p>267,280</text:p>
          </table:table-cell>
          <table:table-cell table:style-name="ce63"/>
          <table:table-cell office:value-type="float" office:value="0.10199999999999999" table:style-name="ce45">
            <text:p>0,102</text:p>
          </table:table-cell>
          <table:table-cell table:number-columns-repeated="2" table:style-name="ce45"/>
          <table:table-cell office:value-type="float" office:value="0.115" table:style-name="ce45">
            <text:p>0,115</text:p>
          </table:table-cell>
          <table:table-cell table:number-columns-repeated="5" table:style-name="ce45"/>
          <table:table-cell table:number-columns-repeated="2" table:style-name="ce108"/>
          <table:table-cell office:value-type="float" office:value="1.4999999999999999E-2" table:style-name="ce45">
            <text:p>0,015</text:p>
          </table:table-cell>
          <table:table-cell table:style-name="ce45"/>
          <table:table-cell table:number-columns-repeated="11" table:style-name="ce108"/>
          <table:table-cell table:style-name="ce45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894.2059999999999" table:formula="msoxl:=SUM(G264:BR264)" table:style-name="ce61">
            <text:p>894,206</text:p>
          </table:table-cell>
          <table:table-cell office:value-type="float" office:value="263.66000000000003" table:style-name="ce44">
            <text:p>263,66</text:p>
          </table:table-cell>
          <table:table-cell table:number-columns-repeated="2" table:style-name="ce44"/>
          <table:table-cell table:style-name="ce98"/>
          <table:table-cell office:value-type="float" office:value="263.66000000000003" table:formula="msoxl:=BT264+BU264+BV264+BW264" table:style-name="ce114">
            <text:p>263,66</text:p>
          </table:table-cell>
          <table:table-cell office:value-type="float" office:value="77.228798496544499" table:formula="msoxl:=BS264/(BS264+BX264)*100" table:style-name="ce114">
            <text:p>77,23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4">
          <table:table-cell office:value-type="string" table:style-name="ce140">
            <text:p>CALABRIA</text:p>
          </table:table-cell>
          <table:table-cell office:value-type="string" table:style-name="ce135">
            <text:p>CS</text:p>
          </table:table-cell>
          <table:table-cell office:value-type="string" table:style-name="ce47">
            <text:p>CASALI DEL MANCO<text:s/><text:span text:style-name="T11">(9)</text:span></text:p>
          </table:table-cell>
          <table:table-cell table:style-name="ce56"/>
          <table:table-cell office:value-type="float" office:value="9928" table:style-name="ce79">
            <text:p>9.928</text:p>
          </table:table-cell>
          <table:table-cell table:style-name="ce79"/>
          <table:table-cell table:style-name="ce160"/>
          <table:table-cell table:style-name="ce196"/>
          <table:table-cell office:value-type="float" office:value="1669.44" table:style-name="ce45">
            <text:p>1.669,440</text:p>
          </table:table-cell>
          <table:table-cell table:style-name="ce45"/>
          <table:table-cell office:value-type="float" office:value="32.32" table:style-name="ce45">
            <text:p>32,320</text:p>
          </table:table-cell>
          <table:table-cell office:value-type="float" office:value="266.83" table:style-name="ce45">
            <text:p>266,830</text:p>
          </table:table-cell>
          <table:table-cell table:style-name="ce155"/>
          <table:table-cell office:value-type="float" office:value="250.34" table:style-name="ce45">
            <text:p>250,340</text:p>
          </table:table-cell>
          <table:table-cell table:number-columns-repeated="3" table:style-name="ce155"/>
          <table:table-cell office:value-type="float" office:value="42.715000000000003" table:style-name="ce62">
            <text:p>42,715</text:p>
          </table:table-cell>
          <table:table-cell table:style-name="ce62"/>
          <table:table-cell office:value-type="float" office:value="2.0409999999999999" table:style-name="ce62">
            <text:p>2,041</text:p>
          </table:table-cell>
          <table:table-cell office:value-type="float" office:value="0.96499999999999997" table:style-name="ce62">
            <text:p>0,965</text:p>
          </table:table-cell>
          <table:table-cell table:style-name="ce62"/>
          <table:table-cell office:value-type="float" office:value="3.2000000000000001E-2" table:style-name="ce62">
            <text:p>0,032</text:p>
          </table:table-cell>
          <table:table-cell table:number-columns-repeated="3" table:style-name="ce62"/>
          <table:table-cell table:number-columns-repeated="2" table:style-name="ce155"/>
          <table:table-cell office:value-type="float" office:value="147.38" table:style-name="ce58">
            <text:p>147,380</text:p>
          </table:table-cell>
          <table:table-cell table:number-columns-repeated="3" table:style-name="ce155"/>
          <table:table-cell office:value-type="float" office:value="387.06" table:style-name="ce62">
            <text:p>387,060</text:p>
          </table:table-cell>
          <table:table-cell table:style-name="ce155"/>
          <table:table-cell office:value-type="float" office:value="0.78900000000000003" table:style-name="ce62">
            <text:p>0,789</text:p>
          </table:table-cell>
          <table:table-cell table:number-columns-repeated="2" table:style-name="ce62"/>
          <table:table-cell office:value-type="float" office:value="0.18" table:style-name="ce62">
            <text:p>0,180</text:p>
          </table:table-cell>
          <table:table-cell table:number-columns-repeated="3" table:style-name="ce62"/>
          <table:table-cell office:value-type="float" office:value="6.3250000000000002" table:style-name="ce62">
            <text:p>6,325</text:p>
          </table:table-cell>
          <table:table-cell table:number-columns-repeated="3" table:style-name="ce155"/>
          <table:table-cell office:value-type="float" office:value="7.4999999999999997E-2" table:style-name="ce62">
            <text:p>0,075</text:p>
          </table:table-cell>
          <table:table-cell table:style-name="ce45"/>
          <table:table-cell table:number-columns-repeated="2" table:style-name="ce108"/>
          <table:table-cell table:number-columns-repeated="8" table:style-name="ce155"/>
          <table:table-cell table:style-name="ce108"/>
          <table:table-cell table:style-name="ce45"/>
          <table:table-cell table:number-columns-repeated="10" table:style-name="ce155"/>
          <table:table-cell table:style-name="ce197"/>
          <table:table-cell office:value-type="float" office:value="2806.4920000000002" table:formula="msoxl:=SUM(G265:BR265)" table:style-name="ce61">
            <text:p>2.806,492</text:p>
          </table:table-cell>
          <table:table-cell office:value-type="float" office:value="886.95" table:style-name="ce44">
            <text:p>886,95</text:p>
          </table:table-cell>
          <table:table-cell table:number-columns-repeated="2" table:style-name="ce44"/>
          <table:table-cell table:style-name="ce98"/>
          <table:table-cell office:value-type="float" office:value="886.95" table:formula="msoxl:=BT265+BU265+BV265+BW265" table:style-name="ce114">
            <text:p>886,95</text:p>
          </table:table-cell>
          <table:table-cell office:value-type="float" office:value="75.985814857793898" table:formula="msoxl:=BS265/(BS265+BX265)*100" table:style-name="ce114">
            <text:p>75,99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66">
          <table:table-cell office:value-type="string" table:style-name="ce140">
            <text:p>CALABRIA</text:p>
          </table:table-cell>
          <table:table-cell office:value-type="string" table:style-name="ce138">
            <text:p>CS</text:p>
          </table:table-cell>
          <table:table-cell office:value-type="string" table:style-name="ce216">
            <text:p>UNIONE DEI CASALI<text:s text:c="2"/><text:span text:style-name="T11">(8)</text:span></text:p>
          </table:table-cell>
          <table:table-cell table:style-name="ce137"/>
          <table:table-cell table:number-columns-repeated="2" table:style-name="ce79"/>
          <table:table-cell table:style-name="ce160"/>
          <table:table-cell table:style-name="ce196"/>
          <table:table-cell office:value-type="float" office:value="267.66000000000003" table:style-name="ce45">
            <text:p>267,660</text:p>
          </table:table-cell>
          <table:table-cell table:number-columns-repeated="2" table:style-name="ce62"/>
          <table:table-cell office:value-type="float" office:value="63" table:style-name="ce62">
            <text:p>63,000</text:p>
          </table:table-cell>
          <table:table-cell table:style-name="ce62"/>
          <table:table-cell office:value-type="float" office:value="2.16" table:style-name="ce62">
            <text:p>2,160</text:p>
          </table:table-cell>
          <table:table-cell table:number-columns-repeated="14" table:style-name="ce62"/>
          <table:table-cell office:value-type="float" office:value="17.75" table:style-name="ce58">
            <text:p>17,750</text:p>
          </table:table-cell>
          <table:table-cell table:number-columns-repeated="3" table:style-name="ce62"/>
          <table:table-cell office:value-type="float" office:value="122.8" table:style-name="ce62">
            <text:p>122,800</text:p>
          </table:table-cell>
          <table:table-cell table:style-name="ce62"/>
          <table:table-cell office:value-type="float" office:value="5.7000000000000002E-2" table:style-name="ce62">
            <text:p>0,057</text:p>
          </table:table-cell>
          <table:table-cell table:number-columns-repeated="3" table:style-name="ce62"/>
          <table:table-cell office:value-type="float" office:value="5.0000000000000001E-3" table:style-name="ce62">
            <text:p>0,005</text:p>
          </table:table-cell>
          <table:table-cell table:number-columns-repeated="7" table:style-name="ce62"/>
          <table:table-cell table:style-name="ce45"/>
          <table:table-cell table:number-columns-repeated="2" table:style-name="ce108"/>
          <table:table-cell table:number-columns-repeated="8" table:style-name="ce62"/>
          <table:table-cell table:style-name="ce108"/>
          <table:table-cell table:style-name="ce45"/>
          <table:table-cell table:number-columns-repeated="8" table:style-name="ce62"/>
          <table:table-cell table:style-name="ce155"/>
          <table:table-cell table:style-name="ce62"/>
          <table:table-cell table:style-name="ce197"/>
          <table:table-cell office:value-type="float" office:value="473.43200000000007" table:formula="msoxl:=SUM(G266:BR266)" table:style-name="ce61">
            <text:p>473,432</text:p>
          </table:table-cell>
          <table:table-cell office:value-type="float" office:value="683.9" table:style-name="ce44">
            <text:p>683,90</text:p>
          </table:table-cell>
          <table:table-cell table:number-columns-repeated="2" table:style-name="ce44"/>
          <table:table-cell table:style-name="ce98"/>
          <table:table-cell office:value-type="float" office:value="683.9" table:formula="msoxl:=BT266+BU266+BV266+BW266" table:style-name="ce114">
            <text:p>683,90</text:p>
          </table:table-cell>
          <table:table-cell office:value-type="float" office:value="40.907189985241921" table:formula="msoxl:=BS266/(BS266+BX266)*100" table:style-name="ce158">
            <text:p>40,91</text:p>
          </table:table-cell>
          <table:table-cell table:style-name="ce87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67">
          <table:table-cell office:value-type="string" table:style-name="ce141">
            <text:p>CALABRIA</text:p>
          </table:table-cell>
          <table:table-cell office:value-type="string" table:style-name="ce17">
            <text:p>CS</text:p>
          </table:table-cell>
          <table:table-cell office:value-type="string" table:style-name="ce47">
            <text:p>CORIGLIANO-ROSSANO<text:s/><text:span text:style-name="T9">(6)</text:span></text:p>
          </table:table-cell>
          <table:table-cell table:style-name="ce56"/>
          <table:table-cell office:value-type="float" office:value="77128" table:style-name="ce79">
            <text:p>77.128</text:p>
          </table:table-cell>
          <table:table-cell table:style-name="ce79"/>
          <table:table-cell table:number-columns-repeated="2" table:style-name="ce64"/>
          <table:table-cell office:value-type="float" office:value="5978.74" table:style-name="ce45">
            <text:p>5.978,740</text:p>
          </table:table-cell>
          <table:table-cell office:value-type="float" office:value="735.54" table:style-name="ce45">
            <text:p>735,540</text:p>
          </table:table-cell>
          <table:table-cell office:value-type="float" office:value="1126.29" table:style-name="ce45">
            <text:p>1.126,290</text:p>
          </table:table-cell>
          <table:table-cell office:value-type="float" office:value="1337.12" table:style-name="ce45">
            <text:p>1.337,120</text:p>
          </table:table-cell>
          <table:table-cell office:value-type="float" office:value="2243.84" table:style-name="ce45">
            <text:p>2.243,840</text:p>
          </table:table-cell>
          <table:table-cell office:value-type="float" office:value="1356.38" table:style-name="ce63">
            <text:p>1.356,380</text:p>
          </table:table-cell>
          <table:table-cell table:style-name="ce68"/>
          <table:table-cell table:style-name="ce45"/>
          <table:table-cell office:value-type="float" office:value="3.74" table:style-name="ce45">
            <text:p>3,740</text:p>
          </table:table-cell>
          <table:table-cell office:value-type="float" office:value="67.11" table:style-name="ce68">
            <text:p>67,110</text:p>
          </table:table-cell>
          <table:table-cell table:style-name="ce45"/>
          <table:table-cell office:value-type="float" office:value="133.97999999999999" table:style-name="ce45">
            <text:p>133,980</text:p>
          </table:table-cell>
          <table:table-cell office:value-type="float" office:value="118.98" table:style-name="ce45">
            <text:p>118,980</text:p>
          </table:table-cell>
          <table:table-cell office:value-type="float" office:value="76.5" table:style-name="ce45">
            <text:p>76,500</text:p>
          </table:table-cell>
          <table:table-cell office:value-type="float" office:value="0.41" table:style-name="ce45">
            <text:p>0,410</text:p>
          </table:table-cell>
          <table:table-cell table:number-columns-repeated="2" table:style-name="ce45"/>
          <table:table-cell office:value-type="float" office:value="324.58" table:style-name="ce45">
            <text:p>324,580</text:p>
          </table:table-cell>
          <table:table-cell table:style-name="ce109"/>
          <table:table-cell table:style-name="ce45"/>
          <table:table-cell office:value-type="float" office:value="1139.72" table:style-name="ce45">
            <text:p>1.139,720</text:p>
          </table:table-cell>
          <table:table-cell table:style-name="ce62"/>
          <table:table-cell table:number-columns-repeated="2" table:style-name="ce45"/>
          <table:table-cell office:value-type="float" office:value="1768.79" table:style-name="ce45">
            <text:p>1.768,790</text:p>
          </table:table-cell>
          <table:table-cell table:style-name="ce63"/>
          <table:table-cell office:value-type="float" office:value="3.46" table:style-name="ce45">
            <text:p>3,460</text:p>
          </table:table-cell>
          <table:table-cell office:value-type="float" office:value="0.64" table:style-name="ce45">
            <text:p>0,640</text:p>
          </table:table-cell>
          <table:table-cell table:style-name="ce45"/>
          <table:table-cell office:value-type="float" office:value="1.208" table:style-name="ce45">
            <text:p>1,208</text:p>
          </table:table-cell>
          <table:table-cell table:number-columns-repeated="3" table:style-name="ce45"/>
          <table:table-cell office:value-type="float" office:value="6.54" table:style-name="ce45">
            <text:p>6,540</text:p>
          </table:table-cell>
          <table:table-cell table:style-name="ce45"/>
          <table:table-cell table:number-columns-repeated="2" table:style-name="ce108"/>
          <table:table-cell office:value-type="float" office:value="0.91" table:style-name="ce45">
            <text:p>0,910</text:p>
          </table:table-cell>
          <table:table-cell table:style-name="ce45"/>
          <table:table-cell table:number-columns-repeated="11" table:style-name="ce108"/>
          <table:table-cell table:style-name="ce45"/>
          <table:table-cell table:number-columns-repeated="7" table:style-name="ce108"/>
          <table:table-cell office:value-type="float" office:value="408.94" table:style-name="ce58">
            <text:p>408,940</text:p>
          </table:table-cell>
          <table:table-cell table:number-columns-repeated="2" table:style-name="ce108"/>
          <table:table-cell table:style-name="ce161"/>
          <table:table-cell office:value-type="float" office:value="16833.417999999994" table:formula="msoxl:=SUM(G267:BR267)" table:style-name="ce61">
            <text:p>16.833,418</text:p>
          </table:table-cell>
          <table:table-cell office:value-type="float" office:value="22810.48" table:style-name="ce44">
            <text:p>22.810,48</text:p>
          </table:table-cell>
          <table:table-cell table:number-columns-repeated="2" table:style-name="ce44"/>
          <table:table-cell table:style-name="ce98"/>
          <table:table-cell office:value-type="float" office:value="22810.48" table:formula="msoxl:=BT267+BU267+BV267+BW267" table:style-name="ce114">
            <text:p>22.810,48</text:p>
          </table:table-cell>
          <table:table-cell office:value-type="float" office:value="42.461561171406501" table:formula="msoxl:=BS267/(BS267+BX267)*100" table:style-name="ce158">
            <text:p>42,46</text:p>
          </table:table-cell>
          <table:table-cell table:style-name="ce113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7">
          <table:table-cell office:value-type="string" table:style-name="ce99">
            <text:p>CALABRIA</text:p>
          </table:table-cell>
          <table:table-cell office:value-type="string" table:style-name="ce48">
            <text:p>RC</text:p>
          </table:table-cell>
          <table:table-cell office:value-type="string" table:style-name="ce47">
            <text:p>AFRICO<text:s/></text:p>
          </table:table-cell>
          <table:table-cell office:value-type="float" office:value="80001" table:style-name="ce100">
            <text:p>80001</text:p>
          </table:table-cell>
          <table:table-cell office:value-type="float" office:value="2951" table:style-name="ce79">
            <text:p>2.951</text:p>
          </table:table-cell>
          <table:table-cell table:style-name="ce79"/>
          <table:table-cell table:number-columns-repeated="2" table:style-name="ce45"/>
          <table:table-cell office:value-type="float" office:value="83.14" table:style-name="ce45">
            <text:p>83,140</text:p>
          </table:table-cell>
          <table:table-cell table:style-name="ce45"/>
          <table:table-cell office:value-type="float" office:value="45.44" table:style-name="ce45">
            <text:p>45,440</text:p>
          </table:table-cell>
          <table:table-cell office:value-type="float" office:value="38.86" table:style-name="ce45">
            <text:p>38,860</text:p>
          </table:table-cell>
          <table:table-cell table:style-name="ce45"/>
          <table:table-cell office:value-type="float" office:value="56.28" table:style-name="ce45">
            <text:p>56,280</text:p>
          </table:table-cell>
          <table:table-cell table:number-columns-repeated="3" table:style-name="ce45"/>
          <table:table-cell office:value-type="float" office:value="1.45" table:style-name="ce45">
            <text:p>1,450</text:p>
          </table:table-cell>
          <table:table-cell table:number-columns-repeated="10" table:style-name="ce45"/>
          <table:table-cell office:value-type="float" office:value="22.49" table:style-name="ce58">
            <text:p>22,490</text:p>
          </table:table-cell>
          <table:table-cell table:number-columns-repeated="3" table:style-name="ce45"/>
          <table:table-cell office:value-type="float" office:value="28.4" table:style-name="ce45">
            <text:p>28,400</text:p>
          </table:table-cell>
          <table:table-cell table:number-columns-repeated="25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76.06" table:formula="msoxl:=SUM(G268:BR268)" table:style-name="ce61">
            <text:p>276,060</text:p>
          </table:table-cell>
          <table:table-cell office:value-type="float" office:value="550.58000000000004" table:style-name="ce44">
            <text:p>550,58</text:p>
          </table:table-cell>
          <table:table-cell table:number-columns-repeated="2" table:style-name="ce44"/>
          <table:table-cell table:style-name="ce98"/>
          <table:table-cell office:value-type="float" office:value="550.58000000000004" table:formula="msoxl:=BT268+BU268+BV268+BW268" table:style-name="ce114">
            <text:p>550,58</text:p>
          </table:table-cell>
          <table:table-cell office:value-type="float" office:value="33.395432110713244" table:formula="msoxl:=BS268/(BS268+BX268)*100" table:style-name="ce158">
            <text:p>33,4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5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AGNANA CALABRA</text:p>
          </table:table-cell>
          <table:table-cell office:value-type="float" office:value="80002" table:style-name="ce102">
            <text:p>80002</text:p>
          </table:table-cell>
          <table:table-cell office:value-type="float" office:value="522" table:style-name="ce79">
            <text:p>522</text:p>
          </table:table-cell>
          <table:table-cell table:style-name="ce79"/>
          <table:table-cell table:style-name="ce160"/>
          <table:table-cell table:number-columns-repeated="3" table:style-name="ce196"/>
          <table:table-cell office:value-type="float" office:value="0.57999999999999996" table:style-name="ce45">
            <text:p>0,580</text:p>
          </table:table-cell>
          <table:table-cell table:number-columns-repeated="17" table:style-name="ce155"/>
          <table:table-cell table:style-name="ce58"/>
          <table:table-cell table:number-columns-repeated="41" table:style-name="ce155"/>
          <table:table-cell office:value-type="float" office:value="0.57999999999999996" table:formula="msoxl:=SUM(G269:BR269)" table:style-name="ce191">
            <text:p>0,580</text:p>
          </table:table-cell>
          <table:table-cell office:value-type="float" office:value="138.96" table:style-name="ce44">
            <text:p>138,96</text:p>
          </table:table-cell>
          <table:table-cell table:number-columns-repeated="2" table:style-name="ce44"/>
          <table:table-cell table:style-name="ce98"/>
          <table:table-cell office:value-type="float" office:value="138.96" table:formula="msoxl:=BT269+BU269+BV269+BW269" table:style-name="ce114">
            <text:p>138,96</text:p>
          </table:table-cell>
          <table:table-cell office:value-type="float" office:value="0.41565142611437567" table:formula="msoxl:=BS269/(BS269+BX269)*100" table:style-name="ce158">
            <text:p>0,42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2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ANOIA</text:p>
          </table:table-cell>
          <table:table-cell office:value-type="float" office:value="80003" table:style-name="ce102">
            <text:p>80003</text:p>
          </table:table-cell>
          <table:table-cell office:value-type="float" office:value="2139" table:style-name="ce79">
            <text:p>2.139</text:p>
          </table:table-cell>
          <table:table-cell table:style-name="ce79"/>
          <table:table-cell table:number-columns-repeated="2" table:style-name="ce45"/>
          <table:table-cell office:value-type="float" office:value="108.36" table:style-name="ce45">
            <text:p>108,360</text:p>
          </table:table-cell>
          <table:table-cell table:number-columns-repeated="2" table:style-name="ce45"/>
          <table:table-cell office:value-type="float" office:value="39.35" table:style-name="ce45">
            <text:p>39,350</text:p>
          </table:table-cell>
          <table:table-cell table:style-name="ce45"/>
          <table:table-cell office:value-type="float" office:value="12.07" table:style-name="ce45">
            <text:p>12,070</text:p>
          </table:table-cell>
          <table:table-cell table:number-columns-repeated="3" table:style-name="ce45"/>
          <table:table-cell office:value-type="float" office:value="4.2300000000000004" table:style-name="ce45">
            <text:p>4,230</text:p>
          </table:table-cell>
          <table:table-cell table:number-columns-repeated="7" table:style-name="ce45"/>
          <table:table-cell office:value-type="float" office:value="15.94" table:style-name="ce45">
            <text:p>15,940</text:p>
          </table:table-cell>
          <table:table-cell table:number-columns-repeated="2" table:style-name="ce45"/>
          <table:table-cell office:value-type="float" office:value="13.54" table:style-name="ce58">
            <text:p>13,540</text:p>
          </table:table-cell>
          <table:table-cell table:number-columns-repeated="3" table:style-name="ce192"/>
          <table:table-cell office:value-type="float" office:value="30.92" table:style-name="ce45">
            <text:p>30,920</text:p>
          </table:table-cell>
          <table:table-cell table:number-columns-repeated="12" table:style-name="ce192"/>
          <table:table-cell table:number-columns-repeated="4" table:style-name="ce45"/>
          <table:table-cell table:number-columns-repeated="8" table:style-name="ce192"/>
          <table:table-cell table:style-name="ce45"/>
          <table:table-cell table:style-name="ce58"/>
          <table:table-cell table:number-columns-repeated="7" table:style-name="ce192"/>
          <table:table-cell table:style-name="ce58"/>
          <table:table-cell table:style-name="ce45"/>
          <table:table-cell table:style-name="ce192"/>
          <table:table-cell table:style-name="ce193"/>
          <table:table-cell office:value-type="float" office:value="224.40999999999997" table:formula="msoxl:=SUM(G270:BR270)" table:style-name="ce61">
            <text:p>224,410</text:p>
          </table:table-cell>
          <table:table-cell office:value-type="float" office:value="350.4" table:style-name="ce44">
            <text:p>350,40</text:p>
          </table:table-cell>
          <table:table-cell table:style-name="ce88"/>
          <table:table-cell table:style-name="ce44"/>
          <table:table-cell table:style-name="ce98"/>
          <table:table-cell office:value-type="float" office:value="350.4" table:formula="msoxl:=BT270+BU270+BV270+BW270" table:style-name="ce114">
            <text:p>350,40</text:p>
          </table:table-cell>
          <table:table-cell office:value-type="float" office:value="39.040726500930738" table:formula="msoxl:=BS270/(BS270+BX270)*100" table:style-name="ce158">
            <text:p>39,04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5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ANTONIMINA</text:p>
          </table:table-cell>
          <table:table-cell office:value-type="float" office:value="80004" table:style-name="ce102">
            <text:p>80004</text:p>
          </table:table-cell>
          <table:table-cell office:value-type="float" office:value="1274" table:style-name="ce79">
            <text:p>1.274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271:BR271)" table:style-name="ce61">
            <text:p>0,000</text:p>
          </table:table-cell>
          <table:table-cell office:value-type="float" office:value="455.9" table:style-name="ce44">
            <text:p>455,90</text:p>
          </table:table-cell>
          <table:table-cell table:number-columns-repeated="2" table:style-name="ce44"/>
          <table:table-cell table:style-name="ce98"/>
          <table:table-cell office:value-type="float" office:value="455.9" table:formula="msoxl:=BT271+BU271+BV271+BW271" table:style-name="ce114">
            <text:p>455,90</text:p>
          </table:table-cell>
          <table:table-cell office:value-type="float" office:value="0" table:formula="msoxl:=BS271/(BS271+BX271)*100" table:style-name="ce158">
            <text:p>0,0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1">
          <table:table-cell office:value-type="string" table:style-name="ce99">
            <text:p>CALABRIA</text:p>
          </table:table-cell>
          <table:table-cell office:value-type="string" table:style-name="ce48">
            <text:p>RC</text:p>
          </table:table-cell>
          <table:table-cell office:value-type="string" table:style-name="ce47">
            <text:p>ARDORE</text:p>
          </table:table-cell>
          <table:table-cell office:value-type="float" office:value="80005" table:style-name="ce102">
            <text:p>80005</text:p>
          </table:table-cell>
          <table:table-cell office:value-type="float" office:value="5090" table:style-name="ce79">
            <text:p>5.090</text:p>
          </table:table-cell>
          <table:table-cell table:style-name="ce79"/>
          <table:table-cell table:number-columns-repeated="2" table:style-name="ce45"/>
          <table:table-cell office:value-type="float" office:value="456.98" table:style-name="ce45">
            <text:p>456,980</text:p>
          </table:table-cell>
          <table:table-cell table:style-name="ce45"/>
          <table:table-cell office:value-type="float" office:value="10.18" table:style-name="ce45">
            <text:p>10,180</text:p>
          </table:table-cell>
          <table:table-cell office:value-type="float" office:value="172.66" table:style-name="ce45">
            <text:p>172,660</text:p>
          </table:table-cell>
          <table:table-cell table:style-name="ce45"/>
          <table:table-cell office:value-type="float" office:value="165.22" table:style-name="ce45">
            <text:p>165,220</text:p>
          </table:table-cell>
          <table:table-cell table:number-columns-repeated="3" table:style-name="ce45"/>
          <table:table-cell office:value-type="float" office:value="11.05" table:style-name="ce45">
            <text:p>11,050</text:p>
          </table:table-cell>
          <table:table-cell table:number-columns-repeated="10" table:style-name="ce45"/>
          <table:table-cell office:value-type="float" office:value="51.98" table:style-name="ce58">
            <text:p>51,980</text:p>
          </table:table-cell>
          <table:table-cell table:number-columns-repeated="3" table:style-name="ce45"/>
          <table:table-cell office:value-type="float" office:value="168.34" table:style-name="ce45">
            <text:p>168,340</text:p>
          </table:table-cell>
          <table:table-cell table:number-columns-repeated="8" table:style-name="ce45"/>
          <table:table-cell office:value-type="float" office:value="2.33" table:style-name="ce45">
            <text:p>2,330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038.74" table:formula="msoxl:=SUM(G272:BR272)" table:style-name="ce61">
            <text:p>1.038,740</text:p>
          </table:table-cell>
          <table:table-cell office:value-type="float" office:value="533.52" table:style-name="ce44">
            <text:p>533,52</text:p>
          </table:table-cell>
          <table:table-cell table:number-columns-repeated="2" table:style-name="ce44"/>
          <table:table-cell table:style-name="ce98"/>
          <table:table-cell office:value-type="float" office:value="533.52" table:formula="msoxl:=BT272+BU272+BV272+BW272" table:style-name="ce114">
            <text:p>533,52</text:p>
          </table:table-cell>
          <table:table-cell office:value-type="float" office:value="66.066681083281381" table:formula="msoxl:=BS272/(BS272+BX272)*100" table:style-name="ce158">
            <text:p>66,07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45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BAGALADI</text:p>
          </table:table-cell>
          <table:table-cell office:value-type="float" office:value="80006" table:style-name="ce102">
            <text:p>80006</text:p>
          </table:table-cell>
          <table:table-cell office:value-type="float" office:value="984" table:style-name="ce79">
            <text:p>984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273:BR273)" table:style-name="ce61">
            <text:p>0,000</text:p>
          </table:table-cell>
          <table:table-cell office:value-type="float" office:value="330.88" table:style-name="ce44">
            <text:p>330,88</text:p>
          </table:table-cell>
          <table:table-cell table:number-columns-repeated="2" table:style-name="ce44"/>
          <table:table-cell table:style-name="ce98"/>
          <table:table-cell office:value-type="float" office:value="330.88" table:formula="msoxl:=BT273+BU273+BV273+BW273" table:style-name="ce114">
            <text:p>330,88</text:p>
          </table:table-cell>
          <table:table-cell office:value-type="float" office:value="0" table:formula="msoxl:=BS273/(BS273+BX273)*100" table:style-name="ce158">
            <text:p>0,0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0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BAGNARA CALABRA</text:p>
          </table:table-cell>
          <table:table-cell office:value-type="float" office:value="80007" table:style-name="ce102">
            <text:p>80007</text:p>
          </table:table-cell>
          <table:table-cell office:value-type="float" office:value="9979" table:style-name="ce79">
            <text:p>9.979</text:p>
          </table:table-cell>
          <table:table-cell table:style-name="ce181"/>
          <table:table-cell table:style-name="ce160"/>
          <table:table-cell table:number-columns-repeated="4" table:style-name="ce196"/>
          <table:table-cell office:value-type="float" office:value="84.06" table:style-name="ce45">
            <text:p>84,060</text:p>
          </table:table-cell>
          <table:table-cell office:value-type="float" office:value="24.14" table:style-name="ce62">
            <text:p>24,140</text:p>
          </table:table-cell>
          <table:table-cell office:value-type="float" office:value="39.340000000000003" table:style-name="ce62">
            <text:p>39,340</text:p>
          </table:table-cell>
          <table:table-cell table:number-columns-repeated="14" table:style-name="ce62"/>
          <table:table-cell office:value-type="float" office:value="95.12" table:style-name="ce58">
            <text:p>95,120</text:p>
          </table:table-cell>
          <table:table-cell table:number-columns-repeated="3" table:style-name="ce62"/>
          <table:table-cell office:value-type="float" office:value="45.48" table:style-name="ce62">
            <text:p>45,480</text:p>
          </table:table-cell>
          <table:table-cell table:number-columns-repeated="10" table:style-name="ce62"/>
          <table:table-cell table:number-columns-repeated="15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288.14000000000004" table:formula="msoxl:=SUM(G274:BR274)" table:style-name="ce61">
            <text:p>288,140</text:p>
          </table:table-cell>
          <table:table-cell office:value-type="float" office:value="3831.9" table:style-name="ce44">
            <text:p>3.831,90</text:p>
          </table:table-cell>
          <table:table-cell table:number-columns-repeated="2" table:style-name="ce44"/>
          <table:table-cell table:style-name="ce98"/>
          <table:table-cell office:value-type="float" office:value="3831.9" table:formula="msoxl:=BT274+BU274+BV274+BW274" table:style-name="ce114">
            <text:p>3.831,90</text:p>
          </table:table-cell>
          <table:table-cell office:value-type="float" office:value="6.9936214211512526" table:formula="msoxl:=BS274/(BS274+BX274)*100" table:style-name="ce158">
            <text:p>6,99</text:p>
          </table:table-cell>
          <table:table-cell table:style-name="ce85"/>
          <table:table-cell table:style-name="ce127"/>
          <table:table-cell table:style-name="ce14"/>
          <table:table-cell table:number-columns-repeated="16304"/>
        </table:table-row>
        <table:table-row table:style-name="ro11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BENESTARE</text:p>
          </table:table-cell>
          <table:table-cell office:value-type="float" office:value="80008" table:style-name="ce102">
            <text:p>80008</text:p>
          </table:table-cell>
          <table:table-cell office:value-type="float" office:value="2533" table:style-name="ce79">
            <text:p>2.533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275:BR275)" table:style-name="ce61">
            <text:p>0,000</text:p>
          </table:table-cell>
          <table:table-cell office:value-type="float" office:value="748.74" table:style-name="ce44">
            <text:p>748,74</text:p>
          </table:table-cell>
          <table:table-cell table:number-columns-repeated="2" table:style-name="ce44"/>
          <table:table-cell table:style-name="ce98"/>
          <table:table-cell office:value-type="float" office:value="748.74" table:formula="msoxl:=BT275+BU275+BV275+BW275" table:style-name="ce114">
            <text:p>748,74</text:p>
          </table:table-cell>
          <table:table-cell office:value-type="float" office:value="0" table:formula="msoxl:=BS275/(BS275+BX275)*100" table:style-name="ce158">
            <text:p>0,0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5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BIANCO</text:p>
          </table:table-cell>
          <table:table-cell office:value-type="float" office:value="80009" table:style-name="ce102">
            <text:p>80009</text:p>
          </table:table-cell>
          <table:table-cell office:value-type="float" office:value="4267" table:style-name="ce79">
            <text:p>4.267</text:p>
          </table:table-cell>
          <table:table-cell office:value-type="float" office:value="19" table:style-name="ce79">
            <text:p>19</text:p>
          </table:table-cell>
          <table:table-cell office:value-type="float" office:value="5.5410000000000004" table:style-name="ce45">
            <text:p>5,541</text:p>
          </table:table-cell>
          <table:table-cell table:style-name="ce64"/>
          <table:table-cell office:value-type="float" office:value="176.76" table:style-name="ce45">
            <text:p>176,760</text:p>
          </table:table-cell>
          <table:table-cell table:style-name="ce45"/>
          <table:table-cell office:value-type="float" office:value="19.16" table:style-name="ce45">
            <text:p>19,160</text:p>
          </table:table-cell>
          <table:table-cell office:value-type="float" office:value="38.65" table:style-name="ce45">
            <text:p>38,650</text:p>
          </table:table-cell>
          <table:table-cell office:value-type="float" office:value="1.02" table:style-name="ce45">
            <text:p>1,020</text:p>
          </table:table-cell>
          <table:table-cell office:value-type="float" office:value="57.84" table:style-name="ce58">
            <text:p>57,840</text:p>
          </table:table-cell>
          <table:table-cell table:style-name="ce58"/>
          <table:table-cell table:number-columns-repeated="2" table:style-name="ce45"/>
          <table:table-cell office:value-type="float" office:value="4.55" table:style-name="ce68">
            <text:p>4,550</text:p>
          </table:table-cell>
          <table:table-cell table:style-name="ce45"/>
          <table:table-cell office:value-type="float" office:value="0.96" table:style-name="ce45">
            <text:p>0,960</text:p>
          </table:table-cell>
          <table:table-cell office:value-type="float" office:value="16.48" table:style-name="ce45">
            <text:p>16,480</text:p>
          </table:table-cell>
          <table:table-cell office:value-type="float" office:value="4.1100000000000003" table:style-name="ce45">
            <text:p>4,110</text:p>
          </table:table-cell>
          <table:table-cell table:style-name="ce60"/>
          <table:table-cell office:value-type="float" office:value="2.48" table:style-name="ce45">
            <text:p>2,480</text:p>
          </table:table-cell>
          <table:table-cell table:number-columns-repeated="4" table:style-name="ce45"/>
          <table:table-cell office:value-type="float" office:value="38.14" table:style-name="ce58">
            <text:p>38,140</text:p>
          </table:table-cell>
          <table:table-cell table:style-name="ce62"/>
          <table:table-cell table:number-columns-repeated="2" table:style-name="ce45"/>
          <table:table-cell office:value-type="float" office:value="28.01" table:style-name="ce45">
            <text:p>28,010</text:p>
          </table:table-cell>
          <table:table-cell table:style-name="ce63"/>
          <table:table-cell table:number-columns-repeated="7" table:style-name="ce45"/>
          <table:table-cell office:value-type="float" office:value="0.44500000000000001" table:style-name="ce45">
            <text:p>0,445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394.14600000000002" table:formula="msoxl:=SUM(G276:BR276)" table:style-name="ce61">
            <text:p>394,146</text:p>
          </table:table-cell>
          <table:table-cell office:value-type="float" office:value="1052.72" table:style-name="ce44">
            <text:p>1.052,72</text:p>
          </table:table-cell>
          <table:table-cell table:number-columns-repeated="2" table:style-name="ce44"/>
          <table:table-cell table:style-name="ce98"/>
          <table:table-cell office:value-type="float" office:value="1052.72" table:formula="msoxl:=BT276+BU276+BV276+BW276" table:style-name="ce114">
            <text:p>1.052,72</text:p>
          </table:table-cell>
          <table:table-cell office:value-type="float" office:value="27.241361674128772" table:formula="msoxl:=BS276/(BS276+BX276)*100" table:style-name="ce158">
            <text:p>27,24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0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BIVONGI</text:p>
          </table:table-cell>
          <table:table-cell office:value-type="float" office:value="80010" table:style-name="ce102">
            <text:p>80010</text:p>
          </table:table-cell>
          <table:table-cell office:value-type="float" office:value="1301" table:style-name="ce79">
            <text:p>1.301</text:p>
          </table:table-cell>
          <table:table-cell table:style-name="ce79"/>
          <table:table-cell table:number-columns-repeated="6" table:style-name="ce45"/>
          <table:table-cell office:value-type="float" office:value="1.75" table:style-name="ce45">
            <text:p>1,750</text:p>
          </table:table-cell>
          <table:table-cell office:value-type="float" office:value="3.45" table:style-name="ce45">
            <text:p>3,450</text:p>
          </table:table-cell>
          <table:table-cell table:number-columns-repeated="3" table:style-name="ce45"/>
          <table:table-cell office:value-type="float" office:value="2.35" table:style-name="ce45">
            <text:p>2,350</text:p>
          </table:table-cell>
          <table:table-cell table:number-columns-repeated="7" table:style-name="ce45"/>
          <table:table-cell office:value-type="float" office:value="5.08" table:style-name="ce45">
            <text:p>5,080</text:p>
          </table:table-cell>
          <table:table-cell table:number-columns-repeated="2" table:style-name="ce45"/>
          <table:table-cell office:value-type="float" office:value="13.88" table:style-name="ce58">
            <text:p>13,880</text:p>
          </table:table-cell>
          <table:table-cell table:number-columns-repeated="12" table:style-name="ce45"/>
          <table:table-cell office:value-type="float" office:value="1.08" table:style-name="ce45">
            <text:p>1,080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7.590000000000003" table:formula="msoxl:=SUM(G277:BR277)" table:style-name="ce61">
            <text:p>27,590</text:p>
          </table:table-cell>
          <table:table-cell office:value-type="float" office:value="376.74" table:style-name="ce44">
            <text:p>376,74</text:p>
          </table:table-cell>
          <table:table-cell table:number-columns-repeated="2" table:style-name="ce44"/>
          <table:table-cell table:style-name="ce98"/>
          <table:table-cell office:value-type="float" office:value="376.74" table:formula="msoxl:=BT277+BU277+BV277+BW277" table:style-name="ce114">
            <text:p>376,74</text:p>
          </table:table-cell>
          <table:table-cell office:value-type="float" office:value="6.8236341602156649" table:formula="msoxl:=BS277/(BS277+BX277)*100" table:style-name="ce158">
            <text:p>6,82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42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BOVA</text:p>
          </table:table-cell>
          <table:table-cell office:value-type="float" office:value="80011" table:style-name="ce102">
            <text:p>80011</text:p>
          </table:table-cell>
          <table:table-cell office:value-type="float" office:value="431" table:style-name="ce79">
            <text:p>431</text:p>
          </table:table-cell>
          <table:table-cell table:style-name="ce79"/>
          <table:table-cell table:number-columns-repeated="5" table:style-name="ce45"/>
          <table:table-cell office:value-type="float" office:value="2.82" table:style-name="ce45">
            <text:p>2,820</text:p>
          </table:table-cell>
          <table:table-cell office:value-type="float" office:value="13.44" table:style-name="ce45">
            <text:p>13,440</text:p>
          </table:table-cell>
          <table:table-cell office:value-type="float" office:value="19.16" table:style-name="ce45">
            <text:p>19,160</text:p>
          </table:table-cell>
          <table:table-cell table:number-columns-repeated="3" table:style-name="ce45"/>
          <table:table-cell office:value-type="float" office:value="1.22" table:style-name="ce45">
            <text:p>1,220</text:p>
          </table:table-cell>
          <table:table-cell table:number-columns-repeated="10" table:style-name="ce45"/>
          <table:table-cell office:value-type="float" office:value="7.48" table:style-name="ce58">
            <text:p>7,480</text:p>
          </table:table-cell>
          <table:table-cell table:number-columns-repeated="3" table:style-name="ce45"/>
          <table:table-cell office:value-type="float" office:value="9.14" table:style-name="ce45">
            <text:p>9,140</text:p>
          </table:table-cell>
          <table:table-cell table:number-columns-repeated="8" table:style-name="ce45"/>
          <table:table-cell office:value-type="float" office:value="0.185" table:style-name="ce45">
            <text:p>0,185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53.445000000000007" table:formula="msoxl:=SUM(G278:BR278)" table:style-name="ce61">
            <text:p>53,445</text:p>
          </table:table-cell>
          <table:table-cell office:value-type="float" office:value="57.98" table:style-name="ce44">
            <text:p>57,98</text:p>
          </table:table-cell>
          <table:table-cell table:number-columns-repeated="2" table:style-name="ce44"/>
          <table:table-cell table:style-name="ce98"/>
          <table:table-cell office:value-type="float" office:value="57.98" table:formula="msoxl:=BT278+BU278+BV278+BW278" table:style-name="ce114">
            <text:p>57,98</text:p>
          </table:table-cell>
          <table:table-cell office:value-type="float" office:value="47.964998878169176" table:formula="msoxl:=BS278/(BS278+BX278)*100" table:style-name="ce158">
            <text:p>47,96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65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BOVA MARINA</text:p>
          </table:table-cell>
          <table:table-cell office:value-type="float" office:value="80013" table:style-name="ce102">
            <text:p>80013</text:p>
          </table:table-cell>
          <table:table-cell office:value-type="float" office:value="4200" table:style-name="ce79">
            <text:p>4.200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279:BR279)" table:style-name="ce61">
            <text:p>0,000</text:p>
          </table:table-cell>
          <table:table-cell office:value-type="float" office:value="1016.8" table:style-name="ce44">
            <text:p>1.016,80</text:p>
          </table:table-cell>
          <table:table-cell table:number-columns-repeated="2" table:style-name="ce44"/>
          <table:table-cell table:style-name="ce98"/>
          <table:table-cell office:value-type="float" office:value="1016.8" table:formula="msoxl:=BT279+BU279+BV279+BW279" table:style-name="ce114">
            <text:p>1.016,80</text:p>
          </table:table-cell>
          <table:table-cell office:value-type="float" office:value="0" table:formula="msoxl:=BS279/(BS279+BX279)*100" table:style-name="ce158">
            <text:p>0,0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5">
          <table:table-cell office:value-type="string" table:style-name="ce142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BOVALINO</text:p>
          </table:table-cell>
          <table:table-cell office:value-type="float" office:value="80012" table:style-name="ce102">
            <text:p>80012</text:p>
          </table:table-cell>
          <table:table-cell office:value-type="float" office:value="8943" table:style-name="ce79">
            <text:p>8.943</text:p>
          </table:table-cell>
          <table:table-cell table:style-name="ce79"/>
          <table:table-cell table:style-name="ce160"/>
          <table:table-cell table:style-name="ce196"/>
          <table:table-cell office:value-type="float" office:value="223.76" table:style-name="ce45">
            <text:p>223,760</text:p>
          </table:table-cell>
          <table:table-cell table:number-columns-repeated="2" table:style-name="ce45"/>
          <table:table-cell office:value-type="float" office:value="47.42" table:style-name="ce45">
            <text:p>47,420</text:p>
          </table:table-cell>
          <table:table-cell office:value-type="float" office:value="2.36" table:style-name="ce45">
            <text:p>2,360</text:p>
          </table:table-cell>
          <table:table-cell office:value-type="float" office:value="113.28" table:style-name="ce45">
            <text:p>113,280</text:p>
          </table:table-cell>
          <table:table-cell table:number-columns-repeated="9" table:style-name="ce45"/>
          <table:table-cell table:number-columns-repeated="5" table:style-name="ce155"/>
          <table:table-cell office:value-type="float" office:value="79.650000000000006" table:style-name="ce58">
            <text:p>79,650</text:p>
          </table:table-cell>
          <table:table-cell table:number-columns-repeated="3" table:style-name="ce155"/>
          <table:table-cell office:value-type="float" office:value="83.74" table:style-name="ce45">
            <text:p>83,740</text:p>
          </table:table-cell>
          <table:table-cell table:style-name="ce155"/>
          <table:table-cell office:value-type="float" office:value="0.06" table:style-name="ce45">
            <text:p>0,060</text:p>
          </table:table-cell>
          <table:table-cell table:number-columns-repeated="11" table:style-name="ce155"/>
          <table:table-cell table:number-columns-repeated="3" table:style-name="ce45"/>
          <table:table-cell table:number-columns-repeated="8" table:style-name="ce155"/>
          <table:table-cell table:style-name="ce45"/>
          <table:table-cell table:style-name="ce58"/>
          <table:table-cell table:number-columns-repeated="10" table:style-name="ce155"/>
          <table:table-cell table:style-name="ce197"/>
          <table:table-cell office:value-type="float" office:value="550.27" table:formula="msoxl:=SUM(G280:BR280)" table:style-name="ce61">
            <text:p>550,270</text:p>
          </table:table-cell>
          <table:table-cell office:value-type="float" office:value="3047.24" table:style-name="ce44">
            <text:p>3.047,24</text:p>
          </table:table-cell>
          <table:table-cell table:number-columns-repeated="2" table:style-name="ce44"/>
          <table:table-cell table:style-name="ce98"/>
          <table:table-cell office:value-type="float" office:value="3047.24" table:formula="msoxl:=BT280+BU280+BV280+BW280" table:style-name="ce114">
            <text:p>3.047,24</text:p>
          </table:table-cell>
          <table:table-cell office:value-type="float" office:value="15.295857412488081" table:formula="msoxl:=BS280/(BS280+BX280)*100" table:style-name="ce158">
            <text:p>15,3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54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BRANCALEONE</text:p>
          </table:table-cell>
          <table:table-cell office:value-type="float" office:value="80014" table:style-name="ce102">
            <text:p>80014</text:p>
          </table:table-cell>
          <table:table-cell office:value-type="float" office:value="3542" table:style-name="ce79">
            <text:p>3.542</text:p>
          </table:table-cell>
          <table:table-cell table:style-name="ce79"/>
          <table:table-cell table:style-name="ce160"/>
          <table:table-cell table:number-columns-repeated="4" table:style-name="ce196"/>
          <table:table-cell office:value-type="float" office:value="4.22" table:style-name="ce45">
            <text:p>4,220</text:p>
          </table:table-cell>
          <table:table-cell office:value-type="float" office:value="2" table:style-name="ce45">
            <text:p>2,000</text:p>
          </table:table-cell>
          <table:table-cell office:value-type="float" office:value="0.56000000000000005" table:style-name="ce45">
            <text:p>0,560</text:p>
          </table:table-cell>
          <table:table-cell table:number-columns-repeated="14" table:style-name="ce45"/>
          <table:table-cell office:value-type="float" office:value="60.47" table:style-name="ce58">
            <text:p>60,470</text:p>
          </table:table-cell>
          <table:table-cell table:number-columns-repeated="3" table:style-name="ce45"/>
          <table:table-cell office:value-type="float" office:value="8.6" table:style-name="ce45">
            <text:p>8,600</text:p>
          </table:table-cell>
          <table:table-cell table:number-columns-repeated="25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75.849999999999994" table:formula="msoxl:=SUM(G281:BR281)" table:style-name="ce61">
            <text:p>75,850</text:p>
          </table:table-cell>
          <table:table-cell office:value-type="float" office:value="1595.42" table:style-name="ce44">
            <text:p>1.595,42</text:p>
          </table:table-cell>
          <table:table-cell table:number-columns-repeated="2" table:style-name="ce44"/>
          <table:table-cell table:style-name="ce98"/>
          <table:table-cell office:value-type="float" office:value="1595.42" table:formula="msoxl:=BT281+BU281+BV281+BW281" table:style-name="ce114">
            <text:p>1.595,42</text:p>
          </table:table-cell>
          <table:table-cell office:value-type="float" office:value="4.538464760331963" table:formula="msoxl:=BS281/(BS281+BX281)*100" table:style-name="ce158">
            <text:p>4,54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0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BRUZZANO ZEFFIRO</text:p>
          </table:table-cell>
          <table:table-cell office:value-type="float" office:value="80015" table:style-name="ce102">
            <text:p>80015</text:p>
          </table:table-cell>
          <table:table-cell office:value-type="float" office:value="1094" table:style-name="ce79">
            <text:p>1.094</text:p>
          </table:table-cell>
          <table:table-cell table:style-name="ce79"/>
          <table:table-cell table:number-columns-repeated="2" table:style-name="ce45"/>
          <table:table-cell office:value-type="float" office:value="33.64" table:style-name="ce45">
            <text:p>33,640</text:p>
          </table:table-cell>
          <table:table-cell table:number-columns-repeated="2" table:style-name="ce45"/>
          <table:table-cell office:value-type="float" office:value="20.2" table:style-name="ce45">
            <text:p>20,200</text:p>
          </table:table-cell>
          <table:table-cell table:style-name="ce45"/>
          <table:table-cell office:value-type="float" office:value="27.64" table:style-name="ce45">
            <text:p>27,640</text:p>
          </table:table-cell>
          <table:table-cell table:number-columns-repeated="3" table:style-name="ce45"/>
          <table:table-cell office:value-type="float" office:value="1.95" table:style-name="ce45">
            <text:p>1,950</text:p>
          </table:table-cell>
          <table:table-cell table:number-columns-repeated="10" table:style-name="ce45"/>
          <table:table-cell office:value-type="float" office:value="15.91" table:style-name="ce58">
            <text:p>15,910</text:p>
          </table:table-cell>
          <table:table-cell table:number-columns-repeated="3" table:style-name="ce45"/>
          <table:table-cell office:value-type="float" office:value="16.399999999999999" table:style-name="ce45">
            <text:p>16,400</text:p>
          </table:table-cell>
          <table:table-cell table:number-columns-repeated="25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15.74000000000001" table:formula="msoxl:=SUM(G282:BR282)" table:style-name="ce61">
            <text:p>115,740</text:p>
          </table:table-cell>
          <table:table-cell office:value-type="float" office:value="229.12" table:style-name="ce44">
            <text:p>229,12</text:p>
          </table:table-cell>
          <table:table-cell table:number-columns-repeated="2" table:style-name="ce44"/>
          <table:table-cell table:style-name="ce98"/>
          <table:table-cell office:value-type="float" office:value="229.12" table:formula="msoxl:=BT282+BU282+BV282+BW282" table:style-name="ce114">
            <text:p>229,12</text:p>
          </table:table-cell>
          <table:table-cell office:value-type="float" office:value="33.561445224148933" table:formula="msoxl:=BS282/(BS282+BX282)*100" table:style-name="ce158">
            <text:p>33,56</text:p>
          </table:table-cell>
          <table:table-cell table:style-name="ce51"/>
          <table:table-cell table:style-name="ce126"/>
          <table:table-cell table:number-columns-repeated="942" table:style-name="ce2"/>
          <table:table-cell table:number-columns-repeated="15363"/>
        </table:table-row>
        <table:table-row table:style-name="ro10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CALANNA</text:p>
          </table:table-cell>
          <table:table-cell office:value-type="float" office:value="80016" table:style-name="ce102">
            <text:p>80016</text:p>
          </table:table-cell>
          <table:table-cell office:value-type="float" office:value="873" table:style-name="ce79">
            <text:p>873</text:p>
          </table:table-cell>
          <table:table-cell table:style-name="ce79"/>
          <table:table-cell table:number-columns-repeated="5" table:style-name="ce45"/>
          <table:table-cell office:value-type="float" office:value="16.100000000000001" table:style-name="ce45">
            <text:p>16,100</text:p>
          </table:table-cell>
          <table:table-cell table:style-name="ce45"/>
          <table:table-cell office:value-type="float" office:value="15.66" table:style-name="ce45">
            <text:p>15,660</text:p>
          </table:table-cell>
          <table:table-cell table:number-columns-repeated="3" table:style-name="ce45"/>
          <table:table-cell office:value-type="float" office:value="1.893" table:style-name="ce45">
            <text:p>1,893</text:p>
          </table:table-cell>
          <table:table-cell table:number-columns-repeated="10" table:style-name="ce45"/>
          <table:table-cell office:value-type="float" office:value="6.37" table:style-name="ce58">
            <text:p>6,370</text:p>
          </table:table-cell>
          <table:table-cell table:number-columns-repeated="3" table:style-name="ce45"/>
          <table:table-cell office:value-type="float" office:value="12.91" table:style-name="ce45">
            <text:p>12,910</text:p>
          </table:table-cell>
          <table:table-cell table:number-columns-repeated="8" table:style-name="ce45"/>
          <table:table-cell office:value-type="float" office:value="0.215" table:style-name="ce45">
            <text:p>0,215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53.147999999999996" table:formula="msoxl:=SUM(G283:BR283)" table:style-name="ce61">
            <text:p>53,148</text:p>
          </table:table-cell>
          <table:table-cell office:value-type="float" office:value="180.24" table:style-name="ce44">
            <text:p>180,24</text:p>
          </table:table-cell>
          <table:table-cell table:number-columns-repeated="2" table:style-name="ce44"/>
          <table:table-cell table:style-name="ce98"/>
          <table:table-cell office:value-type="float" office:value="180.24" table:formula="msoxl:=BT283+BU283+BV283+BW283" table:style-name="ce114">
            <text:p>180,24</text:p>
          </table:table-cell>
          <table:table-cell office:value-type="float" office:value="22.772379042624298" table:formula="msoxl:=BS283/(BS283+BX283)*100" table:style-name="ce158">
            <text:p>22,77</text:p>
          </table:table-cell>
          <table:table-cell table:style-name="ce55"/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14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CAMINI</text:p>
          </table:table-cell>
          <table:table-cell office:value-type="float" office:value="80017" table:style-name="ce102">
            <text:p>80017</text:p>
          </table:table-cell>
          <table:table-cell office:value-type="float" office:value="780" table:style-name="ce79">
            <text:p>780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284:BR284)" table:style-name="ce61">
            <text:p>0,000</text:p>
          </table:table-cell>
          <table:table-cell office:value-type="float" office:value="241.6" table:style-name="ce44">
            <text:p>241,60</text:p>
          </table:table-cell>
          <table:table-cell table:number-columns-repeated="2" table:style-name="ce44"/>
          <table:table-cell table:style-name="ce98"/>
          <table:table-cell office:value-type="float" office:value="241.6" table:formula="msoxl:=BT284+BU284+BV284+BW284" table:style-name="ce114">
            <text:p>241,60</text:p>
          </table:table-cell>
          <table:table-cell office:value-type="float" office:value="0" table:formula="msoxl:=BS284/(BS284+BX284)*100" table:style-name="ce158">
            <text:p>0,0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4">
          <table:table-cell office:value-type="string" table:style-name="ce99">
            <text:p>CALABRIA</text:p>
          </table:table-cell>
          <table:table-cell office:value-type="string" table:style-name="ce48">
            <text:p>RC</text:p>
          </table:table-cell>
          <table:table-cell office:value-type="string" table:style-name="ce47">
            <text:p>CAMPO CALABRO</text:p>
          </table:table-cell>
          <table:table-cell office:value-type="float" office:value="80018" table:style-name="ce102">
            <text:p>80018</text:p>
          </table:table-cell>
          <table:table-cell office:value-type="float" office:value="4540" table:style-name="ce79">
            <text:p>4.540</text:p>
          </table:table-cell>
          <table:table-cell table:style-name="ce79"/>
          <table:table-cell table:number-columns-repeated="2" table:style-name="ce68"/>
          <table:table-cell office:value-type="float" office:value="305.16000000000003" table:style-name="ce68">
            <text:p>305,160</text:p>
          </table:table-cell>
          <table:table-cell table:style-name="ce68"/>
          <table:table-cell office:value-type="float" office:value="16.149999999999999" table:style-name="ce68">
            <text:p>16,150</text:p>
          </table:table-cell>
          <table:table-cell office:value-type="float" office:value="159.27000000000001" table:style-name="ce68">
            <text:p>159,270</text:p>
          </table:table-cell>
          <table:table-cell table:style-name="ce68"/>
          <table:table-cell office:value-type="float" office:value="101.27" table:style-name="ce68">
            <text:p>101,270</text:p>
          </table:table-cell>
          <table:table-cell table:number-columns-repeated="3" table:style-name="ce68"/>
          <table:table-cell office:value-type="float" office:value="4.3499999999999996" table:style-name="ce68">
            <text:p>4,350</text:p>
          </table:table-cell>
          <table:table-cell table:number-columns-repeated="10" table:style-name="ce68"/>
          <table:table-cell office:value-type="float" office:value="22.52" table:style-name="ce58">
            <text:p>22,520</text:p>
          </table:table-cell>
          <table:table-cell table:number-columns-repeated="3" table:style-name="ce68"/>
          <table:table-cell office:value-type="float" office:value="132.47999999999999" table:style-name="ce68">
            <text:p>132,480</text:p>
          </table:table-cell>
          <table:table-cell table:number-columns-repeated="8" table:style-name="ce68"/>
          <table:table-cell office:value-type="float" office:value="0.315" table:style-name="ce68">
            <text:p>0,315</text:p>
          </table:table-cell>
          <table:table-cell table:number-columns-repeated="16" table:style-name="ce68"/>
          <table:table-cell table:style-name="ce58"/>
          <table:table-cell table:number-columns-repeated="7" table:style-name="ce68"/>
          <table:table-cell office:value-type="float" office:value="57.49" table:style-name="ce58">
            <text:p>57,490</text:p>
          </table:table-cell>
          <table:table-cell table:number-columns-repeated="2" table:style-name="ce68"/>
          <table:table-cell table:style-name="ce165"/>
          <table:table-cell office:value-type="float" office:value="799.00500000000011" table:formula="msoxl:=SUM(G285:BR285)" table:style-name="ce61">
            <text:p>799,005</text:p>
          </table:table-cell>
          <table:table-cell office:value-type="float" office:value="495.68" table:style-name="ce44">
            <text:p>495,68</text:p>
          </table:table-cell>
          <table:table-cell table:number-columns-repeated="2" table:style-name="ce44"/>
          <table:table-cell table:style-name="ce98"/>
          <table:table-cell office:value-type="float" office:value="495.68" table:formula="msoxl:=BT285+BU285+BV285+BW285" table:style-name="ce114">
            <text:p>495,68</text:p>
          </table:table-cell>
          <table:table-cell office:value-type="float" office:value="61.714239370966681" table:formula="msoxl:=BS285/(BS285+BX285)*100" table:style-name="ce158">
            <text:p>61,71</text:p>
          </table:table-cell>
          <table:table-cell table:style-name="ce92"/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11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CANDIDONI</text:p>
          </table:table-cell>
          <table:table-cell office:value-type="float" office:value="80019" table:style-name="ce102">
            <text:p>80019</text:p>
          </table:table-cell>
          <table:table-cell office:value-type="float" office:value="412" table:style-name="ce79">
            <text:p>412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286:BR286)" table:style-name="ce61">
            <text:p>0,000</text:p>
          </table:table-cell>
          <table:table-cell office:value-type="float" office:value="70.72" table:style-name="ce44">
            <text:p>70,72</text:p>
          </table:table-cell>
          <table:table-cell table:number-columns-repeated="2" table:style-name="ce44"/>
          <table:table-cell table:style-name="ce98"/>
          <table:table-cell office:value-type="float" office:value="70.72" table:formula="msoxl:=BT286+BU286+BV286+BW286" table:style-name="ce114">
            <text:p>70,72</text:p>
          </table:table-cell>
          <table:table-cell office:value-type="float" office:value="0" table:formula="msoxl:=BS286/(BS286+BX286)*100" table:style-name="ce158">
            <text:p>0,0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4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CANOLO</text:p>
          </table:table-cell>
          <table:table-cell office:value-type="float" office:value="80020" table:style-name="ce102">
            <text:p>80020</text:p>
          </table:table-cell>
          <table:table-cell office:value-type="float" office:value="699" table:style-name="ce79">
            <text:p>699</text:p>
          </table:table-cell>
          <table:table-cell table:style-name="ce79"/>
          <table:table-cell table:number-columns-repeated="2" table:style-name="ce45"/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58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58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formula="msoxl:=SUM(G287:BR287)" table:style-name="ce61">
            <text:p>0,000</text:p>
          </table:table-cell>
          <table:table-cell office:value-type="float" office:value="249.14" table:style-name="ce44">
            <text:p>249,14</text:p>
          </table:table-cell>
          <table:table-cell table:number-columns-repeated="2" table:style-name="ce44"/>
          <table:table-cell table:style-name="ce98"/>
          <table:table-cell office:value-type="float" office:value="249.14" table:formula="msoxl:=BT287+BU287+BV287+BW287" table:style-name="ce114">
            <text:p>249,14</text:p>
          </table:table-cell>
          <table:table-cell office:value-type="float" office:value="0" table:formula="msoxl:=BS287/(BS287+BX287)*100" table:style-name="ce158">
            <text:p>0,0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2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CARAFFA DEL BIANCO</text:p>
          </table:table-cell>
          <table:table-cell office:value-type="float" office:value="80021" table:style-name="ce102">
            <text:p>80021</text:p>
          </table:table-cell>
          <table:table-cell office:value-type="float" office:value="505" table:style-name="ce79">
            <text:p>505</text:p>
          </table:table-cell>
          <table:table-cell table:style-name="ce79"/>
          <table:table-cell table:number-columns-repeated="5" table:style-name="ce45"/>
          <table:table-cell office:value-type="float" office:value="4.3499999999999996" table:style-name="ce45">
            <text:p>4,350</text:p>
          </table:table-cell>
          <table:table-cell table:style-name="ce45"/>
          <table:table-cell office:value-type="float" office:value="6.2" table:style-name="ce45">
            <text:p>6,200</text:p>
          </table:table-cell>
          <table:table-cell table:number-columns-repeated="14" table:style-name="ce45"/>
          <table:table-cell table:style-name="ce58"/>
          <table:table-cell table:number-columns-repeated="3" table:style-name="ce45"/>
          <table:table-cell office:value-type="float" office:value="4.6399999999999997" table:style-name="ce45">
            <text:p>4,640</text:p>
          </table:table-cell>
          <table:table-cell table:number-columns-repeated="25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5.190000000000001" table:formula="msoxl:=SUM(G288:BR288)" table:style-name="ce61">
            <text:p>15,190</text:p>
          </table:table-cell>
          <table:table-cell office:value-type="float" office:value="99.2" table:style-name="ce44">
            <text:p>99,20</text:p>
          </table:table-cell>
          <table:table-cell table:number-columns-repeated="2" table:style-name="ce44"/>
          <table:table-cell table:style-name="ce98"/>
          <table:table-cell office:value-type="float" office:value="99.2" table:formula="msoxl:=BT288+BU288+BV288+BW288" table:style-name="ce114">
            <text:p>99,20</text:p>
          </table:table-cell>
          <table:table-cell office:value-type="float" office:value="13.279132791327914" table:formula="msoxl:=BS288/(BS288+BX288)*100" table:style-name="ce158">
            <text:p>13,28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7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CARDETO</text:p>
          </table:table-cell>
          <table:table-cell office:value-type="float" office:value="80022" table:style-name="ce102">
            <text:p>80022</text:p>
          </table:table-cell>
          <table:table-cell office:value-type="float" office:value="1521" table:style-name="ce79">
            <text:p>1.521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289:BR289)" table:style-name="ce61">
            <text:p>0,000</text:p>
          </table:table-cell>
          <table:table-cell office:value-type="float" office:value="504" table:style-name="ce44">
            <text:p>504,00</text:p>
          </table:table-cell>
          <table:table-cell table:number-columns-repeated="2" table:style-name="ce44"/>
          <table:table-cell table:style-name="ce98"/>
          <table:table-cell office:value-type="float" office:value="504" table:formula="msoxl:=BT289+BU289+BV289+BW289" table:style-name="ce114">
            <text:p>504,00</text:p>
          </table:table-cell>
          <table:table-cell office:value-type="float" office:value="0" table:formula="msoxl:=BS289/(BS289+BX289)*100" table:style-name="ce158">
            <text:p>0,00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32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CARERI</text:p>
          </table:table-cell>
          <table:table-cell office:value-type="float" office:value="80023" table:style-name="ce102">
            <text:p>80023</text:p>
          </table:table-cell>
          <table:table-cell office:value-type="float" office:value="2285" table:style-name="ce79">
            <text:p>2.285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290:BR290)" table:style-name="ce61">
            <text:p>0,000</text:p>
          </table:table-cell>
          <table:table-cell office:value-type="float" office:value="523.24" table:style-name="ce44">
            <text:p>523,24</text:p>
          </table:table-cell>
          <table:table-cell table:number-columns-repeated="2" table:style-name="ce44"/>
          <table:table-cell table:style-name="ce98"/>
          <table:table-cell office:value-type="float" office:value="523.24" table:formula="msoxl:=BT290+BU290+BV290+BW290" table:style-name="ce114">
            <text:p>523,24</text:p>
          </table:table-cell>
          <table:table-cell office:value-type="float" office:value="0" table:formula="msoxl:=BS290/(BS290+BX290)*100" table:style-name="ce158">
            <text:p>0,00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6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CASIGNANA</text:p>
          </table:table-cell>
          <table:table-cell office:value-type="float" office:value="80024" table:style-name="ce102">
            <text:p>80024</text:p>
          </table:table-cell>
          <table:table-cell office:value-type="float" office:value="737" table:style-name="ce79">
            <text:p>737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291:BR291)" table:style-name="ce61">
            <text:p>0,000</text:p>
          </table:table-cell>
          <table:table-cell office:value-type="float" office:value="256.62" table:style-name="ce44">
            <text:p>256,62</text:p>
          </table:table-cell>
          <table:table-cell table:number-columns-repeated="2" table:style-name="ce44"/>
          <table:table-cell table:style-name="ce98"/>
          <table:table-cell office:value-type="float" office:value="256.62" table:formula="msoxl:=BT291+BU291+BV291+BW291" table:style-name="ce114">
            <text:p>256,62</text:p>
          </table:table-cell>
          <table:table-cell office:value-type="float" office:value="0" table:formula="msoxl:=BS291/(BS291+BX291)*100" table:style-name="ce158">
            <text:p>0,00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5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CAULONIA</text:p>
          </table:table-cell>
          <table:table-cell office:value-type="float" office:value="80025" table:style-name="ce102">
            <text:p>80025</text:p>
          </table:table-cell>
          <table:table-cell office:value-type="float" office:value="7119" table:style-name="ce79">
            <text:p>7.119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292:BR292)" table:style-name="ce61">
            <text:p>0,000</text:p>
          </table:table-cell>
          <table:table-cell office:value-type="float" office:value="2687.66" table:style-name="ce44">
            <text:p>2.687,66</text:p>
          </table:table-cell>
          <table:table-cell table:number-columns-repeated="2" table:style-name="ce44"/>
          <table:table-cell table:style-name="ce98"/>
          <table:table-cell office:value-type="float" office:value="2687.66" table:formula="msoxl:=BT292+BU292+BV292+BW292" table:style-name="ce114">
            <text:p>2.687,66</text:p>
          </table:table-cell>
          <table:table-cell office:value-type="float" office:value="0" table:formula="msoxl:=BS292/(BS292+BX292)*100" table:style-name="ce158">
            <text:p>0,00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5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CIMINA'</text:p>
          </table:table-cell>
          <table:table-cell office:value-type="float" office:value="80026" table:style-name="ce102">
            <text:p>80026</text:p>
          </table:table-cell>
          <table:table-cell office:value-type="float" office:value="558" table:style-name="ce79">
            <text:p>558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293:BR293)" table:style-name="ce61">
            <text:p>0,000</text:p>
          </table:table-cell>
          <table:table-cell office:value-type="float" office:value="138.02000000000001" table:style-name="ce44">
            <text:p>138,02</text:p>
          </table:table-cell>
          <table:table-cell table:number-columns-repeated="2" table:style-name="ce44"/>
          <table:table-cell table:style-name="ce98"/>
          <table:table-cell office:value-type="float" office:value="138.02000000000001" table:formula="msoxl:=BT293+BU293+BV293+BW293" table:style-name="ce114">
            <text:p>138,02</text:p>
          </table:table-cell>
          <table:table-cell office:value-type="float" office:value="0" table:formula="msoxl:=BS293/(BS293+BX293)*100" table:style-name="ce158">
            <text:p>0,00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54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CINQUEFRONDI</text:p>
          </table:table-cell>
          <table:table-cell office:value-type="float" office:value="80027" table:style-name="ce102">
            <text:p>80027</text:p>
          </table:table-cell>
          <table:table-cell office:value-type="float" office:value="6505" table:style-name="ce79">
            <text:p>6.505</text:p>
          </table:table-cell>
          <table:table-cell table:style-name="ce79"/>
          <table:table-cell table:number-columns-repeated="2" table:style-name="ce64"/>
          <table:table-cell office:value-type="float" office:value="251.18" table:style-name="ce45">
            <text:p>251,180</text:p>
          </table:table-cell>
          <table:table-cell table:number-columns-repeated="2" table:style-name="ce45"/>
          <table:table-cell office:value-type="float" office:value="136.63999999999999" table:style-name="ce45">
            <text:p>136,640</text:p>
          </table:table-cell>
          <table:table-cell office:value-type="float" office:value="19.690000000000001" table:style-name="ce45">
            <text:p>19,690</text:p>
          </table:table-cell>
          <table:table-cell office:value-type="float" office:value="112.59" table:style-name="ce58">
            <text:p>112,590</text:p>
          </table:table-cell>
          <table:table-cell table:style-name="ce68"/>
          <table:table-cell table:number-columns-repeated="2" table:style-name="ce45"/>
          <table:table-cell office:value-type="float" office:value="12.39" table:style-name="ce68">
            <text:p>12,390</text:p>
          </table:table-cell>
          <table:table-cell table:number-columns-repeated="4" table:style-name="ce45"/>
          <table:table-cell table:style-name="ce60"/>
          <table:table-cell table:number-columns-repeated="5" table:style-name="ce45"/>
          <table:table-cell office:value-type="float" office:value="38.5" table:style-name="ce58">
            <text:p>38,500</text:p>
          </table:table-cell>
          <table:table-cell table:style-name="ce62"/>
          <table:table-cell table:number-columns-repeated="2" table:style-name="ce45"/>
          <table:table-cell office:value-type="float" office:value="80.97" table:style-name="ce45">
            <text:p>80,970</text:p>
          </table:table-cell>
          <table:table-cell table:style-name="ce63"/>
          <table:table-cell table:number-columns-repeated="7" table:style-name="ce45"/>
          <table:table-cell office:value-type="float" office:value="0.36499999999999999" table:style-name="ce45">
            <text:p>0,365</text:p>
          </table:table-cell>
          <table:table-cell table:style-name="ce45"/>
          <table:table-cell table:number-columns-repeated="3" table:style-name="ce108"/>
          <table:table-cell table:style-name="ce45"/>
          <table:table-cell table:number-columns-repeated="11" table:style-name="ce108"/>
          <table:table-cell table:style-name="ce58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652.32500000000005" table:formula="msoxl:=SUM(G294:BR294)" table:style-name="ce61">
            <text:p>652,325</text:p>
          </table:table-cell>
          <table:table-cell office:value-type="float" office:value="1234.96" table:style-name="ce44">
            <text:p>1.234,96</text:p>
          </table:table-cell>
          <table:table-cell table:number-columns-repeated="2" table:style-name="ce44"/>
          <table:table-cell table:style-name="ce98"/>
          <table:table-cell office:value-type="float" office:value="1234.96" table:formula="msoxl:=BT294+BU294+BV294+BW294" table:style-name="ce114">
            <text:p>1.234,96</text:p>
          </table:table-cell>
          <table:table-cell office:value-type="float" office:value="34.564202015063969" table:formula="msoxl:=BS294/(BS294+BX294)*100" table:style-name="ce158">
            <text:p>34,56</text:p>
          </table:table-cell>
          <table:table-cell office:value-type="float" office:value="0.3" table:style-name="ce55">
            <text:p>0,300</text:p>
          </table:table-cell>
          <table:table-cell table:style-name="ce128"/>
          <table:table-cell table:number-columns-repeated="16305"/>
        </table:table-row>
        <table:table-row table:style-name="ro48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CITTANOVA</text:p>
          </table:table-cell>
          <table:table-cell office:value-type="float" office:value="80028" table:style-name="ce102">
            <text:p>80028</text:p>
          </table:table-cell>
          <table:table-cell office:value-type="float" office:value="10247" table:style-name="ce79">
            <text:p>10.247</text:p>
          </table:table-cell>
          <table:table-cell table:style-name="ce79"/>
          <table:table-cell table:number-columns-repeated="2" table:style-name="ce64"/>
          <table:table-cell office:value-type="float" office:value="1124.3" table:style-name="ce45">
            <text:p>1.124,300</text:p>
          </table:table-cell>
          <table:table-cell table:style-name="ce45"/>
          <table:table-cell office:value-type="float" office:value="284.52" table:style-name="ce45">
            <text:p>284,520</text:p>
          </table:table-cell>
          <table:table-cell office:value-type="float" office:value="345.97" table:style-name="ce45">
            <text:p>345,970</text:p>
          </table:table-cell>
          <table:table-cell office:value-type="float" office:value="23.43" table:style-name="ce45">
            <text:p>23,430</text:p>
          </table:table-cell>
          <table:table-cell office:value-type="float" office:value="273.22000000000003" table:style-name="ce58">
            <text:p>273,220</text:p>
          </table:table-cell>
          <table:table-cell table:style-name="ce68"/>
          <table:table-cell office:value-type="float" office:value="16.86" table:style-name="ce45">
            <text:p>16,860</text:p>
          </table:table-cell>
          <table:table-cell table:style-name="ce45"/>
          <table:table-cell office:value-type="float" office:value="15.38" table:style-name="ce45">
            <text:p>15,380</text:p>
          </table:table-cell>
          <table:table-cell table:style-name="ce45"/>
          <table:table-cell office:value-type="float" office:value="33.29" table:style-name="ce45">
            <text:p>33,290</text:p>
          </table:table-cell>
          <table:table-cell office:value-type="float" office:value="29.98" table:style-name="ce45">
            <text:p>29,980</text:p>
          </table:table-cell>
          <table:table-cell office:value-type="float" office:value="38.590000000000003" table:style-name="ce45">
            <text:p>38,590</text:p>
          </table:table-cell>
          <table:table-cell office:value-type="float" office:value="0.63" table:style-name="ce60">
            <text:p>0,630</text:p>
          </table:table-cell>
          <table:table-cell table:style-name="ce45"/>
          <table:table-cell office:value-type="float" office:value="1" table:style-name="ce45">
            <text:p>1,000</text:p>
          </table:table-cell>
          <table:table-cell table:style-name="ce45"/>
          <table:table-cell table:style-name="ce66"/>
          <table:table-cell office:value-type="float" office:value="22.24" table:style-name="ce45">
            <text:p>22,240</text:p>
          </table:table-cell>
          <table:table-cell office:value-type="float" office:value="139.53" table:style-name="ce58">
            <text:p>139,530</text:p>
          </table:table-cell>
          <table:table-cell table:style-name="ce62"/>
          <table:table-cell table:number-columns-repeated="2" table:style-name="ce45"/>
          <table:table-cell office:value-type="float" office:value="323.89999999999998" table:style-name="ce45">
            <text:p>323,900</text:p>
          </table:table-cell>
          <table:table-cell table:style-name="ce63"/>
          <table:table-cell table:number-columns-repeated="3" table:style-name="ce45"/>
          <table:table-cell office:value-type="float" office:value="0.39" table:style-name="ce45">
            <text:p>0,390</text:p>
          </table:table-cell>
          <table:table-cell table:number-columns-repeated="3" table:style-name="ce45"/>
          <table:table-cell office:value-type="float" office:value="1.7849999999999999" table:style-name="ce45">
            <text:p>1,785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675.0150000000003" table:formula="msoxl:=SUM(G295:BR295)" table:style-name="ce61">
            <text:p>2.675,015</text:p>
          </table:table-cell>
          <table:table-cell office:value-type="float" office:value="1064.22" table:style-name="ce44">
            <text:p>1.064,22</text:p>
          </table:table-cell>
          <table:table-cell table:number-columns-repeated="2" table:style-name="ce44"/>
          <table:table-cell table:style-name="ce98"/>
          <table:table-cell office:value-type="float" office:value="1064.22" table:formula="msoxl:=BT295+BU295+BV295+BW295" table:style-name="ce114">
            <text:p>1.064,22</text:p>
          </table:table-cell>
          <table:table-cell office:value-type="float" office:value="71.539098238008563" table:formula="msoxl:=BS295/(BS295+BX295)*100" table:style-name="ce158">
            <text:p>71,54</text:p>
          </table:table-cell>
          <table:table-cell office:value-type="float" office:value="17.739999999999998" table:style-name="ce93">
            <text:p>17,740</text:p>
          </table:table-cell>
          <table:table-cell table:style-name="ce130"/>
          <table:table-cell table:number-columns-repeated="16305"/>
        </table:table-row>
        <table:table-row table:style-name="ro22">
          <table:table-cell office:value-type="string" table:style-name="ce142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CONDOFURI</text:p>
          </table:table-cell>
          <table:table-cell office:value-type="float" office:value="80029" table:style-name="ce102">
            <text:p>80029</text:p>
          </table:table-cell>
          <table:table-cell office:value-type="float" office:value="4998" table:style-name="ce79">
            <text:p>4.998</text:p>
          </table:table-cell>
          <table:table-cell table:style-name="ce79"/>
          <table:table-cell table:style-name="ce160"/>
          <table:table-cell table:style-name="ce196"/>
          <table:table-cell office:value-type="float" office:value="266.92" table:style-name="ce45">
            <text:p>266,920</text:p>
          </table:table-cell>
          <table:table-cell table:number-columns-repeated="2" table:style-name="ce196"/>
          <table:table-cell office:value-type="float" office:value="137.30000000000001" table:style-name="ce58">
            <text:p>137,300</text:p>
          </table:table-cell>
          <table:table-cell table:style-name="ce155"/>
          <table:table-cell office:value-type="float" office:value="140.12" table:style-name="ce58">
            <text:p>140,120</text:p>
          </table:table-cell>
          <table:table-cell table:number-columns-repeated="5" table:style-name="ce155"/>
          <table:table-cell office:value-type="float" office:value="16.22" table:style-name="ce45">
            <text:p>16,220</text:p>
          </table:table-cell>
          <table:table-cell table:style-name="ce155"/>
          <table:table-cell office:value-type="float" office:value="6.76" table:style-name="ce45">
            <text:p>6,760</text:p>
          </table:table-cell>
          <table:table-cell table:number-columns-repeated="5" table:style-name="ce155"/>
          <table:table-cell office:value-type="float" office:value="20.85" table:style-name="ce45">
            <text:p>20,850</text:p>
          </table:table-cell>
          <table:table-cell office:value-type="float" office:value="11.52" table:style-name="ce58">
            <text:p>11,520</text:p>
          </table:table-cell>
          <table:table-cell table:number-columns-repeated="3" table:style-name="ce155"/>
          <table:table-cell office:value-type="float" office:value="120.96" table:style-name="ce45">
            <text:p>120,960</text:p>
          </table:table-cell>
          <table:table-cell table:number-columns-repeated="13" table:style-name="ce155"/>
          <table:table-cell table:number-columns-repeated="3" table:style-name="ce45"/>
          <table:table-cell table:number-columns-repeated="8" table:style-name="ce155"/>
          <table:table-cell table:style-name="ce45"/>
          <table:table-cell table:style-name="ce58"/>
          <table:table-cell table:number-columns-repeated="10" table:style-name="ce155"/>
          <table:table-cell table:style-name="ce197"/>
          <table:table-cell office:value-type="float" office:value="720.65000000000009" table:formula="msoxl:=SUM(G296:BR296)" table:style-name="ce61">
            <text:p>720,650</text:p>
          </table:table-cell>
          <table:table-cell office:value-type="float" office:value="875.48" table:style-name="ce44">
            <text:p>875,48</text:p>
          </table:table-cell>
          <table:table-cell table:number-columns-repeated="2" table:style-name="ce44"/>
          <table:table-cell table:style-name="ce98"/>
          <table:table-cell office:value-type="float" office:value="875.48" table:formula="msoxl:=BT296+BU296+BV296+BW296" table:style-name="ce114">
            <text:p>875,48</text:p>
          </table:table-cell>
          <table:table-cell office:value-type="float" office:value="45.149831154103993" table:formula="msoxl:=BS296/(BS296+BX296)*100" table:style-name="ce158">
            <text:p>45,15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30">
          <table:table-cell office:value-type="string" table:style-name="ce99">
            <text:p>CALABRIA</text:p>
          </table:table-cell>
          <table:table-cell office:value-type="string" table:style-name="ce48">
            <text:p>RC</text:p>
          </table:table-cell>
          <table:table-cell office:value-type="string" table:style-name="ce47">
            <text:p>COSOLETO</text:p>
          </table:table-cell>
          <table:table-cell office:value-type="float" office:value="80030" table:style-name="ce102">
            <text:p>80030</text:p>
          </table:table-cell>
          <table:table-cell office:value-type="float" office:value="852" table:style-name="ce79">
            <text:p>852</text:p>
          </table:table-cell>
          <table:table-cell table:style-name="ce79"/>
          <table:table-cell table:number-columns-repeated="2" table:style-name="ce64"/>
          <table:table-cell office:value-type="float" office:value="48.66" table:style-name="ce45">
            <text:p>48,660</text:p>
          </table:table-cell>
          <table:table-cell table:number-columns-repeated="2" table:style-name="ce64"/>
          <table:table-cell office:value-type="float" office:value="22.86" table:style-name="ce45">
            <text:p>22,860</text:p>
          </table:table-cell>
          <table:table-cell table:number-columns-repeated="5" table:style-name="ce45"/>
          <table:table-cell office:value-type="float" office:value="1.53" table:style-name="ce45">
            <text:p>1,530</text:p>
          </table:table-cell>
          <table:table-cell table:number-columns-repeated="7" table:style-name="ce45"/>
          <table:table-cell office:value-type="float" office:value="7.36" table:style-name="ce45">
            <text:p>7,360</text:p>
          </table:table-cell>
          <table:table-cell table:number-columns-repeated="2" table:style-name="ce45"/>
          <table:table-cell table:style-name="ce58"/>
          <table:table-cell table:number-columns-repeated="3" table:style-name="ce45"/>
          <table:table-cell office:value-type="float" office:value="20.87" table:style-name="ce45">
            <text:p>20,870</text:p>
          </table:table-cell>
          <table:table-cell table:number-columns-repeated="8" table:style-name="ce45"/>
          <table:table-cell office:value-type="float" office:value="0.11" table:style-name="ce45">
            <text:p>0,110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01.39" table:formula="msoxl:=SUM(G297:BR297)" table:style-name="ce61">
            <text:p>101,390</text:p>
          </table:table-cell>
          <table:table-cell office:value-type="float" office:value="203.62" table:style-name="ce44">
            <text:p>203,62</text:p>
          </table:table-cell>
          <table:table-cell table:number-columns-repeated="2" table:style-name="ce44"/>
          <table:table-cell table:style-name="ce98"/>
          <table:table-cell office:value-type="float" office:value="203.62" table:formula="msoxl:=BT297+BU297+BV297+BW297" table:style-name="ce114">
            <text:p>203,62</text:p>
          </table:table-cell>
          <table:table-cell office:value-type="float" office:value="33.241533064489694" table:formula="msoxl:=BS297/(BS297+BX297)*100" table:style-name="ce158">
            <text:p>33,24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15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DELIANUOVA</text:p>
          </table:table-cell>
          <table:table-cell office:value-type="float" office:value="80031" table:style-name="ce102">
            <text:p>80031</text:p>
          </table:table-cell>
          <table:table-cell office:value-type="float" office:value="3299" table:style-name="ce79">
            <text:p>3.299</text:p>
          </table:table-cell>
          <table:table-cell table:style-name="ce79"/>
          <table:table-cell table:number-columns-repeated="2" table:style-name="ce45"/>
          <table:table-cell office:value-type="float" office:value="304.82" table:style-name="ce45">
            <text:p>304,820</text:p>
          </table:table-cell>
          <table:table-cell table:number-columns-repeated="2" table:style-name="ce45"/>
          <table:table-cell office:value-type="float" office:value="47.64" table:style-name="ce45">
            <text:p>47,640</text:p>
          </table:table-cell>
          <table:table-cell office:value-type="float" office:value="41.78" table:style-name="ce45">
            <text:p>41,780</text:p>
          </table:table-cell>
          <table:table-cell office:value-type="float" office:value="71.33" table:style-name="ce45">
            <text:p>71,330</text:p>
          </table:table-cell>
          <table:table-cell table:number-columns-repeated="3" table:style-name="ce45"/>
          <table:table-cell office:value-type="float" office:value="4.1399999999999997" table:style-name="ce45">
            <text:p>4,140</text:p>
          </table:table-cell>
          <table:table-cell table:style-name="ce45"/>
          <table:table-cell office:value-type="float" office:value="2.42" table:style-name="ce45">
            <text:p>2,420</text:p>
          </table:table-cell>
          <table:table-cell table:number-columns-repeated="8" table:style-name="ce45"/>
          <table:table-cell office:value-type="float" office:value="8.0299999999999994" table:style-name="ce58">
            <text:p>8,030</text:p>
          </table:table-cell>
          <table:table-cell table:number-columns-repeated="3" table:style-name="ce45"/>
          <table:table-cell office:value-type="float" office:value="30.92" table:style-name="ce45">
            <text:p>30,920</text:p>
          </table:table-cell>
          <table:table-cell table:number-columns-repeated="8" table:style-name="ce45"/>
          <table:table-cell office:value-type="float" office:value="0.30499999999999999" table:style-name="ce45">
            <text:p>0,305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511.38499999999999" table:formula="msoxl:=SUM(G298:BR298)" table:style-name="ce61">
            <text:p>511,385</text:p>
          </table:table-cell>
          <table:table-cell office:value-type="float" office:value="384.26" table:style-name="ce44">
            <text:p>384,26</text:p>
          </table:table-cell>
          <table:table-cell table:number-columns-repeated="2" table:style-name="ce44"/>
          <table:table-cell table:style-name="ce98"/>
          <table:table-cell office:value-type="float" office:value="384.26" table:formula="msoxl:=BT298+BU298+BV298+BW298" table:style-name="ce114">
            <text:p>384,26</text:p>
          </table:table-cell>
          <table:table-cell office:value-type="float" office:value="57.096840824210481" table:formula="msoxl:=BS298/(BS298+BX298)*100" table:style-name="ce158">
            <text:p>57,10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68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FEROLETO DELLA CHIESA</text:p>
          </table:table-cell>
          <table:table-cell office:value-type="float" office:value="80032" table:style-name="ce102">
            <text:p>80032</text:p>
          </table:table-cell>
          <table:table-cell office:value-type="float" office:value="1626" table:style-name="ce79">
            <text:p>1.626</text:p>
          </table:table-cell>
          <table:table-cell table:style-name="ce79"/>
          <table:table-cell table:number-columns-repeated="2" table:style-name="ce45"/>
          <table:table-cell office:value-type="float" office:value="32.28" table:style-name="ce45">
            <text:p>32,280</text:p>
          </table:table-cell>
          <table:table-cell table:number-columns-repeated="2" table:style-name="ce45"/>
          <table:table-cell office:value-type="float" office:value="17.579999999999998" table:style-name="ce45">
            <text:p>17,580</text:p>
          </table:table-cell>
          <table:table-cell table:style-name="ce45"/>
          <table:table-cell office:value-type="float" office:value="18.22" table:style-name="ce45">
            <text:p>18,220</text:p>
          </table:table-cell>
          <table:table-cell table:number-columns-repeated="3" table:style-name="ce45"/>
          <table:table-cell office:value-type="float" office:value="0.94499999999999995" table:style-name="ce45">
            <text:p>0,945</text:p>
          </table:table-cell>
          <table:table-cell table:style-name="ce45"/>
          <table:table-cell office:value-type="float" office:value="1.1200000000000001" table:style-name="ce45">
            <text:p>1,120</text:p>
          </table:table-cell>
          <table:table-cell table:number-columns-repeated="8" table:style-name="ce45"/>
          <table:table-cell office:value-type="float" office:value="7.52" table:style-name="ce58">
            <text:p>7,520</text:p>
          </table:table-cell>
          <table:table-cell table:number-columns-repeated="3" table:style-name="ce45"/>
          <table:table-cell office:value-type="float" office:value="15.39" table:style-name="ce45">
            <text:p>15,390</text:p>
          </table:table-cell>
          <table:table-cell table:number-columns-repeated="8" table:style-name="ce45"/>
          <table:table-cell office:value-type="float" office:value="0.59" table:style-name="ce45">
            <text:p>0,590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93.644999999999996" table:formula="msoxl:=SUM(G299:BR299)" table:style-name="ce61">
            <text:p>93,645</text:p>
          </table:table-cell>
          <table:table-cell office:value-type="float" office:value="273.10000000000002" table:style-name="ce44">
            <text:p>273,10</text:p>
          </table:table-cell>
          <table:table-cell table:number-columns-repeated="2" table:style-name="ce44"/>
          <table:table-cell table:style-name="ce98"/>
          <table:table-cell office:value-type="float" office:value="273.10000000000002" table:formula="msoxl:=BT299+BU299+BV299+BW299" table:style-name="ce114">
            <text:p>273,10</text:p>
          </table:table-cell>
          <table:table-cell office:value-type="float" office:value="25.534090444314167" table:formula="msoxl:=BS299/(BS299+BX299)*100" table:style-name="ce158">
            <text:p>25,53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58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FERRUZZANO</text:p>
          </table:table-cell>
          <table:table-cell office:value-type="float" office:value="80033" table:style-name="ce102">
            <text:p>80033</text:p>
          </table:table-cell>
          <table:table-cell office:value-type="float" office:value="789" table:style-name="ce79">
            <text:p>789</text:p>
          </table:table-cell>
          <table:table-cell table:style-name="ce79"/>
          <table:table-cell table:style-name="ce160"/>
          <table:table-cell table:number-columns-repeated="4" table:style-name="ce196"/>
          <table:table-cell table:number-columns-repeated="6" table:style-name="ce155"/>
          <table:table-cell office:value-type="float" office:value="0.8" table:style-name="ce45">
            <text:p>0,800</text:p>
          </table:table-cell>
          <table:table-cell table:number-columns-repeated="10" table:style-name="ce45"/>
          <table:table-cell office:value-type="float" office:value="2.04" table:style-name="ce58">
            <text:p>2,040</text:p>
          </table:table-cell>
          <table:table-cell table:number-columns-repeated="29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2.84" table:formula="msoxl:=SUM(G300:BR300)" table:style-name="ce61">
            <text:p>2,840</text:p>
          </table:table-cell>
          <table:table-cell office:value-type="float" office:value="252.86" table:style-name="ce44">
            <text:p>252,86</text:p>
          </table:table-cell>
          <table:table-cell table:number-columns-repeated="2" table:style-name="ce44"/>
          <table:table-cell table:style-name="ce98"/>
          <table:table-cell office:value-type="float" office:value="252.86" table:formula="msoxl:=BT300+BU300+BV300+BW300" table:style-name="ce114">
            <text:p>252,86</text:p>
          </table:table-cell>
          <table:table-cell office:value-type="float" office:value="1.1106765741102853" table:formula="msoxl:=BS300/(BS300+BX300)*100" table:style-name="ce158">
            <text:p>1,11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69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FIUMARA</text:p>
          </table:table-cell>
          <table:table-cell office:value-type="float" office:value="80034" table:style-name="ce102">
            <text:p>80034</text:p>
          </table:table-cell>
          <table:table-cell office:value-type="float" office:value="915" table:style-name="ce79">
            <text:p>915</text:p>
          </table:table-cell>
          <table:table-cell table:style-name="ce79"/>
          <table:table-cell table:number-columns-repeated="5" table:style-name="ce45"/>
          <table:table-cell office:value-type="float" office:value="0.78" table:style-name="ce45">
            <text:p>0,780</text:p>
          </table:table-cell>
          <table:table-cell table:style-name="ce45"/>
          <table:table-cell office:value-type="float" office:value="2.2000000000000002" table:style-name="ce45">
            <text:p>2,200</text:p>
          </table:table-cell>
          <table:table-cell table:number-columns-repeated="3" table:style-name="ce45"/>
          <table:table-cell office:value-type="float" office:value="1.04" table:style-name="ce45">
            <text:p>1,040</text:p>
          </table:table-cell>
          <table:table-cell table:number-columns-repeated="10" table:style-name="ce45"/>
          <table:table-cell office:value-type="float" office:value="12.4" table:style-name="ce58">
            <text:p>12,400</text:p>
          </table:table-cell>
          <table:table-cell table:number-columns-repeated="3" table:style-name="ce45"/>
          <table:table-cell office:value-type="float" office:value="1.79" table:style-name="ce45">
            <text:p>1,790</text:p>
          </table:table-cell>
          <table:table-cell table:number-columns-repeated="8" table:style-name="ce45"/>
          <table:table-cell office:value-type="float" office:value="0.16500000000000001" table:style-name="ce45">
            <text:p>0,165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8.375" table:formula="msoxl:=SUM(G301:BR301)" table:style-name="ce61">
            <text:p>18,375</text:p>
          </table:table-cell>
          <table:table-cell office:value-type="float" office:value="375.54" table:style-name="ce44">
            <text:p>375,54</text:p>
          </table:table-cell>
          <table:table-cell table:number-columns-repeated="2" table:style-name="ce44"/>
          <table:table-cell table:style-name="ce98"/>
          <table:table-cell office:value-type="float" office:value="375.54" table:formula="msoxl:=BT301+BU301+BV301+BW301" table:style-name="ce114">
            <text:p>375,54</text:p>
          </table:table-cell>
          <table:table-cell office:value-type="float" office:value="4.6647119302387567" table:formula="msoxl:=BS301/(BS301+BX301)*100" table:style-name="ce158">
            <text:p>4,66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46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GALATRO</text:p>
          </table:table-cell>
          <table:table-cell office:value-type="float" office:value="80035" table:style-name="ce102">
            <text:p>80035</text:p>
          </table:table-cell>
          <table:table-cell office:value-type="float" office:value="1624" table:style-name="ce79">
            <text:p>1.624</text:p>
          </table:table-cell>
          <table:table-cell table:style-name="ce79"/>
          <table:table-cell table:number-columns-repeated="2" table:style-name="ce64"/>
          <table:table-cell office:value-type="float" office:value="91" table:style-name="ce45">
            <text:p>91,000</text:p>
          </table:table-cell>
          <table:table-cell table:number-columns-repeated="2" table:style-name="ce45"/>
          <table:table-cell office:value-type="float" office:value="16.59" table:style-name="ce45">
            <text:p>16,590</text:p>
          </table:table-cell>
          <table:table-cell table:style-name="ce45"/>
          <table:table-cell office:value-type="float" office:value="15.65" table:style-name="ce45">
            <text:p>15,650</text:p>
          </table:table-cell>
          <table:table-cell table:style-name="ce72"/>
          <table:table-cell table:number-columns-repeated="2" table:style-name="ce45"/>
          <table:table-cell office:value-type="float" office:value="1.7" table:style-name="ce68">
            <text:p>1,700</text:p>
          </table:table-cell>
          <table:table-cell table:style-name="ce45"/>
          <table:table-cell office:value-type="float" office:value="1.96" table:style-name="ce45">
            <text:p>1,960</text:p>
          </table:table-cell>
          <table:table-cell table:number-columns-repeated="2" table:style-name="ce45"/>
          <table:table-cell table:style-name="ce60"/>
          <table:table-cell table:number-columns-repeated="2" table:style-name="ce45"/>
          <table:table-cell office:value-type="float" office:value="10.39" table:style-name="ce45">
            <text:p>10,390</text:p>
          </table:table-cell>
          <table:table-cell table:number-columns-repeated="2" table:style-name="ce45"/>
          <table:table-cell office:value-type="float" office:value="10.68" table:style-name="ce58">
            <text:p>10,680</text:p>
          </table:table-cell>
          <table:table-cell table:style-name="ce62"/>
          <table:table-cell table:number-columns-repeated="2" table:style-name="ce45"/>
          <table:table-cell office:value-type="float" office:value="21.43" table:style-name="ce45">
            <text:p>21,430</text:p>
          </table:table-cell>
          <table:table-cell table:style-name="ce63"/>
          <table:table-cell table:number-columns-repeated="7" table:style-name="ce45"/>
          <table:table-cell office:value-type="float" office:value="0.23" table:style-name="ce45">
            <text:p>0,230</text:p>
          </table:table-cell>
          <table:table-cell table:style-name="ce45"/>
          <table:table-cell table:number-columns-repeated="3" table:style-name="ce108"/>
          <table:table-cell table:style-name="ce163"/>
          <table:table-cell table:number-columns-repeated="11" table:style-name="ce108"/>
          <table:table-cell table:style-name="ce58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69.63000000000002" table:formula="msoxl:=SUM(G302:BR302)" table:style-name="ce61">
            <text:p>169,630</text:p>
          </table:table-cell>
          <table:table-cell office:value-type="float" office:value="304.42" table:style-name="ce44">
            <text:p>304,42</text:p>
          </table:table-cell>
          <table:table-cell table:number-columns-repeated="2" table:style-name="ce44"/>
          <table:table-cell table:style-name="ce98"/>
          <table:table-cell office:value-type="float" office:value="304.42" table:formula="msoxl:=BT302+BU302+BV302+BW302" table:style-name="ce114">
            <text:p>304,42</text:p>
          </table:table-cell>
          <table:table-cell office:value-type="float" office:value="35.78314523784411" table:formula="msoxl:=BS302/(BS302+BX302)*100" table:style-name="ce158">
            <text:p>35,78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18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GERACE</text:p>
          </table:table-cell>
          <table:table-cell office:value-type="float" office:value="80036" table:style-name="ce102">
            <text:p>80036</text:p>
          </table:table-cell>
          <table:table-cell office:value-type="float" office:value="2556" table:style-name="ce79">
            <text:p>2.556</text:p>
          </table:table-cell>
          <table:table-cell table:style-name="ce79"/>
          <table:table-cell table:style-name="ce160"/>
          <table:table-cell table:number-columns-repeated="4" table:style-name="ce196"/>
          <table:table-cell table:number-columns-repeated="6" table:style-name="ce155"/>
          <table:table-cell office:value-type="float" office:value="3" table:style-name="ce45">
            <text:p>3,000</text:p>
          </table:table-cell>
          <table:table-cell table:number-columns-repeated="10" table:style-name="ce45"/>
          <table:table-cell office:value-type="float" office:value="50.51" table:style-name="ce58">
            <text:p>50,510</text:p>
          </table:table-cell>
          <table:table-cell table:number-columns-repeated="41" table:style-name="ce155"/>
          <table:table-cell office:value-type="float" office:value="53.51" table:formula="msoxl:=SUM(G303:BR303)" table:style-name="ce191">
            <text:p>53,510</text:p>
          </table:table-cell>
          <table:table-cell office:value-type="float" office:value="767.58" table:style-name="ce44">
            <text:p>767,58</text:p>
          </table:table-cell>
          <table:table-cell table:number-columns-repeated="2" table:style-name="ce44"/>
          <table:table-cell table:style-name="ce98"/>
          <table:table-cell office:value-type="float" office:value="767.58" table:formula="msoxl:=BT303+BU303+BV303+BW303" table:style-name="ce114">
            <text:p>767,58</text:p>
          </table:table-cell>
          <table:table-cell office:value-type="float" office:value="6.5169469851051636" table:formula="msoxl:=BS303/(BS303+BX303)*100" table:style-name="ce158">
            <text:p>6,52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30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GIFFONE</text:p>
          </table:table-cell>
          <table:table-cell office:value-type="float" office:value="80037" table:style-name="ce102">
            <text:p>80037</text:p>
          </table:table-cell>
          <table:table-cell office:value-type="float" office:value="1781" table:style-name="ce79">
            <text:p>1.781</text:p>
          </table:table-cell>
          <table:table-cell table:style-name="ce79"/>
          <table:table-cell table:style-name="ce160"/>
          <table:table-cell table:number-columns-repeated="4" table:style-name="ce196"/>
          <table:table-cell office:value-type="float" office:value="2.44" table:style-name="ce45">
            <text:p>2,440</text:p>
          </table:table-cell>
          <table:table-cell table:style-name="ce45"/>
          <table:table-cell office:value-type="float" office:value="2.68" table:style-name="ce45">
            <text:p>2,680</text:p>
          </table:table-cell>
          <table:table-cell table:number-columns-repeated="3" table:style-name="ce45"/>
          <table:table-cell office:value-type="float" office:value="1.65" table:style-name="ce45">
            <text:p>1,650</text:p>
          </table:table-cell>
          <table:table-cell table:number-columns-repeated="5" table:style-name="ce45"/>
          <table:table-cell office:value-type="float" office:value="1.4" table:style-name="ce45">
            <text:p>1,400</text:p>
          </table:table-cell>
          <table:table-cell table:number-columns-repeated="4" table:style-name="ce45"/>
          <table:table-cell office:value-type="float" office:value="3.14" table:style-name="ce58">
            <text:p>3,140</text:p>
          </table:table-cell>
          <table:table-cell table:number-columns-repeated="3" table:style-name="ce45"/>
          <table:table-cell office:value-type="float" office:value="3.87" table:style-name="ce45">
            <text:p>3,870</text:p>
          </table:table-cell>
          <table:table-cell table:number-columns-repeated="8" table:style-name="ce45"/>
          <table:table-cell office:value-type="float" office:value="0.2" table:style-name="ce45">
            <text:p>0,200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15.379999999999999" table:formula="msoxl:=SUM(G304:BR304)" table:style-name="ce61">
            <text:p>15,380</text:p>
          </table:table-cell>
          <table:table-cell office:value-type="float" office:value="339.22" table:style-name="ce44">
            <text:p>339,22</text:p>
          </table:table-cell>
          <table:table-cell table:number-columns-repeated="2" table:style-name="ce44"/>
          <table:table-cell table:style-name="ce98"/>
          <table:table-cell office:value-type="float" office:value="339.22" table:formula="msoxl:=BT304+BU304+BV304+BW304" table:style-name="ce114">
            <text:p>339,22</text:p>
          </table:table-cell>
          <table:table-cell office:value-type="float" office:value="4.3372814438804284" table:formula="msoxl:=BS304/(BS304+BX304)*100" table:style-name="ce158">
            <text:p>4,34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11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GIOIA TAURO</text:p>
          </table:table-cell>
          <table:table-cell office:value-type="float" office:value="80038" table:style-name="ce102">
            <text:p>80038</text:p>
          </table:table-cell>
          <table:table-cell office:value-type="float" office:value="20078" table:style-name="ce79">
            <text:p>20.078</text:p>
          </table:table-cell>
          <table:table-cell table:style-name="ce79"/>
          <table:table-cell table:number-columns-repeated="2" table:style-name="ce45"/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58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formula="msoxl:=SUM(G305:BR305)" table:style-name="ce61">
            <text:p>0,000</text:p>
          </table:table-cell>
          <table:table-cell office:value-type="float" office:value="8146.8" table:style-name="ce44">
            <text:p>8.146,80</text:p>
          </table:table-cell>
          <table:table-cell table:number-columns-repeated="2" table:style-name="ce44"/>
          <table:table-cell table:style-name="ce98"/>
          <table:table-cell office:value-type="float" office:value="8146.8" table:formula="msoxl:=BT305+BU305+BV305+BW305" table:style-name="ce114">
            <text:p>8.146,80</text:p>
          </table:table-cell>
          <table:table-cell office:value-type="float" office:value="0" table:formula="msoxl:=BS305/(BS305+BX305)*100" table:style-name="ce158">
            <text:p>0,0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4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GIOIOSA IONICA</text:p>
          </table:table-cell>
          <table:table-cell office:value-type="float" office:value="80039" table:style-name="ce102">
            <text:p>80039</text:p>
          </table:table-cell>
          <table:table-cell office:value-type="float" office:value="7114" table:style-name="ce79">
            <text:p>7.114</text:p>
          </table:table-cell>
          <table:table-cell table:style-name="ce79"/>
          <table:table-cell table:number-columns-repeated="2" table:style-name="ce64"/>
          <table:table-cell office:value-type="float" office:value="190.48" table:style-name="ce45">
            <text:p>190,480</text:p>
          </table:table-cell>
          <table:table-cell table:style-name="ce45"/>
          <table:table-cell office:value-type="float" office:value="32.520000000000003" table:style-name="ce45">
            <text:p>32,520</text:p>
          </table:table-cell>
          <table:table-cell office:value-type="float" office:value="78.62" table:style-name="ce45">
            <text:p>78,620</text:p>
          </table:table-cell>
          <table:table-cell office:value-type="float" office:value="108.03" table:style-name="ce45">
            <text:p>108,030</text:p>
          </table:table-cell>
          <table:table-cell office:value-type="float" office:value="124.26" table:style-name="ce58">
            <text:p>124,260</text:p>
          </table:table-cell>
          <table:table-cell table:style-name="ce68"/>
          <table:table-cell office:value-type="float" office:value="11.54" table:style-name="ce45">
            <text:p>11,540</text:p>
          </table:table-cell>
          <table:table-cell table:style-name="ce45"/>
          <table:table-cell office:value-type="float" office:value="7.95" table:style-name="ce68">
            <text:p>7,950</text:p>
          </table:table-cell>
          <table:table-cell table:style-name="ce45"/>
          <table:table-cell office:value-type="float" office:value="3.06" table:style-name="ce45">
            <text:p>3,060</text:p>
          </table:table-cell>
          <table:table-cell office:value-type="float" office:value="16.37" table:style-name="ce45">
            <text:p>16,370</text:p>
          </table:table-cell>
          <table:table-cell office:value-type="float" office:value="18.760000000000002" table:style-name="ce45">
            <text:p>18,760</text:p>
          </table:table-cell>
          <table:table-cell office:value-type="float" office:value="0.45" table:style-name="ce60">
            <text:p>0,450</text:p>
          </table:table-cell>
          <table:table-cell table:number-columns-repeated="4" table:style-name="ce45"/>
          <table:table-cell office:value-type="float" office:value="19.95" table:style-name="ce45">
            <text:p>19,950</text:p>
          </table:table-cell>
          <table:table-cell office:value-type="float" office:value="53.64" table:style-name="ce58">
            <text:p>53,640</text:p>
          </table:table-cell>
          <table:table-cell table:style-name="ce62"/>
          <table:table-cell table:number-columns-repeated="2" table:style-name="ce45"/>
          <table:table-cell office:value-type="float" office:value="81.680000000000007" table:style-name="ce45">
            <text:p>81,680</text:p>
          </table:table-cell>
          <table:table-cell table:style-name="ce63"/>
          <table:table-cell office:value-type="float" office:value="0.26" table:style-name="ce45">
            <text:p>0,260</text:p>
          </table:table-cell>
          <table:table-cell table:number-columns-repeated="6" table:style-name="ce45"/>
          <table:table-cell office:value-type="float" office:value="0.153" table:style-name="ce45">
            <text:p>0,153</text:p>
          </table:table-cell>
          <table:table-cell table:style-name="ce45"/>
          <table:table-cell table:number-columns-repeated="3" table:style-name="ce108"/>
          <table:table-cell table:style-name="ce58"/>
          <table:table-cell table:number-columns-repeated="10" table:style-name="ce108"/>
          <table:table-cell table:style-name="ce71"/>
          <table:table-cell table:style-name="ce58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747.72299999999996" table:formula="msoxl:=SUM(G306:BR306)" table:style-name="ce61">
            <text:p>747,723</text:p>
          </table:table-cell>
          <table:table-cell office:value-type="float" office:value="1902.86" table:style-name="ce44">
            <text:p>1.902,86</text:p>
          </table:table-cell>
          <table:table-cell table:number-columns-repeated="2" table:style-name="ce44"/>
          <table:table-cell table:style-name="ce98"/>
          <table:table-cell office:value-type="float" office:value="1902.86" table:formula="msoxl:=BT306+BU306+BV306+BW306" table:style-name="ce114">
            <text:p>1.902,86</text:p>
          </table:table-cell>
          <table:table-cell office:value-type="float" office:value="28.209756117805028" table:formula="msoxl:=BS306/(BS306+BX306)*100" table:style-name="ce158">
            <text:p>28,21</text:p>
          </table:table-cell>
          <table:table-cell office:value-type="float" office:value="110.67" table:style-name="ce55">
            <text:p>110,670</text:p>
          </table:table-cell>
          <table:table-cell table:style-name="ce128"/>
          <table:table-cell table:style-name="ce14"/>
          <table:table-cell table:number-columns-repeated="16304"/>
        </table:table-row>
        <table:table-row table:style-name="ro20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GROTTERIA</text:p>
          </table:table-cell>
          <table:table-cell office:value-type="float" office:value="80040" table:style-name="ce102">
            <text:p>80040</text:p>
          </table:table-cell>
          <table:table-cell office:value-type="float" office:value="3080" table:style-name="ce79">
            <text:p>3.080</text:p>
          </table:table-cell>
          <table:table-cell table:style-name="ce79"/>
          <table:table-cell table:style-name="ce160"/>
          <table:table-cell table:style-name="ce196"/>
          <table:table-cell office:value-type="float" office:value="23.88" table:style-name="ce45">
            <text:p>23,880</text:p>
          </table:table-cell>
          <table:table-cell table:number-columns-repeated="2" table:style-name="ce45"/>
          <table:table-cell office:value-type="float" office:value="18.899999999999999" table:style-name="ce45">
            <text:p>18,900</text:p>
          </table:table-cell>
          <table:table-cell office:value-type="float" office:value="11.56" table:style-name="ce45">
            <text:p>11,560</text:p>
          </table:table-cell>
          <table:table-cell office:value-type="float" office:value="9.58" table:style-name="ce45">
            <text:p>9,580</text:p>
          </table:table-cell>
          <table:table-cell office:value-type="float" office:value="0.24" table:style-name="ce45">
            <text:p>0,240</text:p>
          </table:table-cell>
          <table:table-cell table:number-columns-repeated="13" table:style-name="ce45"/>
          <table:table-cell office:value-type="float" office:value="3.98" table:style-name="ce58">
            <text:p>3,980</text:p>
          </table:table-cell>
          <table:table-cell table:number-columns-repeated="3" table:style-name="ce45"/>
          <table:table-cell office:value-type="float" office:value="9.6999999999999993" table:style-name="ce45">
            <text:p>9,700</text:p>
          </table:table-cell>
          <table:table-cell table:style-name="ce45"/>
          <table:table-cell office:value-type="float" office:value="0.03" table:style-name="ce45">
            <text:p>0,030</text:p>
          </table:table-cell>
          <table:table-cell table:number-columns-repeated="23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77.87" table:formula="msoxl:=SUM(G307:BR307)" table:style-name="ce61">
            <text:p>77,870</text:p>
          </table:table-cell>
          <table:table-cell office:value-type="float" office:value="713.48" table:style-name="ce44">
            <text:p>713,48</text:p>
          </table:table-cell>
          <table:table-cell table:number-columns-repeated="2" table:style-name="ce44"/>
          <table:table-cell table:style-name="ce98"/>
          <table:table-cell office:value-type="float" office:value="713.48" table:formula="msoxl:=BT307+BU307+BV307+BW307" table:style-name="ce114">
            <text:p>713,48</text:p>
          </table:table-cell>
          <table:table-cell office:value-type="float" office:value="9.8401465849497693" table:formula="msoxl:=BS307/(BS307+BX307)*100" table:style-name="ce158">
            <text:p>9,84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4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LAGANADI</text:p>
          </table:table-cell>
          <table:table-cell office:value-type="float" office:value="80041" table:style-name="ce102">
            <text:p>80041</text:p>
          </table:table-cell>
          <table:table-cell office:value-type="float" office:value="416" table:style-name="ce79">
            <text:p>416</text:p>
          </table:table-cell>
          <table:table-cell table:style-name="ce79"/>
          <table:table-cell table:number-columns-repeated="11" table:style-name="ce45"/>
          <table:table-cell office:value-type="float" office:value="2.9" table:style-name="ce45">
            <text:p>2,900</text:p>
          </table:table-cell>
          <table:table-cell table:number-columns-repeated="10" table:style-name="ce45"/>
          <table:table-cell table:style-name="ce58"/>
          <table:table-cell table:number-columns-repeated="12" table:style-name="ce45"/>
          <table:table-cell office:value-type="float" office:value="0.155" table:style-name="ce45">
            <text:p>0,155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3.0549999999999997" table:formula="msoxl:=SUM(G308:BR308)" table:style-name="ce61">
            <text:p>3,055</text:p>
          </table:table-cell>
          <table:table-cell office:value-type="float" office:value="145.46" table:style-name="ce45">
            <text:p>145,460</text:p>
          </table:table-cell>
          <table:table-cell table:number-columns-repeated="2" table:style-name="ce44"/>
          <table:table-cell table:style-name="ce98"/>
          <table:table-cell office:value-type="float" office:value="145.46" table:formula="msoxl:=BT308+BU308+BV308+BW308" table:style-name="ce114">
            <text:p>145,46</text:p>
          </table:table-cell>
          <table:table-cell office:value-type="float" office:value="2.0570312763020566" table:formula="msoxl:=BS308/(BS308+BX308)*100" table:style-name="ce158">
            <text:p>2,06</text:p>
          </table:table-cell>
          <table:table-cell table:style-name="ce86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58">
          <table:table-cell office:value-type="string" table:style-name="ce99">
            <text:p>CALABRIA</text:p>
          </table:table-cell>
          <table:table-cell office:value-type="string" table:style-name="ce48">
            <text:p>RC</text:p>
          </table:table-cell>
          <table:table-cell office:value-type="string" table:style-name="ce111">
            <text:p>LAUREANA <text:s/>BORRELLO</text:p>
          </table:table-cell>
          <table:table-cell office:value-type="float" office:value="80042" table:style-name="ce102">
            <text:p>80042</text:p>
          </table:table-cell>
          <table:table-cell office:value-type="float" office:value="5005" table:style-name="ce79">
            <text:p>5.005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309:BR309)" table:style-name="ce61">
            <text:p>0,000</text:p>
          </table:table-cell>
          <table:table-cell office:value-type="float" office:value="2080.8200000000002" table:style-name="ce44">
            <text:p>2.080,82</text:p>
          </table:table-cell>
          <table:table-cell table:number-columns-repeated="2" table:style-name="ce44"/>
          <table:table-cell table:style-name="ce98"/>
          <table:table-cell office:value-type="float" office:value="2080.8200000000002" table:formula="msoxl:=BT309+BU309+BV309+BW309" table:style-name="ce114">
            <text:p>2.080,82</text:p>
          </table:table-cell>
          <table:table-cell office:value-type="float" office:value="0" table:formula="msoxl:=BS309/(BS309+BX309)*100" table:style-name="ce158">
            <text:p>0,00</text:p>
          </table:table-cell>
          <table:table-cell table:style-name="ce55"/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55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LOCRI</text:p>
          </table:table-cell>
          <table:table-cell office:value-type="float" office:value="80043" table:style-name="ce102">
            <text:p>80043</text:p>
          </table:table-cell>
          <table:table-cell office:value-type="float" office:value="12421" table:style-name="ce79">
            <text:p>12.421</text:p>
          </table:table-cell>
          <table:table-cell table:style-name="ce79"/>
          <table:table-cell table:number-columns-repeated="4" table:style-name="ce45"/>
          <table:table-cell office:value-type="float" office:value="82.08" table:style-name="ce45">
            <text:p>82,080</text:p>
          </table:table-cell>
          <table:table-cell table:number-columns-repeated="17" table:style-name="ce45"/>
          <table:table-cell table:style-name="ce58"/>
          <table:table-cell table:number-columns-repeated="29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82.08" table:formula="msoxl:=SUM(G310:BR310)" table:style-name="ce61">
            <text:p>82,080</text:p>
          </table:table-cell>
          <table:table-cell office:value-type="float" office:value="6510.5" table:style-name="ce44">
            <text:p>6.510,50</text:p>
          </table:table-cell>
          <table:table-cell table:number-columns-repeated="2" table:style-name="ce44"/>
          <table:table-cell table:style-name="ce98"/>
          <table:table-cell office:value-type="float" office:value="6510.5" table:formula="msoxl:=BT310+BU310+BV310+BW310" table:style-name="ce114">
            <text:p>6.510,50</text:p>
          </table:table-cell>
          <table:table-cell office:value-type="float" office:value="1.2450360860239846" table:formula="msoxl:=BS310/(BS310+BX310)*100" table:style-name="ce158">
            <text:p>1,25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0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MAMMOLA</text:p>
          </table:table-cell>
          <table:table-cell office:value-type="float" office:value="80044" table:style-name="ce102">
            <text:p>80044</text:p>
          </table:table-cell>
          <table:table-cell office:value-type="float" office:value="2689" table:style-name="ce79">
            <text:p>2.689</text:p>
          </table:table-cell>
          <table:table-cell table:style-name="ce79"/>
          <table:table-cell table:number-columns-repeated="5" table:style-name="ce45"/>
          <table:table-cell office:value-type="float" office:value="0.26" table:style-name="ce45">
            <text:p>0,260</text:p>
          </table:table-cell>
          <table:table-cell table:style-name="ce45"/>
          <table:table-cell office:value-type="float" office:value="0.9" table:style-name="ce45">
            <text:p>0,900</text:p>
          </table:table-cell>
          <table:table-cell table:number-columns-repeated="3" table:style-name="ce45"/>
          <table:table-cell office:value-type="float" office:value="4.0999999999999996" table:style-name="ce45">
            <text:p>4,100</text:p>
          </table:table-cell>
          <table:table-cell table:number-columns-repeated="10" table:style-name="ce45"/>
          <table:table-cell office:value-type="float" office:value="25.12" table:style-name="ce58">
            <text:p>25,120</text:p>
          </table:table-cell>
          <table:table-cell table:number-columns-repeated="3" table:style-name="ce45"/>
          <table:table-cell office:value-type="float" office:value="0.5" table:style-name="ce45">
            <text:p>0,500</text:p>
          </table:table-cell>
          <table:table-cell table:number-columns-repeated="25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30.880000000000003" table:formula="msoxl:=SUM(G311:BR311)" table:style-name="ce61">
            <text:p>30,880</text:p>
          </table:table-cell>
          <table:table-cell office:value-type="float" office:value="806.24" table:style-name="ce44">
            <text:p>806,24</text:p>
          </table:table-cell>
          <table:table-cell table:number-columns-repeated="2" table:style-name="ce44"/>
          <table:table-cell table:style-name="ce98"/>
          <table:table-cell office:value-type="float" office:value="806.24" table:formula="msoxl:=BT311+BU311+BV311+BW311" table:style-name="ce114">
            <text:p>806,24</text:p>
          </table:table-cell>
          <table:table-cell office:value-type="float" office:value="3.6888379204892972" table:formula="msoxl:=BS311/(BS311+BX311)*100" table:style-name="ce158">
            <text:p>3,69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53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MARINA DI GIOIOSA IONICA</text:p>
          </table:table-cell>
          <table:table-cell office:value-type="float" office:value="80045" table:style-name="ce102">
            <text:p>80045</text:p>
          </table:table-cell>
          <table:table-cell office:value-type="float" office:value="6541" table:style-name="ce79">
            <text:p>6.541</text:p>
          </table:table-cell>
          <table:table-cell table:style-name="ce79"/>
          <table:table-cell table:style-name="ce160"/>
          <table:table-cell table:style-name="ce196"/>
          <table:table-cell office:value-type="float" office:value="27.02" table:style-name="ce45">
            <text:p>27,020</text:p>
          </table:table-cell>
          <table:table-cell table:number-columns-repeated="2" table:style-name="ce45"/>
          <table:table-cell office:value-type="float" office:value="42.62" table:style-name="ce45">
            <text:p>42,620</text:p>
          </table:table-cell>
          <table:table-cell office:value-type="float" office:value="18.96" table:style-name="ce45">
            <text:p>18,960</text:p>
          </table:table-cell>
          <table:table-cell office:value-type="float" office:value="24.68" table:style-name="ce45">
            <text:p>24,680</text:p>
          </table:table-cell>
          <table:table-cell office:value-type="float" office:value="0.52" table:style-name="ce45">
            <text:p>0,520</text:p>
          </table:table-cell>
          <table:table-cell table:number-columns-repeated="13" table:style-name="ce45"/>
          <table:table-cell office:value-type="float" office:value="70.73" table:style-name="ce58">
            <text:p>70,730</text:p>
          </table:table-cell>
          <table:table-cell table:number-columns-repeated="3" table:style-name="ce45"/>
          <table:table-cell office:value-type="float" office:value="37.06" table:style-name="ce45">
            <text:p>37,060</text:p>
          </table:table-cell>
          <table:table-cell table:number-columns-repeated="5" table:style-name="ce45"/>
          <table:table-cell office:value-type="float" office:value="7.4999999999999997E-2" table:style-name="ce45">
            <text:p>0,075</text:p>
          </table:table-cell>
          <table:table-cell table:number-columns-repeated="19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221.66499999999999" table:formula="msoxl:=SUM(G312:BR312)" table:style-name="ce61">
            <text:p>221,665</text:p>
          </table:table-cell>
          <table:table-cell office:value-type="float" office:value="3523.54" table:style-name="ce44">
            <text:p>3.523,54</text:p>
          </table:table-cell>
          <table:table-cell table:number-columns-repeated="2" table:style-name="ce44"/>
          <table:table-cell table:style-name="ce98"/>
          <table:table-cell office:value-type="float" office:value="3523.54" table:formula="msoxl:=BT312+BU312+BV312+BW312" table:style-name="ce114">
            <text:p>3.523,54</text:p>
          </table:table-cell>
          <table:table-cell office:value-type="float" office:value="5.918634627477001" table:formula="msoxl:=BS312/(BS312+BX312)*100" table:style-name="ce158">
            <text:p>5,92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1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MAROPATI</text:p>
          </table:table-cell>
          <table:table-cell office:value-type="float" office:value="80046" table:style-name="ce102">
            <text:p>80046</text:p>
          </table:table-cell>
          <table:table-cell office:value-type="float" office:value="1452" table:style-name="ce79">
            <text:p>1.452</text:p>
          </table:table-cell>
          <table:table-cell table:style-name="ce79"/>
          <table:table-cell table:number-columns-repeated="2" table:style-name="ce45"/>
          <table:table-cell office:value-type="float" office:value="40.299999999999997" table:style-name="ce45">
            <text:p>40,300</text:p>
          </table:table-cell>
          <table:table-cell table:number-columns-repeated="2" table:style-name="ce45"/>
          <table:table-cell office:value-type="float" office:value="44.6" table:style-name="ce45">
            <text:p>44,600</text:p>
          </table:table-cell>
          <table:table-cell office:value-type="float" office:value="0.81" table:style-name="ce45">
            <text:p>0,810</text:p>
          </table:table-cell>
          <table:table-cell office:value-type="float" office:value="13.65" table:style-name="ce45">
            <text:p>13,650</text:p>
          </table:table-cell>
          <table:table-cell table:number-columns-repeated="3" table:style-name="ce45"/>
          <table:table-cell office:value-type="float" office:value="3" table:style-name="ce45">
            <text:p>3,000</text:p>
          </table:table-cell>
          <table:table-cell table:number-columns-repeated="7" table:style-name="ce45"/>
          <table:table-cell office:value-type="float" office:value="25.44" table:style-name="ce45">
            <text:p>25,440</text:p>
          </table:table-cell>
          <table:table-cell table:number-columns-repeated="2" table:style-name="ce45"/>
          <table:table-cell office:value-type="float" office:value="2.2999999999999998" table:style-name="ce58">
            <text:p>2,300</text:p>
          </table:table-cell>
          <table:table-cell table:number-columns-repeated="3" table:style-name="ce45"/>
          <table:table-cell office:value-type="float" office:value="34.14" table:style-name="ce45">
            <text:p>34,140</text:p>
          </table:table-cell>
          <table:table-cell table:number-columns-repeated="8" table:style-name="ce45"/>
          <table:table-cell office:value-type="float" office:value="0.34499999999999997" table:style-name="ce45">
            <text:p>0,345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64.58500000000001" table:formula="msoxl:=SUM(G313:BR313)" table:style-name="ce61">
            <text:p>164,585</text:p>
          </table:table-cell>
          <table:table-cell office:value-type="float" office:value="195.12" table:style-name="ce44">
            <text:p>195,12</text:p>
          </table:table-cell>
          <table:table-cell table:number-columns-repeated="2" table:style-name="ce44"/>
          <table:table-cell table:style-name="ce98"/>
          <table:table-cell office:value-type="float" office:value="195.12" table:formula="msoxl:=BT313+BU313+BV313+BW313" table:style-name="ce114">
            <text:p>195,12</text:p>
          </table:table-cell>
          <table:table-cell office:value-type="float" office:value="45.755549686548697" table:formula="msoxl:=BS313/(BS313+BX313)*100" table:style-name="ce158">
            <text:p>45,76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50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MARTONE</text:p>
          </table:table-cell>
          <table:table-cell office:value-type="float" office:value="80047" table:style-name="ce102">
            <text:p>80047</text:p>
          </table:table-cell>
          <table:table-cell office:value-type="float" office:value="506" table:style-name="ce79">
            <text:p>506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314:BR314)" table:style-name="ce61">
            <text:p>0,000</text:p>
          </table:table-cell>
          <table:table-cell office:value-type="float" office:value="155.68" table:style-name="ce44">
            <text:p>155,68</text:p>
          </table:table-cell>
          <table:table-cell table:number-columns-repeated="2" table:style-name="ce44"/>
          <table:table-cell table:style-name="ce98"/>
          <table:table-cell office:value-type="float" office:value="155.68" table:formula="msoxl:=BT314+BU314+BV314+BW314" table:style-name="ce114">
            <text:p>155,68</text:p>
          </table:table-cell>
          <table:table-cell office:value-type="float" office:value="0" table:formula="msoxl:=BS314/(BS314+BX314)*100" table:style-name="ce158">
            <text:p>0,0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2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MELICUCCA'</text:p>
          </table:table-cell>
          <table:table-cell office:value-type="float" office:value="80048" table:style-name="ce102">
            <text:p>80048</text:p>
          </table:table-cell>
          <table:table-cell office:value-type="float" office:value="900" table:style-name="ce79">
            <text:p>900</text:p>
          </table:table-cell>
          <table:table-cell table:style-name="ce79"/>
          <table:table-cell table:number-columns-repeated="2" table:style-name="ce45"/>
          <table:table-cell office:value-type="float" office:value="59.4" table:style-name="ce45">
            <text:p>59,400</text:p>
          </table:table-cell>
          <table:table-cell table:number-columns-repeated="2" table:style-name="ce45"/>
          <table:table-cell office:value-type="float" office:value="7.39" table:style-name="ce45">
            <text:p>7,390</text:p>
          </table:table-cell>
          <table:table-cell office:value-type="float" office:value="1.6" table:style-name="ce45">
            <text:p>1,600</text:p>
          </table:table-cell>
          <table:table-cell office:value-type="float" office:value="9.9" table:style-name="ce45">
            <text:p>9,900</text:p>
          </table:table-cell>
          <table:table-cell office:value-type="float" office:value="12.06" table:style-name="ce45">
            <text:p>12,060</text:p>
          </table:table-cell>
          <table:table-cell table:number-columns-repeated="2" table:style-name="ce45"/>
          <table:table-cell office:value-type="float" office:value="1.75" table:style-name="ce45">
            <text:p>1,750</text:p>
          </table:table-cell>
          <table:table-cell table:number-columns-repeated="10" table:style-name="ce45"/>
          <table:table-cell office:value-type="float" office:value="4.34" table:style-name="ce58">
            <text:p>4,340</text:p>
          </table:table-cell>
          <table:table-cell table:number-columns-repeated="3" table:style-name="ce45"/>
          <table:table-cell office:value-type="float" office:value="6.25" table:style-name="ce45">
            <text:p>6,250</text:p>
          </table:table-cell>
          <table:table-cell table:number-columns-repeated="8" table:style-name="ce45"/>
          <table:table-cell office:value-type="float" office:value="0.19500000000000001" table:style-name="ce45">
            <text:p>0,195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02.88499999999999" table:formula="msoxl:=SUM(G315:BR315)" table:style-name="ce61">
            <text:p>102,885</text:p>
          </table:table-cell>
          <table:table-cell office:value-type="float" office:value="192.62" table:style-name="ce44">
            <text:p>192,62</text:p>
          </table:table-cell>
          <table:table-cell table:number-columns-repeated="2" table:style-name="ce44"/>
          <table:table-cell table:style-name="ce98"/>
          <table:table-cell office:value-type="float" office:value="192.62" table:formula="msoxl:=BT315+BU315+BV315+BW315" table:style-name="ce114">
            <text:p>192,62</text:p>
          </table:table-cell>
          <table:table-cell office:value-type="float" office:value="34.816669768701033" table:formula="msoxl:=BS315/(BS315+BX315)*100" table:style-name="ce158">
            <text:p>34,82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41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MELICUCCO</text:p>
          </table:table-cell>
          <table:table-cell office:value-type="float" office:value="80049" table:style-name="ce102">
            <text:p>80049</text:p>
          </table:table-cell>
          <table:table-cell office:value-type="float" office:value="5007" table:style-name="ce79">
            <text:p>5.007</text:p>
          </table:table-cell>
          <table:table-cell table:style-name="ce79"/>
          <table:table-cell table:number-columns-repeated="2" table:style-name="ce64"/>
          <table:table-cell office:value-type="float" office:value="323.12" table:style-name="ce45">
            <text:p>323,120</text:p>
          </table:table-cell>
          <table:table-cell table:number-columns-repeated="2" table:style-name="ce45"/>
          <table:table-cell office:value-type="float" office:value="108.49" table:style-name="ce45">
            <text:p>108,490</text:p>
          </table:table-cell>
          <table:table-cell office:value-type="float" office:value="75.709999999999994" table:style-name="ce45">
            <text:p>75,710</text:p>
          </table:table-cell>
          <table:table-cell office:value-type="float" office:value="112.62" table:style-name="ce58">
            <text:p>112,620</text:p>
          </table:table-cell>
          <table:table-cell office:value-type="float" office:value="117.19" table:style-name="ce45">
            <text:p>117,190</text:p>
          </table:table-cell>
          <table:table-cell table:number-columns-repeated="2" table:style-name="ce45"/>
          <table:table-cell office:value-type="float" office:value="3.67" table:style-name="ce68">
            <text:p>3,670</text:p>
          </table:table-cell>
          <table:table-cell table:style-name="ce45"/>
          <table:table-cell office:value-type="float" office:value="10.02" table:style-name="ce45">
            <text:p>10,020</text:p>
          </table:table-cell>
          <table:table-cell office:value-type="float" office:value="11.23" table:style-name="ce45">
            <text:p>11,230</text:p>
          </table:table-cell>
          <table:table-cell office:value-type="float" office:value="8.24" table:style-name="ce45">
            <text:p>8,240</text:p>
          </table:table-cell>
          <table:table-cell office:value-type="float" office:value="0.56999999999999995" table:style-name="ce60">
            <text:p>0,570</text:p>
          </table:table-cell>
          <table:table-cell table:number-columns-repeated="2" table:style-name="ce45"/>
          <table:table-cell office:value-type="float" office:value="4.95" table:style-name="ce45">
            <text:p>4,950</text:p>
          </table:table-cell>
          <table:table-cell table:number-columns-repeated="2" table:style-name="ce45"/>
          <table:table-cell office:value-type="float" office:value="0.6" table:style-name="ce58">
            <text:p>0,600</text:p>
          </table:table-cell>
          <table:table-cell table:style-name="ce62"/>
          <table:table-cell table:number-columns-repeated="2" table:style-name="ce45"/>
          <table:table-cell office:value-type="float" office:value="4.07" table:style-name="ce45">
            <text:p>4,070</text:p>
          </table:table-cell>
          <table:table-cell table:style-name="ce63"/>
          <table:table-cell table:number-columns-repeated="7" table:style-name="ce45"/>
          <table:table-cell office:value-type="float" office:value="2.0099999999999998" table:style-name="ce45">
            <text:p>2,010</text:p>
          </table:table-cell>
          <table:table-cell table:style-name="ce45"/>
          <table:table-cell table:number-columns-repeated="3" table:style-name="ce108"/>
          <table:table-cell table:style-name="ce163"/>
          <table:table-cell table:number-columns-repeated="11" table:style-name="ce108"/>
          <table:table-cell table:style-name="ce58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782.49000000000024" table:formula="msoxl:=SUM(G316:BR316)" table:style-name="ce61">
            <text:p>782,490</text:p>
          </table:table-cell>
          <table:table-cell office:value-type="float" office:value="668.02" table:style-name="ce44">
            <text:p>668,02</text:p>
          </table:table-cell>
          <table:table-cell table:number-columns-repeated="2" table:style-name="ce44"/>
          <table:table-cell table:style-name="ce98"/>
          <table:table-cell office:value-type="float" office:value="668.02" table:formula="msoxl:=BT316+BU316+BV316+BW316" table:style-name="ce114">
            <text:p>668,02</text:p>
          </table:table-cell>
          <table:table-cell office:value-type="float" office:value="53.945853527380031" table:formula="msoxl:=BS316/(BS316+BX316)*100" table:style-name="ce158">
            <text:p>53,95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9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MELITO PORTO SALVO</text:p>
          </table:table-cell>
          <table:table-cell office:value-type="float" office:value="80050" table:style-name="ce102">
            <text:p>80050</text:p>
          </table:table-cell>
          <table:table-cell office:value-type="float" office:value="11217" table:style-name="ce79">
            <text:p>11.217</text:p>
          </table:table-cell>
          <table:table-cell table:style-name="ce79"/>
          <table:table-cell table:number-columns-repeated="2" table:style-name="ce71"/>
          <table:table-cell office:value-type="float" office:value="809.74" table:style-name="ce71">
            <text:p>809,74</text:p>
          </table:table-cell>
          <table:table-cell table:style-name="ce71"/>
          <table:table-cell office:value-type="float" office:value="0.88" table:style-name="ce58">
            <text:p>0,880</text:p>
          </table:table-cell>
          <table:table-cell office:value-type="float" office:value="273.14" table:style-name="ce58">
            <text:p>273,140</text:p>
          </table:table-cell>
          <table:table-cell office:value-type="float" office:value="77.900000000000006" table:style-name="ce58">
            <text:p>77,900</text:p>
          </table:table-cell>
          <table:table-cell office:value-type="float" office:value="245.48" table:style-name="ce58">
            <text:p>245,480</text:p>
          </table:table-cell>
          <table:table-cell table:number-columns-repeated="3" table:style-name="ce71"/>
          <table:table-cell table:style-name="ce58"/>
          <table:table-cell table:number-columns-repeated="4" table:style-name="ce71"/>
          <table:table-cell table:style-name="ce58"/>
          <table:table-cell table:number-columns-repeated="5" table:style-name="ce71"/>
          <table:table-cell office:value-type="float" office:value="63.74" table:style-name="ce58">
            <text:p>63,740</text:p>
          </table:table-cell>
          <table:table-cell table:number-columns-repeated="3" table:style-name="ce71"/>
          <table:table-cell office:value-type="float" office:value="197.94" table:style-name="ce58">
            <text:p>197,940</text:p>
          </table:table-cell>
          <table:table-cell table:style-name="ce71"/>
          <table:table-cell office:value-type="float" office:value="0.53" table:style-name="ce58">
            <text:p>0,530</text:p>
          </table:table-cell>
          <table:table-cell table:number-columns-repeated="3" table:style-name="ce71"/>
          <table:table-cell table:style-name="ce58"/>
          <table:table-cell table:number-columns-repeated="19" table:style-name="ce71"/>
          <table:table-cell table:style-name="ce58"/>
          <table:table-cell table:number-columns-repeated="7" table:style-name="ce71"/>
          <table:table-cell table:style-name="ce58"/>
          <table:table-cell table:number-columns-repeated="2" table:style-name="ce71"/>
          <table:table-cell table:style-name="ce159"/>
          <table:table-cell office:value-type="float" office:value="1669.3500000000001" table:formula="msoxl:=SUM(G317:BR317)" table:style-name="ce61">
            <text:p>1.669,350</text:p>
          </table:table-cell>
          <table:table-cell office:value-type="float" office:value="2620.2600000000002" table:style-name="ce44">
            <text:p>2.620,26</text:p>
          </table:table-cell>
          <table:table-cell table:number-columns-repeated="2" table:style-name="ce44"/>
          <table:table-cell table:style-name="ce98"/>
          <table:table-cell office:value-type="float" office:value="2620.2600000000002" table:formula="msoxl:=BT317+BU317+BV317+BW317" table:style-name="ce114">
            <text:p>2.620,26</text:p>
          </table:table-cell>
          <table:table-cell office:value-type="float" office:value="38.916125242154884" table:formula="msoxl:=BS317/(BS317+BX317)*100" table:style-name="ce158">
            <text:p>38,92</text:p>
          </table:table-cell>
          <table:table-cell office:value-type="float" office:value="2.5" table:style-name="ce55">
            <text:p>2,500</text:p>
          </table:table-cell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6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MOLOCHIO</text:p>
          </table:table-cell>
          <table:table-cell office:value-type="float" office:value="80051" table:style-name="ce102">
            <text:p>80051</text:p>
          </table:table-cell>
          <table:table-cell office:value-type="float" office:value="2454" table:style-name="ce79">
            <text:p>2.454</text:p>
          </table:table-cell>
          <table:table-cell table:style-name="ce79"/>
          <table:table-cell table:style-name="ce160"/>
          <table:table-cell table:style-name="ce196"/>
          <table:table-cell office:value-type="float" office:value="98.76" table:style-name="ce45">
            <text:p>98,760</text:p>
          </table:table-cell>
          <table:table-cell table:number-columns-repeated="4" table:style-name="ce45"/>
          <table:table-cell table:style-name="ce58"/>
          <table:table-cell table:style-name="ce68"/>
          <table:table-cell table:number-columns-repeated="2" table:style-name="ce45"/>
          <table:table-cell table:style-name="ce68"/>
          <table:table-cell table:number-columns-repeated="4" table:style-name="ce45"/>
          <table:table-cell table:style-name="ce60"/>
          <table:table-cell table:number-columns-repeated="5" table:style-name="ce45"/>
          <table:table-cell table:style-name="ce58"/>
          <table:table-cell table:style-name="ce62"/>
          <table:table-cell table:number-columns-repeated="3" table:style-name="ce45"/>
          <table:table-cell table:style-name="ce63"/>
          <table:table-cell office:value-type="float" office:value="0.26" table:style-name="ce45">
            <text:p>0,260</text:p>
          </table:table-cell>
          <table:table-cell table:number-columns-repeated="8" table:style-name="ce45"/>
          <table:table-cell table:number-columns-repeated="2" table:style-name="ce108"/>
          <table:table-cell table:style-name="ce71"/>
          <table:table-cell table:style-name="ce163"/>
          <table:table-cell table:number-columns-repeated="11" table:style-name="ce108"/>
          <table:table-cell table:style-name="ce58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97"/>
          <table:table-cell office:value-type="float" office:value="99.02000000000001" table:formula="msoxl:=SUM(G318:BR318)" table:style-name="ce61">
            <text:p>99,020</text:p>
          </table:table-cell>
          <table:table-cell office:value-type="float" office:value="432.1" table:style-name="ce44">
            <text:p>432,10</text:p>
          </table:table-cell>
          <table:table-cell table:number-columns-repeated="2" table:style-name="ce44"/>
          <table:table-cell table:style-name="ce98"/>
          <table:table-cell office:value-type="float" office:value="432.1" table:formula="msoxl:=BT318+BU318+BV318+BW318" table:style-name="ce114">
            <text:p>432,10</text:p>
          </table:table-cell>
          <table:table-cell office:value-type="float" office:value="18.643621027263144" table:formula="msoxl:=BS318/(BS318+BX318)*100" table:style-name="ce158">
            <text:p>18,64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51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MONASTERACE</text:p>
          </table:table-cell>
          <table:table-cell office:value-type="float" office:value="80052" table:style-name="ce102">
            <text:p>80052</text:p>
          </table:table-cell>
          <table:table-cell office:value-type="float" office:value="3581" table:style-name="ce79">
            <text:p>3.581</text:p>
          </table:table-cell>
          <table:table-cell table:style-name="ce79"/>
          <table:table-cell table:style-name="ce160"/>
          <table:table-cell table:style-name="ce196"/>
          <table:table-cell office:value-type="float" office:value="202.56" table:style-name="ce45">
            <text:p>202,560</text:p>
          </table:table-cell>
          <table:table-cell table:number-columns-repeated="2" table:style-name="ce45"/>
          <table:table-cell office:value-type="float" office:value="60.66" table:style-name="ce45">
            <text:p>60,660</text:p>
          </table:table-cell>
          <table:table-cell office:value-type="float" office:value="24.16" table:style-name="ce45">
            <text:p>24,160</text:p>
          </table:table-cell>
          <table:table-cell table:number-columns-repeated="15" table:style-name="ce45"/>
          <table:table-cell office:value-type="float" office:value="43.62" table:style-name="ce58">
            <text:p>43,620</text:p>
          </table:table-cell>
          <table:table-cell table:number-columns-repeated="3" table:style-name="ce45"/>
          <table:table-cell office:value-type="float" office:value="110.66" table:style-name="ce45">
            <text:p>110,660</text:p>
          </table:table-cell>
          <table:table-cell table:style-name="ce45"/>
          <table:table-cell office:value-type="float" office:value="0.24" table:style-name="ce58">
            <text:p>0,240</text:p>
          </table:table-cell>
          <table:table-cell table:number-columns-repeated="3" table:style-name="ce45"/>
          <table:table-cell office:value-type="float" office:value="2.8000000000000001E-2" table:style-name="ce45">
            <text:p>0,028</text:p>
          </table:table-cell>
          <table:table-cell table:number-columns-repeated="19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441.92800000000011" table:formula="msoxl:=SUM(G319:BR319)" table:style-name="ce61">
            <text:p>441,928</text:p>
          </table:table-cell>
          <table:table-cell office:value-type="float" office:value="631.54" table:style-name="ce44">
            <text:p>631,54</text:p>
          </table:table-cell>
          <table:table-cell table:number-columns-repeated="2" table:style-name="ce44"/>
          <table:table-cell table:style-name="ce98"/>
          <table:table-cell office:value-type="float" office:value="631.54" table:formula="msoxl:=BT319+BU319+BV319+BW319" table:style-name="ce114">
            <text:p>631,54</text:p>
          </table:table-cell>
          <table:table-cell office:value-type="float" office:value="41.168250939944187" table:formula="msoxl:=BS319/(BS319+BX319)*100" table:style-name="ce158">
            <text:p>41,17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9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MONTEBELLO JONICO</text:p>
          </table:table-cell>
          <table:table-cell office:value-type="float" office:value="80053" table:style-name="ce102">
            <text:p>80053</text:p>
          </table:table-cell>
          <table:table-cell office:value-type="float" office:value="6161" table:style-name="ce79">
            <text:p>6.161</text:p>
          </table:table-cell>
          <table:table-cell table:style-name="ce79"/>
          <table:table-cell table:number-columns-repeated="5" table:style-name="ce45"/>
          <table:table-cell office:value-type="float" office:value="22.11" table:style-name="ce45">
            <text:p>22,110</text:p>
          </table:table-cell>
          <table:table-cell office:value-type="float" office:value="71.650000000000006" table:style-name="ce45">
            <text:p>71,650</text:p>
          </table:table-cell>
          <table:table-cell office:value-type="float" office:value="80.58" table:style-name="ce45">
            <text:p>80,580</text:p>
          </table:table-cell>
          <table:table-cell table:number-columns-repeated="3" table:style-name="ce45"/>
          <table:table-cell office:value-type="float" office:value="2.0699999999999998" table:style-name="ce45">
            <text:p>2,070</text:p>
          </table:table-cell>
          <table:table-cell table:number-columns-repeated="10" table:style-name="ce45"/>
          <table:table-cell office:value-type="float" office:value="83.03" table:style-name="ce58">
            <text:p>83,030</text:p>
          </table:table-cell>
          <table:table-cell table:number-columns-repeated="3" table:style-name="ce45"/>
          <table:table-cell office:value-type="float" office:value="70.69" table:style-name="ce45">
            <text:p>70,690</text:p>
          </table:table-cell>
          <table:table-cell table:number-columns-repeated="8" table:style-name="ce45"/>
          <table:table-cell office:value-type="float" office:value="8.5000000000000006E-2" table:style-name="ce45">
            <text:p>0,085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330.21499999999997" table:formula="msoxl:=SUM(G320:BR320)" table:style-name="ce61">
            <text:p>330,215</text:p>
          </table:table-cell>
          <table:table-cell office:value-type="float" office:value="1461.98" table:style-name="ce44">
            <text:p>1.461,98</text:p>
          </table:table-cell>
          <table:table-cell table:number-columns-repeated="2" table:style-name="ce44"/>
          <table:table-cell table:style-name="ce98"/>
          <table:table-cell office:value-type="float" office:value="1461.98" table:formula="msoxl:=BT320+BU320+BV320+BW320" table:style-name="ce114">
            <text:p>1.461,98</text:p>
          </table:table-cell>
          <table:table-cell office:value-type="float" office:value="18.425171368070998" table:formula="msoxl:=BS320/(BS320+BX320)*100" table:style-name="ce158">
            <text:p>18,43</text:p>
          </table:table-cell>
          <table:table-cell table:style-name="ce55"/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9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MOTTA SAN GIOVANNI</text:p>
          </table:table-cell>
          <table:table-cell office:value-type="float" office:value="80054" table:style-name="ce102">
            <text:p>80054</text:p>
          </table:table-cell>
          <table:table-cell office:value-type="float" office:value="6043" table:style-name="ce79">
            <text:p>6.043</text:p>
          </table:table-cell>
          <table:table-cell table:style-name="ce79"/>
          <table:table-cell table:number-columns-repeated="2" table:style-name="ce58"/>
          <table:table-cell office:value-type="float" office:value="306.2" table:style-name="ce58">
            <text:p>306,200</text:p>
          </table:table-cell>
          <table:table-cell table:style-name="ce58"/>
          <table:table-cell office:value-type="float" office:value="21.9" table:style-name="ce58">
            <text:p>21,900</text:p>
          </table:table-cell>
          <table:table-cell office:value-type="float" office:value="120.92" table:style-name="ce58">
            <text:p>120,920</text:p>
          </table:table-cell>
          <table:table-cell office:value-type="float" office:value="13.2" table:style-name="ce58">
            <text:p>13,200</text:p>
          </table:table-cell>
          <table:table-cell office:value-type="float" office:value="161.74" table:style-name="ce58">
            <text:p>161,740</text:p>
          </table:table-cell>
          <table:table-cell table:number-columns-repeated="3" table:style-name="ce58"/>
          <table:table-cell office:value-type="float" office:value="0.95" table:style-name="ce58">
            <text:p>0,950</text:p>
          </table:table-cell>
          <table:table-cell table:number-columns-repeated="10" table:style-name="ce58"/>
          <table:table-cell office:value-type="float" office:value="89.33" table:style-name="ce58">
            <text:p>89,330</text:p>
          </table:table-cell>
          <table:table-cell table:number-columns-repeated="3" table:style-name="ce58"/>
          <table:table-cell office:value-type="float" office:value="105.08" table:style-name="ce58">
            <text:p>105,080</text:p>
          </table:table-cell>
          <table:table-cell table:style-name="ce58"/>
          <table:table-cell office:value-type="float" office:value="0.19400000000000001" table:style-name="ce58">
            <text:p>0,194</text:p>
          </table:table-cell>
          <table:table-cell table:number-columns-repeated="3" table:style-name="ce58"/>
          <table:table-cell office:value-type="float" office:value="4.8000000000000001E-2" table:style-name="ce58">
            <text:p>0,048</text:p>
          </table:table-cell>
          <table:table-cell table:number-columns-repeated="30" table:style-name="ce58"/>
          <table:table-cell table:style-name="ce157"/>
          <table:table-cell office:value-type="float" office:value="819.56200000000013" table:formula="msoxl:=SUM(G321:BR321)" table:style-name="ce61">
            <text:p>819,562</text:p>
          </table:table-cell>
          <table:table-cell office:value-type="float" office:value="1324.76" table:style-name="ce44">
            <text:p>1.324,76</text:p>
          </table:table-cell>
          <table:table-cell table:number-columns-repeated="2" table:style-name="ce44"/>
          <table:table-cell table:style-name="ce98"/>
          <table:table-cell office:value-type="float" office:value="1324.76" table:formula="msoxl:=BT321+BU321+BV321+BW321" table:style-name="ce114">
            <text:p>1.324,76</text:p>
          </table:table-cell>
          <table:table-cell office:value-type="float" office:value="38.220099406712244" table:formula="msoxl:=BS321/(BS321+BX321)*100" table:style-name="ce158">
            <text:p>38,22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8">
          <table:table-cell office:value-type="string" table:style-name="ce142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OPPIDO MAMERTINA</text:p>
          </table:table-cell>
          <table:table-cell office:value-type="float" office:value="80055" table:style-name="ce102">
            <text:p>80055</text:p>
          </table:table-cell>
          <table:table-cell office:value-type="float" office:value="5204" table:style-name="ce79">
            <text:p>5.204</text:p>
          </table:table-cell>
          <table:table-cell table:style-name="ce79"/>
          <table:table-cell table:style-name="ce160"/>
          <table:table-cell table:style-name="ce196"/>
          <table:table-cell office:value-type="float" office:value="218.72" table:style-name="ce45">
            <text:p>218,720</text:p>
          </table:table-cell>
          <table:table-cell table:number-columns-repeated="2" table:style-name="ce58"/>
          <table:table-cell office:value-type="float" office:value="207.8" table:style-name="ce58">
            <text:p>207,800</text:p>
          </table:table-cell>
          <table:table-cell table:style-name="ce58"/>
          <table:table-cell office:value-type="float" office:value="49.81" table:style-name="ce58">
            <text:p>49,810</text:p>
          </table:table-cell>
          <table:table-cell office:value-type="float" office:value="3.94" table:style-name="ce58">
            <text:p>3,940</text:p>
          </table:table-cell>
          <table:table-cell table:number-columns-repeated="2" table:style-name="ce58"/>
          <table:table-cell office:value-type="float" office:value="2.2000000000000002" table:style-name="ce58">
            <text:p>2,200</text:p>
          </table:table-cell>
          <table:table-cell table:style-name="ce58"/>
          <table:table-cell office:value-type="float" office:value="8.2799999999999994" table:style-name="ce58">
            <text:p>8,280</text:p>
          </table:table-cell>
          <table:table-cell table:number-columns-repeated="5" table:style-name="ce58"/>
          <table:table-cell office:value-type="float" office:value="123.99" table:style-name="ce58">
            <text:p>123,990</text:p>
          </table:table-cell>
          <table:table-cell table:number-columns-repeated="2" table:style-name="ce58"/>
          <table:table-cell office:value-type="float" office:value="30.16" table:style-name="ce58">
            <text:p>30,160</text:p>
          </table:table-cell>
          <table:table-cell table:number-columns-repeated="3" table:style-name="ce58"/>
          <table:table-cell office:value-type="float" office:value="118.86" table:style-name="ce58">
            <text:p>118,860</text:p>
          </table:table-cell>
          <table:table-cell table:style-name="ce58"/>
          <table:table-cell table:style-name="ce57"/>
          <table:table-cell table:number-columns-repeated="6" table:style-name="ce58"/>
          <table:table-cell office:value-type="float" office:value="0.14000000000000001" table:style-name="ce58">
            <text:p>0,140</text:p>
          </table:table-cell>
          <table:table-cell table:number-columns-repeated="27" table:style-name="ce58"/>
          <table:table-cell table:style-name="ce197"/>
          <table:table-cell office:value-type="float" office:value="763.89999999999986" table:formula="msoxl:=SUM(G322:BR322)" table:style-name="ce61">
            <text:p>763,900</text:p>
          </table:table-cell>
          <table:table-cell office:value-type="float" office:value="1097.02" table:style-name="ce44">
            <text:p>1.097,02</text:p>
          </table:table-cell>
          <table:table-cell table:number-columns-repeated="2" table:style-name="ce44"/>
          <table:table-cell table:style-name="ce98"/>
          <table:table-cell office:value-type="float" office:value="1097.02" table:formula="msoxl:=BT322+BU322+BV322+BW322" table:style-name="ce114">
            <text:p>1.097,02</text:p>
          </table:table-cell>
          <table:table-cell office:value-type="float" office:value="41.049588375642152" table:formula="msoxl:=BS322/(BS322+BX322)*100" table:style-name="ce158">
            <text:p>41,05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1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PALIZZI</text:p>
          </table:table-cell>
          <table:table-cell office:value-type="float" office:value="80056" table:style-name="ce102">
            <text:p>80056</text:p>
          </table:table-cell>
          <table:table-cell office:value-type="float" office:value="2393" table:style-name="ce79">
            <text:p>2.393</text:p>
          </table:table-cell>
          <table:table-cell table:style-name="ce79"/>
          <table:table-cell table:style-name="ce160"/>
          <table:table-cell table:number-columns-repeated="4" table:style-name="ce196"/>
          <table:table-cell table:number-columns-repeated="6" table:style-name="ce155"/>
          <table:table-cell office:value-type="float" office:value="1.75" table:style-name="ce45">
            <text:p>1,750</text:p>
          </table:table-cell>
          <table:table-cell table:number-columns-repeated="10" table:style-name="ce45"/>
          <table:table-cell office:value-type="float" office:value="13.02" table:style-name="ce58">
            <text:p>13,020</text:p>
          </table:table-cell>
          <table:table-cell table:number-columns-repeated="12" table:style-name="ce45"/>
          <table:table-cell office:value-type="float" office:value="0.19500000000000001" table:style-name="ce45">
            <text:p>0,195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14.965" table:formula="msoxl:=SUM(G323:BR323)" table:style-name="ce61">
            <text:p>14,965</text:p>
          </table:table-cell>
          <table:table-cell office:value-type="float" office:value="910.22" table:style-name="ce44">
            <text:p>910,22</text:p>
          </table:table-cell>
          <table:table-cell table:number-columns-repeated="2" table:style-name="ce44"/>
          <table:table-cell table:style-name="ce98"/>
          <table:table-cell office:value-type="float" office:value="910.22" table:formula="msoxl:=BT323+BU323+BV323+BW323" table:style-name="ce114">
            <text:p>910,22</text:p>
          </table:table-cell>
          <table:table-cell office:value-type="float" office:value="1.6175143349708436" table:formula="msoxl:=BS323/(BS323+BX323)*100" table:style-name="ce158">
            <text:p>1,62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48">
          <table:table-cell office:value-type="string" table:style-name="ce142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PALMI</text:p>
          </table:table-cell>
          <table:table-cell office:value-type="float" office:value="80057" table:style-name="ce102">
            <text:p>80057</text:p>
          </table:table-cell>
          <table:table-cell office:value-type="float" office:value="18744" table:style-name="ce79">
            <text:p>18.744</text:p>
          </table:table-cell>
          <table:table-cell table:style-name="ce79"/>
          <table:table-cell table:style-name="ce160"/>
          <table:table-cell table:style-name="ce196"/>
          <table:table-cell office:value-type="float" office:value="1993.8" table:style-name="ce45">
            <text:p>1.993,800</text:p>
          </table:table-cell>
          <table:table-cell table:style-name="ce45"/>
          <table:table-cell office:value-type="float" office:value="368.5" table:style-name="ce45">
            <text:p>368,500</text:p>
          </table:table-cell>
          <table:table-cell office:value-type="float" office:value="460.08" table:style-name="ce45">
            <text:p>460,080</text:p>
          </table:table-cell>
          <table:table-cell office:value-type="float" office:value="198.12" table:style-name="ce45">
            <text:p>198,120</text:p>
          </table:table-cell>
          <table:table-cell office:value-type="float" office:value="365.72" table:style-name="ce71">
            <text:p>365,72</text:p>
          </table:table-cell>
          <table:table-cell table:style-name="ce68"/>
          <table:table-cell table:number-columns-repeated="2" table:style-name="ce45"/>
          <table:table-cell office:value-type="float" office:value="0.85" table:style-name="ce68">
            <text:p>0,850</text:p>
          </table:table-cell>
          <table:table-cell table:number-columns-repeated="10" table:style-name="ce45"/>
          <table:table-cell office:value-type="float" office:value="283.2" table:style-name="ce58">
            <text:p>283,200</text:p>
          </table:table-cell>
          <table:table-cell table:number-columns-repeated="3" table:style-name="ce45"/>
          <table:table-cell office:value-type="float" office:value="399.62" table:style-name="ce45">
            <text:p>399,620</text:p>
          </table:table-cell>
          <table:table-cell table:style-name="ce63"/>
          <table:table-cell office:value-type="float" office:value="1.02" table:style-name="ce45">
            <text:p>1,020</text:p>
          </table:table-cell>
          <table:table-cell table:number-columns-repeated="3" table:style-name="ce45"/>
          <table:table-cell office:value-type="float" office:value="0.4" table:style-name="ce45">
            <text:p>0,400</text:p>
          </table:table-cell>
          <table:table-cell table:number-columns-repeated="2" table:style-name="ce45"/>
          <table:table-cell office:value-type="float" office:value="2.57" table:style-name="ce45">
            <text:p>2,570</text:p>
          </table:table-cell>
          <table:table-cell table:style-name="ce45"/>
          <table:table-cell table:number-columns-repeated="2" table:style-name="ce108"/>
          <table:table-cell office:value-type="float" office:value="0.75" table:style-name="ce58">
            <text:p>0,750</text:p>
          </table:table-cell>
          <table:table-cell table:style-name="ce58"/>
          <table:table-cell table:number-columns-repeated="11" table:style-name="ce108"/>
          <table:table-cell table:style-name="ce58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97"/>
          <table:table-cell office:value-type="float" office:value="4074.63" table:formula="msoxl:=SUM(G324:BR324)" table:style-name="ce61">
            <text:p>4.074,630</text:p>
          </table:table-cell>
          <table:table-cell office:value-type="float" office:value="3998.72" table:style-name="ce44">
            <text:p>3.998,72</text:p>
          </table:table-cell>
          <table:table-cell table:number-columns-repeated="2" table:style-name="ce44"/>
          <table:table-cell table:style-name="ce98"/>
          <table:table-cell office:value-type="float" office:value="3998.72" table:formula="msoxl:=BT324+BU324+BV324+BW324" table:style-name="ce114">
            <text:p>3.998,72</text:p>
          </table:table-cell>
          <table:table-cell office:value-type="float" office:value="50.47012702285916" table:formula="msoxl:=BS324/(BS324+BX324)*100" table:style-name="ce158">
            <text:p>50,47</text:p>
          </table:table-cell>
          <table:table-cell table:style-name="ce90"/>
          <table:table-cell table:style-name="ce130"/>
          <table:table-cell table:number-columns-repeated="942" table:style-name="ce2"/>
          <table:table-cell table:number-columns-repeated="15363"/>
        </table:table-row>
        <table:table-row table:style-name="ro14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PAZZANO</text:p>
          </table:table-cell>
          <table:table-cell office:value-type="float" office:value="80058" table:style-name="ce102">
            <text:p>80058</text:p>
          </table:table-cell>
          <table:table-cell office:value-type="float" office:value="525" table:style-name="ce79">
            <text:p>525</text:p>
          </table:table-cell>
          <table:table-cell table:style-name="ce181"/>
          <table:table-cell table:number-columns-repeated="5" table:style-name="ce62"/>
          <table:table-cell office:value-type="float" office:value="1.18" table:style-name="ce62">
            <text:p>1,180</text:p>
          </table:table-cell>
          <table:table-cell table:style-name="ce62"/>
          <table:table-cell office:value-type="float" office:value="2.16" table:style-name="ce62">
            <text:p>2,160</text:p>
          </table:table-cell>
          <table:table-cell table:number-columns-repeated="3" table:style-name="ce62"/>
          <table:table-cell office:value-type="float" office:value="2.25" table:style-name="ce62">
            <text:p>2,250</text:p>
          </table:table-cell>
          <table:table-cell table:number-columns-repeated="10" table:style-name="ce62"/>
          <table:table-cell office:value-type="float" office:value="4.7699999999999996" table:style-name="ce58">
            <text:p>4,770</text:p>
          </table:table-cell>
          <table:table-cell table:number-columns-repeated="3" table:style-name="ce62"/>
          <table:table-cell office:value-type="float" office:value="0.75" table:style-name="ce62">
            <text:p>0,750</text:p>
          </table:table-cell>
          <table:table-cell table:number-columns-repeated="8" table:style-name="ce62"/>
          <table:table-cell office:value-type="float" office:value="0.57999999999999996" table:style-name="ce62">
            <text:p>0,580</text:p>
          </table:table-cell>
          <table:table-cell table:style-name="ce62"/>
          <table:table-cell table:number-columns-repeated="15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1.69" table:formula="msoxl:=SUM(G325:BR325)" table:style-name="ce61">
            <text:p>11,690</text:p>
          </table:table-cell>
          <table:table-cell office:value-type="float" office:value="191.22" table:style-name="ce44">
            <text:p>191,22</text:p>
          </table:table-cell>
          <table:table-cell table:number-columns-repeated="2" table:style-name="ce44"/>
          <table:table-cell table:style-name="ce98"/>
          <table:table-cell office:value-type="float" office:value="191.22" table:formula="msoxl:=BT325+BU325+BV325+BW325" table:style-name="ce114">
            <text:p>191,22</text:p>
          </table:table-cell>
          <table:table-cell office:value-type="float" office:value="5.7611749051303534" table:formula="msoxl:=BS325/(BS325+BX325)*100" table:style-name="ce158">
            <text:p>5,76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70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PLACANICA</text:p>
          </table:table-cell>
          <table:table-cell office:value-type="float" office:value="80059" table:style-name="ce102">
            <text:p>80059</text:p>
          </table:table-cell>
          <table:table-cell office:value-type="float" office:value="1141" table:style-name="ce79">
            <text:p>1.141</text:p>
          </table:table-cell>
          <table:table-cell table:style-name="ce181"/>
          <table:table-cell table:style-name="ce160"/>
          <table:table-cell table:number-columns-repeated="4" table:style-name="ce196"/>
          <table:table-cell office:value-type="float" office:value="2.76" table:style-name="ce45">
            <text:p>2,760</text:p>
          </table:table-cell>
          <table:table-cell table:style-name="ce62"/>
          <table:table-cell office:value-type="float" office:value="1.52" table:style-name="ce62">
            <text:p>1,520</text:p>
          </table:table-cell>
          <table:table-cell table:number-columns-repeated="3" table:style-name="ce88"/>
          <table:table-cell office:value-type="float" office:value="0.9" table:style-name="ce62">
            <text:p>0,900</text:p>
          </table:table-cell>
          <table:table-cell table:number-columns-repeated="10" table:style-name="ce88"/>
          <table:table-cell office:value-type="float" office:value="11.26" table:style-name="ce58">
            <text:p>11,260</text:p>
          </table:table-cell>
          <table:table-cell table:number-columns-repeated="3" table:style-name="ce88"/>
          <table:table-cell office:value-type="float" office:value="0.74" table:style-name="ce62">
            <text:p>0,740</text:p>
          </table:table-cell>
          <table:table-cell table:number-columns-repeated="10" table:style-name="ce88"/>
          <table:table-cell table:number-columns-repeated="15" table:style-name="ce44"/>
          <table:table-cell table:style-name="ce58"/>
          <table:table-cell table:number-columns-repeated="7" table:style-name="ce44"/>
          <table:table-cell table:style-name="ce58"/>
          <table:table-cell table:number-columns-repeated="2" table:style-name="ce44"/>
          <table:table-cell table:style-name="ce197"/>
          <table:table-cell office:value-type="float" office:value="17.179999999999996" table:formula="msoxl:=SUM(G326:BR326)" table:style-name="ce61">
            <text:p>17,180</text:p>
          </table:table-cell>
          <table:table-cell office:value-type="float" office:value="274.62" table:style-name="ce44">
            <text:p>274,62</text:p>
          </table:table-cell>
          <table:table-cell table:number-columns-repeated="2" table:style-name="ce44"/>
          <table:table-cell table:style-name="ce98"/>
          <table:table-cell office:value-type="float" office:value="274.62" table:formula="msoxl:=BT326+BU326+BV326+BW326" table:style-name="ce114">
            <text:p>274,62</text:p>
          </table:table-cell>
          <table:table-cell office:value-type="float" office:value="5.8875942426319385" table:formula="msoxl:=BS326/(BS326+BX326)*100" table:style-name="ce158">
            <text:p>5,89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0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PLATI'</text:p>
          </table:table-cell>
          <table:table-cell office:value-type="float" office:value="80060" table:style-name="ce102">
            <text:p>80060</text:p>
          </table:table-cell>
          <table:table-cell office:value-type="float" office:value="3798" table:style-name="ce79">
            <text:p>3.798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327:BR327)" table:style-name="ce61">
            <text:p>0,000</text:p>
          </table:table-cell>
          <table:table-cell office:value-type="float" office:value="930.62" table:style-name="ce44">
            <text:p>930,62</text:p>
          </table:table-cell>
          <table:table-cell table:number-columns-repeated="2" table:style-name="ce44"/>
          <table:table-cell table:style-name="ce98"/>
          <table:table-cell office:value-type="float" office:value="930.62" table:formula="msoxl:=BT327+BU327+BV327+BW327" table:style-name="ce114">
            <text:p>930,62</text:p>
          </table:table-cell>
          <table:table-cell office:value-type="float" office:value="0" table:formula="msoxl:=BS327/(BS327+BX327)*100" table:style-name="ce158">
            <text:p>0,00</text:p>
          </table:table-cell>
          <table:table-cell table:style-name="ce85"/>
          <table:table-cell table:style-name="ce127"/>
          <table:table-cell table:style-name="ce15"/>
          <table:table-cell table:number-columns-repeated="16304"/>
        </table:table-row>
        <table:table-row table:style-name="ro7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POLISTENA<text:s/></text:p>
          </table:table-cell>
          <table:table-cell office:value-type="float" office:value="80061" table:style-name="ce102">
            <text:p>80061</text:p>
          </table:table-cell>
          <table:table-cell office:value-type="float" office:value="10361" table:style-name="ce79">
            <text:p>10.361</text:p>
          </table:table-cell>
          <table:table-cell table:style-name="ce79"/>
          <table:table-cell table:number-columns-repeated="2" table:style-name="ce64"/>
          <table:table-cell office:value-type="float" office:value="380.38" table:style-name="ce45">
            <text:p>380,380</text:p>
          </table:table-cell>
          <table:table-cell table:number-columns-repeated="2" table:style-name="ce45"/>
          <table:table-cell office:value-type="float" office:value="398.52" table:style-name="ce45">
            <text:p>398,520</text:p>
          </table:table-cell>
          <table:table-cell office:value-type="float" office:value="30" table:style-name="ce45">
            <text:p>30,000</text:p>
          </table:table-cell>
          <table:table-cell office:value-type="float" office:value="169.27" table:style-name="ce58">
            <text:p>169,270</text:p>
          </table:table-cell>
          <table:table-cell table:style-name="ce68"/>
          <table:table-cell table:number-columns-repeated="2" table:style-name="ce45"/>
          <table:table-cell office:value-type="float" office:value="22.1" table:style-name="ce68">
            <text:p>22,100</text:p>
          </table:table-cell>
          <table:table-cell table:style-name="ce45"/>
          <table:table-cell office:value-type="float" office:value="27.89" table:style-name="ce45">
            <text:p>27,890</text:p>
          </table:table-cell>
          <table:table-cell table:style-name="ce45"/>
          <table:table-cell office:value-type="float" office:value="2.57" table:style-name="ce45">
            <text:p>2,570</text:p>
          </table:table-cell>
          <table:table-cell table:style-name="ce60"/>
          <table:table-cell table:number-columns-repeated="4" table:style-name="ce45"/>
          <table:table-cell office:value-type="float" office:value="49" table:style-name="ce45">
            <text:p>49,000</text:p>
          </table:table-cell>
          <table:table-cell office:value-type="float" office:value="84.01" table:style-name="ce58">
            <text:p>84,010</text:p>
          </table:table-cell>
          <table:table-cell table:number-columns-repeated="3" table:style-name="ce45"/>
          <table:table-cell office:value-type="float" office:value="185.29" table:style-name="ce58">
            <text:p>185,29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45"/>
          <table:table-cell table:number-columns-repeated="11" table:style-name="ce108"/>
          <table:table-cell table:style-name="ce58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349.03" table:formula="msoxl:=SUM(G328:BR328)" table:style-name="ce61">
            <text:p>1.349,030</text:p>
          </table:table-cell>
          <table:table-cell office:value-type="float" office:value="2344.36" table:style-name="ce44">
            <text:p>2.344,36</text:p>
          </table:table-cell>
          <table:table-cell table:number-columns-repeated="2" table:style-name="ce44"/>
          <table:table-cell table:style-name="ce98"/>
          <table:table-cell office:value-type="float" office:value="2344.36" table:formula="msoxl:=BT328+BU328+BV328+BW328" table:style-name="ce114">
            <text:p>2.344,36</text:p>
          </table:table-cell>
          <table:table-cell office:value-type="float" office:value="36.525522622847838" table:formula="msoxl:=BS328/(BS328+BX328)*100" table:style-name="ce158">
            <text:p>36,53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9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PORTIGLIOLA</text:p>
          </table:table-cell>
          <table:table-cell office:value-type="float" office:value="80062" table:style-name="ce102">
            <text:p>80062</text:p>
          </table:table-cell>
          <table:table-cell office:value-type="float" office:value="1158" table:style-name="ce79">
            <text:p>1.158</text:p>
          </table:table-cell>
          <table:table-cell table:style-name="ce79"/>
          <table:table-cell table:number-columns-repeated="2" table:style-name="ce45"/>
          <table:table-cell office:value-type="float" office:value="22.3" table:style-name="ce45">
            <text:p>22,300</text:p>
          </table:table-cell>
          <table:table-cell table:number-columns-repeated="2" table:style-name="ce45"/>
          <table:table-cell office:value-type="float" office:value="8.23" table:style-name="ce45">
            <text:p>8,230</text:p>
          </table:table-cell>
          <table:table-cell office:value-type="float" office:value="2.2000000000000002" table:style-name="ce45">
            <text:p>2,200</text:p>
          </table:table-cell>
          <table:table-cell office:value-type="float" office:value="25.14" table:style-name="ce45">
            <text:p>25,140</text:p>
          </table:table-cell>
          <table:table-cell table:number-columns-repeated="9" table:style-name="ce45"/>
          <table:table-cell office:value-type="float" office:value="1.77" table:style-name="ce45">
            <text:p>1,770</text:p>
          </table:table-cell>
          <table:table-cell table:number-columns-repeated="4" table:style-name="ce45"/>
          <table:table-cell office:value-type="float" office:value="27.1" table:style-name="ce58">
            <text:p>27,100</text:p>
          </table:table-cell>
          <table:table-cell table:number-columns-repeated="3" table:style-name="ce45"/>
          <table:table-cell office:value-type="float" office:value="18.329999999999998" table:style-name="ce45">
            <text:p>18,330</text:p>
          </table:table-cell>
          <table:table-cell table:number-columns-repeated="8" table:style-name="ce45"/>
          <table:table-cell office:value-type="float" office:value="1" table:style-name="ce45">
            <text:p>1,000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06.07000000000001" table:formula="msoxl:=SUM(G329:BR329)" table:style-name="ce61">
            <text:p>106,070</text:p>
          </table:table-cell>
          <table:table-cell office:value-type="float" office:value="130.82" table:style-name="ce44">
            <text:p>130,82</text:p>
          </table:table-cell>
          <table:table-cell table:number-columns-repeated="2" table:style-name="ce44"/>
          <table:table-cell table:style-name="ce98"/>
          <table:table-cell office:value-type="float" office:value="130.82" table:formula="msoxl:=BT329+BU329+BV329+BW329" table:style-name="ce114">
            <text:p>130,82</text:p>
          </table:table-cell>
          <table:table-cell office:value-type="float" office:value="44.776056397484069" table:formula="msoxl:=BS329/(BS329+BX329)*100" table:style-name="ce158">
            <text:p>44,78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51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REGGIO CALABRIA</text:p>
          </table:table-cell>
          <table:table-cell office:value-type="float" office:value="80063" table:style-name="ce102">
            <text:p>80063</text:p>
          </table:table-cell>
          <table:table-cell office:value-type="float" office:value="180369" table:style-name="ce79">
            <text:p>180.369</text:p>
          </table:table-cell>
          <table:table-cell office:value-type="float" office:value="1530" table:style-name="ce79">
            <text:p>1.530</text:p>
          </table:table-cell>
          <table:table-cell office:value-type="float" office:value="75" table:style-name="ce45">
            <text:p>75,000</text:p>
          </table:table-cell>
          <table:table-cell table:style-name="ce44"/>
          <table:table-cell office:value-type="float" office:value="12627.1" table:style-name="ce45">
            <text:p>12.627,100</text:p>
          </table:table-cell>
          <table:table-cell table:style-name="ce45"/>
          <table:table-cell office:value-type="float" office:value="304.10000000000002" table:style-name="ce45">
            <text:p>304,100</text:p>
          </table:table-cell>
          <table:table-cell office:value-type="float" office:value="5246.67" table:style-name="ce45">
            <text:p>5.246,670</text:p>
          </table:table-cell>
          <table:table-cell office:value-type="float" office:value="525.41" table:style-name="ce45">
            <text:p>525,410</text:p>
          </table:table-cell>
          <table:table-cell office:value-type="float" office:value="3375.96" table:style-name="ce45">
            <text:p>3.375,960</text:p>
          </table:table-cell>
          <table:table-cell office:value-type="float" office:value="3.87" table:style-name="ce45">
            <text:p>3,870</text:p>
          </table:table-cell>
          <table:table-cell table:number-columns-repeated="2" table:style-name="ce45"/>
          <table:table-cell office:value-type="float" office:value="209.96" table:style-name="ce45">
            <text:p>209,960</text:p>
          </table:table-cell>
          <table:table-cell table:style-name="ce45"/>
          <table:table-cell office:value-type="float" office:value="237.84" table:style-name="ce45">
            <text:p>237,840</text:p>
          </table:table-cell>
          <table:table-cell office:value-type="float" office:value="217.13" table:style-name="ce45">
            <text:p>217,130</text:p>
          </table:table-cell>
          <table:table-cell office:value-type="float" office:value="127.35" table:style-name="ce45">
            <text:p>127,350</text:p>
          </table:table-cell>
          <table:table-cell office:value-type="float" office:value="2.9649999999999999" table:style-name="ce45">
            <text:p>2,965</text:p>
          </table:table-cell>
          <table:table-cell office:value-type="float" office:value="228.55" table:style-name="ce45">
            <text:p>228,550</text:p>
          </table:table-cell>
          <table:table-cell office:value-type="float" office:value="124.13" table:style-name="ce45">
            <text:p>124,130</text:p>
          </table:table-cell>
          <table:table-cell office:value-type="float" office:value="51.98" table:style-name="ce45">
            <text:p>51,980</text:p>
          </table:table-cell>
          <table:table-cell table:style-name="ce45"/>
          <table:table-cell office:value-type="float" office:value="883.53" table:style-name="ce45">
            <text:p>883,530</text:p>
          </table:table-cell>
          <table:table-cell office:value-type="float" office:value="647.69000000000005" table:style-name="ce58">
            <text:p>647,690</text:p>
          </table:table-cell>
          <table:table-cell table:number-columns-repeated="3" table:style-name="ce45"/>
          <table:table-cell office:value-type="float" office:value="4182.5600000000004" table:style-name="ce45">
            <text:p>4.182,560</text:p>
          </table:table-cell>
          <table:table-cell table:style-name="ce45"/>
          <table:table-cell office:value-type="float" office:value="9.09" table:style-name="ce45">
            <text:p>9,090</text:p>
          </table:table-cell>
          <table:table-cell table:number-columns-repeated="2" table:style-name="ce45"/>
          <table:table-cell office:value-type="float" office:value="0.34" table:style-name="ce45">
            <text:p>0,340</text:p>
          </table:table-cell>
          <table:table-cell table:style-name="ce45"/>
          <table:table-cell office:value-type="float" office:value="13.47" table:style-name="ce45">
            <text:p>13,470</text:p>
          </table:table-cell>
          <table:table-cell table:style-name="ce45"/>
          <table:table-cell office:value-type="float" office:value="23.51" table:style-name="ce45">
            <text:p>23,510</text:p>
          </table:table-cell>
          <table:table-cell table:number-columns-repeated="3" table:style-name="ce45"/>
          <table:table-cell office:value-type="float" office:value="6.18" table:style-name="ce45">
            <text:p>6,180</text:p>
          </table:table-cell>
          <table:table-cell office:value-type="float" office:value="2.5760000000000001" table:style-name="ce45">
            <text:p>2,576</text:p>
          </table:table-cell>
          <table:table-cell table:number-columns-repeated="18" table:style-name="ce45"/>
          <table:table-cell table:style-name="ce60"/>
          <table:table-cell office:value-type="float" office:value="2327.94" table:style-name="ce45">
            <text:p>2.327,940</text:p>
          </table:table-cell>
          <table:table-cell table:style-name="ce62"/>
          <table:table-cell table:style-name="ce45"/>
          <table:table-cell table:style-name="ce60"/>
          <table:table-cell office:value-type="float" office:value="31454.900999999998" table:formula="msoxl:=SUM(G330:BR330)" table:style-name="ce61">
            <text:p>31.454,901</text:p>
          </table:table-cell>
          <table:table-cell office:value-type="float" office:value="40417.65" table:style-name="ce45">
            <text:p>40.417,650</text:p>
          </table:table-cell>
          <table:table-cell table:number-columns-repeated="2" table:style-name="ce45"/>
          <table:table-cell table:style-name="ce60"/>
          <table:table-cell office:value-type="float" office:value="40417.65" table:formula="msoxl:=BT330+BU330+BV330+BW330" table:style-name="ce114">
            <text:p>40.417,65</text:p>
          </table:table-cell>
          <table:table-cell office:value-type="float" office:value="43.764831722753236" table:formula="msoxl:=BS330/(BS330+BX330)*100" table:style-name="ce158">
            <text:p>43,76</text:p>
          </table:table-cell>
          <table:table-cell table:style-name="ce52"/>
          <table:table-cell table:style-name="ce129"/>
          <table:table-cell table:number-columns-repeated="942" table:style-name="ce2"/>
          <table:table-cell table:number-columns-repeated="15363"/>
        </table:table-row>
        <table:table-row table:style-name="ro5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RIACE</text:p>
          </table:table-cell>
          <table:table-cell office:value-type="float" office:value="80064" table:style-name="ce102">
            <text:p>80064</text:p>
          </table:table-cell>
          <table:table-cell office:value-type="float" office:value="2321" table:style-name="ce79">
            <text:p>2.321</text:p>
          </table:table-cell>
          <table:table-cell table:style-name="ce79"/>
          <table:table-cell table:number-columns-repeated="5" table:style-name="ce45"/>
          <table:table-cell office:value-type="float" office:value="25.46" table:style-name="ce45">
            <text:p>25,460</text:p>
          </table:table-cell>
          <table:table-cell office:value-type="float" office:value="18.329999999999998" table:style-name="ce45">
            <text:p>18,330</text:p>
          </table:table-cell>
          <table:table-cell office:value-type="float" office:value="46.74" table:style-name="ce45">
            <text:p>46,740</text:p>
          </table:table-cell>
          <table:table-cell office:value-type="float" office:value="2.78" table:style-name="ce45">
            <text:p>2,780</text:p>
          </table:table-cell>
          <table:table-cell table:number-columns-repeated="2" table:style-name="ce45"/>
          <table:table-cell office:value-type="float" office:value="2.2000000000000002" table:style-name="ce45">
            <text:p>2,200</text:p>
          </table:table-cell>
          <table:table-cell table:number-columns-repeated="10" table:style-name="ce45"/>
          <table:table-cell office:value-type="float" office:value="76.02" table:style-name="ce58">
            <text:p>76,020</text:p>
          </table:table-cell>
          <table:table-cell table:number-columns-repeated="3" table:style-name="ce45"/>
          <table:table-cell office:value-type="float" office:value="23.12" table:style-name="ce45">
            <text:p>23,120</text:p>
          </table:table-cell>
          <table:table-cell table:number-columns-repeated="25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94.65" table:formula="msoxl:=SUM(G331:BR331)" table:style-name="ce61">
            <text:p>194,650</text:p>
          </table:table-cell>
          <table:table-cell office:value-type="float" office:value="573.52" table:style-name="ce44">
            <text:p>573,52</text:p>
          </table:table-cell>
          <table:table-cell table:number-columns-repeated="2" table:style-name="ce44"/>
          <table:table-cell table:style-name="ce98"/>
          <table:table-cell office:value-type="float" office:value="573.52" table:formula="msoxl:=BT331+BU331+BV331+BW331" table:style-name="ce114">
            <text:p>573,52</text:p>
          </table:table-cell>
          <table:table-cell office:value-type="float" office:value="25.339443092023906" table:formula="msoxl:=BS331/(BS331+BX331)*100" table:style-name="ce158">
            <text:p>25,34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8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RIZZICONI</text:p>
          </table:table-cell>
          <table:table-cell office:value-type="float" office:value="80065" table:style-name="ce102">
            <text:p>80065</text:p>
          </table:table-cell>
          <table:table-cell office:value-type="float" office:value="7775" table:style-name="ce79">
            <text:p>7.775</text:p>
          </table:table-cell>
          <table:table-cell table:style-name="ce79"/>
          <table:table-cell table:number-columns-repeated="2" table:style-name="ce64"/>
          <table:table-cell office:value-type="float" office:value="381.28" table:style-name="ce45">
            <text:p>381,280</text:p>
          </table:table-cell>
          <table:table-cell table:style-name="ce45"/>
          <table:table-cell office:value-type="float" office:value="117.8" table:style-name="ce45">
            <text:p>117,800</text:p>
          </table:table-cell>
          <table:table-cell office:value-type="float" office:value="179.68" table:style-name="ce45">
            <text:p>179,680</text:p>
          </table:table-cell>
          <table:table-cell office:value-type="float" office:value="98.37" table:style-name="ce45">
            <text:p>98,370</text:p>
          </table:table-cell>
          <table:table-cell office:value-type="float" office:value="94.34" table:style-name="ce58">
            <text:p>94,340</text:p>
          </table:table-cell>
          <table:table-cell office:value-type="float" office:value="111.39" table:style-name="ce68">
            <text:p>111,390</text:p>
          </table:table-cell>
          <table:table-cell table:number-columns-repeated="2" table:style-name="ce45"/>
          <table:table-cell table:style-name="ce68"/>
          <table:table-cell table:number-columns-repeated="7" table:style-name="ce45"/>
          <table:table-cell office:value-type="float" office:value="12.9" table:style-name="ce45">
            <text:p>12,900</text:p>
          </table:table-cell>
          <table:table-cell table:number-columns-repeated="2" table:style-name="ce45"/>
          <table:table-cell office:value-type="float" office:value="103.21" table:style-name="ce58">
            <text:p>103,210</text:p>
          </table:table-cell>
          <table:table-cell table:number-columns-repeated="3" table:style-name="ce45"/>
          <table:table-cell office:value-type="float" office:value="4.1500000000000004" table:style-name="ce45">
            <text:p>4,150</text:p>
          </table:table-cell>
          <table:table-cell table:style-name="ce63"/>
          <table:table-cell table:number-columns-repeated="9" table:style-name="ce45"/>
          <table:table-cell table:number-columns-repeated="3" table:style-name="ce108"/>
          <table:table-cell table:style-name="ce163"/>
          <table:table-cell table:number-columns-repeated="11" table:style-name="ce108"/>
          <table:table-cell table:style-name="ce58"/>
          <table:table-cell table:number-columns-repeated="7" table:style-name="ce108"/>
          <table:table-cell table:style-name="ce58"/>
          <table:table-cell table:number-columns-repeated="2" table:style-name="ce108"/>
          <table:table-cell table:style-name="ce161"/>
          <table:table-cell office:value-type="float" office:value="1103.1200000000001" table:formula="msoxl:=SUM(G332:BR332)" table:style-name="ce61">
            <text:p>1.103,120</text:p>
          </table:table-cell>
          <table:table-cell office:value-type="float" office:value="1796.68" table:style-name="ce44">
            <text:p>1.796,68</text:p>
          </table:table-cell>
          <table:table-cell table:number-columns-repeated="2" table:style-name="ce44"/>
          <table:table-cell table:style-name="ce98"/>
          <table:table-cell office:value-type="float" office:value="1796.68" table:formula="msoxl:=BT332+BU332+BV332+BW332" table:style-name="ce114">
            <text:p>1.796,68</text:p>
          </table:table-cell>
          <table:table-cell office:value-type="float" office:value="38.041244223739568" table:formula="msoxl:=BS332/(BS332+BX332)*100" table:style-name="ce158">
            <text:p>38,04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42">
          <table:table-cell office:value-type="string" table:style-name="ce99">
            <text:p>CALABRIA</text:p>
          </table:table-cell>
          <table:table-cell office:value-type="string" table:style-name="ce48">
            <text:p>RC</text:p>
          </table:table-cell>
          <table:table-cell office:value-type="string" table:style-name="ce111">
            <text:p>ROCCAFORTE DEL GRECO</text:p>
          </table:table-cell>
          <table:table-cell office:value-type="float" office:value="80066" table:style-name="ce102">
            <text:p>80066</text:p>
          </table:table-cell>
          <table:table-cell office:value-type="float" office:value="425" table:style-name="ce79">
            <text:p>425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333:BR333)" table:style-name="ce61">
            <text:p>0,000</text:p>
          </table:table-cell>
          <table:table-cell office:value-type="float" office:value="109.34" table:style-name="ce44">
            <text:p>109,34</text:p>
          </table:table-cell>
          <table:table-cell table:number-columns-repeated="2" table:style-name="ce44"/>
          <table:table-cell table:style-name="ce98"/>
          <table:table-cell office:value-type="float" office:value="109.34" table:formula="msoxl:=BT333+BU333+BV333+BW333" table:style-name="ce114">
            <text:p>109,34</text:p>
          </table:table-cell>
          <table:table-cell office:value-type="float" office:value="0" table:formula="msoxl:=BS333/(BS333+BX333)*100" table:style-name="ce158">
            <text:p>0,00</text:p>
          </table:table-cell>
          <table:table-cell table:style-name="ce86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5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ROCCELLA IONICA</text:p>
          </table:table-cell>
          <table:table-cell office:value-type="float" office:value="80067" table:style-name="ce102">
            <text:p>80067</text:p>
          </table:table-cell>
          <table:table-cell office:value-type="float" office:value="6416" table:style-name="ce79">
            <text:p>6.416</text:p>
          </table:table-cell>
          <table:table-cell table:style-name="ce79"/>
          <table:table-cell table:number-columns-repeated="2" table:style-name="ce64"/>
          <table:table-cell office:value-type="float" office:value="630.44000000000005" table:style-name="ce45">
            <text:p>630,440</text:p>
          </table:table-cell>
          <table:table-cell table:style-name="ce45"/>
          <table:table-cell office:value-type="float" office:value="101.8" table:style-name="ce45">
            <text:p>101,800</text:p>
          </table:table-cell>
          <table:table-cell office:value-type="float" office:value="254.62" table:style-name="ce45">
            <text:p>254,620</text:p>
          </table:table-cell>
          <table:table-cell table:style-name="ce45"/>
          <table:table-cell office:value-type="float" office:value="330.71" table:style-name="ce45">
            <text:p>330,710</text:p>
          </table:table-cell>
          <table:table-cell table:number-columns-repeated="3" table:style-name="ce45"/>
          <table:table-cell office:value-type="float" office:value="18.95" table:style-name="ce45">
            <text:p>18,950</text:p>
          </table:table-cell>
          <table:table-cell table:style-name="ce45"/>
          <table:table-cell office:value-type="float" office:value="1.84" table:style-name="ce45">
            <text:p>1,840</text:p>
          </table:table-cell>
          <table:table-cell office:value-type="float" office:value="17.010000000000002" table:style-name="ce45">
            <text:p>17,010</text:p>
          </table:table-cell>
          <table:table-cell office:value-type="float" office:value="18.059999999999999" table:style-name="ce45">
            <text:p>18,060</text:p>
          </table:table-cell>
          <table:table-cell office:value-type="float" office:value="0.27" table:style-name="ce45">
            <text:p>0,270</text:p>
          </table:table-cell>
          <table:table-cell table:number-columns-repeated="4" table:style-name="ce45"/>
          <table:table-cell office:value-type="float" office:value="5.65" table:style-name="ce45">
            <text:p>5,650</text:p>
          </table:table-cell>
          <table:table-cell office:value-type="float" office:value="138.6" table:style-name="ce58">
            <text:p>138,600</text:p>
          </table:table-cell>
          <table:table-cell table:number-columns-repeated="3" table:style-name="ce45"/>
          <table:table-cell office:value-type="float" office:value="239.5" table:style-name="ce45">
            <text:p>239,500</text:p>
          </table:table-cell>
          <table:table-cell table:number-columns-repeated="8" table:style-name="ce45"/>
          <table:table-cell office:value-type="float" office:value="5.26" table:style-name="ce45">
            <text:p>5,260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office:value-type="float" office:value="3.63" table:style-name="ce58">
            <text:p>3,630</text:p>
          </table:table-cell>
          <table:table-cell table:number-columns-repeated="2" table:style-name="ce45"/>
          <table:table-cell table:style-name="ce60"/>
          <table:table-cell office:value-type="float" office:value="1766.34" table:formula="msoxl:=SUM(G334:BR334)" table:style-name="ce61">
            <text:p>1.766,340</text:p>
          </table:table-cell>
          <table:table-cell office:value-type="float" office:value="1122.3399999999999" table:style-name="ce44">
            <text:p>1.122,34</text:p>
          </table:table-cell>
          <table:table-cell table:number-columns-repeated="2" table:style-name="ce44"/>
          <table:table-cell table:style-name="ce98"/>
          <table:table-cell office:value-type="float" office:value="1122.3399999999999" table:formula="msoxl:=BT334+BU334+BV334+BW334" table:style-name="ce114">
            <text:p>1.122,34</text:p>
          </table:table-cell>
          <table:table-cell office:value-type="float" office:value="61.146959857097357" table:formula="msoxl:=BS334/(BS334+BX334)*100" table:style-name="ce158">
            <text:p>61,15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0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ROGHUDI</text:p>
          </table:table-cell>
          <table:table-cell office:value-type="float" office:value="80068" table:style-name="ce102">
            <text:p>80068</text:p>
          </table:table-cell>
          <table:table-cell office:value-type="float" office:value="1000" table:style-name="ce79">
            <text:p>1.000</text:p>
          </table:table-cell>
          <table:table-cell table:style-name="ce79"/>
          <table:table-cell table:number-columns-repeated="2" table:style-name="ce45"/>
          <table:table-cell office:value-type="float" office:value="16.7" table:style-name="ce45">
            <text:p>16,700</text:p>
          </table:table-cell>
          <table:table-cell table:number-columns-repeated="2" table:style-name="ce45"/>
          <table:table-cell office:value-type="float" office:value="13.91" table:style-name="ce45">
            <text:p>13,910</text:p>
          </table:table-cell>
          <table:table-cell office:value-type="float" office:value="0.76" table:style-name="ce45">
            <text:p>0,760</text:p>
          </table:table-cell>
          <table:table-cell office:value-type="float" office:value="13.2" table:style-name="ce45">
            <text:p>13,200</text:p>
          </table:table-cell>
          <table:table-cell table:number-columns-repeated="3" table:style-name="ce45"/>
          <table:table-cell office:value-type="float" office:value="0.62" table:style-name="ce45">
            <text:p>0,620</text:p>
          </table:table-cell>
          <table:table-cell table:number-columns-repeated="10" table:style-name="ce45"/>
          <table:table-cell office:value-type="float" office:value="8.9499999999999993" table:style-name="ce58">
            <text:p>8,950</text:p>
          </table:table-cell>
          <table:table-cell table:number-columns-repeated="3" table:style-name="ce45"/>
          <table:table-cell office:value-type="float" office:value="15.03" table:style-name="ce45">
            <text:p>15,030</text:p>
          </table:table-cell>
          <table:table-cell table:number-columns-repeated="8" table:style-name="ce45"/>
          <table:table-cell office:value-type="float" office:value="8.5000000000000006E-2" table:style-name="ce45">
            <text:p>0,085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69.254999999999995" table:formula="msoxl:=SUM(G335:BR335)" table:style-name="ce61">
            <text:p>69,255</text:p>
          </table:table-cell>
          <table:table-cell office:value-type="float" office:value="132.24" table:style-name="ce44">
            <text:p>132,24</text:p>
          </table:table-cell>
          <table:table-cell table:number-columns-repeated="2" table:style-name="ce44"/>
          <table:table-cell table:style-name="ce98"/>
          <table:table-cell office:value-type="float" office:value="132.24" table:formula="msoxl:=BT335+BU335+BV335+BW335" table:style-name="ce114">
            <text:p>132,24</text:p>
          </table:table-cell>
          <table:table-cell office:value-type="float" office:value="34.370579915134371" table:formula="msoxl:=BS335/(BS335+BX335)*100" table:style-name="ce158">
            <text:p>34,37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0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ROSARNO</text:p>
          </table:table-cell>
          <table:table-cell office:value-type="float" office:value="80069" table:style-name="ce102">
            <text:p>80069</text:p>
          </table:table-cell>
          <table:table-cell office:value-type="float" office:value="14796" table:style-name="ce79">
            <text:p>14.796</text:p>
          </table:table-cell>
          <table:table-cell table:style-name="ce79"/>
          <table:table-cell table:style-name="ce160"/>
          <table:table-cell table:style-name="ce196"/>
          <table:table-cell table:number-columns-repeated="20" table:style-name="ce45"/>
          <table:table-cell office:value-type="float" office:value="67.64" table:style-name="ce58">
            <text:p>67,640</text:p>
          </table:table-cell>
          <table:table-cell table:number-columns-repeated="29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67.64" table:formula="msoxl:=SUM(G336:BR336)" table:style-name="ce61">
            <text:p>67,640</text:p>
          </table:table-cell>
          <table:table-cell office:value-type="float" office:value="6474.88" table:style-name="ce44">
            <text:p>6.474,88</text:p>
          </table:table-cell>
          <table:table-cell table:number-columns-repeated="2" table:style-name="ce44"/>
          <table:table-cell table:style-name="ce98"/>
          <table:table-cell office:value-type="float" office:value="6474.88" table:formula="msoxl:=BT336+BU336+BV336+BW336" table:style-name="ce114">
            <text:p>6.474,88</text:p>
          </table:table-cell>
          <table:table-cell office:value-type="float" office:value="1.033852399381278" table:formula="msoxl:=BS336/(BS336+BX336)*100" table:style-name="ce158">
            <text:p>1,03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7">
          <table:table-cell office:value-type="string" table:style-name="ce142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SANTO STEFANO IN ASPROMONTE</text:p>
          </table:table-cell>
          <table:table-cell office:value-type="float" office:value="80083" table:style-name="ce102">
            <text:p>80083</text:p>
          </table:table-cell>
          <table:table-cell office:value-type="float" office:value="1267" table:style-name="ce79">
            <text:p>1.267</text:p>
          </table:table-cell>
          <table:table-cell table:style-name="ce79"/>
          <table:table-cell table:style-name="ce160"/>
          <table:table-cell table:number-columns-repeated="3" table:style-name="ce196"/>
          <table:table-cell office:value-type="float" office:value="5.23" table:style-name="ce45">
            <text:p>5,230</text:p>
          </table:table-cell>
          <table:table-cell office:value-type="float" office:value="25.28" table:style-name="ce45">
            <text:p>25,280</text:p>
          </table:table-cell>
          <table:table-cell office:value-type="float" office:value="1.2" table:style-name="ce45">
            <text:p>1,200</text:p>
          </table:table-cell>
          <table:table-cell office:value-type="float" office:value="34.31" table:style-name="ce45">
            <text:p>34,310</text:p>
          </table:table-cell>
          <table:table-cell table:number-columns-repeated="3" table:style-name="ce45"/>
          <table:table-cell office:value-type="float" office:value="0.23" table:style-name="ce45">
            <text:p>0,230</text:p>
          </table:table-cell>
          <table:table-cell table:number-columns-repeated="10" table:style-name="ce45"/>
          <table:table-cell office:value-type="float" office:value="21.4" table:style-name="ce58">
            <text:p>21,400</text:p>
          </table:table-cell>
          <table:table-cell table:number-columns-repeated="3" table:style-name="ce45"/>
          <table:table-cell office:value-type="float" office:value="20.04" table:style-name="ce45">
            <text:p>20,040</text:p>
          </table:table-cell>
          <table:table-cell table:number-columns-repeated="8" table:style-name="ce45"/>
          <table:table-cell office:value-type="float" office:value="0.17499999999999999" table:style-name="ce45">
            <text:p>0,175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107.86499999999999" table:formula="msoxl:=SUM(G337:BR337)" table:style-name="ce61">
            <text:p>107,865</text:p>
          </table:table-cell>
          <table:table-cell office:value-type="float" office:value="302.76" table:style-name="ce44">
            <text:p>302,76</text:p>
          </table:table-cell>
          <table:table-cell table:number-columns-repeated="2" table:style-name="ce44"/>
          <table:table-cell table:style-name="ce98"/>
          <table:table-cell office:value-type="float" office:value="302.76" table:formula="msoxl:=BT337+BU337+BV337+BW337" table:style-name="ce114">
            <text:p>302,76</text:p>
          </table:table-cell>
          <table:table-cell office:value-type="float" office:value="26.268493150684929" table:formula="msoxl:=BS337/(BS337+BX337)*100" table:style-name="ce158">
            <text:p>26,27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39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SANT'ALESSIO IN ASPROMONTE</text:p>
          </table:table-cell>
          <table:table-cell office:value-type="float" office:value="80080" table:style-name="ce102">
            <text:p>80080</text:p>
          </table:table-cell>
          <table:table-cell office:value-type="float" office:value="327" table:style-name="ce79">
            <text:p>327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338:BR338)" table:style-name="ce61">
            <text:p>0,000</text:p>
          </table:table-cell>
          <table:table-cell office:value-type="float" office:value="80.5" table:style-name="ce44">
            <text:p>80,50</text:p>
          </table:table-cell>
          <table:table-cell table:number-columns-repeated="2" table:style-name="ce44"/>
          <table:table-cell table:style-name="ce98"/>
          <table:table-cell office:value-type="float" office:value="80.5" table:formula="msoxl:=BT338+BU338+BV338+BW338" table:style-name="ce114">
            <text:p>80,50</text:p>
          </table:table-cell>
          <table:table-cell office:value-type="float" office:value="0" table:formula="msoxl:=BS338/(BS338+BX338)*100" table:style-name="ce158">
            <text:p>0,00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66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SAN LORENZO</text:p>
          </table:table-cell>
          <table:table-cell office:value-type="float" office:value="80073" table:style-name="ce102">
            <text:p>80073</text:p>
          </table:table-cell>
          <table:table-cell office:value-type="float" office:value="2546" table:style-name="ce79">
            <text:p>2.546</text:p>
          </table:table-cell>
          <table:table-cell table:style-name="ce79"/>
          <table:table-cell table:style-name="ce160"/>
          <table:table-cell table:number-columns-repeated="4" table:style-name="ce196"/>
          <table:table-cell table:style-name="ce155"/>
          <table:table-cell office:value-type="float" office:value="1.72" table:style-name="ce45">
            <text:p>1,720</text:p>
          </table:table-cell>
          <table:table-cell office:value-type="float" office:value="2.42" table:style-name="ce45">
            <text:p>2,420</text:p>
          </table:table-cell>
          <table:table-cell table:number-columns-repeated="3" table:style-name="ce45"/>
          <table:table-cell office:value-type="float" office:value="1.25" table:style-name="ce45">
            <text:p>1,250</text:p>
          </table:table-cell>
          <table:table-cell table:number-columns-repeated="10" table:style-name="ce45"/>
          <table:table-cell office:value-type="float" office:value="8.43" table:style-name="ce58">
            <text:p>8,430</text:p>
          </table:table-cell>
          <table:table-cell table:number-columns-repeated="12" table:style-name="ce45"/>
          <table:table-cell office:value-type="float" office:value="0.16500000000000001" table:style-name="ce45">
            <text:p>0,165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13.984999999999999" table:formula="msoxl:=SUM(G339:BR339)" table:style-name="ce61">
            <text:p>13,985</text:p>
          </table:table-cell>
          <table:table-cell office:value-type="float" office:value="1430.76" table:style-name="ce44">
            <text:p>1.430,76</text:p>
          </table:table-cell>
          <table:table-cell table:number-columns-repeated="2" table:style-name="ce44"/>
          <table:table-cell table:style-name="ce98"/>
          <table:table-cell office:value-type="float" office:value="1430.76" table:formula="msoxl:=BT339+BU339+BV339+BW339" table:style-name="ce114">
            <text:p>1.430,76</text:p>
          </table:table-cell>
          <table:table-cell office:value-type="float" office:value="0.9679908911261158" table:formula="msoxl:=BS339/(BS339+BX339)*100" table:style-name="ce158">
            <text:p>0,97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45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SAN ROBERTO</text:p>
          </table:table-cell>
          <table:table-cell office:value-type="float" office:value="80077" table:style-name="ce102">
            <text:p>80077</text:p>
          </table:table-cell>
          <table:table-cell office:value-type="float" office:value="1653" table:style-name="ce79">
            <text:p>1.653</text:p>
          </table:table-cell>
          <table:table-cell table:style-name="ce79"/>
          <table:table-cell table:style-name="ce160"/>
          <table:table-cell table:number-columns-repeated="4" table:style-name="ce196"/>
          <table:table-cell office:value-type="float" office:value="19.16" table:style-name="ce45">
            <text:p>19,160</text:p>
          </table:table-cell>
          <table:table-cell office:value-type="float" office:value="1.56" table:style-name="ce45">
            <text:p>1,560</text:p>
          </table:table-cell>
          <table:table-cell office:value-type="float" office:value="20.149999999999999" table:style-name="ce45">
            <text:p>20,150</text:p>
          </table:table-cell>
          <table:table-cell table:number-columns-repeated="3" table:style-name="ce45"/>
          <table:table-cell office:value-type="float" office:value="0.46" table:style-name="ce45">
            <text:p>0,460</text:p>
          </table:table-cell>
          <table:table-cell table:style-name="ce45"/>
          <table:table-cell office:value-type="float" office:value="0.68" table:style-name="ce45">
            <text:p>0,680</text:p>
          </table:table-cell>
          <table:table-cell table:number-columns-repeated="8" table:style-name="ce45"/>
          <table:table-cell office:value-type="float" office:value="13.11" table:style-name="ce58">
            <text:p>13,110</text:p>
          </table:table-cell>
          <table:table-cell table:number-columns-repeated="3" table:style-name="ce45"/>
          <table:table-cell office:value-type="float" office:value="19.23" table:style-name="ce45">
            <text:p>19,230</text:p>
          </table:table-cell>
          <table:table-cell table:number-columns-repeated="8" table:style-name="ce45"/>
          <table:table-cell office:value-type="float" office:value="0.26500000000000001" table:style-name="ce45">
            <text:p>0,265</text:p>
          </table:table-cell>
          <table:table-cell table:number-columns-repeated="16" table:style-name="ce45"/>
          <table:table-cell table:style-name="ce58"/>
          <table:table-cell table:number-columns-repeated="7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74.614999999999995" table:formula="msoxl:=SUM(G340:BR340)" table:style-name="ce61">
            <text:p>74,615</text:p>
          </table:table-cell>
          <table:table-cell office:value-type="float" office:value="344" table:style-name="ce44">
            <text:p>344,00</text:p>
          </table:table-cell>
          <table:table-cell table:number-columns-repeated="2" table:style-name="ce44"/>
          <table:table-cell table:style-name="ce98"/>
          <table:table-cell office:value-type="float" office:value="344" table:formula="msoxl:=BT340+BU340+BV340+BW340" table:style-name="ce114">
            <text:p>344,00</text:p>
          </table:table-cell>
          <table:table-cell office:value-type="float" office:value="17.824253789281318" table:formula="msoxl:=BS340/(BS340+BX340)*100" table:style-name="ce158">
            <text:p>17,82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11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SAMO</text:p>
          </table:table-cell>
          <table:table-cell office:value-type="float" office:value="80070" table:style-name="ce102">
            <text:p>80070</text:p>
          </table:table-cell>
          <table:table-cell office:value-type="float" office:value="777" table:style-name="ce79">
            <text:p>777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341:BR341)" table:style-name="ce61">
            <text:p>0,000</text:p>
          </table:table-cell>
          <table:table-cell office:value-type="float" office:value="263.8" table:style-name="ce44">
            <text:p>263,80</text:p>
          </table:table-cell>
          <table:table-cell table:number-columns-repeated="2" table:style-name="ce44"/>
          <table:table-cell table:style-name="ce98"/>
          <table:table-cell office:value-type="float" office:value="263.8" table:formula="msoxl:=BT341+BU341+BV341+BW341" table:style-name="ce114">
            <text:p>263,80</text:p>
          </table:table-cell>
          <table:table-cell office:value-type="float" office:value="0" table:formula="msoxl:=BS341/(BS341+BX341)*100" table:style-name="ce158">
            <text:p>0,00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22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SAN FERDINANDO</text:p>
          </table:table-cell>
          <table:table-cell office:value-type="float" office:value="80097" table:style-name="ce102">
            <text:p>80097</text:p>
          </table:table-cell>
          <table:table-cell office:value-type="float" office:value="5099" table:style-name="ce79">
            <text:p>5.099</text:p>
          </table:table-cell>
          <table:table-cell table:style-name="ce194"/>
          <table:table-cell table:number-columns-repeated="2" table:style-name="ce168"/>
          <table:table-cell office:value-type="float" office:value="284.48" table:style-name="ce168">
            <text:p>284,480</text:p>
          </table:table-cell>
          <table:table-cell table:number-columns-repeated="2" table:style-name="ce168"/>
          <table:table-cell office:value-type="float" office:value="96.02" table:style-name="ce168">
            <text:p>96,020</text:p>
          </table:table-cell>
          <table:table-cell table:style-name="ce168"/>
          <table:table-cell office:value-type="float" office:value="73.08" table:style-name="ce168">
            <text:p>73,080</text:p>
          </table:table-cell>
          <table:table-cell table:number-columns-repeated="3" table:style-name="ce168"/>
          <table:table-cell office:value-type="float" office:value="4.88" table:style-name="ce168">
            <text:p>4,880</text:p>
          </table:table-cell>
          <table:table-cell table:number-columns-repeated="9" table:style-name="ce168"/>
          <table:table-cell office:value-type="float" office:value="47.32" table:style-name="ce168">
            <text:p>47,320</text:p>
          </table:table-cell>
          <table:table-cell office:value-type="float" office:value="111.68" table:style-name="ce58">
            <text:p>111,680</text:p>
          </table:table-cell>
          <table:table-cell table:number-columns-repeated="3" table:style-name="ce168"/>
          <table:table-cell office:value-type="float" office:value="79.06" table:style-name="ce168">
            <text:p>79,060</text:p>
          </table:table-cell>
          <table:table-cell table:number-columns-repeated="8" table:style-name="ce168"/>
          <table:table-cell office:value-type="float" office:value="0.35" table:style-name="ce168">
            <text:p>0,350</text:p>
          </table:table-cell>
          <table:table-cell table:style-name="ce168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696.87" table:formula="msoxl:=SUM(G342:BR342)" table:style-name="ce61">
            <text:p>696,870</text:p>
          </table:table-cell>
          <table:table-cell office:value-type="float" office:value="1536.06" table:style-name="ce44">
            <text:p>1.536,06</text:p>
          </table:table-cell>
          <table:table-cell table:number-columns-repeated="2" table:style-name="ce44"/>
          <table:table-cell table:style-name="ce98"/>
          <table:table-cell office:value-type="float" office:value="1536.06" table:formula="msoxl:=BT342+BU342+BV342+BW342" table:style-name="ce114">
            <text:p>1.536,06</text:p>
          </table:table-cell>
          <table:table-cell office:value-type="float" office:value="31.208770539157076" table:formula="msoxl:=BS342/(BS342+BX342)*100" table:style-name="ce158">
            <text:p>31,21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71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SAN GIORGIO MORGETO</text:p>
          </table:table-cell>
          <table:table-cell office:value-type="float" office:value="80071" table:style-name="ce102">
            <text:p>80071</text:p>
          </table:table-cell>
          <table:table-cell office:value-type="float" office:value="3030" table:style-name="ce79">
            <text:p>3.030</text:p>
          </table:table-cell>
          <table:table-cell table:style-name="ce194"/>
          <table:table-cell table:number-columns-repeated="5" table:style-name="ce168"/>
          <table:table-cell office:value-type="float" office:value="52.25" table:style-name="ce168">
            <text:p>52,250</text:p>
          </table:table-cell>
          <table:table-cell table:style-name="ce168"/>
          <table:table-cell office:value-type="float" office:value="78.56" table:style-name="ce168">
            <text:p>78,560</text:p>
          </table:table-cell>
          <table:table-cell table:number-columns-repeated="3" table:style-name="ce168"/>
          <table:table-cell office:value-type="float" office:value="7.62" table:style-name="ce168">
            <text:p>7,620</text:p>
          </table:table-cell>
          <table:table-cell table:number-columns-repeated="10" table:style-name="ce168"/>
          <table:table-cell office:value-type="float" office:value="31.65" table:style-name="ce58">
            <text:p>31,650</text:p>
          </table:table-cell>
          <table:table-cell table:number-columns-repeated="3" table:style-name="ce168"/>
          <table:table-cell office:value-type="float" office:value="32.880000000000003" table:style-name="ce168">
            <text:p>32,880</text:p>
          </table:table-cell>
          <table:table-cell table:number-columns-repeated="8" table:style-name="ce168"/>
          <table:table-cell office:value-type="float" office:value="0.435" table:style-name="ce168">
            <text:p>0,435</text:p>
          </table:table-cell>
          <table:table-cell table:style-name="ce168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03.39500000000001" table:formula="msoxl:=SUM(G343:BR343)" table:style-name="ce61">
            <text:p>203,395</text:p>
          </table:table-cell>
          <table:table-cell office:value-type="float" office:value="626.55999999999995" table:style-name="ce44">
            <text:p>626,56</text:p>
          </table:table-cell>
          <table:table-cell table:number-columns-repeated="2" table:style-name="ce44"/>
          <table:table-cell table:style-name="ce98"/>
          <table:table-cell office:value-type="float" office:value="626.55999999999995" table:formula="msoxl:=BT343+BU343+BV343+BW343" table:style-name="ce114">
            <text:p>626,56</text:p>
          </table:table-cell>
          <table:table-cell office:value-type="float" office:value="24.506750365983702" table:formula="msoxl:=BS343/(BS343+BX343)*100" table:style-name="ce158">
            <text:p>24,51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39">
          <table:table-cell office:value-type="string" table:style-name="ce99">
            <text:p>CALABRIA</text:p>
          </table:table-cell>
          <table:table-cell office:value-type="string" table:style-name="ce48">
            <text:p>RC</text:p>
          </table:table-cell>
          <table:table-cell office:value-type="string" table:style-name="ce111">
            <text:p>SAN GIOVANNI DI GERACE</text:p>
          </table:table-cell>
          <table:table-cell office:value-type="float" office:value="80072" table:style-name="ce102">
            <text:p>80072</text:p>
          </table:table-cell>
          <table:table-cell office:value-type="float" office:value="461" table:style-name="ce79">
            <text:p>461</text:p>
          </table:table-cell>
          <table:table-cell table:style-name="ce194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344:BR344)" table:style-name="ce61">
            <text:p>0,000</text:p>
          </table:table-cell>
          <table:table-cell office:value-type="float" office:value="156.12" table:style-name="ce44">
            <text:p>156,12</text:p>
          </table:table-cell>
          <table:table-cell table:number-columns-repeated="2" table:style-name="ce44"/>
          <table:table-cell table:style-name="ce98"/>
          <table:table-cell office:value-type="float" office:value="156.12" table:formula="msoxl:=BT344+BU344+BV344+BW344" table:style-name="ce114">
            <text:p>156,12</text:p>
          </table:table-cell>
          <table:table-cell office:value-type="float" office:value="0" table:formula="msoxl:=BS344/(BS344+BX344)*100" table:style-name="ce158">
            <text:p>0,00</text:p>
          </table:table-cell>
          <table:table-cell table:style-name="ce86"/>
          <table:table-cell table:style-name="ce127"/>
          <table:table-cell table:number-columns-repeated="16305"/>
        </table:table-row>
        <table:table-row table:style-name="ro24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SAN LUCA</text:p>
          </table:table-cell>
          <table:table-cell office:value-type="float" office:value="80074" table:style-name="ce102">
            <text:p>80074</text:p>
          </table:table-cell>
          <table:table-cell office:value-type="float" office:value="3718" table:style-name="ce79">
            <text:p>3.718</text:p>
          </table:table-cell>
          <table:table-cell table:style-name="ce79"/>
          <table:table-cell table:style-name="ce160"/>
          <table:table-cell table:number-columns-repeated="4" table:style-name="ce196"/>
          <table:table-cell table:number-columns-repeated="6" table:style-name="ce155"/>
          <table:table-cell office:value-type="float" office:value="0.4" table:style-name="ce45">
            <text:p>0,400</text:p>
          </table:table-cell>
          <table:table-cell table:number-columns-repeated="51" table:style-name="ce155"/>
          <table:table-cell table:style-name="ce197"/>
          <table:table-cell office:value-type="float" office:value="0.4" table:formula="msoxl:=SUM(G345:BR345)" table:style-name="ce61">
            <text:p>0,400</text:p>
          </table:table-cell>
          <table:table-cell office:value-type="float" office:value="978.94" table:style-name="ce44">
            <text:p>978,94</text:p>
          </table:table-cell>
          <table:table-cell table:number-columns-repeated="2" table:style-name="ce44"/>
          <table:table-cell table:style-name="ce98"/>
          <table:table-cell office:value-type="float" office:value="978.94" table:formula="msoxl:=BT345+BU345+BV345+BW345" table:style-name="ce114">
            <text:p>978,94</text:p>
          </table:table-cell>
          <table:table-cell office:value-type="float" office:value="4.0843833602221907E-2" table:formula="msoxl:=BS345/(BS345+BX345)*100" table:style-name="ce158">
            <text:p>0,04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15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SAN PIETRO DI CARIDA'</text:p>
          </table:table-cell>
          <table:table-cell office:value-type="float" office:value="80075" table:style-name="ce102">
            <text:p>80075</text:p>
          </table:table-cell>
          <table:table-cell office:value-type="float" office:value="1144" table:style-name="ce79">
            <text:p>1.144</text:p>
          </table:table-cell>
          <table:table-cell table:style-name="ce194"/>
          <table:table-cell table:style-name="ce160"/>
          <table:table-cell table:style-name="ce196"/>
          <table:table-cell office:value-type="float" office:value="38.340000000000003" table:style-name="ce45">
            <text:p>38,340</text:p>
          </table:table-cell>
          <table:table-cell table:number-columns-repeated="19" table:style-name="ce45"/>
          <table:table-cell table:style-name="ce58"/>
          <table:table-cell table:number-columns-repeated="37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38.340000000000003" table:formula="msoxl:=SUM(G346:BR346)" table:style-name="ce61">
            <text:p>38,340</text:p>
          </table:table-cell>
          <table:table-cell office:value-type="float" office:value="213.56" table:style-name="ce44">
            <text:p>213,56</text:p>
          </table:table-cell>
          <table:table-cell table:number-columns-repeated="2" table:style-name="ce44"/>
          <table:table-cell table:style-name="ce98"/>
          <table:table-cell office:value-type="float" office:value="213.56" table:formula="msoxl:=BT346+BU346+BV346+BW346" table:style-name="ce114">
            <text:p>213,56</text:p>
          </table:table-cell>
          <table:table-cell office:value-type="float" office:value="15.220325526002382" table:formula="msoxl:=BS346/(BS346+BX346)*100" table:style-name="ce158">
            <text:p>15,22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14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SAN PROCOPIO</text:p>
          </table:table-cell>
          <table:table-cell office:value-type="float" office:value="80076" table:style-name="ce102">
            <text:p>80076</text:p>
          </table:table-cell>
          <table:table-cell office:value-type="float" office:value="529" table:style-name="ce79">
            <text:p>529</text:p>
          </table:table-cell>
          <table:table-cell table:style-name="ce194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347:BR347)" table:style-name="ce61">
            <text:p>0,000</text:p>
          </table:table-cell>
          <table:table-cell office:value-type="float" office:value="104.3" table:style-name="ce44">
            <text:p>104,30</text:p>
          </table:table-cell>
          <table:table-cell table:number-columns-repeated="2" table:style-name="ce44"/>
          <table:table-cell table:style-name="ce98"/>
          <table:table-cell office:value-type="float" office:value="104.3" table:formula="msoxl:=BT347+BU347+BV347+BW347" table:style-name="ce114">
            <text:p>104,30</text:p>
          </table:table-cell>
          <table:table-cell office:value-type="float" office:value="0" table:formula="msoxl:=BS347/(BS347+BX347)*100" table:style-name="ce158">
            <text:p>0,00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27">
          <table:table-cell office:value-type="string" table:style-name="ce142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SANTA CRISTINA D'ASPROMONTE</text:p>
          </table:table-cell>
          <table:table-cell office:value-type="float" office:value="80078" table:style-name="ce102">
            <text:p>80078</text:p>
          </table:table-cell>
          <table:table-cell office:value-type="float" office:value="848" table:style-name="ce79">
            <text:p>848</text:p>
          </table:table-cell>
          <table:table-cell table:style-name="ce194"/>
          <table:table-cell table:style-name="ce160"/>
          <table:table-cell table:number-columns-repeated="4" table:style-name="ce196"/>
          <table:table-cell table:number-columns-repeated="2" table:style-name="ce155"/>
          <table:table-cell office:value-type="float" office:value="1.81" table:style-name="ce45">
            <text:p>1,810</text:p>
          </table:table-cell>
          <table:table-cell table:number-columns-repeated="3" table:style-name="ce45"/>
          <table:table-cell office:value-type="float" office:value="1.52" table:style-name="ce45">
            <text:p>1,520</text:p>
          </table:table-cell>
          <table:table-cell table:number-columns-repeated="10" table:style-name="ce45"/>
          <table:table-cell office:value-type="float" office:value="11.29" table:style-name="ce58">
            <text:p>11,290</text:p>
          </table:table-cell>
          <table:table-cell table:number-columns-repeated="3" table:style-name="ce45"/>
          <table:table-cell office:value-type="float" office:value="6.62" table:style-name="ce45">
            <text:p>6,620</text:p>
          </table:table-cell>
          <table:table-cell table:number-columns-repeated="8" table:style-name="ce45"/>
          <table:table-cell office:value-type="float" office:value="0.115" table:style-name="ce45">
            <text:p>0,11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21.354999999999997" table:formula="msoxl:=SUM(G348:BR348)" table:style-name="ce61">
            <text:p>21,355</text:p>
          </table:table-cell>
          <table:table-cell office:value-type="float" office:value="151.4" table:style-name="ce44">
            <text:p>151,40</text:p>
          </table:table-cell>
          <table:table-cell table:number-columns-repeated="2" table:style-name="ce44"/>
          <table:table-cell table:style-name="ce98"/>
          <table:table-cell office:value-type="float" office:value="151.4" table:formula="msoxl:=BT348+BU348+BV348+BW348" table:style-name="ce114">
            <text:p>151,40</text:p>
          </table:table-cell>
          <table:table-cell office:value-type="float" office:value="12.361436716737575" table:formula="msoxl:=BS348/(BS348+BX348)*100" table:style-name="ce158">
            <text:p>12,36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56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SANT'AGATA DEL BIANCO</text:p>
          </table:table-cell>
          <table:table-cell office:value-type="float" office:value="80079" table:style-name="ce102">
            <text:p>80079</text:p>
          </table:table-cell>
          <table:table-cell office:value-type="float" office:value="589" table:style-name="ce79">
            <text:p>589</text:p>
          </table:table-cell>
          <table:table-cell table:style-name="ce194"/>
          <table:table-cell table:style-name="ce160"/>
          <table:table-cell table:number-columns-repeated="4" table:style-name="ce196"/>
          <table:table-cell office:value-type="float" office:value="1.94" table:style-name="ce168">
            <text:p>1,940</text:p>
          </table:table-cell>
          <table:table-cell table:number-columns-repeated="5" table:style-name="ce168"/>
          <table:table-cell office:value-type="float" office:value="0.35" table:style-name="ce168">
            <text:p>0,350</text:p>
          </table:table-cell>
          <table:table-cell table:number-columns-repeated="10" table:style-name="ce168"/>
          <table:table-cell table:style-name="ce58"/>
          <table:table-cell table:number-columns-repeated="3" table:style-name="ce168"/>
          <table:table-cell office:value-type="float" office:value="1.74" table:style-name="ce168">
            <text:p>1,740</text:p>
          </table:table-cell>
          <table:table-cell table:number-columns-repeated="10" table:style-name="ce168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4.03" table:formula="msoxl:=SUM(G349:BR349)" table:style-name="ce61">
            <text:p>4,030</text:p>
          </table:table-cell>
          <table:table-cell office:value-type="float" office:value="124.18" table:style-name="ce44">
            <text:p>124,18</text:p>
          </table:table-cell>
          <table:table-cell table:number-columns-repeated="2" table:style-name="ce44"/>
          <table:table-cell table:style-name="ce98"/>
          <table:table-cell office:value-type="float" office:value="124.18" table:formula="msoxl:=BT349+BU349+BV349+BW349" table:style-name="ce114">
            <text:p>124,18</text:p>
          </table:table-cell>
          <table:table-cell office:value-type="float" office:value="3.1432805553388969" table:formula="msoxl:=BS349/(BS349+BX349)*100" table:style-name="ce158">
            <text:p>3,14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54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SANT'EUFEMIA D'ASPROMONTE</text:p>
          </table:table-cell>
          <table:table-cell office:value-type="float" office:value="80081" table:style-name="ce102">
            <text:p>80081</text:p>
          </table:table-cell>
          <table:table-cell office:value-type="float" office:value="4009" table:style-name="ce79">
            <text:p>4.009</text:p>
          </table:table-cell>
          <table:table-cell table:style-name="ce79"/>
          <table:table-cell table:number-columns-repeated="2" table:style-name="ce45"/>
          <table:table-cell office:value-type="float" office:value="56.16" table:style-name="ce45">
            <text:p>56,160</text:p>
          </table:table-cell>
          <table:table-cell table:number-columns-repeated="2" table:style-name="ce45"/>
          <table:table-cell office:value-type="float" office:value="35.82" table:style-name="ce45">
            <text:p>35,820</text:p>
          </table:table-cell>
          <table:table-cell office:value-type="float" office:value="1.88" table:style-name="ce45">
            <text:p>1,880</text:p>
          </table:table-cell>
          <table:table-cell office:value-type="float" office:value="33.869999999999997" table:style-name="ce45">
            <text:p>33,870</text:p>
          </table:table-cell>
          <table:table-cell table:number-columns-repeated="3" table:style-name="ce45"/>
          <table:table-cell office:value-type="float" office:value="3" table:style-name="ce45">
            <text:p>3,000</text:p>
          </table:table-cell>
          <table:table-cell table:number-columns-repeated="7" table:style-name="ce45"/>
          <table:table-cell office:value-type="float" office:value="32.67" table:style-name="ce45">
            <text:p>32,670</text:p>
          </table:table-cell>
          <table:table-cell table:number-columns-repeated="2" table:style-name="ce45"/>
          <table:table-cell office:value-type="float" office:value="18.37" table:style-name="ce58">
            <text:p>18,370</text:p>
          </table:table-cell>
          <table:table-cell table:number-columns-repeated="3" table:style-name="ce45"/>
          <table:table-cell office:value-type="float" office:value="49.77" table:style-name="ce45">
            <text:p>49,770</text:p>
          </table:table-cell>
          <table:table-cell table:number-columns-repeated="8" table:style-name="ce45"/>
          <table:table-cell office:value-type="float" office:value="0.37" table:style-name="ce45">
            <text:p>0,37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31.91" table:formula="msoxl:=SUM(G350:BR350)" table:style-name="ce61">
            <text:p>231,910</text:p>
          </table:table-cell>
          <table:table-cell office:value-type="float" office:value="1067.98" table:style-name="ce44">
            <text:p>1.067,98</text:p>
          </table:table-cell>
          <table:table-cell table:number-columns-repeated="2" table:style-name="ce44"/>
          <table:table-cell table:style-name="ce98"/>
          <table:table-cell office:value-type="float" office:value="1067.98" table:formula="msoxl:=BT350+BU350+BV350+BW350" table:style-name="ce114">
            <text:p>1.067,98</text:p>
          </table:table-cell>
          <table:table-cell office:value-type="float" office:value="17.840740370339027" table:formula="msoxl:=BS350/(BS350+BX350)*100" table:style-name="ce158">
            <text:p>17,84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58">
          <table:table-cell office:value-type="string" table:style-name="ce142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SANT'ILARIO DELLO IONIO</text:p>
          </table:table-cell>
          <table:table-cell office:value-type="float" office:value="80082" table:style-name="ce102">
            <text:p>80082</text:p>
          </table:table-cell>
          <table:table-cell office:value-type="float" office:value="1405" table:style-name="ce79">
            <text:p>1.405</text:p>
          </table:table-cell>
          <table:table-cell table:style-name="ce79"/>
          <table:table-cell table:style-name="ce160"/>
          <table:table-cell table:style-name="ce196"/>
          <table:table-cell office:value-type="float" office:value="35.72" table:style-name="ce45">
            <text:p>35,720</text:p>
          </table:table-cell>
          <table:table-cell table:style-name="ce45"/>
          <table:table-cell office:value-type="float" office:value="5.58" table:style-name="ce45">
            <text:p>5,580</text:p>
          </table:table-cell>
          <table:table-cell office:value-type="float" office:value="33.5" table:style-name="ce45">
            <text:p>33,500</text:p>
          </table:table-cell>
          <table:table-cell table:style-name="ce45"/>
          <table:table-cell office:value-type="float" office:value="40.74" table:style-name="ce45">
            <text:p>40,740</text:p>
          </table:table-cell>
          <table:table-cell table:number-columns-repeated="3" table:style-name="ce45"/>
          <table:table-cell office:value-type="float" office:value="1.2" table:style-name="ce45">
            <text:p>1,200</text:p>
          </table:table-cell>
          <table:table-cell table:number-columns-repeated="10" table:style-name="ce45"/>
          <table:table-cell table:style-name="ce58"/>
          <table:table-cell table:number-columns-repeated="3" table:style-name="ce45"/>
          <table:table-cell office:value-type="float" office:value="33.619999999999997" table:style-name="ce45">
            <text:p>33,62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150.35999999999999" table:formula="msoxl:=SUM(G351:BR351)" table:style-name="ce61">
            <text:p>150,360</text:p>
          </table:table-cell>
          <table:table-cell office:value-type="float" office:value="133.24" table:style-name="ce44">
            <text:p>133,24</text:p>
          </table:table-cell>
          <table:table-cell table:number-columns-repeated="2" table:style-name="ce44"/>
          <table:table-cell table:style-name="ce98"/>
          <table:table-cell office:value-type="float" office:value="133.24" table:formula="msoxl:=BT351+BU351+BV351+BW351" table:style-name="ce114">
            <text:p>133,24</text:p>
          </table:table-cell>
          <table:table-cell office:value-type="float" office:value="53.018335684062045" table:formula="msoxl:=BS351/(BS351+BX351)*100" table:style-name="ce158">
            <text:p>53,02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6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SCIDO</text:p>
          </table:table-cell>
          <table:table-cell office:value-type="float" office:value="80084" table:style-name="ce102">
            <text:p>80084</text:p>
          </table:table-cell>
          <table:table-cell office:value-type="float" office:value="890" table:style-name="ce79">
            <text:p>890</text:p>
          </table:table-cell>
          <table:table-cell table:style-name="ce79"/>
          <table:table-cell table:number-columns-repeated="2" table:style-name="ce45"/>
          <table:table-cell office:value-type="float" office:value="56.99" table:style-name="ce45">
            <text:p>56,990</text:p>
          </table:table-cell>
          <table:table-cell table:number-columns-repeated="2" table:style-name="ce45"/>
          <table:table-cell office:value-type="float" office:value="17.37" table:style-name="ce45">
            <text:p>17,370</text:p>
          </table:table-cell>
          <table:table-cell table:style-name="ce45"/>
          <table:table-cell office:value-type="float" office:value="8.19" table:style-name="ce45">
            <text:p>8,190</text:p>
          </table:table-cell>
          <table:table-cell table:number-columns-repeated="3" table:style-name="ce45"/>
          <table:table-cell office:value-type="float" office:value="0.59" table:style-name="ce45">
            <text:p>0,590</text:p>
          </table:table-cell>
          <table:table-cell table:number-columns-repeated="7" table:style-name="ce45"/>
          <table:table-cell office:value-type="float" office:value="16.72" table:style-name="ce45">
            <text:p>16,720</text:p>
          </table:table-cell>
          <table:table-cell table:number-columns-repeated="2" table:style-name="ce45"/>
          <table:table-cell office:value-type="float" office:value="2.7" table:style-name="ce58">
            <text:p>2,700</text:p>
          </table:table-cell>
          <table:table-cell table:number-columns-repeated="3" table:style-name="ce45"/>
          <table:table-cell office:value-type="float" office:value="17.309999999999999" table:style-name="ce45">
            <text:p>17,31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19.87" table:formula="msoxl:=SUM(G352:BR352)" table:style-name="ce61">
            <text:p>119,870</text:p>
          </table:table-cell>
          <table:table-cell office:value-type="float" office:value="60.94" table:style-name="ce44">
            <text:p>60,94</text:p>
          </table:table-cell>
          <table:table-cell table:number-columns-repeated="2" table:style-name="ce44"/>
          <table:table-cell table:style-name="ce98"/>
          <table:table-cell office:value-type="float" office:value="60.94" table:formula="msoxl:=BT352+BU352+BV352+BW352" table:style-name="ce114">
            <text:p>60,94</text:p>
          </table:table-cell>
          <table:table-cell office:value-type="float" office:value="66.296111940711242" table:formula="msoxl:=BS352/(BS352+BX352)*100" table:style-name="ce158">
            <text:p>66,30</text:p>
          </table:table-cell>
          <table:table-cell table:style-name="ce85"/>
          <table:table-cell table:style-name="ce127"/>
          <table:table-cell table:number-columns-repeated="16305"/>
        </table:table-row>
        <table:table-row table:style-name="ro16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SCILLA</text:p>
          </table:table-cell>
          <table:table-cell office:value-type="float" office:value="80085" table:style-name="ce102">
            <text:p>80085</text:p>
          </table:table-cell>
          <table:table-cell office:value-type="float" office:value="4852" table:style-name="ce79">
            <text:p>4.852</text:p>
          </table:table-cell>
          <table:table-cell table:style-name="ce79"/>
          <table:table-cell table:style-name="ce160"/>
          <table:table-cell table:style-name="ce196"/>
          <table:table-cell office:value-type="float" office:value="636.46" table:style-name="ce168">
            <text:p>636,460</text:p>
          </table:table-cell>
          <table:table-cell table:number-columns-repeated="2" table:style-name="ce45"/>
          <table:table-cell office:value-type="float" office:value="101.84" table:style-name="ce45">
            <text:p>101,840</text:p>
          </table:table-cell>
          <table:table-cell table:style-name="ce45"/>
          <table:table-cell office:value-type="float" office:value="141.62" table:style-name="ce58">
            <text:p>141,620</text:p>
          </table:table-cell>
          <table:table-cell table:style-name="ce72"/>
          <table:table-cell table:number-columns-repeated="2" table:style-name="ce45"/>
          <table:table-cell office:value-type="float" office:value="32.1" table:style-name="ce68">
            <text:p>32,100</text:p>
          </table:table-cell>
          <table:table-cell table:style-name="ce45"/>
          <table:table-cell office:value-type="float" office:value="0.92" table:style-name="ce45">
            <text:p>0,920</text:p>
          </table:table-cell>
          <table:table-cell table:number-columns-repeated="8" table:style-name="ce45"/>
          <table:table-cell office:value-type="float" office:value="20.78" table:style-name="ce58">
            <text:p>20,780</text:p>
          </table:table-cell>
          <table:table-cell table:number-columns-repeated="3" table:style-name="ce45"/>
          <table:table-cell office:value-type="float" office:value="117.09" table:style-name="ce45">
            <text:p>117,090</text:p>
          </table:table-cell>
          <table:table-cell table:style-name="ce63"/>
          <table:table-cell office:value-type="float" office:value="0.21" table:style-name="ce45">
            <text:p>0,210</text:p>
          </table:table-cell>
          <table:table-cell table:number-columns-repeated="3" table:style-name="ce45"/>
          <table:table-cell office:value-type="float" office:value="0.15" table:style-name="ce45">
            <text:p>0,150</text:p>
          </table:table-cell>
          <table:table-cell table:number-columns-repeated="2" table:style-name="ce45"/>
          <table:table-cell office:value-type="float" office:value="4.2750000000000004" table:style-name="ce45">
            <text:p>4,27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1055.4450000000002" table:formula="msoxl:=SUM(G353:BR353)" table:style-name="ce61">
            <text:p>1.055,445</text:p>
          </table:table-cell>
          <table:table-cell office:value-type="float" office:value="1589.9" table:style-name="ce44">
            <text:p>1.589,90</text:p>
          </table:table-cell>
          <table:table-cell table:number-columns-repeated="2" table:style-name="ce44"/>
          <table:table-cell table:style-name="ce98"/>
          <table:table-cell office:value-type="float" office:value="1589.9" table:formula="msoxl:=BT353+BU353+BV353+BW353" table:style-name="ce114">
            <text:p>1.589,90</text:p>
          </table:table-cell>
          <table:table-cell office:value-type="float" office:value="39.898198533650628" table:formula="msoxl:=BS353/(BS353+BX353)*100" table:style-name="ce158">
            <text:p>39,90</text:p>
          </table:table-cell>
          <table:table-cell table:style-name="ce85"/>
          <table:table-cell table:style-name="ce127"/>
          <table:table-cell table:style-name="ce15"/>
          <table:table-cell table:number-columns-repeated="16304"/>
        </table:table-row>
        <table:table-row table:style-name="ro30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SEMINARA<text:s/></text:p>
          </table:table-cell>
          <table:table-cell office:value-type="float" office:value="80086" table:style-name="ce102">
            <text:p>80086</text:p>
          </table:table-cell>
          <table:table-cell office:value-type="float" office:value="2656" table:style-name="ce79">
            <text:p>2.656</text:p>
          </table:table-cell>
          <table:table-cell table:style-name="ce79"/>
          <table:table-cell table:number-columns-repeated="5" table:style-name="ce45"/>
          <table:table-cell office:value-type="float" office:value="3.42" table:style-name="ce45">
            <text:p>3,420</text:p>
          </table:table-cell>
          <table:table-cell table:number-columns-repeated="16" table:style-name="ce45"/>
          <table:table-cell table:style-name="ce58"/>
          <table:table-cell table:number-columns-repeated="3" table:style-name="ce45"/>
          <table:table-cell office:value-type="float" office:value="0.96" table:style-name="ce45">
            <text:p>0,96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4.38" table:formula="msoxl:=SUM(G354:BR354)" table:style-name="ce61">
            <text:p>4,380</text:p>
          </table:table-cell>
          <table:table-cell office:value-type="float" office:value="910.32" table:style-name="ce44">
            <text:p>910,32</text:p>
          </table:table-cell>
          <table:table-cell table:number-columns-repeated="2" table:style-name="ce44"/>
          <table:table-cell table:style-name="ce98"/>
          <table:table-cell office:value-type="float" office:value="910.32" table:formula="msoxl:=BT354+BU354+BV354+BW354" table:style-name="ce114">
            <text:p>910,32</text:p>
          </table:table-cell>
          <table:table-cell office:value-type="float" office:value="0.47884552312233519" table:formula="msoxl:=BS354/(BS354+BX354)*100" table:style-name="ce158">
            <text:p>0,48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5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SERRATA</text:p>
          </table:table-cell>
          <table:table-cell office:value-type="float" office:value="80087" table:style-name="ce102">
            <text:p>80087</text:p>
          </table:table-cell>
          <table:table-cell office:value-type="float" office:value="803" table:style-name="ce79">
            <text:p>803</text:p>
          </table:table-cell>
          <table:table-cell table:style-name="ce79"/>
          <table:table-cell table:number-columns-repeated="2" table:style-name="ce45"/>
          <table:table-cell office:value-type="float" office:value="34.64" table:style-name="ce45">
            <text:p>34,640</text:p>
          </table:table-cell>
          <table:table-cell table:number-columns-repeated="3" table:style-name="ce45"/>
          <table:table-cell office:value-type="float" office:value="6.75" table:style-name="ce45">
            <text:p>6,750</text:p>
          </table:table-cell>
          <table:table-cell office:value-type="float" office:value="11.66" table:style-name="ce45">
            <text:p>11,660</text:p>
          </table:table-cell>
          <table:table-cell table:number-columns-repeated="14" table:style-name="ce45"/>
          <table:table-cell office:value-type="float" office:value="2.56" table:style-name="ce58">
            <text:p>2,560</text:p>
          </table:table-cell>
          <table:table-cell table:number-columns-repeated="3" table:style-name="ce45"/>
          <table:table-cell office:value-type="float" office:value="12.56" table:style-name="ce45">
            <text:p>12,56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68.17" table:formula="msoxl:=SUM(G355:BR355)" table:style-name="ce61">
            <text:p>68,170</text:p>
          </table:table-cell>
          <table:table-cell office:value-type="float" office:value="138.58000000000001" table:style-name="ce44">
            <text:p>138,58</text:p>
          </table:table-cell>
          <table:table-cell table:number-columns-repeated="2" table:style-name="ce44"/>
          <table:table-cell table:style-name="ce98"/>
          <table:table-cell office:value-type="float" office:value="138.58000000000001" table:formula="msoxl:=BT355+BU355+BV355+BW355" table:style-name="ce114">
            <text:p>138,58</text:p>
          </table:table-cell>
          <table:table-cell office:value-type="float" office:value="32.972188633615481" table:formula="msoxl:=BS355/(BS355+BX355)*100" table:style-name="ce158">
            <text:p>32,97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1">
          <table:table-cell office:value-type="string" table:style-name="ce99">
            <text:p>CALABRIA</text:p>
          </table:table-cell>
          <table:table-cell office:value-type="string" table:style-name="ce48">
            <text:p>RC</text:p>
          </table:table-cell>
          <table:table-cell office:value-type="string" table:style-name="ce47">
            <text:p>SIDERNO</text:p>
          </table:table-cell>
          <table:table-cell office:value-type="float" office:value="80088" table:style-name="ce102">
            <text:p>80088</text:p>
          </table:table-cell>
          <table:table-cell office:value-type="float" office:value="18147" table:style-name="ce79">
            <text:p>18.147</text:p>
          </table:table-cell>
          <table:table-cell table:style-name="ce79"/>
          <table:table-cell table:number-columns-repeated="2" table:style-name="ce64"/>
          <table:table-cell office:value-type="float" office:value="1444.68" table:style-name="ce45">
            <text:p>1.444,680</text:p>
          </table:table-cell>
          <table:table-cell table:style-name="ce64"/>
          <table:table-cell office:value-type="float" office:value="163" table:style-name="ce45">
            <text:p>163,000</text:p>
          </table:table-cell>
          <table:table-cell office:value-type="float" office:value="326.82" table:style-name="ce45">
            <text:p>326,820</text:p>
          </table:table-cell>
          <table:table-cell office:value-type="float" office:value="136.04" table:style-name="ce45">
            <text:p>136,040</text:p>
          </table:table-cell>
          <table:table-cell office:value-type="float" office:value="0.06" table:style-name="ce45">
            <text:p>0,060</text:p>
          </table:table-cell>
          <table:table-cell office:value-type="float" office:value="6.42" table:style-name="ce45">
            <text:p>6,420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number-columns-repeated="3" table:style-name="ce64"/>
          <table:table-cell table:style-name="ce45"/>
          <table:table-cell office:value-type="float" office:value="0.14000000000000001" table:style-name="ce45">
            <text:p>0,140</text:p>
          </table:table-cell>
          <table:table-cell table:number-columns-repeated="2" table:style-name="ce64"/>
          <table:table-cell office:value-type="float" office:value="0.39" table:style-name="ce45">
            <text:p>0,390</text:p>
          </table:table-cell>
          <table:table-cell office:value-type="float" office:value="195.07" table:style-name="ce58">
            <text:p>195,070</text:p>
          </table:table-cell>
          <table:table-cell table:number-columns-repeated="3" table:style-name="ce64"/>
          <table:table-cell office:value-type="float" office:value="713.76" table:style-name="ce45">
            <text:p>713,760</text:p>
          </table:table-cell>
          <table:table-cell table:style-name="ce64"/>
          <table:table-cell office:value-type="float" office:value="0.92" table:style-name="ce45">
            <text:p>0,920</text:p>
          </table:table-cell>
          <table:table-cell table:number-columns-repeated="3" table:style-name="ce64"/>
          <table:table-cell office:value-type="float" office:value="0.23699999999999999" table:style-name="ce45">
            <text:p>0,237</text:p>
          </table:table-cell>
          <table:table-cell table:number-columns-repeated="2" table:style-name="ce64"/>
          <table:table-cell table:style-name="ce45"/>
          <table:table-cell table:style-name="ce64"/>
          <table:table-cell table:number-columns-repeated="2" table:style-name="ce45"/>
          <table:table-cell office:value-type="float" office:value="2.5000000000000001E-2" table:style-name="ce45">
            <text:p>0,025</text:p>
          </table:table-cell>
          <table:table-cell table:number-columns-repeated="20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987.5620000000004" table:formula="msoxl:=SUM(G356:BR356)" table:style-name="ce61">
            <text:p>2.987,562</text:p>
          </table:table-cell>
          <table:table-cell office:value-type="float" office:value="3267.76" table:style-name="ce44">
            <text:p>3.267,76</text:p>
          </table:table-cell>
          <table:table-cell table:number-columns-repeated="2" table:style-name="ce44"/>
          <table:table-cell table:style-name="ce98"/>
          <table:table-cell office:value-type="float" office:value="3267.76" table:formula="msoxl:=BT356+BU356+BV356+BW356" table:style-name="ce114">
            <text:p>3.267,76</text:p>
          </table:table-cell>
          <table:table-cell office:value-type="float" office:value="47.760323129648647" table:formula="msoxl:=BS356/(BS356+BX356)*100" table:style-name="ce158">
            <text:p>47,76</text:p>
          </table:table-cell>
          <table:table-cell office:value-type="float" office:value="1.96" table:style-name="ce55">
            <text:p>1,960</text:p>
          </table:table-cell>
          <table:table-cell table:style-name="ce128"/>
          <table:table-cell table:number-columns-repeated="942" table:style-name="ce2"/>
          <table:table-cell table:number-columns-repeated="15363"/>
        </table:table-row>
        <table:table-row table:style-name="ro32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SINOPOLI</text:p>
          </table:table-cell>
          <table:table-cell office:value-type="float" office:value="80089" table:style-name="ce102">
            <text:p>80089</text:p>
          </table:table-cell>
          <table:table-cell office:value-type="float" office:value="1998" table:style-name="ce79">
            <text:p>1.998</text:p>
          </table:table-cell>
          <table:table-cell table:style-name="ce79"/>
          <table:table-cell table:number-columns-repeated="2" table:style-name="ce45"/>
          <table:table-cell office:value-type="float" office:value="14.76" table:style-name="ce45">
            <text:p>14,760</text:p>
          </table:table-cell>
          <table:table-cell table:number-columns-repeated="2" table:style-name="ce45"/>
          <table:table-cell office:value-type="float" office:value="19.760000000000002" table:style-name="ce45">
            <text:p>19,760</text:p>
          </table:table-cell>
          <table:table-cell table:style-name="ce45"/>
          <table:table-cell office:value-type="float" office:value="19.71" table:style-name="ce45">
            <text:p>19,710</text:p>
          </table:table-cell>
          <table:table-cell table:number-columns-repeated="14" table:style-name="ce45"/>
          <table:table-cell office:value-type="float" office:value="7.51" table:style-name="ce58">
            <text:p>7,510</text:p>
          </table:table-cell>
          <table:table-cell table:number-columns-repeated="3" table:style-name="ce45"/>
          <table:table-cell office:value-type="float" office:value="12.28" table:style-name="ce45">
            <text:p>12,28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74.02" table:formula="msoxl:=SUM(G357:BR357)" table:style-name="ce61">
            <text:p>74,020</text:p>
          </table:table-cell>
          <table:table-cell office:value-type="float" office:value="486.54" table:style-name="ce44">
            <text:p>486,54</text:p>
          </table:table-cell>
          <table:table-cell table:number-columns-repeated="2" table:style-name="ce44"/>
          <table:table-cell table:style-name="ce98"/>
          <table:table-cell office:value-type="float" office:value="486.54" table:formula="msoxl:=BT357+BU357+BV357+BW357" table:style-name="ce114">
            <text:p>486,54</text:p>
          </table:table-cell>
          <table:table-cell office:value-type="float" office:value="13.204652490366776" table:formula="msoxl:=BS357/(BS357+BX357)*100" table:style-name="ce158">
            <text:p>13,2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5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STAITI</text:p>
          </table:table-cell>
          <table:table-cell office:value-type="float" office:value="80090" table:style-name="ce102">
            <text:p>80090</text:p>
          </table:table-cell>
          <table:table-cell office:value-type="float" office:value="225" table:style-name="ce79">
            <text:p>225</text:p>
          </table:table-cell>
          <table:table-cell table:style-name="ce79"/>
          <table:table-cell table:style-name="ce160"/>
          <table:table-cell table:number-columns-repeated="4" table:style-name="ce196"/>
          <table:table-cell table:number-columns-repeated="6" table:style-name="ce155"/>
          <table:table-cell office:value-type="float" office:value="0.3" table:style-name="ce45">
            <text:p>0,300</text:p>
          </table:table-cell>
          <table:table-cell table:number-columns-repeated="10" table:style-name="ce45"/>
          <table:table-cell office:value-type="float" office:value="6.87" table:style-name="ce58">
            <text:p>6,870</text:p>
          </table:table-cell>
          <table:table-cell table:number-columns-repeated="37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7.17" table:formula="msoxl:=SUM(G358:BR358)" table:style-name="ce61">
            <text:p>7,170</text:p>
          </table:table-cell>
          <table:table-cell office:value-type="float" office:value="55.46" table:style-name="ce44">
            <text:p>55,46</text:p>
          </table:table-cell>
          <table:table-cell table:number-columns-repeated="2" table:style-name="ce44"/>
          <table:table-cell table:style-name="ce98"/>
          <table:table-cell office:value-type="float" office:value="55.46" table:formula="msoxl:=BT358+BU358+BV358+BW358" table:style-name="ce114">
            <text:p>55,46</text:p>
          </table:table-cell>
          <table:table-cell office:value-type="float" office:value="11.448187769439565" table:formula="msoxl:=BS358/(BS358+BX358)*100" table:style-name="ce158">
            <text:p>11,45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24">
          <table:table-cell office:value-type="string" table:style-name="ce142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STIGNANO</text:p>
          </table:table-cell>
          <table:table-cell office:value-type="float" office:value="80091" table:style-name="ce102">
            <text:p>80091</text:p>
          </table:table-cell>
          <table:table-cell office:value-type="float" office:value="1360" table:style-name="ce79">
            <text:p>1.360</text:p>
          </table:table-cell>
          <table:table-cell table:style-name="ce79"/>
          <table:table-cell table:style-name="ce160"/>
          <table:table-cell table:number-columns-repeated="4" table:style-name="ce196"/>
          <table:table-cell table:style-name="ce155"/>
          <table:table-cell office:value-type="float" office:value="3.71" table:style-name="ce45">
            <text:p>3,710</text:p>
          </table:table-cell>
          <table:table-cell office:value-type="float" office:value="22.75" table:style-name="ce45">
            <text:p>22,750</text:p>
          </table:table-cell>
          <table:table-cell table:number-columns-repeated="3" table:style-name="ce45"/>
          <table:table-cell office:value-type="float" office:value="0.2" table:style-name="ce45">
            <text:p>0,200</text:p>
          </table:table-cell>
          <table:table-cell table:number-columns-repeated="10" table:style-name="ce45"/>
          <table:table-cell office:value-type="float" office:value="18.09" table:style-name="ce58">
            <text:p>18,090</text:p>
          </table:table-cell>
          <table:table-cell table:number-columns-repeated="37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44.75" table:formula="msoxl:=SUM(G359:BR359)" table:style-name="ce61">
            <text:p>44,750</text:p>
          </table:table-cell>
          <table:table-cell office:value-type="float" office:value="389.92" table:style-name="ce44">
            <text:p>389,92</text:p>
          </table:table-cell>
          <table:table-cell table:number-columns-repeated="2" table:style-name="ce44"/>
          <table:table-cell table:style-name="ce98"/>
          <table:table-cell office:value-type="float" office:value="389.92" table:formula="msoxl:=BT359+BU359+BV359+BW359" table:style-name="ce114">
            <text:p>389,92</text:p>
          </table:table-cell>
          <table:table-cell office:value-type="float" office:value="10.295166448110059" table:formula="msoxl:=BS359/(BS359+BX359)*100" table:style-name="ce158">
            <text:p>10,30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72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111">
            <text:p>STILO</text:p>
          </table:table-cell>
          <table:table-cell office:value-type="float" office:value="80092" table:style-name="ce102">
            <text:p>80092</text:p>
          </table:table-cell>
          <table:table-cell office:value-type="float" office:value="2541" table:style-name="ce79">
            <text:p>2.541</text:p>
          </table:table-cell>
          <table:table-cell table:style-name="ce79"/>
          <table:table-cell table:style-name="ce160"/>
          <table:table-cell table:style-name="ce196"/>
          <table:table-cell table:number-columns-repeated="9" table:style-name="ce45"/>
          <table:table-cell office:value-type="float" office:value="1.1499999999999999" table:style-name="ce45">
            <text:p>1,150</text:p>
          </table:table-cell>
          <table:table-cell table:number-columns-repeated="10" table:style-name="ce45"/>
          <table:table-cell table:style-name="ce58"/>
          <table:table-cell table:number-columns-repeated="37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1.1499999999999999" table:formula="msoxl:=SUM(G360:BR360)" table:style-name="ce61">
            <text:p>1,150</text:p>
          </table:table-cell>
          <table:table-cell office:value-type="float" office:value="900.18" table:style-name="ce44">
            <text:p>900,18</text:p>
          </table:table-cell>
          <table:table-cell table:number-columns-repeated="2" table:style-name="ce44"/>
          <table:table-cell table:style-name="ce98"/>
          <table:table-cell office:value-type="float" office:value="900.18" table:formula="msoxl:=BT360+BU360+BV360+BW360" table:style-name="ce114">
            <text:p>900,18</text:p>
          </table:table-cell>
          <table:table-cell office:value-type="float" office:value="0.12758922925010818" table:formula="msoxl:=BS360/(BS360+BX360)*100" table:style-name="ce158">
            <text:p>0,13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19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TAURIANOVA</text:p>
          </table:table-cell>
          <table:table-cell office:value-type="float" office:value="80093" table:style-name="ce102">
            <text:p>80093</text:p>
          </table:table-cell>
          <table:table-cell office:value-type="float" office:value="15458" table:style-name="ce79">
            <text:p>15.458</text:p>
          </table:table-cell>
          <table:table-cell table:style-name="ce79"/>
          <table:table-cell table:number-columns-repeated="2" table:style-name="ce45"/>
          <table:table-cell office:value-type="float" office:value="1613.52" table:style-name="ce45">
            <text:p>1.613,520</text:p>
          </table:table-cell>
          <table:table-cell table:style-name="ce45"/>
          <table:table-cell office:value-type="float" office:value="132.16" table:style-name="ce45">
            <text:p>132,160</text:p>
          </table:table-cell>
          <table:table-cell office:value-type="float" office:value="553.62" table:style-name="ce45">
            <text:p>553,620</text:p>
          </table:table-cell>
          <table:table-cell office:value-type="float" office:value="115.19" table:style-name="ce45">
            <text:p>115,190</text:p>
          </table:table-cell>
          <table:table-cell office:value-type="float" office:value="474.41" table:style-name="ce45">
            <text:p>474,410</text:p>
          </table:table-cell>
          <table:table-cell table:number-columns-repeated="3" table:style-name="ce45"/>
          <table:table-cell office:value-type="float" office:value="10.53" table:style-name="ce45">
            <text:p>10,530</text:p>
          </table:table-cell>
          <table:table-cell table:style-name="ce45"/>
          <table:table-cell office:value-type="float" office:value="18.64" table:style-name="ce45">
            <text:p>18,640</text:p>
          </table:table-cell>
          <table:table-cell office:value-type="float" office:value="39.299999999999997" table:style-name="ce45">
            <text:p>39,300</text:p>
          </table:table-cell>
          <table:table-cell office:value-type="float" office:value="35.479999999999997" table:style-name="ce45">
            <text:p>35,480</text:p>
          </table:table-cell>
          <table:table-cell office:value-type="float" office:value="1.1950000000000001" table:style-name="ce45">
            <text:p>1,195</text:p>
          </table:table-cell>
          <table:table-cell table:number-columns-repeated="5" table:style-name="ce45"/>
          <table:table-cell office:value-type="float" office:value="307.82" table:style-name="ce58">
            <text:p>307,820</text:p>
          </table:table-cell>
          <table:table-cell table:number-columns-repeated="3" table:style-name="ce45"/>
          <table:table-cell office:value-type="float" office:value="503.6" table:style-name="ce45">
            <text:p>503,600</text:p>
          </table:table-cell>
          <table:table-cell table:style-name="ce45"/>
          <table:table-cell office:value-type="float" office:value="1.04" table:style-name="ce45">
            <text:p>1,040</text:p>
          </table:table-cell>
          <table:table-cell table:number-columns-repeated="6" table:style-name="ce45"/>
          <table:table-cell office:value-type="float" office:value="3.39" table:style-name="ce45">
            <text:p>3,390</text:p>
          </table:table-cell>
          <table:table-cell table:number-columns-repeated="3" table:style-name="ce45"/>
          <table:table-cell office:value-type="float" office:value="0.13" table:style-name="ce45">
            <text:p>0,130</text:p>
          </table:table-cell>
          <table:table-cell table:number-columns-repeated="20" table:style-name="ce45"/>
          <table:table-cell office:value-type="float" office:value="333.5" table:style-name="ce58">
            <text:p>333,500</text:p>
          </table:table-cell>
          <table:table-cell table:number-columns-repeated="2" table:style-name="ce45"/>
          <table:table-cell table:style-name="ce60"/>
          <table:table-cell office:value-type="float" office:value="4143.5250000000005" table:formula="msoxl:=SUM(G361:BR361)" table:style-name="ce61">
            <text:p>4.143,525</text:p>
          </table:table-cell>
          <table:table-cell office:value-type="float" office:value="2502.2600000000002" table:style-name="ce44">
            <text:p>2.502,26</text:p>
          </table:table-cell>
          <table:table-cell table:number-columns-repeated="2" table:style-name="ce44"/>
          <table:table-cell table:style-name="ce98"/>
          <table:table-cell office:value-type="float" office:value="2502.2600000000002" table:formula="msoxl:=BT361+BU361+BV361+BW361" table:style-name="ce114">
            <text:p>2.502,26</text:p>
          </table:table-cell>
          <table:table-cell office:value-type="float" office:value="62.348165039946366" table:formula="msoxl:=BS361/(BS361+BX361)*100" table:style-name="ce158">
            <text:p>62,35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TERRANOVA SAPPO MINULIO</text:p>
          </table:table-cell>
          <table:table-cell office:value-type="float" office:value="80094" table:style-name="ce102">
            <text:p>80094</text:p>
          </table:table-cell>
          <table:table-cell office:value-type="float" office:value="512" table:style-name="ce79">
            <text:p>512</text:p>
          </table:table-cell>
          <table:table-cell table:style-name="ce79"/>
          <table:table-cell table:number-columns-repeated="2" table:style-name="ce44"/>
          <table:table-cell office:value-type="float" office:value="31.76" table:style-name="ce45">
            <text:p>31,760</text:p>
          </table:table-cell>
          <table:table-cell table:number-columns-repeated="2" table:style-name="ce45"/>
          <table:table-cell office:value-type="float" office:value="14.43" table:style-name="ce45">
            <text:p>14,430</text:p>
          </table:table-cell>
          <table:table-cell table:style-name="ce45"/>
          <table:table-cell office:value-type="float" office:value="19.97" table:style-name="ce45">
            <text:p>19,970</text:p>
          </table:table-cell>
          <table:table-cell table:number-columns-repeated="5" table:style-name="ce45"/>
          <table:table-cell office:value-type="float" office:value="0.63" table:style-name="ce45">
            <text:p>0,630</text:p>
          </table:table-cell>
          <table:table-cell table:style-name="ce45"/>
          <table:table-cell office:value-type="float" office:value="0.37" table:style-name="ce45">
            <text:p>0,370</text:p>
          </table:table-cell>
          <table:table-cell table:number-columns-repeated="6" table:style-name="ce45"/>
          <table:table-cell office:value-type="float" office:value="10.06" table:style-name="ce58">
            <text:p>10,060</text:p>
          </table:table-cell>
          <table:table-cell table:number-columns-repeated="3" table:style-name="ce45"/>
          <table:table-cell office:value-type="float" office:value="12.22" table:style-name="ce45">
            <text:p>12,220</text:p>
          </table:table-cell>
          <table:table-cell table:number-columns-repeated="4" table:style-name="ce45"/>
          <table:table-cell office:value-type="float" office:value="0.01" table:style-name="ce45">
            <text:p>0,010</text:p>
          </table:table-cell>
          <table:table-cell table:number-columns-repeated="3" table:style-name="ce45"/>
          <table:table-cell office:value-type="float" office:value="0.12" table:style-name="ce45">
            <text:p>0,120</text:p>
          </table:table-cell>
          <table:table-cell table:number-columns-repeated="2" table:style-name="ce45"/>
          <table:table-cell office:value-type="float" office:value="1.62" table:style-name="ce45">
            <text:p>1,620</text:p>
          </table:table-cell>
          <table:table-cell table:number-columns-repeated="21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91.190000000000012" table:formula="msoxl:=SUM(G362:BR362)" table:style-name="ce61">
            <text:p>91,190</text:p>
          </table:table-cell>
          <table:table-cell office:value-type="float" office:value="56.34" table:style-name="ce44">
            <text:p>56,34</text:p>
          </table:table-cell>
          <table:table-cell table:number-columns-repeated="2" table:style-name="ce44"/>
          <table:table-cell table:style-name="ce98"/>
          <table:table-cell office:value-type="float" office:value="56.34" table:formula="msoxl:=BT362+BU362+BV362+BW362" table:style-name="ce114">
            <text:p>56,34</text:p>
          </table:table-cell>
          <table:table-cell office:value-type="float" office:value="61.811157052802812" table:formula="msoxl:=BS362/(BS362+BX362)*100" table:style-name="ce158">
            <text:p>61,81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47">
          <table:table-cell office:value-type="string" table:style-name="ce101">
            <text:p>CALABRIA</text:p>
          </table:table-cell>
          <table:table-cell office:value-type="string" table:style-name="ce65">
            <text:p>RC</text:p>
          </table:table-cell>
          <table:table-cell office:value-type="string" table:style-name="ce47">
            <text:p>VARAPODIO</text:p>
          </table:table-cell>
          <table:table-cell office:value-type="float" office:value="80095" table:style-name="ce102">
            <text:p>80095</text:p>
          </table:table-cell>
          <table:table-cell office:value-type="float" office:value="2069" table:style-name="ce79">
            <text:p>2.069</text:p>
          </table:table-cell>
          <table:table-cell table:style-name="ce79"/>
          <table:table-cell table:number-columns-repeated="5" table:style-name="ce45"/>
          <table:table-cell office:value-type="float" office:value="34.380000000000003" table:style-name="ce45">
            <text:p>34,380</text:p>
          </table:table-cell>
          <table:table-cell table:style-name="ce45"/>
          <table:table-cell office:value-type="float" office:value="30.56" table:style-name="ce45">
            <text:p>30,560</text:p>
          </table:table-cell>
          <table:table-cell office:value-type="float" office:value="0.33" table:style-name="ce45">
            <text:p>0,330</text:p>
          </table:table-cell>
          <table:table-cell table:number-columns-repeated="2" table:style-name="ce45"/>
          <table:table-cell office:value-type="float" office:value="1.79" table:style-name="ce45">
            <text:p>1,790</text:p>
          </table:table-cell>
          <table:table-cell table:style-name="ce45"/>
          <table:table-cell office:value-type="float" office:value="1.1000000000000001" table:style-name="ce45">
            <text:p>1,100</text:p>
          </table:table-cell>
          <table:table-cell table:number-columns-repeated="5" table:style-name="ce45"/>
          <table:table-cell office:value-type="float" office:value="5.19" table:style-name="ce45">
            <text:p>5,190</text:p>
          </table:table-cell>
          <table:table-cell table:style-name="ce45"/>
          <table:table-cell office:value-type="float" office:value="1.3" table:style-name="ce45">
            <text:p>1,300</text:p>
          </table:table-cell>
          <table:table-cell office:value-type="float" office:value="21.25" table:style-name="ce58">
            <text:p>21,250</text:p>
          </table:table-cell>
          <table:table-cell table:number-columns-repeated="3" table:style-name="ce45"/>
          <table:table-cell office:value-type="float" office:value="21.42" table:style-name="ce45">
            <text:p>21,420</text:p>
          </table:table-cell>
          <table:table-cell table:number-columns-repeated="8" table:style-name="ce45"/>
          <table:table-cell office:value-type="float" office:value="0.13" table:style-name="ce45">
            <text:p>0,130</text:p>
          </table:table-cell>
          <table:table-cell table:number-columns-repeated="2" table:style-name="ce45"/>
          <table:table-cell office:value-type="float" office:value="14.7" table:style-name="ce45">
            <text:p>14,700</text:p>
          </table:table-cell>
          <table:table-cell table:number-columns-repeated="21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32.14999999999998" table:formula="msoxl:=SUM(G363:BR363)" table:style-name="ce61">
            <text:p>132,150</text:p>
          </table:table-cell>
          <table:table-cell office:value-type="float" office:value="473.82" table:style-name="ce44">
            <text:p>473,82</text:p>
          </table:table-cell>
          <table:table-cell table:number-columns-repeated="2" table:style-name="ce44"/>
          <table:table-cell table:style-name="ce98"/>
          <table:table-cell office:value-type="float" office:value="473.82" table:formula="msoxl:=BT363+BU363+BV363+BW363" table:style-name="ce114">
            <text:p>473,82</text:p>
          </table:table-cell>
          <table:table-cell office:value-type="float" office:value="21.808010297539475" table:formula="msoxl:=BS363/(BS363+BX363)*100" table:style-name="ce158">
            <text:p>21,81</text:p>
          </table:table-cell>
          <table:table-cell table:style-name="ce85"/>
          <table:table-cell table:style-name="ce127"/>
          <table:table-cell table:number-columns-repeated="942" table:style-name="ce2"/>
          <table:table-cell table:number-columns-repeated="15363"/>
        </table:table-row>
        <table:table-row table:style-name="ro3">
          <table:table-cell office:value-type="string" table:style-name="ce99">
            <text:p>CALABRIA</text:p>
          </table:table-cell>
          <table:table-cell office:value-type="string" table:style-name="ce48">
            <text:p>RC</text:p>
          </table:table-cell>
          <table:table-cell office:value-type="string" table:style-name="ce47">
            <text:p>VILLA SAN GIOVANNI</text:p>
          </table:table-cell>
          <table:table-cell office:value-type="float" office:value="80096" table:style-name="ce102">
            <text:p>80096</text:p>
          </table:table-cell>
          <table:table-cell office:value-type="float" office:value="13534" table:style-name="ce79">
            <text:p>13.534</text:p>
          </table:table-cell>
          <table:table-cell table:style-name="ce79"/>
          <table:table-cell table:number-columns-repeated="2" table:style-name="ce44"/>
          <table:table-cell office:value-type="float" office:value="1955.98" table:style-name="ce44">
            <text:p>1.955,98</text:p>
          </table:table-cell>
          <table:table-cell table:style-name="ce45"/>
          <table:table-cell office:value-type="float" office:value="4.66" table:style-name="ce45">
            <text:p>4,660</text:p>
          </table:table-cell>
          <table:table-cell office:value-type="float" office:value="483.2" table:style-name="ce45">
            <text:p>483,200</text:p>
          </table:table-cell>
          <table:table-cell office:value-type="float" office:value="35.409999999999997" table:style-name="ce45">
            <text:p>35,410</text:p>
          </table:table-cell>
          <table:table-cell office:value-type="float" office:value="375.82" table:style-name="ce58">
            <text:p>375,820</text:p>
          </table:table-cell>
          <table:table-cell table:style-name="ce68"/>
          <table:table-cell table:number-columns-repeated="2" table:style-name="ce45"/>
          <table:table-cell office:value-type="float" office:value="64.5" table:style-name="ce68">
            <text:p>64,500</text:p>
          </table:table-cell>
          <table:table-cell table:style-name="ce45"/>
          <table:table-cell office:value-type="float" office:value="1.58" table:style-name="ce45">
            <text:p>1,580</text:p>
          </table:table-cell>
          <table:table-cell table:number-columns-repeated="3" table:style-name="ce45"/>
          <table:table-cell office:value-type="float" office:value="0.3" table:style-name="ce45">
            <text:p>0,300</text:p>
          </table:table-cell>
          <table:table-cell office:value-type="float" office:value="0.23" table:style-name="ce45">
            <text:p>0,230</text:p>
          </table:table-cell>
          <table:table-cell table:number-columns-repeated="2" table:style-name="ce45"/>
          <table:table-cell office:value-type="float" office:value="0.15" table:style-name="ce45">
            <text:p>0,150</text:p>
          </table:table-cell>
          <table:table-cell office:value-type="float" office:value="77.900000000000006" table:style-name="ce58">
            <text:p>77,900</text:p>
          </table:table-cell>
          <table:table-cell table:number-columns-repeated="3" table:style-name="ce45"/>
          <table:table-cell office:value-type="float" office:value="417.81" table:style-name="ce45">
            <text:p>417,810</text:p>
          </table:table-cell>
          <table:table-cell table:style-name="ce63"/>
          <table:table-cell office:value-type="float" office:value="0.25" table:style-name="ce45">
            <text:p>0,250</text:p>
          </table:table-cell>
          <table:table-cell table:number-columns-repeated="3" table:style-name="ce45"/>
          <table:table-cell office:value-type="float" office:value="7.0000000000000007E-2" table:style-name="ce45">
            <text:p>0,070</text:p>
          </table:table-cell>
          <table:table-cell table:number-columns-repeated="2" table:style-name="ce45"/>
          <table:table-cell office:value-type="float" office:value="9.4450000000000003" table:style-name="ce45">
            <text:p>9,445</text:p>
          </table:table-cell>
          <table:table-cell table:style-name="ce45"/>
          <table:table-cell table:number-columns-repeated="2" table:style-name="ce108"/>
          <table:table-cell table:style-name="ce58"/>
          <table:table-cell table:style-name="ce163"/>
          <table:table-cell table:number-columns-repeated="11" table:style-name="ce108"/>
          <table:table-cell table:style-name="ce45"/>
          <table:table-cell table:number-columns-repeated="7" table:style-name="ce108"/>
          <table:table-cell office:value-type="float" office:value="74.2" table:style-name="ce58">
            <text:p>74,200</text:p>
          </table:table-cell>
          <table:table-cell table:number-columns-repeated="2" table:style-name="ce108"/>
          <table:table-cell table:style-name="ce161"/>
          <table:table-cell office:value-type="float" office:value="3501.5050000000006" table:formula="msoxl:=SUM(G364:BR364)" table:style-name="ce61">
            <text:p>3.501,505</text:p>
          </table:table-cell>
          <table:table-cell office:value-type="float" office:value="1832.2" table:style-name="ce44">
            <text:p>1.832,20</text:p>
          </table:table-cell>
          <table:table-cell table:number-columns-repeated="2" table:style-name="ce44"/>
          <table:table-cell table:style-name="ce98"/>
          <table:table-cell office:value-type="float" office:value="1832.2" table:formula="msoxl:=BT364+BU364+BV364+BW364" table:style-name="ce114">
            <text:p>1.832,20</text:p>
          </table:table-cell>
          <table:table-cell office:value-type="float" office:value="65.648643860130989" table:formula="msoxl:=BS364/(BS364+BX364)*100" table:style-name="ce158">
            <text:p>65,65</text:p>
          </table:table-cell>
          <table:table-cell office:value-type="float" office:value="4.4800000000000004" table:style-name="ce55">
            <text:p>4,480</text:p>
          </table:table-cell>
          <table:table-cell table:style-name="ce128"/>
          <table:table-cell table:style-name="ce15"/>
          <table:table-cell table:number-columns-repeated="16304"/>
        </table:table-row>
        <table:table-row table:style-name="ro31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ACQUARO</text:p>
          </table:table-cell>
          <table:table-cell office:value-type="float" office:value="102001" table:style-name="ce103">
            <text:p>102001</text:p>
          </table:table-cell>
          <table:table-cell office:value-type="float" office:value="2282" table:style-name="ce79">
            <text:p>2.282</text:p>
          </table:table-cell>
          <table:table-cell table:style-name="ce181"/>
          <table:table-cell table:number-columns-repeated="6" table:style-name="ce62"/>
          <table:table-cell office:value-type="float" office:value="3.4" table:style-name="ce62">
            <text:p>3,400</text:p>
          </table:table-cell>
          <table:table-cell table:style-name="ce62"/>
          <table:table-cell office:value-type="float" office:value="1.76" table:style-name="ce62">
            <text:p>1,760</text:p>
          </table:table-cell>
          <table:table-cell table:number-columns-repeated="13" table:style-name="ce62"/>
          <table:table-cell office:value-type="float" office:value="4.8600000000000003" table:style-name="ce58">
            <text:p>4,860</text:p>
          </table:table-cell>
          <table:table-cell table:number-columns-repeated="16" table:style-name="ce62"/>
          <table:table-cell table:number-columns-repeated="2" table:style-name="ce45"/>
          <table:table-cell table:number-columns-repeated="10" table:style-name="ce62"/>
          <table:table-cell table:number-columns-repeated="2" table:style-name="ce45"/>
          <table:table-cell table:number-columns-repeated="7" table:style-name="ce62"/>
          <table:table-cell table:style-name="ce58"/>
          <table:table-cell table:style-name="ce45"/>
          <table:table-cell table:number-columns-repeated="2" table:style-name="ce62"/>
          <table:table-cell office:value-type="float" office:value="10.02" table:formula="msoxl:=SUM(G365:BR365)" table:style-name="ce61">
            <text:p>10,020</text:p>
          </table:table-cell>
          <table:table-cell office:value-type="float" office:value="617.25" table:style-name="ce45">
            <text:p>617,250</text:p>
          </table:table-cell>
          <table:table-cell table:number-columns-repeated="2" table:style-name="ce45"/>
          <table:table-cell table:style-name="ce60"/>
          <table:table-cell office:value-type="float" office:value="617.25" table:formula="msoxl:=BT365+BU365+BV365+BW365" table:style-name="ce114">
            <text:p>617,25</text:p>
          </table:table-cell>
          <table:table-cell office:value-type="float" office:value="1.5973982495576067" table:formula="msoxl:=BS365/(BS365+BX365)*100" table:style-name="ce158">
            <text:p>1,60</text:p>
          </table:table-cell>
          <table:table-cell table:style-name="ce53"/>
          <table:table-cell table:style-name="ce129"/>
          <table:table-cell table:number-columns-repeated="942" table:style-name="ce2"/>
          <table:table-cell table:number-columns-repeated="15363"/>
        </table:table-row>
        <table:table-row table:style-name="ro32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ARENA</text:p>
          </table:table-cell>
          <table:table-cell office:value-type="float" office:value="102002" table:style-name="ce102">
            <text:p>102002</text:p>
          </table:table-cell>
          <table:table-cell office:value-type="float" office:value="1421" table:style-name="ce79">
            <text:p>1.421</text:p>
          </table:table-cell>
          <table:table-cell table:style-name="ce79"/>
          <table:table-cell table:number-columns-repeated="2" table:style-name="ce45"/>
          <table:table-cell office:value-type="float" office:value="31.02" table:style-name="ce45">
            <text:p>31,020</text:p>
          </table:table-cell>
          <table:table-cell table:number-columns-repeated="3" table:style-name="ce45"/>
          <table:table-cell office:value-type="float" office:value="45.01" table:style-name="ce45">
            <text:p>45,010</text:p>
          </table:table-cell>
          <table:table-cell office:value-type="float" office:value="20.36" table:style-name="ce45">
            <text:p>20,360</text:p>
          </table:table-cell>
          <table:table-cell office:value-type="float" office:value="21.7" table:style-name="ce45">
            <text:p>21,700</text:p>
          </table:table-cell>
          <table:table-cell table:number-columns-repeated="2" table:style-name="ce45"/>
          <table:table-cell office:value-type="float" office:value="3.21" table:style-name="ce45">
            <text:p>3,210</text:p>
          </table:table-cell>
          <table:table-cell table:style-name="ce45"/>
          <table:table-cell office:value-type="float" office:value="1.26" table:style-name="ce45">
            <text:p>1,260</text:p>
          </table:table-cell>
          <table:table-cell table:number-columns-repeated="8" table:style-name="ce45"/>
          <table:table-cell office:value-type="float" office:value="1.96" table:style-name="ce58">
            <text:p>1,960</text:p>
          </table:table-cell>
          <table:table-cell table:number-columns-repeated="12" table:style-name="ce45"/>
          <table:table-cell office:value-type="float" office:value="0.21" table:style-name="ce45">
            <text:p>0,21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24.72999999999999" table:formula="msoxl:=SUM(G366:BR366)" table:style-name="ce61">
            <text:p>124,730</text:p>
          </table:table-cell>
          <table:table-cell office:value-type="float" office:value="243.63" table:style-name="ce45">
            <text:p>243,630</text:p>
          </table:table-cell>
          <table:table-cell table:number-columns-repeated="2" table:style-name="ce45"/>
          <table:table-cell table:style-name="ce60"/>
          <table:table-cell office:value-type="float" office:value="243.63" table:formula="msoxl:=BT366+BU366+BV366+BW366" table:style-name="ce114">
            <text:p>243,63</text:p>
          </table:table-cell>
          <table:table-cell office:value-type="float" office:value="33.860896948637198" table:formula="msoxl:=BS366/(BS366+BX366)*100" table:style-name="ce158">
            <text:p>33,86</text:p>
          </table:table-cell>
          <table:table-cell table:style-name="ce53"/>
          <table:table-cell table:style-name="ce129"/>
          <table:table-cell table:number-columns-repeated="942" table:style-name="ce2"/>
          <table:table-cell table:number-columns-repeated="15363"/>
        </table:table-row>
        <table:table-row table:style-name="ro8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BRIATICO</text:p>
          </table:table-cell>
          <table:table-cell office:value-type="float" office:value="102003" table:style-name="ce102">
            <text:p>102003</text:p>
          </table:table-cell>
          <table:table-cell office:value-type="float" office:value="4358" table:style-name="ce79">
            <text:p>4.358</text:p>
          </table:table-cell>
          <table:table-cell table:style-name="ce181"/>
          <table:table-cell table:number-columns-repeated="5" table:style-name="ce62"/>
          <table:table-cell office:value-type="float" office:value="6.42" table:style-name="ce62">
            <text:p>6,420</text:p>
          </table:table-cell>
          <table:table-cell office:value-type="float" office:value="4.72" table:style-name="ce62">
            <text:p>4,720</text:p>
          </table:table-cell>
          <table:table-cell office:value-type="float" office:value="19.059999999999999" table:style-name="ce62">
            <text:p>19,060</text:p>
          </table:table-cell>
          <table:table-cell table:number-columns-repeated="14" table:style-name="ce62"/>
          <table:table-cell office:value-type="float" office:value="52.54" table:style-name="ce58">
            <text:p>52,540</text:p>
          </table:table-cell>
          <table:table-cell table:number-columns-repeated="3" table:style-name="ce62"/>
          <table:table-cell office:value-type="float" office:value="11.92" table:style-name="ce62">
            <text:p>11,920</text:p>
          </table:table-cell>
          <table:table-cell table:number-columns-repeated="10"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94.66" table:formula="msoxl:=SUM(G367:BR367)" table:style-name="ce61">
            <text:p>94,660</text:p>
          </table:table-cell>
          <table:table-cell office:value-type="float" office:value="3024.68" table:style-name="ce45">
            <text:p>3.024,680</text:p>
          </table:table-cell>
          <table:table-cell table:number-columns-repeated="2" table:style-name="ce45"/>
          <table:table-cell table:style-name="ce60"/>
          <table:table-cell office:value-type="float" office:value="3024.68" table:formula="msoxl:=BT367+BU367+BV367+BW367" table:style-name="ce114">
            <text:p>3.024,68</text:p>
          </table:table-cell>
          <table:table-cell office:value-type="float" office:value="3.0346162970371937" table:formula="msoxl:=BS367/(BS367+BX367)*100" table:style-name="ce158">
            <text:p>3,03</text:p>
          </table:table-cell>
          <table:table-cell table:style-name="ce53"/>
          <table:table-cell table:style-name="ce129"/>
          <table:table-cell table:number-columns-repeated="942" table:style-name="ce2"/>
          <table:table-cell table:number-columns-repeated="15363"/>
        </table:table-row>
        <table:table-row table:style-name="ro42">
          <table:table-cell office:value-type="string" table:style-name="ce99">
            <text:p>CALABRIA</text:p>
          </table:table-cell>
          <table:table-cell office:value-type="string" table:style-name="ce48">
            <text:p>VV</text:p>
          </table:table-cell>
          <table:table-cell office:value-type="string" table:style-name="ce47">
            <text:p>BROGNATURO</text:p>
          </table:table-cell>
          <table:table-cell office:value-type="float" office:value="102004" table:style-name="ce102">
            <text:p>102004</text:p>
          </table:table-cell>
          <table:table-cell office:value-type="float" office:value="784" table:style-name="ce79">
            <text:p>784</text:p>
          </table:table-cell>
          <table:table-cell table:style-name="ce181"/>
          <table:table-cell table:number-columns-repeated="5" table:style-name="ce62"/>
          <table:table-cell office:value-type="float" office:value="9.42" table:style-name="ce62">
            <text:p>9,420</text:p>
          </table:table-cell>
          <table:table-cell table:style-name="ce62"/>
          <table:table-cell office:value-type="float" office:value="17.600000000000001" table:style-name="ce62">
            <text:p>17,600</text:p>
          </table:table-cell>
          <table:table-cell table:number-columns-repeated="3" table:style-name="ce62"/>
          <table:table-cell office:value-type="float" office:value="0.82" table:style-name="ce62">
            <text:p>0,820</text:p>
          </table:table-cell>
          <table:table-cell table:number-columns-repeated="2" table:style-name="ce62"/>
          <table:table-cell office:value-type="float" office:value="2.2000000000000002" table:style-name="ce62">
            <text:p>2,200</text:p>
          </table:table-cell>
          <table:table-cell office:value-type="float" office:value="2.34" table:style-name="ce62">
            <text:p>2,340</text:p>
          </table:table-cell>
          <table:table-cell table:number-columns-repeated="6" table:style-name="ce62"/>
          <table:table-cell office:value-type="float" office:value="2.48" table:style-name="ce58">
            <text:p>2,480</text:p>
          </table:table-cell>
          <table:table-cell table:number-columns-repeated="3" table:style-name="ce62"/>
          <table:table-cell office:value-type="float" office:value="15.54" table:style-name="ce62">
            <text:p>15,540</text:p>
          </table:table-cell>
          <table:table-cell table:number-columns-repeated="8" table:style-name="ce62"/>
          <table:table-cell office:value-type="float" office:value="9.5000000000000001E-2" table:style-name="ce62">
            <text:p>0,095</text:p>
          </table:table-cell>
          <table:table-cell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50.494999999999997" table:formula="msoxl:=SUM(G368:BR368)" table:style-name="ce61">
            <text:p>50,495</text:p>
          </table:table-cell>
          <table:table-cell office:value-type="float" office:value="182.6" table:style-name="ce45">
            <text:p>182,600</text:p>
          </table:table-cell>
          <table:table-cell table:number-columns-repeated="2" table:style-name="ce45"/>
          <table:table-cell table:style-name="ce60"/>
          <table:table-cell office:value-type="float" office:value="182.6" table:formula="msoxl:=BT368+BU368+BV368+BW368" table:style-name="ce114">
            <text:p>182,60</text:p>
          </table:table-cell>
          <table:table-cell office:value-type="float" office:value="21.662841330787874" table:formula="msoxl:=BS368/(BS368+BX368)*100" table:style-name="ce158">
            <text:p>21,66</text:p>
          </table:table-cell>
          <table:table-cell table:style-name="ce53"/>
          <table:table-cell table:style-name="ce129"/>
          <table:table-cell table:number-columns-repeated="942" table:style-name="ce2"/>
          <table:table-cell table:number-columns-repeated="15363"/>
        </table:table-row>
        <table:table-row table:style-name="ro9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CAPISTRANO</text:p>
          </table:table-cell>
          <table:table-cell office:value-type="float" office:value="102005" table:style-name="ce102">
            <text:p>102005</text:p>
          </table:table-cell>
          <table:table-cell office:value-type="float" office:value="992" table:style-name="ce79">
            <text:p>992</text:p>
          </table:table-cell>
          <table:table-cell table:style-name="ce181"/>
          <table:table-cell table:number-columns-repeated="5" table:style-name="ce62"/>
          <table:table-cell office:value-type="float" office:value="31.56" table:style-name="ce62">
            <text:p>31,560</text:p>
          </table:table-cell>
          <table:table-cell office:value-type="float" office:value="8.0399999999999991" table:style-name="ce62">
            <text:p>8,040</text:p>
          </table:table-cell>
          <table:table-cell office:value-type="float" office:value="29.41" table:style-name="ce62">
            <text:p>29,410</text:p>
          </table:table-cell>
          <table:table-cell table:number-columns-repeated="3" table:style-name="ce62"/>
          <table:table-cell office:value-type="float" office:value="1.63" table:style-name="ce62">
            <text:p>1,630</text:p>
          </table:table-cell>
          <table:table-cell table:style-name="ce62"/>
          <table:table-cell office:value-type="float" office:value="4.26" table:style-name="ce62">
            <text:p>4,260</text:p>
          </table:table-cell>
          <table:table-cell table:number-columns-repeated="3" table:style-name="ce62"/>
          <table:table-cell office:value-type="float" office:value="2.42" table:style-name="ce62">
            <text:p>2,420</text:p>
          </table:table-cell>
          <table:table-cell table:number-columns-repeated="4" table:style-name="ce62"/>
          <table:table-cell table:style-name="ce58"/>
          <table:table-cell table:number-columns-repeated="3" table:style-name="ce62"/>
          <table:table-cell office:value-type="float" office:value="24.57" table:style-name="ce62">
            <text:p>24,570</text:p>
          </table:table-cell>
          <table:table-cell table:number-columns-repeated="8" table:style-name="ce62"/>
          <table:table-cell office:value-type="float" office:value="0.14499999999999999" table:style-name="ce62">
            <text:p>0,145</text:p>
          </table:table-cell>
          <table:table-cell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02.03499999999998" table:formula="msoxl:=SUM(G369:BR369)" table:style-name="ce61">
            <text:p>102,035</text:p>
          </table:table-cell>
          <table:table-cell office:value-type="float" office:value="133.66" table:style-name="ce45">
            <text:p>133,660</text:p>
          </table:table-cell>
          <table:table-cell table:number-columns-repeated="2" table:style-name="ce45"/>
          <table:table-cell table:style-name="ce60"/>
          <table:table-cell office:value-type="float" office:value="133.66" table:formula="msoxl:=BT369+BU369+BV369+BW369" table:style-name="ce114">
            <text:p>133,66</text:p>
          </table:table-cell>
          <table:table-cell office:value-type="float" office:value="43.291117758119597" table:formula="msoxl:=BS369/(BS369+BX369)*100" table:style-name="ce158">
            <text:p>43,29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54">
          <table:table-cell office:value-type="string" table:style-name="ce142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CESSANITI</text:p>
          </table:table-cell>
          <table:table-cell office:value-type="float" office:value="102006" table:style-name="ce102">
            <text:p>102006</text:p>
          </table:table-cell>
          <table:table-cell office:value-type="float" office:value="3236" table:style-name="ce79">
            <text:p>3.236</text:p>
          </table:table-cell>
          <table:table-cell table:style-name="ce79"/>
          <table:table-cell table:style-name="ce160"/>
          <table:table-cell table:style-name="ce196"/>
          <table:table-cell office:value-type="float" office:value="156.06" table:style-name="ce45">
            <text:p>156,060</text:p>
          </table:table-cell>
          <table:table-cell table:number-columns-repeated="2" table:style-name="ce45"/>
          <table:table-cell office:value-type="float" office:value="19.14" table:style-name="ce45">
            <text:p>19,140</text:p>
          </table:table-cell>
          <table:table-cell office:value-type="float" office:value="14.26" table:style-name="ce45">
            <text:p>14,260</text:p>
          </table:table-cell>
          <table:table-cell office:value-type="float" office:value="79.540000000000006" table:style-name="ce45">
            <text:p>79,540</text:p>
          </table:table-cell>
          <table:table-cell office:value-type="float" office:value="97.46" table:style-name="ce45">
            <text:p>97,460</text:p>
          </table:table-cell>
          <table:table-cell office:value-type="float" office:value="4" table:style-name="ce45">
            <text:p>4,000</text:p>
          </table:table-cell>
          <table:table-cell office:value-type="float" office:value="4.8" table:style-name="ce45">
            <text:p>4,800</text:p>
          </table:table-cell>
          <table:table-cell office:value-type="float" office:value="2.8" table:style-name="ce45">
            <text:p>2,800</text:p>
          </table:table-cell>
          <table:table-cell table:number-columns-repeated="5" table:style-name="ce45"/>
          <table:table-cell office:value-type="float" office:value="34.299999999999997" table:style-name="ce45">
            <text:p>34,300</text:p>
          </table:table-cell>
          <table:table-cell office:value-type="float" office:value="4.5" table:style-name="ce45">
            <text:p>4,500</text:p>
          </table:table-cell>
          <table:table-cell table:number-columns-repeated="2" table:style-name="ce45"/>
          <table:table-cell office:value-type="float" office:value="5.6" table:style-name="ce45">
            <text:p>5,600</text:p>
          </table:table-cell>
          <table:table-cell office:value-type="float" office:value="3.4" table:style-name="ce58">
            <text:p>3,400</text:p>
          </table:table-cell>
          <table:table-cell table:number-columns-repeated="12" table:style-name="ce45"/>
          <table:table-cell office:value-type="float" office:value="0.255" table:style-name="ce45">
            <text:p>0,25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426.11500000000001" table:formula="msoxl:=SUM(G370:BR370)" table:style-name="ce61">
            <text:p>426,115</text:p>
          </table:table-cell>
          <table:table-cell office:value-type="float" office:value="416.94" table:style-name="ce45">
            <text:p>416,940</text:p>
          </table:table-cell>
          <table:table-cell table:number-columns-repeated="2" table:style-name="ce45"/>
          <table:table-cell table:style-name="ce60"/>
          <table:table-cell office:value-type="float" office:value="416.94" table:formula="msoxl:=BT370+BU370+BV370+BW370" table:style-name="ce114">
            <text:p>416,94</text:p>
          </table:table-cell>
          <table:table-cell office:value-type="float" office:value="50.544151923658596" table:formula="msoxl:=BS370/(BS370+BX370)*100" table:style-name="ce158">
            <text:p>50,54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14">
          <table:table-cell office:value-type="string" table:style-name="ce104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DASÀ</text:p>
          </table:table-cell>
          <table:table-cell office:value-type="float" office:value="102007" table:style-name="ce100">
            <text:p>102007</text:p>
          </table:table-cell>
          <table:table-cell office:value-type="float" office:value="1154" table:style-name="ce79">
            <text:p>1.154</text:p>
          </table:table-cell>
          <table:table-cell table:style-name="ce181"/>
          <table:table-cell table:number-columns-repeated="2" table:style-name="ce62"/>
          <table:table-cell office:value-type="float" office:value="65.78" table:style-name="ce62">
            <text:p>65,780</text:p>
          </table:table-cell>
          <table:table-cell table:number-columns-repeated="2" table:style-name="ce62"/>
          <table:table-cell office:value-type="float" office:value="15.69" table:style-name="ce62">
            <text:p>15,690</text:p>
          </table:table-cell>
          <table:table-cell office:value-type="float" office:value="36.82" table:style-name="ce62">
            <text:p>36,820</text:p>
          </table:table-cell>
          <table:table-cell office:value-type="float" office:value="29.86" table:style-name="ce62">
            <text:p>29,860</text:p>
          </table:table-cell>
          <table:table-cell office:value-type="float" office:value="21.82" table:style-name="ce62">
            <text:p>21,820</text:p>
          </table:table-cell>
          <table:table-cell table:number-columns-repeated="2" table:style-name="ce62"/>
          <table:table-cell office:value-type="float" office:value="1.57" table:style-name="ce62">
            <text:p>1,570</text:p>
          </table:table-cell>
          <table:table-cell table:style-name="ce62"/>
          <table:table-cell office:value-type="float" office:value="4.24" table:style-name="ce62">
            <text:p>4,240</text:p>
          </table:table-cell>
          <table:table-cell table:number-columns-repeated="3" table:style-name="ce62"/>
          <table:table-cell office:value-type="float" office:value="0.78" table:style-name="ce62">
            <text:p>0,780</text:p>
          </table:table-cell>
          <table:table-cell table:number-columns-repeated="3" table:style-name="ce62"/>
          <table:table-cell office:value-type="float" office:value="0.3" table:style-name="ce62">
            <text:p>0,300</text:p>
          </table:table-cell>
          <table:table-cell table:style-name="ce58"/>
          <table:table-cell table:number-columns-repeated="3" table:style-name="ce62"/>
          <table:table-cell office:value-type="float" office:value="10.67" table:style-name="ce62">
            <text:p>10,670</text:p>
          </table:table-cell>
          <table:table-cell table:number-columns-repeated="8" table:style-name="ce62"/>
          <table:table-cell office:value-type="float" office:value="0.125" table:style-name="ce62">
            <text:p>0,125</text:p>
          </table:table-cell>
          <table:table-cell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87.65499999999997" table:formula="msoxl:=SUM(G371:BR371)" table:style-name="ce61">
            <text:p>187,655</text:p>
          </table:table-cell>
          <table:table-cell office:value-type="float" office:value="171.66" table:style-name="ce45">
            <text:p>171,660</text:p>
          </table:table-cell>
          <table:table-cell table:number-columns-repeated="2" table:style-name="ce45"/>
          <table:table-cell table:style-name="ce60"/>
          <table:table-cell office:value-type="float" office:value="171.66" table:formula="msoxl:=BT371+BU371+BV371+BW371" table:style-name="ce114">
            <text:p>171,66</text:p>
          </table:table-cell>
          <table:table-cell office:value-type="float" office:value="52.225762909981498" table:formula="msoxl:=BS371/(BS371+BX371)*100" table:style-name="ce158">
            <text:p>52,23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7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DINAMI</text:p>
          </table:table-cell>
          <table:table-cell office:value-type="float" office:value="102008" table:style-name="ce102">
            <text:p>102008</text:p>
          </table:table-cell>
          <table:table-cell office:value-type="float" office:value="2010" table:style-name="ce79">
            <text:p>2.010</text:p>
          </table:table-cell>
          <table:table-cell table:style-name="ce181"/>
          <table:table-cell table:number-columns-repeated="5" table:style-name="ce62"/>
          <table:table-cell office:value-type="float" office:value="7.5" table:style-name="ce62">
            <text:p>7,500</text:p>
          </table:table-cell>
          <table:table-cell office:value-type="float" office:value="18.37" table:style-name="ce62">
            <text:p>18,370</text:p>
          </table:table-cell>
          <table:table-cell office:value-type="float" office:value="42.32" table:style-name="ce62">
            <text:p>42,320</text:p>
          </table:table-cell>
          <table:table-cell office:value-type="float" office:value="21.74" table:style-name="ce62">
            <text:p>21,740</text:p>
          </table:table-cell>
          <table:table-cell table:number-columns-repeated="2" table:style-name="ce62"/>
          <table:table-cell office:value-type="float" office:value="2.52" table:style-name="ce62">
            <text:p>2,520</text:p>
          </table:table-cell>
          <table:table-cell table:number-columns-repeated="2" table:style-name="ce62"/>
          <table:table-cell office:value-type="float" office:value="2.69" table:style-name="ce62">
            <text:p>2,690</text:p>
          </table:table-cell>
          <table:table-cell table:number-columns-repeated="7" table:style-name="ce62"/>
          <table:table-cell office:value-type="float" office:value="19.7" table:style-name="ce58">
            <text:p>19,700</text:p>
          </table:table-cell>
          <table:table-cell table:number-columns-repeated="12" table:style-name="ce62"/>
          <table:table-cell office:value-type="float" office:value="0.26500000000000001" table:style-name="ce62">
            <text:p>0,265</text:p>
          </table:table-cell>
          <table:table-cell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15.10499999999999" table:formula="msoxl:=SUM(G372:BR372)" table:style-name="ce61">
            <text:p>115,105</text:p>
          </table:table-cell>
          <table:table-cell office:value-type="float" office:value="414.68" table:style-name="ce45">
            <text:p>414,680</text:p>
          </table:table-cell>
          <table:table-cell table:number-columns-repeated="2" table:style-name="ce45"/>
          <table:table-cell table:style-name="ce60"/>
          <table:table-cell office:value-type="float" office:value="414.68" table:formula="msoxl:=BT372+BU372+BV372+BW372" table:style-name="ce114">
            <text:p>414,68</text:p>
          </table:table-cell>
          <table:table-cell office:value-type="float" office:value="21.726738205120945" table:formula="msoxl:=BS372/(BS372+BX372)*100" table:style-name="ce158">
            <text:p>21,73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7">
          <table:table-cell office:value-type="string" table:style-name="ce104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DRAPIA</text:p>
          </table:table-cell>
          <table:table-cell office:value-type="float" office:value="102009" table:style-name="ce100">
            <text:p>102009</text:p>
          </table:table-cell>
          <table:table-cell office:value-type="float" office:value="2047" table:style-name="ce79">
            <text:p>2.047</text:p>
          </table:table-cell>
          <table:table-cell table:style-name="ce79"/>
          <table:table-cell table:number-columns-repeated="2" table:style-name="ce45"/>
          <table:table-cell office:value-type="float" office:value="174.44" table:style-name="ce45">
            <text:p>174,440</text:p>
          </table:table-cell>
          <table:table-cell table:number-columns-repeated="2" table:style-name="ce45"/>
          <table:table-cell office:value-type="float" office:value="47.1" table:style-name="ce45">
            <text:p>47,100</text:p>
          </table:table-cell>
          <table:table-cell office:value-type="float" office:value="19.920000000000002" table:style-name="ce45">
            <text:p>19,920</text:p>
          </table:table-cell>
          <table:table-cell office:value-type="float" office:value="113.96" table:style-name="ce45">
            <text:p>113,960</text:p>
          </table:table-cell>
          <table:table-cell office:value-type="float" office:value="66.040000000000006" table:style-name="ce45">
            <text:p>66,040</text:p>
          </table:table-cell>
          <table:table-cell office:value-type="float" office:value="2.3199999999999998" table:style-name="ce45">
            <text:p>2,320</text:p>
          </table:table-cell>
          <table:table-cell office:value-type="float" office:value="4.12" table:style-name="ce45">
            <text:p>4,120</text:p>
          </table:table-cell>
          <table:table-cell office:value-type="float" office:value="3.53" table:style-name="ce45">
            <text:p>3,530</text:p>
          </table:table-cell>
          <table:table-cell table:number-columns-repeated="5" table:style-name="ce45"/>
          <table:table-cell office:value-type="float" office:value="53.04" table:style-name="ce45">
            <text:p>53,040</text:p>
          </table:table-cell>
          <table:table-cell office:value-type="float" office:value="4.6399999999999997" table:style-name="ce45">
            <text:p>4,640</text:p>
          </table:table-cell>
          <table:table-cell table:number-columns-repeated="2" table:style-name="ce45"/>
          <table:table-cell office:value-type="float" office:value="4.38" table:style-name="ce45">
            <text:p>4,380</text:p>
          </table:table-cell>
          <table:table-cell table:style-name="ce58"/>
          <table:table-cell table:number-columns-repeated="12" table:style-name="ce45"/>
          <table:table-cell office:value-type="float" office:value="0.26500000000000001" table:style-name="ce45">
            <text:p>0,26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493.75499999999994" table:formula="msoxl:=SUM(G373:BR373)" table:style-name="ce61">
            <text:p>493,755</text:p>
          </table:table-cell>
          <table:table-cell office:value-type="float" office:value="457.39" table:style-name="ce45">
            <text:p>457,390</text:p>
          </table:table-cell>
          <table:table-cell table:number-columns-repeated="2" table:style-name="ce45"/>
          <table:table-cell table:style-name="ce60"/>
          <table:table-cell office:value-type="float" office:value="457.39" table:formula="msoxl:=BT373+BU373+BV373+BW373" table:style-name="ce114">
            <text:p>457,39</text:p>
          </table:table-cell>
          <table:table-cell office:value-type="float" office:value="51.911643335138166" table:formula="msoxl:=BS373/(BS373+BX373)*100" table:style-name="ce158">
            <text:p>51,91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7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FABRIZIA</text:p>
          </table:table-cell>
          <table:table-cell office:value-type="float" office:value="102010" table:style-name="ce102">
            <text:p>102010</text:p>
          </table:table-cell>
          <table:table-cell office:value-type="float" office:value="2117" table:style-name="ce79">
            <text:p>2.117</text:p>
          </table:table-cell>
          <table:table-cell table:style-name="ce79"/>
          <table:table-cell table:number-columns-repeated="2" table:style-name="ce45"/>
          <table:table-cell office:value-type="float" office:value="27.78" table:style-name="ce45">
            <text:p>27,780</text:p>
          </table:table-cell>
          <table:table-cell table:style-name="ce45"/>
          <table:table-cell table:style-name="ce66"/>
          <table:table-cell office:value-type="float" office:value="57.18" table:style-name="ce45">
            <text:p>57,180</text:p>
          </table:table-cell>
          <table:table-cell office:value-type="float" office:value="36.799999999999997" table:style-name="ce45">
            <text:p>36,800</text:p>
          </table:table-cell>
          <table:table-cell office:value-type="float" office:value="48.1" table:style-name="ce45">
            <text:p>48,100</text:p>
          </table:table-cell>
          <table:table-cell office:value-type="float" office:value="13.54" table:style-name="ce45">
            <text:p>13,540</text:p>
          </table:table-cell>
          <table:table-cell table:number-columns-repeated="2" table:style-name="ce45"/>
          <table:table-cell office:value-type="float" office:value="3.23" table:style-name="ce45">
            <text:p>3,230</text:p>
          </table:table-cell>
          <table:table-cell table:number-columns-repeated="5" table:style-name="ce45"/>
          <table:table-cell office:value-type="float" office:value="4.25" table:style-name="ce45">
            <text:p>4,250</text:p>
          </table:table-cell>
          <table:table-cell table:number-columns-repeated="3" table:style-name="ce45"/>
          <table:table-cell office:value-type="float" office:value="4.3899999999999997" table:style-name="ce45">
            <text:p>4,390</text:p>
          </table:table-cell>
          <table:table-cell office:value-type="float" office:value="3.3" table:style-name="ce58">
            <text:p>3,300</text:p>
          </table:table-cell>
          <table:table-cell table:number-columns-repeated="3" table:style-name="ce45"/>
          <table:table-cell office:value-type="float" office:value="47.87" table:style-name="ce45">
            <text:p>47,870</text:p>
          </table:table-cell>
          <table:table-cell table:number-columns-repeated="8" table:style-name="ce45"/>
          <table:table-cell office:value-type="float" office:value="1.04" table:style-name="ce45">
            <text:p>1,04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47.48" table:formula="msoxl:=SUM(G374:BR374)" table:style-name="ce61">
            <text:p>247,480</text:p>
          </table:table-cell>
          <table:table-cell office:value-type="float" office:value="392.08" table:style-name="ce45">
            <text:p>392,080</text:p>
          </table:table-cell>
          <table:table-cell table:number-columns-repeated="2" table:style-name="ce45"/>
          <table:table-cell table:style-name="ce60"/>
          <table:table-cell office:value-type="float" office:value="392.08" table:formula="msoxl:=BT374+BU374+BV374+BW374" table:style-name="ce114">
            <text:p>392,08</text:p>
          </table:table-cell>
          <table:table-cell office:value-type="float" office:value="38.695353055225468" table:formula="msoxl:=BS374/(BS374+BX374)*100" table:style-name="ce158">
            <text:p>38,70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23">
          <table:table-cell office:value-type="string" table:style-name="ce104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FILADELFIA</text:p>
          </table:table-cell>
          <table:table-cell office:value-type="float" office:value="102011" table:style-name="ce100">
            <text:p>102011</text:p>
          </table:table-cell>
          <table:table-cell office:value-type="float" office:value="5209" table:style-name="ce79">
            <text:p>5.209</text:p>
          </table:table-cell>
          <table:table-cell table:style-name="ce79"/>
          <table:table-cell table:number-columns-repeated="2" table:style-name="ce45"/>
          <table:table-cell office:value-type="float" office:value="250.78" table:style-name="ce45">
            <text:p>250,780</text:p>
          </table:table-cell>
          <table:table-cell table:style-name="ce45"/>
          <table:table-cell office:value-type="float" office:value="38.08" table:style-name="ce45">
            <text:p>38,080</text:p>
          </table:table-cell>
          <table:table-cell office:value-type="float" office:value="157.46" table:style-name="ce45">
            <text:p>157,460</text:p>
          </table:table-cell>
          <table:table-cell office:value-type="float" office:value="2.74" table:style-name="ce45">
            <text:p>2,740</text:p>
          </table:table-cell>
          <table:table-cell office:value-type="float" office:value="131.88" table:style-name="ce45">
            <text:p>131,880</text:p>
          </table:table-cell>
          <table:table-cell office:value-type="float" office:value="3.52" table:style-name="ce45">
            <text:p>3,520</text:p>
          </table:table-cell>
          <table:table-cell table:number-columns-repeated="2" table:style-name="ce45"/>
          <table:table-cell office:value-type="float" office:value="18.8" table:style-name="ce45">
            <text:p>18,800</text:p>
          </table:table-cell>
          <table:table-cell table:style-name="ce45"/>
          <table:table-cell office:value-type="float" office:value="14.11" table:style-name="ce45">
            <text:p>14,110</text:p>
          </table:table-cell>
          <table:table-cell office:value-type="float" office:value="19.559999999999999" table:style-name="ce45">
            <text:p>19,560</text:p>
          </table:table-cell>
          <table:table-cell office:value-type="float" office:value="62.48" table:style-name="ce45">
            <text:p>62,480</text:p>
          </table:table-cell>
          <table:table-cell office:value-type="float" office:value="0.43" table:style-name="ce45">
            <text:p>0,430</text:p>
          </table:table-cell>
          <table:table-cell office:value-type="float" office:value="17.16" table:style-name="ce45">
            <text:p>17,160</text:p>
          </table:table-cell>
          <table:table-cell table:style-name="ce45"/>
          <table:table-cell office:value-type="float" office:value="32.159999999999997" table:style-name="ce45">
            <text:p>32,160</text:p>
          </table:table-cell>
          <table:table-cell table:number-columns-repeated="2" table:style-name="ce45"/>
          <table:table-cell office:value-type="float" office:value="107.68" table:style-name="ce58">
            <text:p>107,680</text:p>
          </table:table-cell>
          <table:table-cell table:number-columns-repeated="3" table:style-name="ce45"/>
          <table:table-cell office:value-type="float" office:value="201.24" table:style-name="ce45">
            <text:p>201,240</text:p>
          </table:table-cell>
          <table:table-cell table:style-name="ce45"/>
          <table:table-cell office:value-type="float" office:value="0.32" table:style-name="ce45">
            <text:p>0,320</text:p>
          </table:table-cell>
          <table:table-cell table:number-columns-repeated="2" table:style-name="ce45"/>
          <table:table-cell office:value-type="float" office:value="0.18" table:style-name="ce45">
            <text:p>0,180</text:p>
          </table:table-cell>
          <table:table-cell table:number-columns-repeated="3" table:style-name="ce45"/>
          <table:table-cell office:value-type="float" office:value="4.5" table:style-name="ce45">
            <text:p>4,50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063.08" table:formula="msoxl:=SUM(G375:BR375)" table:style-name="ce61">
            <text:p>1.063,080</text:p>
          </table:table-cell>
          <table:table-cell office:value-type="float" office:value="532.85" table:style-name="ce45">
            <text:p>532,850</text:p>
          </table:table-cell>
          <table:table-cell table:number-columns-repeated="2" table:style-name="ce45"/>
          <table:table-cell table:style-name="ce60"/>
          <table:table-cell office:value-type="float" office:value="532.85" table:formula="msoxl:=BT375+BU375+BV375+BW375" table:style-name="ce114">
            <text:p>532,85</text:p>
          </table:table-cell>
          <table:table-cell office:value-type="float" office:value="66.611944132888041" table:formula="msoxl:=BS375/(BS375+BX375)*100" table:style-name="ce158">
            <text:p>66,61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6">
          <table:table-cell office:value-type="string" table:style-name="ce104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FILANDARI</text:p>
          </table:table-cell>
          <table:table-cell office:value-type="float" office:value="102012" table:style-name="ce100">
            <text:p>102012</text:p>
          </table:table-cell>
          <table:table-cell office:value-type="float" office:value="1845" table:style-name="ce79">
            <text:p>1.845</text:p>
          </table:table-cell>
          <table:table-cell table:style-name="ce79"/>
          <table:table-cell table:number-columns-repeated="2" table:style-name="ce45"/>
          <table:table-cell office:value-type="float" office:value="85.26" table:style-name="ce45">
            <text:p>85,260</text:p>
          </table:table-cell>
          <table:table-cell table:number-columns-repeated="2" table:style-name="ce45"/>
          <table:table-cell office:value-type="float" office:value="63.71" table:style-name="ce45">
            <text:p>63,710</text:p>
          </table:table-cell>
          <table:table-cell office:value-type="float" office:value="4.79" table:style-name="ce45">
            <text:p>4,790</text:p>
          </table:table-cell>
          <table:table-cell office:value-type="float" office:value="12.13" table:style-name="ce45">
            <text:p>12,130</text:p>
          </table:table-cell>
          <table:table-cell office:value-type="float" office:value="3.32" table:style-name="ce45">
            <text:p>3,320</text:p>
          </table:table-cell>
          <table:table-cell table:number-columns-repeated="2" table:style-name="ce45"/>
          <table:table-cell office:value-type="float" office:value="2.52" table:style-name="ce45">
            <text:p>2,520</text:p>
          </table:table-cell>
          <table:table-cell table:number-columns-repeated="2" table:style-name="ce45"/>
          <table:table-cell table:style-name="ce66"/>
          <table:table-cell table:number-columns-repeated="2" table:style-name="ce45"/>
          <table:table-cell office:value-type="float" office:value="43.9" table:style-name="ce45">
            <text:p>43,900</text:p>
          </table:table-cell>
          <table:table-cell office:value-type="float" office:value="50.42" table:style-name="ce45">
            <text:p>50,420</text:p>
          </table:table-cell>
          <table:table-cell office:value-type="float" office:value="46.56" table:style-name="ce45">
            <text:p>46,560</text:p>
          </table:table-cell>
          <table:table-cell table:number-columns-repeated="2" table:style-name="ce45"/>
          <table:table-cell office:value-type="float" office:value="1.68" table:style-name="ce58">
            <text:p>1,680</text:p>
          </table:table-cell>
          <table:table-cell table:number-columns-repeated="3" table:style-name="ce45"/>
          <table:table-cell office:value-type="float" office:value="17.28" table:style-name="ce45">
            <text:p>17,280</text:p>
          </table:table-cell>
          <table:table-cell table:number-columns-repeated="8" table:style-name="ce45"/>
          <table:table-cell office:value-type="float" office:value="0.185" table:style-name="ce45">
            <text:p>0,18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331.75500000000005" table:formula="msoxl:=SUM(G376:BR376)" table:style-name="ce61">
            <text:p>331,755</text:p>
          </table:table-cell>
          <table:table-cell office:value-type="float" office:value="411.06" table:style-name="ce45">
            <text:p>411,060</text:p>
          </table:table-cell>
          <table:table-cell table:number-columns-repeated="2" table:style-name="ce45"/>
          <table:table-cell table:style-name="ce60"/>
          <table:table-cell office:value-type="float" office:value="411.06" table:formula="msoxl:=BT376+BU376+BV376+BW376" table:style-name="ce114">
            <text:p>411,06</text:p>
          </table:table-cell>
          <table:table-cell office:value-type="float" office:value="44.661860624785447" table:formula="msoxl:=BS376/(BS376+BX376)*100" table:style-name="ce158">
            <text:p>44,66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7">
          <table:table-cell office:value-type="string" table:style-name="ce104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FILOGASO</text:p>
          </table:table-cell>
          <table:table-cell office:value-type="float" office:value="102013" table:style-name="ce100">
            <text:p>102013</text:p>
          </table:table-cell>
          <table:table-cell office:value-type="float" office:value="1404" table:style-name="ce79">
            <text:p>1.404</text:p>
          </table:table-cell>
          <table:table-cell table:style-name="ce181"/>
          <table:table-cell table:number-columns-repeated="2" table:style-name="ce62"/>
          <table:table-cell office:value-type="float" office:value="30.98" table:style-name="ce62">
            <text:p>30,980</text:p>
          </table:table-cell>
          <table:table-cell table:number-columns-repeated="3" table:style-name="ce62"/>
          <table:table-cell office:value-type="float" office:value="26.56" table:style-name="ce62">
            <text:p>26,560</text:p>
          </table:table-cell>
          <table:table-cell office:value-type="float" office:value="28.32" table:style-name="ce62">
            <text:p>28,320</text:p>
          </table:table-cell>
          <table:table-cell office:value-type="float" office:value="30.36" table:style-name="ce62">
            <text:p>30,360</text:p>
          </table:table-cell>
          <table:table-cell table:number-columns-repeated="2" table:style-name="ce62"/>
          <table:table-cell office:value-type="float" office:value="1.96" table:style-name="ce62">
            <text:p>1,960</text:p>
          </table:table-cell>
          <table:table-cell table:style-name="ce62"/>
          <table:table-cell office:value-type="float" office:value="13.78" table:style-name="ce62">
            <text:p>13,780</text:p>
          </table:table-cell>
          <table:table-cell table:number-columns-repeated="8" table:style-name="ce62"/>
          <table:table-cell table:style-name="ce58"/>
          <table:table-cell table:number-columns-repeated="12" table:style-name="ce62"/>
          <table:table-cell office:value-type="float" office:value="0.2" table:style-name="ce62">
            <text:p>0,200</text:p>
          </table:table-cell>
          <table:table-cell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32.15999999999997" table:formula="msoxl:=SUM(G377:BR377)" table:style-name="ce61">
            <text:p>132,160</text:p>
          </table:table-cell>
          <table:table-cell office:value-type="float" office:value="246.42" table:style-name="ce45">
            <text:p>246,420</text:p>
          </table:table-cell>
          <table:table-cell table:number-columns-repeated="2" table:style-name="ce45"/>
          <table:table-cell table:style-name="ce60"/>
          <table:table-cell office:value-type="float" office:value="246.42" table:formula="msoxl:=BT377+BU377+BV377+BW377" table:style-name="ce114">
            <text:p>246,42</text:p>
          </table:table-cell>
          <table:table-cell office:value-type="float" office:value="34.909398277774841" table:formula="msoxl:=BS377/(BS377+BX377)*100" table:style-name="ce158">
            <text:p>34,91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15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FRANCAVILLA ANGITOLA</text:p>
          </table:table-cell>
          <table:table-cell office:value-type="float" office:value="102014" table:style-name="ce102">
            <text:p>102014</text:p>
          </table:table-cell>
          <table:table-cell office:value-type="float" office:value="1925" table:style-name="ce79">
            <text:p>1.925</text:p>
          </table:table-cell>
          <table:table-cell table:style-name="ce79"/>
          <table:table-cell table:number-columns-repeated="2" table:style-name="ce45"/>
          <table:table-cell office:value-type="float" office:value="37.159999999999997" table:style-name="ce45">
            <text:p>37,160</text:p>
          </table:table-cell>
          <table:table-cell table:number-columns-repeated="2" table:style-name="ce45"/>
          <table:table-cell office:value-type="float" office:value="33.119999999999997" table:style-name="ce45">
            <text:p>33,120</text:p>
          </table:table-cell>
          <table:table-cell office:value-type="float" office:value="56.52" table:style-name="ce45">
            <text:p>56,520</text:p>
          </table:table-cell>
          <table:table-cell office:value-type="float" office:value="48.32" table:style-name="ce45">
            <text:p>48,320</text:p>
          </table:table-cell>
          <table:table-cell table:number-columns-repeated="3" table:style-name="ce45"/>
          <table:table-cell office:value-type="float" office:value="6.91" table:style-name="ce45">
            <text:p>6,910</text:p>
          </table:table-cell>
          <table:table-cell table:number-columns-repeated="10" table:style-name="ce45"/>
          <table:table-cell office:value-type="float" office:value="20.260000000000002" table:style-name="ce58">
            <text:p>20,260</text:p>
          </table:table-cell>
          <table:table-cell table:number-columns-repeated="12" table:style-name="ce45"/>
          <table:table-cell office:value-type="float" office:value="0.59499999999999997" table:style-name="ce45">
            <text:p>0,59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02.88499999999999" table:formula="msoxl:=SUM(G378:BR378)" table:style-name="ce61">
            <text:p>202,885</text:p>
          </table:table-cell>
          <table:table-cell office:value-type="float" office:value="199" table:style-name="ce45">
            <text:p>199,000</text:p>
          </table:table-cell>
          <table:table-cell table:number-columns-repeated="2" table:style-name="ce45"/>
          <table:table-cell table:style-name="ce60"/>
          <table:table-cell office:value-type="float" office:value="199" table:formula="msoxl:=BT378+BU378+BV378+BW378" table:style-name="ce114">
            <text:p>199,00</text:p>
          </table:table-cell>
          <table:table-cell office:value-type="float" office:value="50.48334722619655" table:formula="msoxl:=BS378/(BS378+BX378)*100" table:style-name="ce158">
            <text:p>50,48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31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FRANCICA</text:p>
          </table:table-cell>
          <table:table-cell office:value-type="float" office:value="102015" table:style-name="ce102">
            <text:p>102015</text:p>
          </table:table-cell>
          <table:table-cell office:value-type="float" office:value="1660" table:style-name="ce79">
            <text:p>1.660</text:p>
          </table:table-cell>
          <table:table-cell table:style-name="ce181"/>
          <table:table-cell table:number-columns-repeated="2" table:style-name="ce62"/>
          <table:table-cell office:value-type="float" office:value="107.7" table:style-name="ce62">
            <text:p>107,700</text:p>
          </table:table-cell>
          <table:table-cell table:number-columns-repeated="2" table:style-name="ce62"/>
          <table:table-cell office:value-type="float" office:value="29.63" table:style-name="ce62">
            <text:p>29,630</text:p>
          </table:table-cell>
          <table:table-cell office:value-type="float" office:value="4.5199999999999996" table:style-name="ce62">
            <text:p>4,520</text:p>
          </table:table-cell>
          <table:table-cell office:value-type="float" office:value="41.96" table:style-name="ce62">
            <text:p>41,960</text:p>
          </table:table-cell>
          <table:table-cell table:number-columns-repeated="3" table:style-name="ce62"/>
          <table:table-cell office:value-type="float" office:value="1.518" table:style-name="ce62">
            <text:p>1,518</text:p>
          </table:table-cell>
          <table:table-cell table:style-name="ce62"/>
          <table:table-cell office:value-type="float" office:value="1.57" table:style-name="ce62">
            <text:p>1,570</text:p>
          </table:table-cell>
          <table:table-cell table:number-columns-repeated="3" table:style-name="ce62"/>
          <table:table-cell office:value-type="float" office:value="8.75" table:style-name="ce62">
            <text:p>8,750</text:p>
          </table:table-cell>
          <table:table-cell table:number-columns-repeated="4" table:style-name="ce62"/>
          <table:table-cell table:style-name="ce58"/>
          <table:table-cell table:number-columns-repeated="3" table:style-name="ce62"/>
          <table:table-cell office:value-type="float" office:value="37.49" table:style-name="ce62">
            <text:p>37,490</text:p>
          </table:table-cell>
          <table:table-cell table:number-columns-repeated="8" table:style-name="ce62"/>
          <table:table-cell office:value-type="float" office:value="0.105" table:style-name="ce62">
            <text:p>0,105</text:p>
          </table:table-cell>
          <table:table-cell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33.24300000000002" table:formula="msoxl:=SUM(G379:BR379)" table:style-name="ce61">
            <text:p>233,243</text:p>
          </table:table-cell>
          <table:table-cell office:value-type="float" office:value="238.72" table:style-name="ce45">
            <text:p>238,720</text:p>
          </table:table-cell>
          <table:table-cell table:number-columns-repeated="2" table:style-name="ce45"/>
          <table:table-cell table:style-name="ce60"/>
          <table:table-cell office:value-type="float" office:value="238.72" table:formula="msoxl:=BT379+BU379+BV379+BW379" table:style-name="ce114">
            <text:p>238,72</text:p>
          </table:table-cell>
          <table:table-cell office:value-type="float" office:value="49.41976383741946" table:formula="msoxl:=BS379/(BS379+BX379)*100" table:style-name="ce158">
            <text:p>49,42</text:p>
          </table:table-cell>
          <table:table-cell office:value-type="float" office:value="56.81" table:style-name="ce53">
            <text:p>56,810</text:p>
          </table:table-cell>
          <table:table-cell table:style-name="ce129"/>
          <table:table-cell table:number-columns-repeated="16305"/>
        </table:table-row>
        <table:table-row table:style-name="ro35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GEROCARNE</text:p>
          </table:table-cell>
          <table:table-cell office:value-type="float" office:value="102016" table:style-name="ce102">
            <text:p>102016</text:p>
          </table:table-cell>
          <table:table-cell office:value-type="float" office:value="2111" table:style-name="ce79">
            <text:p>2.111</text:p>
          </table:table-cell>
          <table:table-cell table:style-name="ce79"/>
          <table:table-cell table:number-columns-repeated="4" table:style-name="ce45"/>
          <table:table-cell office:value-type="float" office:value="28.9" table:style-name="ce45">
            <text:p>28,900</text:p>
          </table:table-cell>
          <table:table-cell table:style-name="ce45"/>
          <table:table-cell office:value-type="float" office:value="44.42" table:style-name="ce45">
            <text:p>44,420</text:p>
          </table:table-cell>
          <table:table-cell office:value-type="float" office:value="25.54" table:style-name="ce45">
            <text:p>25,540</text:p>
          </table:table-cell>
          <table:table-cell office:value-type="float" office:value="18.32" table:style-name="ce45">
            <text:p>18,320</text:p>
          </table:table-cell>
          <table:table-cell table:number-columns-repeated="4" table:style-name="ce45"/>
          <table:table-cell office:value-type="float" office:value="1" table:style-name="ce45">
            <text:p>1,000</text:p>
          </table:table-cell>
          <table:table-cell table:number-columns-repeated="8" table:style-name="ce45"/>
          <table:table-cell office:value-type="float" office:value="6.84" table:style-name="ce58">
            <text:p>6,840</text:p>
          </table:table-cell>
          <table:table-cell table:number-columns-repeated="3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25.01999999999998" table:formula="msoxl:=SUM(G380:BR380)" table:style-name="ce61">
            <text:p>125,020</text:p>
          </table:table-cell>
          <table:table-cell office:value-type="float" office:value="243.92" table:style-name="ce45">
            <text:p>243,920</text:p>
          </table:table-cell>
          <table:table-cell table:number-columns-repeated="2" table:style-name="ce45"/>
          <table:table-cell table:style-name="ce60"/>
          <table:table-cell office:value-type="float" office:value="243.92" table:formula="msoxl:=BT380+BU380+BV380+BW380" table:style-name="ce114">
            <text:p>243,92</text:p>
          </table:table-cell>
          <table:table-cell office:value-type="float" office:value="33.886268769989705" table:formula="msoxl:=BS380/(BS380+BX380)*100" table:style-name="ce158">
            <text:p>33,89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14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111">
            <text:p>IONADI</text:p>
          </table:table-cell>
          <table:table-cell office:value-type="float" office:value="102017" table:style-name="ce102">
            <text:p>102017</text:p>
          </table:table-cell>
          <table:table-cell office:value-type="float" office:value="4404" table:style-name="ce79">
            <text:p>4.404</text:p>
          </table:table-cell>
          <table:table-cell table:style-name="ce79"/>
          <table:table-cell table:style-name="ce160"/>
          <table:table-cell table:style-name="ce196"/>
          <table:table-cell office:value-type="float" office:value="218.78" table:style-name="ce45">
            <text:p>218,780</text:p>
          </table:table-cell>
          <table:table-cell table:number-columns-repeated="2" table:style-name="ce45"/>
          <table:table-cell office:value-type="float" office:value="16.02" table:style-name="ce45">
            <text:p>16,020</text:p>
          </table:table-cell>
          <table:table-cell table:number-columns-repeated="11" table:style-name="ce45"/>
          <table:table-cell office:value-type="float" office:value="12.22" table:style-name="ce45">
            <text:p>12,220</text:p>
          </table:table-cell>
          <table:table-cell office:value-type="float" office:value="13.8" table:style-name="ce45">
            <text:p>13,800</text:p>
          </table:table-cell>
          <table:table-cell office:value-type="float" office:value="4.46" table:style-name="ce45">
            <text:p>4,460</text:p>
          </table:table-cell>
          <table:table-cell table:number-columns-repeated="2" table:style-name="ce45"/>
          <table:table-cell table:style-name="ce58"/>
          <table:table-cell table:number-columns-repeated="37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265.27999999999997" table:formula="msoxl:=SUM(G381:BR381)" table:style-name="ce61">
            <text:p>265,280</text:p>
          </table:table-cell>
          <table:table-cell office:value-type="float" office:value="656.14" table:style-name="ce45">
            <text:p>656,140</text:p>
          </table:table-cell>
          <table:table-cell table:number-columns-repeated="2" table:style-name="ce45"/>
          <table:table-cell table:style-name="ce60"/>
          <table:table-cell office:value-type="float" office:value="656.14" table:formula="msoxl:=BT381+BU381+BV381+BW381" table:style-name="ce114">
            <text:p>656,14</text:p>
          </table:table-cell>
          <table:table-cell office:value-type="float" office:value="28.790345336545762" table:formula="msoxl:=BS381/(BS381+BX381)*100" table:style-name="ce158">
            <text:p>28,79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7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JOPPOLO</text:p>
          </table:table-cell>
          <table:table-cell office:value-type="float" office:value="102018" table:style-name="ce102">
            <text:p>102018</text:p>
          </table:table-cell>
          <table:table-cell office:value-type="float" office:value="1913" table:style-name="ce79">
            <text:p>1.913</text:p>
          </table:table-cell>
          <table:table-cell table:style-name="ce79"/>
          <table:table-cell table:number-columns-repeated="5" table:style-name="ce45"/>
          <table:table-cell office:value-type="float" office:value="1.24" table:style-name="ce45">
            <text:p>1,240</text:p>
          </table:table-cell>
          <table:table-cell office:value-type="float" office:value="14.02" table:style-name="ce45">
            <text:p>14,020</text:p>
          </table:table-cell>
          <table:table-cell office:value-type="float" office:value="45.56" table:style-name="ce45">
            <text:p>45,560</text:p>
          </table:table-cell>
          <table:table-cell office:value-type="float" office:value="12.8" table:style-name="ce45">
            <text:p>12,800</text:p>
          </table:table-cell>
          <table:table-cell table:number-columns-repeated="2" table:style-name="ce45"/>
          <table:table-cell office:value-type="float" office:value="0.35799999999999998" table:style-name="ce45">
            <text:p>0,358</text:p>
          </table:table-cell>
          <table:table-cell table:number-columns-repeated="10" table:style-name="ce45"/>
          <table:table-cell office:value-type="float" office:value="25.36" table:style-name="ce58">
            <text:p>25,360</text:p>
          </table:table-cell>
          <table:table-cell table:number-columns-repeated="3" table:style-name="ce45"/>
          <table:table-cell office:value-type="float" office:value="9.6199999999999992" table:style-name="ce45">
            <text:p>9,620</text:p>
          </table:table-cell>
          <table:table-cell table:number-columns-repeated="8" table:style-name="ce45"/>
          <table:table-cell office:value-type="float" office:value="0.21" table:style-name="ce45">
            <text:p>0,21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09.16800000000001" table:formula="msoxl:=SUM(G382:BR382)" table:style-name="ce61">
            <text:p>109,168</text:p>
          </table:table-cell>
          <table:table-cell office:value-type="float" office:value="469.68" table:style-name="ce45">
            <text:p>469,680</text:p>
          </table:table-cell>
          <table:table-cell table:number-columns-repeated="2" table:style-name="ce45"/>
          <table:table-cell table:style-name="ce60"/>
          <table:table-cell office:value-type="float" office:value="469.68" table:formula="msoxl:=BT382+BU382+BV382+BW382" table:style-name="ce114">
            <text:p>469,68</text:p>
          </table:table-cell>
          <table:table-cell office:value-type="float" office:value="18.859527889877828" table:formula="msoxl:=BS382/(BS382+BX382)*100" table:style-name="ce158">
            <text:p>18,86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10">
          <table:table-cell office:value-type="string" table:style-name="ce143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LIMBADI</text:p>
          </table:table-cell>
          <table:table-cell office:value-type="float" office:value="102019" table:style-name="ce100">
            <text:p>102019</text:p>
          </table:table-cell>
          <table:table-cell office:value-type="float" office:value="3556" table:style-name="ce79">
            <text:p>3.556</text:p>
          </table:table-cell>
          <table:table-cell table:style-name="ce79"/>
          <table:table-cell table:style-name="ce160"/>
          <table:table-cell table:style-name="ce196"/>
          <table:table-cell office:value-type="float" office:value="112.02" table:style-name="ce45">
            <text:p>112,020</text:p>
          </table:table-cell>
          <table:table-cell table:number-columns-repeated="2" table:style-name="ce45"/>
          <table:table-cell office:value-type="float" office:value="74.760000000000005" table:style-name="ce45">
            <text:p>74,760</text:p>
          </table:table-cell>
          <table:table-cell office:value-type="float" office:value="37.799999999999997" table:style-name="ce45">
            <text:p>37,800</text:p>
          </table:table-cell>
          <table:table-cell office:value-type="float" office:value="65.88" table:style-name="ce45">
            <text:p>65,880</text:p>
          </table:table-cell>
          <table:table-cell office:value-type="float" office:value="76.8" table:style-name="ce45">
            <text:p>76,800</text:p>
          </table:table-cell>
          <table:table-cell table:number-columns-repeated="2" table:style-name="ce45"/>
          <table:table-cell office:value-type="float" office:value="2.37" table:style-name="ce45">
            <text:p>2,370</text:p>
          </table:table-cell>
          <table:table-cell table:number-columns-repeated="5" table:style-name="ce45"/>
          <table:table-cell office:value-type="float" office:value="31.6" table:style-name="ce45">
            <text:p>31,600</text:p>
          </table:table-cell>
          <table:table-cell office:value-type="float" office:value="1.94" table:style-name="ce45">
            <text:p>1,940</text:p>
          </table:table-cell>
          <table:table-cell table:number-columns-repeated="2" table:style-name="ce45"/>
          <table:table-cell office:value-type="float" office:value="1.4" table:style-name="ce45">
            <text:p>1,400</text:p>
          </table:table-cell>
          <table:table-cell office:value-type="float" office:value="0.88" table:style-name="ce58">
            <text:p>0,880</text:p>
          </table:table-cell>
          <table:table-cell table:number-columns-repeated="12" table:style-name="ce45"/>
          <table:table-cell office:value-type="float" office:value="0.255" table:style-name="ce45">
            <text:p>0,25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405.70499999999998" table:formula="msoxl:=SUM(G383:BR383)" table:style-name="ce61">
            <text:p>405,705</text:p>
          </table:table-cell>
          <table:table-cell office:value-type="float" office:value="640.74" table:style-name="ce45">
            <text:p>640,740</text:p>
          </table:table-cell>
          <table:table-cell table:number-columns-repeated="2" table:style-name="ce45"/>
          <table:table-cell table:style-name="ce60"/>
          <table:table-cell office:value-type="float" office:value="640.74" table:formula="msoxl:=BT383+BU383+BV383+BW383" table:style-name="ce114">
            <text:p>640,74</text:p>
          </table:table-cell>
          <table:table-cell office:value-type="float" office:value="38.769835012829148" table:formula="msoxl:=BS383/(BS383+BX383)*100" table:style-name="ce158">
            <text:p>38,77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55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111">
            <text:p>MAIERATO</text:p>
          </table:table-cell>
          <table:table-cell office:value-type="float" office:value="102020" table:style-name="ce102">
            <text:p>102020</text:p>
          </table:table-cell>
          <table:table-cell office:value-type="float" office:value="2138" table:style-name="ce79">
            <text:p>2.138</text:p>
          </table:table-cell>
          <table:table-cell table:style-name="ce79"/>
          <table:table-cell table:style-name="ce160"/>
          <table:table-cell table:style-name="ce196"/>
          <table:table-cell office:value-type="float" office:value="131.4" table:style-name="ce45">
            <text:p>131,400</text:p>
          </table:table-cell>
          <table:table-cell table:number-columns-repeated="2" table:style-name="ce45"/>
          <table:table-cell office:value-type="float" office:value="75.72" table:style-name="ce45">
            <text:p>75,720</text:p>
          </table:table-cell>
          <table:table-cell office:value-type="float" office:value="32.799999999999997" table:style-name="ce45">
            <text:p>32,800</text:p>
          </table:table-cell>
          <table:table-cell office:value-type="float" office:value="81.89" table:style-name="ce45">
            <text:p>81,890</text:p>
          </table:table-cell>
          <table:table-cell table:number-columns-repeated="5" table:style-name="ce45"/>
          <table:table-cell office:value-type="float" office:value="7.99" table:style-name="ce45">
            <text:p>7,990</text:p>
          </table:table-cell>
          <table:table-cell table:number-columns-repeated="3" table:style-name="ce45"/>
          <table:table-cell office:value-type="float" office:value="4.99" table:style-name="ce45">
            <text:p>4,990</text:p>
          </table:table-cell>
          <table:table-cell table:number-columns-repeated="3" table:style-name="ce45"/>
          <table:table-cell office:value-type="float" office:value="3.51" table:style-name="ce45">
            <text:p>3,510</text:p>
          </table:table-cell>
          <table:table-cell table:style-name="ce58"/>
          <table:table-cell table:number-columns-repeated="3" table:style-name="ce45"/>
          <table:table-cell office:value-type="float" office:value="93.78" table:style-name="ce45">
            <text:p>93,780</text:p>
          </table:table-cell>
          <table:table-cell table:number-columns-repeated="33" table:style-name="ce45"/>
          <table:table-cell table:style-name="ce58"/>
          <table:table-cell table:style-name="ce45"/>
          <table:table-cell table:style-name="ce155"/>
          <table:table-cell table:style-name="ce197"/>
          <table:table-cell office:value-type="float" office:value="432.08000000000004" table:formula="msoxl:=SUM(G384:BR384)" table:style-name="ce61">
            <text:p>432,080</text:p>
          </table:table-cell>
          <table:table-cell office:value-type="float" office:value="263.16000000000003" table:style-name="ce45">
            <text:p>263,160</text:p>
          </table:table-cell>
          <table:table-cell table:number-columns-repeated="2" table:style-name="ce45"/>
          <table:table-cell table:style-name="ce60"/>
          <table:table-cell office:value-type="float" office:value="263.16000000000003" table:formula="msoxl:=BT384+BU384+BV384+BW384" table:style-name="ce114">
            <text:p>263,16</text:p>
          </table:table-cell>
          <table:table-cell office:value-type="float" office:value="62.14832288130718" table:formula="msoxl:=BS384/(BS384+BX384)*100" table:style-name="ce158">
            <text:p>62,15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11">
          <table:table-cell office:value-type="string" table:style-name="ce104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MILETO</text:p>
          </table:table-cell>
          <table:table-cell office:value-type="float" office:value="102021" table:style-name="ce100">
            <text:p>102021</text:p>
          </table:table-cell>
          <table:table-cell office:value-type="float" office:value="6701" table:style-name="ce79">
            <text:p>6.701</text:p>
          </table:table-cell>
          <table:table-cell table:style-name="ce79"/>
          <table:table-cell table:number-columns-repeated="2" table:style-name="ce45"/>
          <table:table-cell office:value-type="float" office:value="476.76" table:style-name="ce45">
            <text:p>476,760</text:p>
          </table:table-cell>
          <table:table-cell table:style-name="ce45"/>
          <table:table-cell office:value-type="float" office:value="218.84" table:style-name="ce45">
            <text:p>218,840</text:p>
          </table:table-cell>
          <table:table-cell office:value-type="float" office:value="178.49" table:style-name="ce45">
            <text:p>178,490</text:p>
          </table:table-cell>
          <table:table-cell office:value-type="float" office:value="99.58" table:style-name="ce45">
            <text:p>99,580</text:p>
          </table:table-cell>
          <table:table-cell office:value-type="float" office:value="184.83" table:style-name="ce45">
            <text:p>184,830</text:p>
          </table:table-cell>
          <table:table-cell table:number-columns-repeated="3" table:style-name="ce45"/>
          <table:table-cell office:value-type="float" office:value="2.2000000000000002" table:style-name="ce45">
            <text:p>2,200</text:p>
          </table:table-cell>
          <table:table-cell table:number-columns-repeated="10" table:style-name="ce45"/>
          <table:table-cell office:value-type="float" office:value="79.290000000000006" table:style-name="ce58">
            <text:p>79,290</text:p>
          </table:table-cell>
          <table:table-cell table:number-columns-repeated="3" table:style-name="ce45"/>
          <table:table-cell office:value-type="float" office:value="149.5" table:style-name="ce45">
            <text:p>149,500</text:p>
          </table:table-cell>
          <table:table-cell table:number-columns-repeated="8" table:style-name="ce45"/>
          <table:table-cell office:value-type="float" office:value="3" table:style-name="ce45">
            <text:p>3,00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392.49" table:formula="msoxl:=SUM(G385:BR385)" table:style-name="ce61">
            <text:p>1.392,490</text:p>
          </table:table-cell>
          <table:table-cell office:value-type="float" office:value="632.12" table:style-name="ce45">
            <text:p>632,120</text:p>
          </table:table-cell>
          <table:table-cell table:number-columns-repeated="2" table:style-name="ce45"/>
          <table:table-cell table:style-name="ce60"/>
          <table:table-cell office:value-type="float" office:value="632.12" table:formula="msoxl:=BT385+BU385+BV385+BW385" table:style-name="ce114">
            <text:p>632,12</text:p>
          </table:table-cell>
          <table:table-cell office:value-type="float" office:value="68.778184440460137" table:formula="msoxl:=BS385/(BS385+BX385)*100" table:style-name="ce158">
            <text:p>68,78</text:p>
          </table:table-cell>
          <table:table-cell office:value-type="float" office:value="196" table:style-name="ce53">
            <text:p>196,000</text:p>
          </table:table-cell>
          <table:table-cell table:style-name="ce129"/>
          <table:table-cell table:number-columns-repeated="16305"/>
        </table:table-row>
        <table:table-row table:style-name="ro31">
          <table:table-cell office:value-type="string" table:style-name="ce104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MONGIANA</text:p>
          </table:table-cell>
          <table:table-cell office:value-type="float" office:value="102022" table:style-name="ce100">
            <text:p>102022</text:p>
          </table:table-cell>
          <table:table-cell office:value-type="float" office:value="712" table:style-name="ce79">
            <text:p>712</text:p>
          </table:table-cell>
          <table:table-cell table:style-name="ce79"/>
          <table:table-cell table:number-columns-repeated="2" table:style-name="ce45"/>
          <table:table-cell office:value-type="float" office:value="28.06" table:style-name="ce45">
            <text:p>28,060</text:p>
          </table:table-cell>
          <table:table-cell table:number-columns-repeated="2" table:style-name="ce45"/>
          <table:table-cell office:value-type="float" office:value="22.05" table:style-name="ce45">
            <text:p>22,050</text:p>
          </table:table-cell>
          <table:table-cell table:style-name="ce45"/>
          <table:table-cell office:value-type="float" office:value="25.25" table:style-name="ce45">
            <text:p>25,250</text:p>
          </table:table-cell>
          <table:table-cell table:number-columns-repeated="3" table:style-name="ce45"/>
          <table:table-cell office:value-type="float" office:value="2.0299999999999998" table:style-name="ce45">
            <text:p>2,030</text:p>
          </table:table-cell>
          <table:table-cell table:style-name="ce45"/>
          <table:table-cell office:value-type="float" office:value="1.43" table:style-name="ce45">
            <text:p>1,430</text:p>
          </table:table-cell>
          <table:table-cell table:number-columns-repeated="3" table:style-name="ce45"/>
          <table:table-cell office:value-type="float" office:value="0.75" table:style-name="ce45">
            <text:p>0,750</text:p>
          </table:table-cell>
          <table:table-cell table:number-columns-repeated="3" table:style-name="ce45"/>
          <table:table-cell office:value-type="float" office:value="0.41" table:style-name="ce45">
            <text:p>0,410</text:p>
          </table:table-cell>
          <table:table-cell table:style-name="ce58"/>
          <table:table-cell table:number-columns-repeated="3" table:style-name="ce45"/>
          <table:table-cell office:value-type="float" office:value="20.95" table:style-name="ce45">
            <text:p>20,950</text:p>
          </table:table-cell>
          <table:table-cell table:number-columns-repeated="8" table:style-name="ce45"/>
          <table:table-cell office:value-type="float" office:value="0.185" table:style-name="ce45">
            <text:p>0,18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01.11500000000001" table:formula="msoxl:=SUM(G386:BR386)" table:style-name="ce61">
            <text:p>101,115</text:p>
          </table:table-cell>
          <table:table-cell office:value-type="float" office:value="47.92" table:style-name="ce45">
            <text:p>47,920</text:p>
          </table:table-cell>
          <table:table-cell table:number-columns-repeated="2" table:style-name="ce45"/>
          <table:table-cell table:style-name="ce60"/>
          <table:table-cell office:value-type="float" office:value="47.92" table:formula="msoxl:=BT386+BU386+BV386+BW386" table:style-name="ce114">
            <text:p>47,92</text:p>
          </table:table-cell>
          <table:table-cell office:value-type="float" office:value="67.846479014996476" table:formula="msoxl:=BS386/(BS386+BX386)*100" table:style-name="ce158">
            <text:p>67,85</text:p>
          </table:table-cell>
          <table:table-cell office:value-type="float" office:value="18.059999999999999" table:style-name="ce53">
            <text:p>18,060</text:p>
          </table:table-cell>
          <table:table-cell table:style-name="ce129"/>
          <table:table-cell table:number-columns-repeated="16305"/>
        </table:table-row>
        <table:table-row table:style-name="ro12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MONTEROSSO CALABRO</text:p>
          </table:table-cell>
          <table:table-cell office:value-type="float" office:value="102023" table:style-name="ce102">
            <text:p>102023</text:p>
          </table:table-cell>
          <table:table-cell office:value-type="float" office:value="1667" table:style-name="ce79">
            <text:p>1.667</text:p>
          </table:table-cell>
          <table:table-cell table:style-name="ce79"/>
          <table:table-cell table:number-columns-repeated="2" table:style-name="ce45"/>
          <table:table-cell office:value-type="float" office:value="56.78" table:style-name="ce45">
            <text:p>56,780</text:p>
          </table:table-cell>
          <table:table-cell table:number-columns-repeated="2" table:style-name="ce45"/>
          <table:table-cell office:value-type="float" office:value="2.36" table:style-name="ce45">
            <text:p>2,360</text:p>
          </table:table-cell>
          <table:table-cell office:value-type="float" office:value="46.34" table:style-name="ce45">
            <text:p>46,340</text:p>
          </table:table-cell>
          <table:table-cell office:value-type="float" office:value="36.200000000000003" table:style-name="ce45">
            <text:p>36,200</text:p>
          </table:table-cell>
          <table:table-cell office:value-type="float" office:value="27.24" table:style-name="ce45">
            <text:p>27,240</text:p>
          </table:table-cell>
          <table:table-cell table:number-columns-repeated="2" table:style-name="ce45"/>
          <table:table-cell office:value-type="float" office:value="3.88" table:style-name="ce45">
            <text:p>3,880</text:p>
          </table:table-cell>
          <table:table-cell table:style-name="ce45"/>
          <table:table-cell office:value-type="float" office:value="3.94" table:style-name="ce45">
            <text:p>3,940</text:p>
          </table:table-cell>
          <table:table-cell table:number-columns-repeated="8" table:style-name="ce45"/>
          <table:table-cell office:value-type="float" office:value="5.44" table:style-name="ce58">
            <text:p>5,440</text:p>
          </table:table-cell>
          <table:table-cell table:number-columns-repeated="3" table:style-name="ce45"/>
          <table:table-cell office:value-type="float" office:value="2.5099999999999998" table:style-name="ce45">
            <text:p>2,510</text:p>
          </table:table-cell>
          <table:table-cell table:number-columns-repeated="8" table:style-name="ce45"/>
          <table:table-cell office:value-type="float" office:value="0.245" table:style-name="ce45">
            <text:p>0,24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84.935" table:formula="msoxl:=SUM(G387:BR387)" table:style-name="ce61">
            <text:p>184,935</text:p>
          </table:table-cell>
          <table:table-cell office:value-type="float" office:value="339.7" table:style-name="ce45">
            <text:p>339,700</text:p>
          </table:table-cell>
          <table:table-cell table:number-columns-repeated="2" table:style-name="ce45"/>
          <table:table-cell table:style-name="ce60"/>
          <table:table-cell office:value-type="float" office:value="339.7" table:formula="msoxl:=BT387+BU387+BV387+BW387" table:style-name="ce114">
            <text:p>339,70</text:p>
          </table:table-cell>
          <table:table-cell office:value-type="float" office:value="35.250221582624114" table:formula="msoxl:=BS387/(BS387+BX387)*100" table:style-name="ce158">
            <text:p>35,25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29">
          <table:table-cell office:value-type="string" table:style-name="ce104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NARDODIPACE</text:p>
          </table:table-cell>
          <table:table-cell office:value-type="float" office:value="102024" table:style-name="ce100">
            <text:p>102024</text:p>
          </table:table-cell>
          <table:table-cell office:value-type="float" office:value="1243" table:style-name="ce79">
            <text:p>1.243</text:p>
          </table:table-cell>
          <table:table-cell table:style-name="ce79"/>
          <table:table-cell table:number-columns-repeated="5" table:style-name="ce45"/>
          <table:table-cell office:value-type="float" office:value="28" table:style-name="ce45">
            <text:p>28,000</text:p>
          </table:table-cell>
          <table:table-cell table:style-name="ce45"/>
          <table:table-cell office:value-type="float" office:value="21.81" table:style-name="ce45">
            <text:p>21,810</text:p>
          </table:table-cell>
          <table:table-cell table:number-columns-repeated="5" table:style-name="ce45"/>
          <table:table-cell office:value-type="float" office:value="3.23" table:style-name="ce45">
            <text:p>3,230</text:p>
          </table:table-cell>
          <table:table-cell table:number-columns-repeated="3" table:style-name="ce45"/>
          <table:table-cell office:value-type="float" office:value="3.8" table:style-name="ce45">
            <text:p>3,800</text:p>
          </table:table-cell>
          <table:table-cell table:number-columns-repeated="3" table:style-name="ce45"/>
          <table:table-cell office:value-type="float" office:value="3.36" table:style-name="ce45">
            <text:p>3,360</text:p>
          </table:table-cell>
          <table:table-cell office:value-type="float" office:value="0.25" table:style-name="ce58">
            <text:p>0,250</text:p>
          </table:table-cell>
          <table:table-cell table:number-columns-repeated="3" table:style-name="ce45"/>
          <table:table-cell office:value-type="float" office:value="29.85" table:style-name="ce45">
            <text:p>29,85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90.3" table:formula="msoxl:=SUM(G388:BR388)" table:style-name="ce61">
            <text:p>90,300</text:p>
          </table:table-cell>
          <table:table-cell office:value-type="float" office:value="210.34" table:style-name="ce45">
            <text:p>210,340</text:p>
          </table:table-cell>
          <table:table-cell table:number-columns-repeated="2" table:style-name="ce45"/>
          <table:table-cell table:style-name="ce60"/>
          <table:table-cell office:value-type="float" office:value="210.34" table:formula="msoxl:=BT388+BU388+BV388+BW388" table:style-name="ce114">
            <text:p>210,34</text:p>
          </table:table-cell>
          <table:table-cell office:value-type="float" office:value="30.035923363491218" table:formula="msoxl:=BS388/(BS388+BX388)*100" table:style-name="ce158">
            <text:p>30,04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42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NICOTERA</text:p>
          </table:table-cell>
          <table:table-cell office:value-type="float" office:value="102025" table:style-name="ce102">
            <text:p>102025</text:p>
          </table:table-cell>
          <table:table-cell office:value-type="float" office:value="6208" table:style-name="ce79">
            <text:p>6.208</text:p>
          </table:table-cell>
          <table:table-cell table:style-name="ce79"/>
          <table:table-cell table:number-columns-repeated="2" table:style-name="ce45"/>
          <table:table-cell office:value-type="float" office:value="28.18" table:style-name="ce45">
            <text:p>28,180</text:p>
          </table:table-cell>
          <table:table-cell table:number-columns-repeated="2" table:style-name="ce45"/>
          <table:table-cell office:value-type="float" office:value="92.32" table:style-name="ce45">
            <text:p>92,320</text:p>
          </table:table-cell>
          <table:table-cell table:style-name="ce45"/>
          <table:table-cell office:value-type="float" office:value="39.04" table:style-name="ce45">
            <text:p>39,040</text:p>
          </table:table-cell>
          <table:table-cell office:value-type="float" office:value="20.72" table:style-name="ce45">
            <text:p>20,720</text:p>
          </table:table-cell>
          <table:table-cell table:number-columns-repeated="4" table:style-name="ce45"/>
          <table:table-cell office:value-type="float" office:value="13.38" table:style-name="ce45">
            <text:p>13,380</text:p>
          </table:table-cell>
          <table:table-cell table:number-columns-repeated="3" table:style-name="ce45"/>
          <table:table-cell office:value-type="float" office:value="18.739999999999998" table:style-name="ce45">
            <text:p>18,740</text:p>
          </table:table-cell>
          <table:table-cell office:value-type="float" office:value="21.08" table:style-name="ce45">
            <text:p>21,080</text:p>
          </table:table-cell>
          <table:table-cell office:value-type="float" office:value="30.98" table:style-name="ce45">
            <text:p>30,980</text:p>
          </table:table-cell>
          <table:table-cell table:style-name="ce45"/>
          <table:table-cell office:value-type="float" office:value="28.14" table:style-name="ce45">
            <text:p>28,140</text:p>
          </table:table-cell>
          <table:table-cell office:value-type="float" office:value="35.82" table:style-name="ce58">
            <text:p>35,820</text:p>
          </table:table-cell>
          <table:table-cell table:number-columns-repeated="37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328.4" table:formula="msoxl:=SUM(G389:BR389)" table:style-name="ce61">
            <text:p>328,400</text:p>
          </table:table-cell>
          <table:table-cell office:value-type="float" office:value="2530.04" table:style-name="ce45">
            <text:p>2.530,040</text:p>
          </table:table-cell>
          <table:table-cell table:number-columns-repeated="2" table:style-name="ce45"/>
          <table:table-cell table:style-name="ce60"/>
          <table:table-cell office:value-type="float" office:value="2530.04" table:formula="msoxl:=BT389+BU389+BV389+BW389" table:style-name="ce114">
            <text:p>2.530,04</text:p>
          </table:table-cell>
          <table:table-cell office:value-type="float" office:value="11.488784092022222" table:formula="msoxl:=BS389/(BS389+BX389)*100" table:style-name="ce158">
            <text:p>11,49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6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PARGHELIA</text:p>
          </table:table-cell>
          <table:table-cell office:value-type="float" office:value="102026" table:style-name="ce102">
            <text:p>102026</text:p>
          </table:table-cell>
          <table:table-cell office:value-type="float" office:value="1288" table:style-name="ce79">
            <text:p>1.288</text:p>
          </table:table-cell>
          <table:table-cell table:style-name="ce79"/>
          <table:table-cell table:number-columns-repeated="2" table:style-name="ce45"/>
          <table:table-cell office:value-type="float" office:value="102.66" table:style-name="ce45">
            <text:p>102,660</text:p>
          </table:table-cell>
          <table:table-cell table:number-columns-repeated="2" table:style-name="ce45"/>
          <table:table-cell office:value-type="float" office:value="19.21" table:style-name="ce45">
            <text:p>19,210</text:p>
          </table:table-cell>
          <table:table-cell office:value-type="float" office:value="23.35" table:style-name="ce45">
            <text:p>23,350</text:p>
          </table:table-cell>
          <table:table-cell office:value-type="float" office:value="53.14" table:style-name="ce45">
            <text:p>53,140</text:p>
          </table:table-cell>
          <table:table-cell office:value-type="float" office:value="5.52" table:style-name="ce45">
            <text:p>5,520</text:p>
          </table:table-cell>
          <table:table-cell table:number-columns-repeated="8" table:style-name="ce45"/>
          <table:table-cell office:value-type="float" office:value="6.74" table:style-name="ce45">
            <text:p>6,740</text:p>
          </table:table-cell>
          <table:table-cell table:number-columns-repeated="3" table:style-name="ce45"/>
          <table:table-cell office:value-type="float" office:value="1.5" table:style-name="ce45">
            <text:p>1,500</text:p>
          </table:table-cell>
          <table:table-cell office:value-type="float" office:value="12.84" table:style-name="ce58">
            <text:p>12,840</text:p>
          </table:table-cell>
          <table:table-cell table:number-columns-repeated="3" table:style-name="ce45"/>
          <table:table-cell office:value-type="float" office:value="21.6" table:style-name="ce45">
            <text:p>21,60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246.56000000000003" table:formula="msoxl:=SUM(G390:BR390)" table:style-name="ce61">
            <text:p>246,560</text:p>
          </table:table-cell>
          <table:table-cell office:value-type="float" office:value="620.71" table:style-name="ce45">
            <text:p>620,710</text:p>
          </table:table-cell>
          <table:table-cell table:number-columns-repeated="2" table:style-name="ce45"/>
          <table:table-cell table:style-name="ce60"/>
          <table:table-cell office:value-type="float" office:value="620.71" table:formula="msoxl:=BT390+BU390+BV390+BW390" table:style-name="ce114">
            <text:p>620,71</text:p>
          </table:table-cell>
          <table:table-cell office:value-type="float" office:value="28.429439505574965" table:formula="msoxl:=BS390/(BS390+BX390)*100" table:style-name="ce158">
            <text:p>28,43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58">
          <table:table-cell office:value-type="string" table:style-name="ce105">
            <text:p>CALABRIA</text:p>
          </table:table-cell>
          <table:table-cell office:value-type="string" table:style-name="ce48">
            <text:p>VV</text:p>
          </table:table-cell>
          <table:table-cell office:value-type="string" table:style-name="ce47">
            <text:p>PIZZO</text:p>
          </table:table-cell>
          <table:table-cell office:value-type="float" office:value="102027" table:style-name="ce100">
            <text:p>102027</text:p>
          </table:table-cell>
          <table:table-cell office:value-type="float" office:value="9278" table:style-name="ce79">
            <text:p>9.278</text:p>
          </table:table-cell>
          <table:table-cell table:style-name="ce79"/>
          <table:table-cell table:number-columns-repeated="2" table:style-name="ce45"/>
          <table:table-cell office:value-type="float" office:value="281.5" table:style-name="ce45">
            <text:p>281,500</text:p>
          </table:table-cell>
          <table:table-cell table:style-name="ce45"/>
          <table:table-cell office:value-type="float" office:value="6.28" table:style-name="ce45">
            <text:p>6,280</text:p>
          </table:table-cell>
          <table:table-cell office:value-type="float" office:value="48.17" table:style-name="ce45">
            <text:p>48,170</text:p>
          </table:table-cell>
          <table:table-cell office:value-type="float" office:value="200.72" table:style-name="ce45">
            <text:p>200,720</text:p>
          </table:table-cell>
          <table:table-cell office:value-type="float" office:value="63.64" table:style-name="ce45">
            <text:p>63,640</text:p>
          </table:table-cell>
          <table:table-cell office:value-type="float" office:value="57.058" table:style-name="ce45">
            <text:p>57,058</text:p>
          </table:table-cell>
          <table:table-cell office:value-type="float" office:value="17.86" table:style-name="ce45">
            <text:p>17,860</text:p>
          </table:table-cell>
          <table:table-cell office:value-type="float" office:value="0.94" table:style-name="ce45">
            <text:p>0,940</text:p>
          </table:table-cell>
          <table:table-cell office:value-type="float" office:value="20.9" table:style-name="ce45">
            <text:p>20,900</text:p>
          </table:table-cell>
          <table:table-cell table:style-name="ce45"/>
          <table:table-cell office:value-type="float" office:value="13.9" table:style-name="ce45">
            <text:p>13,900</text:p>
          </table:table-cell>
          <table:table-cell table:number-columns-repeated="3" table:style-name="ce45"/>
          <table:table-cell office:value-type="float" office:value="103.04" table:style-name="ce45">
            <text:p>103,040</text:p>
          </table:table-cell>
          <table:table-cell office:value-type="float" office:value="4.34" table:style-name="ce45">
            <text:p>4,340</text:p>
          </table:table-cell>
          <table:table-cell table:number-columns-repeated="2" table:style-name="ce45"/>
          <table:table-cell office:value-type="float" office:value="18.34" table:style-name="ce45">
            <text:p>18,340</text:p>
          </table:table-cell>
          <table:table-cell office:value-type="float" office:value="27.3" table:style-name="ce58">
            <text:p>27,300</text:p>
          </table:table-cell>
          <table:table-cell table:number-columns-repeated="3" table:style-name="ce45"/>
          <table:table-cell office:value-type="float" office:value="47.55" table:style-name="ce45">
            <text:p>47,550</text:p>
          </table:table-cell>
          <table:table-cell table:number-columns-repeated="8" table:style-name="ce45"/>
          <table:table-cell office:value-type="float" office:value="4.0549999999999997" table:style-name="ce45">
            <text:p>4,05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6"/>
          <table:table-cell office:value-type="float" office:value="915.59299999999985" table:formula="msoxl:=SUM(G391:BQ391)" table:style-name="ce61">
            <text:p>915,593</text:p>
          </table:table-cell>
          <table:table-cell office:value-type="float" office:value="5547.63" table:style-name="ce45">
            <text:p>5.547,630</text:p>
          </table:table-cell>
          <table:table-cell table:number-columns-repeated="2" table:style-name="ce45"/>
          <table:table-cell table:style-name="ce60"/>
          <table:table-cell office:value-type="float" office:value="5547.63" table:formula="msoxl:=BT391+BU391+BV391+BW391" table:style-name="ce114">
            <text:p>5.547,63</text:p>
          </table:table-cell>
          <table:table-cell office:value-type="float" office:value="14.166198504987371" table:formula="msoxl:=BS391/(BS391+BX391)*100" table:style-name="ce158">
            <text:p>14,17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7">
          <table:table-cell office:value-type="string" table:style-name="ce104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PIZZONI</text:p>
          </table:table-cell>
          <table:table-cell office:value-type="float" office:value="102028" table:style-name="ce100">
            <text:p>102028</text:p>
          </table:table-cell>
          <table:table-cell office:value-type="float" office:value="1062" table:style-name="ce79">
            <text:p>1.062</text:p>
          </table:table-cell>
          <table:table-cell table:style-name="ce79"/>
          <table:table-cell table:number-columns-repeated="4" table:style-name="ce45"/>
          <table:table-cell table:style-name="ce109"/>
          <table:table-cell office:value-type="float" office:value="15.35" table:style-name="ce45">
            <text:p>15,350</text:p>
          </table:table-cell>
          <table:table-cell office:value-type="float" office:value="2.2799999999999998" table:style-name="ce45">
            <text:p>2,280</text:p>
          </table:table-cell>
          <table:table-cell office:value-type="float" office:value="25.66" table:style-name="ce45">
            <text:p>25,660</text:p>
          </table:table-cell>
          <table:table-cell table:number-columns-repeated="3" table:style-name="ce45"/>
          <table:table-cell office:value-type="float" office:value="1.68" table:style-name="ce45">
            <text:p>1,680</text:p>
          </table:table-cell>
          <table:table-cell table:style-name="ce45"/>
          <table:table-cell office:value-type="float" office:value="6.25" table:style-name="ce45">
            <text:p>6,250</text:p>
          </table:table-cell>
          <table:table-cell table:number-columns-repeated="3" table:style-name="ce45"/>
          <table:table-cell office:value-type="float" office:value="2.78" table:style-name="ce45">
            <text:p>2,780</text:p>
          </table:table-cell>
          <table:table-cell table:number-columns-repeated="3" table:style-name="ce45"/>
          <table:table-cell office:value-type="float" office:value="1.27" table:style-name="ce45">
            <text:p>1,270</text:p>
          </table:table-cell>
          <table:table-cell office:value-type="float" office:value="0.3" table:style-name="ce58">
            <text:p>0,300</text:p>
          </table:table-cell>
          <table:table-cell table:number-columns-repeated="3" table:style-name="ce45"/>
          <table:table-cell office:value-type="float" office:value="16.55" table:style-name="ce45">
            <text:p>16,550</text:p>
          </table:table-cell>
          <table:table-cell table:number-columns-repeated="8" table:style-name="ce45"/>
          <table:table-cell office:value-type="float" office:value="0.25" table:style-name="ce45">
            <text:p>0,25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72.37" table:formula="msoxl:=SUM(G392:BR392)" table:style-name="ce61">
            <text:p>72,370</text:p>
          </table:table-cell>
          <table:table-cell office:value-type="float" office:value="210.23" table:style-name="ce45">
            <text:p>210,230</text:p>
          </table:table-cell>
          <table:table-cell table:number-columns-repeated="2" table:style-name="ce45"/>
          <table:table-cell table:style-name="ce60"/>
          <table:table-cell office:value-type="float" office:value="210.23" table:formula="msoxl:=BT392+BU392+BV392+BW392" table:style-name="ce114">
            <text:p>210,23</text:p>
          </table:table-cell>
          <table:table-cell office:value-type="float" office:value="25.608634111818823" table:formula="msoxl:=BS392/(BS392+BX392)*100" table:style-name="ce158">
            <text:p>25,61</text:p>
          </table:table-cell>
          <table:table-cell office:value-type="float" office:value="0.55000000000000004" table:style-name="ce53">
            <text:p>0,550</text:p>
          </table:table-cell>
          <table:table-cell table:style-name="ce129"/>
          <table:table-cell table:number-columns-repeated="16305"/>
        </table:table-row>
        <table:table-row table:style-name="ro7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POLIA</text:p>
          </table:table-cell>
          <table:table-cell office:value-type="float" office:value="102029" table:style-name="ce102">
            <text:p>102029</text:p>
          </table:table-cell>
          <table:table-cell office:value-type="float" office:value="942" table:style-name="ce79">
            <text:p>942</text:p>
          </table:table-cell>
          <table:table-cell table:style-name="ce79"/>
          <table:table-cell table:number-columns-repeated="5" table:style-name="ce45"/>
          <table:table-cell office:value-type="float" office:value="7.48" table:style-name="ce45">
            <text:p>7,480</text:p>
          </table:table-cell>
          <table:table-cell office:value-type="float" office:value="4.4400000000000004" table:style-name="ce45">
            <text:p>4,440</text:p>
          </table:table-cell>
          <table:table-cell office:value-type="float" office:value="22.4" table:style-name="ce45">
            <text:p>22,400</text:p>
          </table:table-cell>
          <table:table-cell office:value-type="float" office:value="5.28" table:style-name="ce45">
            <text:p>5,280</text:p>
          </table:table-cell>
          <table:table-cell table:number-columns-repeated="2" table:style-name="ce45"/>
          <table:table-cell office:value-type="float" office:value="3.21" table:style-name="ce45">
            <text:p>3,210</text:p>
          </table:table-cell>
          <table:table-cell table:style-name="ce45"/>
          <table:table-cell office:value-type="float" office:value="2.08" table:style-name="ce45">
            <text:p>2,080</text:p>
          </table:table-cell>
          <table:table-cell table:number-columns-repeated="3" table:style-name="ce45"/>
          <table:table-cell office:value-type="float" office:value="3.94" table:style-name="ce45">
            <text:p>3,940</text:p>
          </table:table-cell>
          <table:table-cell table:number-columns-repeated="4" table:style-name="ce45"/>
          <table:table-cell office:value-type="float" office:value="10.48" table:style-name="ce58">
            <text:p>10,480</text:p>
          </table:table-cell>
          <table:table-cell table:number-columns-repeated="3" table:style-name="ce45"/>
          <table:table-cell office:value-type="float" office:value="15.54" table:style-name="ce45">
            <text:p>15,540</text:p>
          </table:table-cell>
          <table:table-cell table:number-columns-repeated="8" table:style-name="ce45"/>
          <table:table-cell office:value-type="float" office:value="0.16500000000000001" table:style-name="ce45">
            <text:p>0,16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75.015000000000001" table:formula="msoxl:=SUM(G393:BR393)" table:style-name="ce61">
            <text:p>75,015</text:p>
          </table:table-cell>
          <table:table-cell office:value-type="float" office:value="178.98" table:style-name="ce45">
            <text:p>178,980</text:p>
          </table:table-cell>
          <table:table-cell table:number-columns-repeated="2" table:style-name="ce45"/>
          <table:table-cell table:style-name="ce60"/>
          <table:table-cell office:value-type="float" office:value="178.98" table:formula="msoxl:=BT393+BU393+BV393+BW393" table:style-name="ce114">
            <text:p>178,98</text:p>
          </table:table-cell>
          <table:table-cell office:value-type="float" office:value="29.534045945786335" table:formula="msoxl:=BS393/(BS393+BX393)*100" table:style-name="ce158">
            <text:p>29,53</text:p>
          </table:table-cell>
          <table:table-cell office:value-type="float" office:value="1.66" table:style-name="ce53">
            <text:p>1,660</text:p>
          </table:table-cell>
          <table:table-cell table:style-name="ce129"/>
          <table:table-cell table:number-columns-repeated="16305"/>
        </table:table-row>
        <table:table-row table:style-name="ro17">
          <table:table-cell office:value-type="string" table:style-name="ce104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RICADI</text:p>
          </table:table-cell>
          <table:table-cell office:value-type="float" office:value="102030" table:style-name="ce100">
            <text:p>102030</text:p>
          </table:table-cell>
          <table:table-cell office:value-type="float" office:value="4976" table:style-name="ce79">
            <text:p>4.976</text:p>
          </table:table-cell>
          <table:table-cell table:style-name="ce79"/>
          <table:table-cell table:number-columns-repeated="2" table:style-name="ce45"/>
          <table:table-cell office:value-type="float" office:value="668.26" table:style-name="ce45">
            <text:p>668,260</text:p>
          </table:table-cell>
          <table:table-cell table:number-columns-repeated="2" table:style-name="ce45"/>
          <table:table-cell office:value-type="float" office:value="258.04000000000002" table:style-name="ce45">
            <text:p>258,040</text:p>
          </table:table-cell>
          <table:table-cell table:style-name="ce45"/>
          <table:table-cell office:value-type="float" office:value="29.54" table:style-name="ce45">
            <text:p>29,540</text:p>
          </table:table-cell>
          <table:table-cell office:value-type="float" office:value="1.78" table:style-name="ce45">
            <text:p>1,780</text:p>
          </table:table-cell>
          <table:table-cell table:number-columns-repeated="4" table:style-name="ce45"/>
          <table:table-cell office:value-type="float" office:value="42.48" table:style-name="ce45">
            <text:p>42,480</text:p>
          </table:table-cell>
          <table:table-cell table:number-columns-repeated="3" table:style-name="ce45"/>
          <table:table-cell office:value-type="float" office:value="83.48" table:style-name="ce45">
            <text:p>83,480</text:p>
          </table:table-cell>
          <table:table-cell office:value-type="float" office:value="185.22" table:style-name="ce45">
            <text:p>185,220</text:p>
          </table:table-cell>
          <table:table-cell office:value-type="float" office:value="156.47999999999999" table:style-name="ce45">
            <text:p>156,480</text:p>
          </table:table-cell>
          <table:table-cell table:style-name="ce45"/>
          <table:table-cell office:value-type="float" office:value="46" table:style-name="ce45">
            <text:p>46,000</text:p>
          </table:table-cell>
          <table:table-cell office:value-type="float" office:value="74.599999999999994" table:style-name="ce58">
            <text:p>74,600</text:p>
          </table:table-cell>
          <table:table-cell table:number-columns-repeated="3" table:style-name="ce45"/>
          <table:table-cell office:value-type="float" office:value="59.64" table:style-name="ce45">
            <text:p>59,64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605.52" table:formula="msoxl:=SUM(G394:BR394)" table:style-name="ce61">
            <text:p>1.605,520</text:p>
          </table:table-cell>
          <table:table-cell office:value-type="float" office:value="2296.27" table:style-name="ce45">
            <text:p>2.296,270</text:p>
          </table:table-cell>
          <table:table-cell table:number-columns-repeated="2" table:style-name="ce45"/>
          <table:table-cell table:style-name="ce60"/>
          <table:table-cell office:value-type="float" office:value="2296.27" table:formula="msoxl:=BT394+BU394+BV394+BW394" table:style-name="ce114">
            <text:p>2.296,27</text:p>
          </table:table-cell>
          <table:table-cell office:value-type="float" office:value="41.148293475558653" table:formula="msoxl:=BS394/(BS394+BX394)*100" table:style-name="ce158">
            <text:p>41,15</text:p>
          </table:table-cell>
          <table:table-cell office:value-type="float" office:value="49.03" table:style-name="ce53">
            <text:p>49,030</text:p>
          </table:table-cell>
          <table:table-cell table:style-name="ce129"/>
          <table:table-cell table:number-columns-repeated="16305"/>
        </table:table-row>
        <table:table-row table:style-name="ro11">
          <table:table-cell office:value-type="string" table:style-name="ce104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ROMBIOLO</text:p>
          </table:table-cell>
          <table:table-cell office:value-type="float" office:value="102031" table:style-name="ce100">
            <text:p>102031</text:p>
          </table:table-cell>
          <table:table-cell office:value-type="float" office:value="4489" table:style-name="ce79">
            <text:p>4.489</text:p>
          </table:table-cell>
          <table:table-cell table:style-name="ce79"/>
          <table:table-cell table:number-columns-repeated="2" table:style-name="ce45"/>
          <table:table-cell office:value-type="float" office:value="98.66" table:style-name="ce45">
            <text:p>98,660</text:p>
          </table:table-cell>
          <table:table-cell table:number-columns-repeated="2" table:style-name="ce45"/>
          <table:table-cell office:value-type="float" office:value="19.34" table:style-name="ce45">
            <text:p>19,340</text:p>
          </table:table-cell>
          <table:table-cell office:value-type="float" office:value="32.24" table:style-name="ce45">
            <text:p>32,240</text:p>
          </table:table-cell>
          <table:table-cell office:value-type="float" office:value="107.5" table:style-name="ce45">
            <text:p>107,500</text:p>
          </table:table-cell>
          <table:table-cell office:value-type="float" office:value="50.2" table:style-name="ce45">
            <text:p>50,200</text:p>
          </table:table-cell>
          <table:table-cell table:number-columns-repeated="2" table:style-name="ce45"/>
          <table:table-cell office:value-type="float" office:value="4.0599999999999996" table:style-name="ce45">
            <text:p>4,060</text:p>
          </table:table-cell>
          <table:table-cell table:number-columns-repeated="5" table:style-name="ce45"/>
          <table:table-cell office:value-type="float" office:value="7" table:style-name="ce45">
            <text:p>7,000</text:p>
          </table:table-cell>
          <table:table-cell office:value-type="float" office:value="0.94" table:style-name="ce45">
            <text:p>0,940</text:p>
          </table:table-cell>
          <table:table-cell office:value-type="float" office:value="1.88" table:style-name="ce45">
            <text:p>1,880</text:p>
          </table:table-cell>
          <table:table-cell table:number-columns-repeated="2" table:style-name="ce45"/>
          <table:table-cell office:value-type="float" office:value="23.5" table:style-name="ce58">
            <text:p>23,500</text:p>
          </table:table-cell>
          <table:table-cell table:number-columns-repeated="3" table:style-name="ce45"/>
          <table:table-cell office:value-type="float" office:value="25.72" table:style-name="ce45">
            <text:p>25,720</text:p>
          </table:table-cell>
          <table:table-cell table:number-columns-repeated="8" table:style-name="ce45"/>
          <table:table-cell office:value-type="float" office:value="0.12" table:style-name="ce45">
            <text:p>0,12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371.15999999999997" table:formula="msoxl:=SUM(G395:BR395)" table:style-name="ce61">
            <text:p>371,160</text:p>
          </table:table-cell>
          <table:table-cell office:value-type="float" office:value="554.32000000000005" table:style-name="ce45">
            <text:p>554,320</text:p>
          </table:table-cell>
          <table:table-cell table:number-columns-repeated="2" table:style-name="ce45"/>
          <table:table-cell table:style-name="ce60"/>
          <table:table-cell office:value-type="float" office:value="554.32000000000005" table:formula="msoxl:=BT395+BU395+BV395+BW395" table:style-name="ce114">
            <text:p>554,32</text:p>
          </table:table-cell>
          <table:table-cell office:value-type="float" office:value="40.104594372649863" table:formula="msoxl:=BS395/(BS395+BX395)*100" table:style-name="ce158">
            <text:p>40,10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20">
          <table:table-cell office:value-type="string" table:style-name="ce143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SAN CALOGERO</text:p>
          </table:table-cell>
          <table:table-cell office:value-type="float" office:value="102032" table:style-name="ce100">
            <text:p>102032</text:p>
          </table:table-cell>
          <table:table-cell office:value-type="float" office:value="4128" table:style-name="ce79">
            <text:p>4.128</text:p>
          </table:table-cell>
          <table:table-cell table:style-name="ce79"/>
          <table:table-cell table:style-name="ce160"/>
          <table:table-cell table:style-name="ce196"/>
          <table:table-cell office:value-type="float" office:value="128.72" table:style-name="ce45">
            <text:p>128,720</text:p>
          </table:table-cell>
          <table:table-cell table:number-columns-repeated="2" table:style-name="ce45"/>
          <table:table-cell office:value-type="float" office:value="62.32" table:style-name="ce45">
            <text:p>62,320</text:p>
          </table:table-cell>
          <table:table-cell office:value-type="float" office:value="55.6" table:style-name="ce45">
            <text:p>55,600</text:p>
          </table:table-cell>
          <table:table-cell office:value-type="float" office:value="120.54" table:style-name="ce45">
            <text:p>120,540</text:p>
          </table:table-cell>
          <table:table-cell office:value-type="float" office:value="90.22" table:style-name="ce45">
            <text:p>90,220</text:p>
          </table:table-cell>
          <table:table-cell office:value-type="float" office:value="3.2" table:style-name="ce45">
            <text:p>3,200</text:p>
          </table:table-cell>
          <table:table-cell office:value-type="float" office:value="3.52" table:style-name="ce45">
            <text:p>3,520</text:p>
          </table:table-cell>
          <table:table-cell office:value-type="float" office:value="0.76" table:style-name="ce45">
            <text:p>0,760</text:p>
          </table:table-cell>
          <table:table-cell table:number-columns-repeated="5" table:style-name="ce45"/>
          <table:table-cell office:value-type="float" office:value="37.020000000000003" table:style-name="ce45">
            <text:p>37,020</text:p>
          </table:table-cell>
          <table:table-cell office:value-type="float" office:value="3.82" table:style-name="ce45">
            <text:p>3,820</text:p>
          </table:table-cell>
          <table:table-cell table:number-columns-repeated="2" table:style-name="ce45"/>
          <table:table-cell office:value-type="float" office:value="4.28" table:style-name="ce45">
            <text:p>4,280</text:p>
          </table:table-cell>
          <table:table-cell office:value-type="float" office:value="3.18" table:style-name="ce58">
            <text:p>3,180</text:p>
          </table:table-cell>
          <table:table-cell table:number-columns-repeated="37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513.17999999999984" table:formula="msoxl:=SUM(G396:BR396)" table:style-name="ce61">
            <text:p>513,180</text:p>
          </table:table-cell>
          <table:table-cell office:value-type="float" office:value="500.6" table:style-name="ce45">
            <text:p>500,600</text:p>
          </table:table-cell>
          <table:table-cell table:number-columns-repeated="2" table:style-name="ce45"/>
          <table:table-cell table:style-name="ce60"/>
          <table:table-cell office:value-type="float" office:value="500.6" table:formula="msoxl:=BT396+BU396+BV396+BW396" table:style-name="ce114">
            <text:p>500,60</text:p>
          </table:table-cell>
          <table:table-cell office:value-type="float" office:value="50.620450196295039" table:formula="msoxl:=BS396/(BS396+BX396)*100" table:style-name="ce158">
            <text:p>50,62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57">
          <table:table-cell office:value-type="string" table:style-name="ce143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SAN COSTANTINO CALABRO</text:p>
          </table:table-cell>
          <table:table-cell office:value-type="float" office:value="102033" table:style-name="ce100">
            <text:p>102033</text:p>
          </table:table-cell>
          <table:table-cell office:value-type="float" office:value="2186" table:style-name="ce79">
            <text:p>2.186</text:p>
          </table:table-cell>
          <table:table-cell table:style-name="ce79"/>
          <table:table-cell table:style-name="ce164"/>
          <table:table-cell table:number-columns-repeated="4" table:style-name="ce45"/>
          <table:table-cell office:value-type="float" office:value="51.59" table:style-name="ce45">
            <text:p>51,590</text:p>
          </table:table-cell>
          <table:table-cell office:value-type="float" office:value="15.68" table:style-name="ce45">
            <text:p>15,680</text:p>
          </table:table-cell>
          <table:table-cell office:value-type="float" office:value="38.619999999999997" table:style-name="ce45">
            <text:p>38,620</text:p>
          </table:table-cell>
          <table:table-cell office:value-type="float" office:value="39.26" table:style-name="ce45">
            <text:p>39,260</text:p>
          </table:table-cell>
          <table:table-cell table:number-columns-repeated="2" table:style-name="ce45"/>
          <table:table-cell office:value-type="float" office:value="1.49" table:style-name="ce45">
            <text:p>1,490</text:p>
          </table:table-cell>
          <table:table-cell table:style-name="ce45"/>
          <table:table-cell office:value-type="float" office:value="2.4" table:style-name="ce45">
            <text:p>2,400</text:p>
          </table:table-cell>
          <table:table-cell table:number-columns-repeated="3" table:style-name="ce45"/>
          <table:table-cell office:value-type="float" office:value="1.42" table:style-name="ce45">
            <text:p>1,420</text:p>
          </table:table-cell>
          <table:table-cell table:number-columns-repeated="3" table:style-name="ce45"/>
          <table:table-cell office:value-type="float" office:value="0.8" table:style-name="ce45">
            <text:p>0,800</text:p>
          </table:table-cell>
          <table:table-cell table:style-name="ce58"/>
          <table:table-cell table:number-columns-repeated="12" table:style-name="ce45"/>
          <table:table-cell office:value-type="float" office:value="0.14499999999999999" table:style-name="ce45">
            <text:p>0,145</text:p>
          </table:table-cell>
          <table:table-cell table:number-columns-repeated="28" table:style-name="ce45"/>
          <table:table-cell office:value-type="float" office:value="151.40500000000003" table:formula="msoxl:=SUM(G397:BR397)" table:style-name="ce61">
            <text:p>151,405</text:p>
          </table:table-cell>
          <table:table-cell office:value-type="float" office:value="485.73" table:style-name="ce45">
            <text:p>485,730</text:p>
          </table:table-cell>
          <table:table-cell table:number-columns-repeated="2" table:style-name="ce45"/>
          <table:table-cell table:style-name="ce60"/>
          <table:table-cell office:value-type="float" office:value="485.73" table:formula="msoxl:=BT397+BU397+BV397+BW397" table:style-name="ce114">
            <text:p>485,73</text:p>
          </table:table-cell>
          <table:table-cell office:value-type="float" office:value="23.763409638459674" table:formula="msoxl:=BS397/(BS397+BX397)*100" table:style-name="ce158">
            <text:p>23,76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2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SAN GREGORIO D'IPPONA</text:p>
          </table:table-cell>
          <table:table-cell office:value-type="float" office:value="102034" table:style-name="ce102">
            <text:p>102034</text:p>
          </table:table-cell>
          <table:table-cell office:value-type="float" office:value="2641" table:style-name="ce79">
            <text:p>2.641</text:p>
          </table:table-cell>
          <table:table-cell table:style-name="ce79"/>
          <table:table-cell table:number-columns-repeated="2" table:style-name="ce45"/>
          <table:table-cell table:style-name="ce185"/>
          <table:table-cell table:number-columns-repeated="2" table:style-name="ce109"/>
          <table:table-cell office:value-type="float" office:value="21.22" table:style-name="ce45">
            <text:p>21,220</text:p>
          </table:table-cell>
          <table:table-cell office:value-type="float" office:value="25.76" table:style-name="ce45">
            <text:p>25,760</text:p>
          </table:table-cell>
          <table:table-cell office:value-type="float" office:value="47.68" table:style-name="ce45">
            <text:p>47,680</text:p>
          </table:table-cell>
          <table:table-cell table:number-columns-repeated="3" table:style-name="ce45"/>
          <table:table-cell office:value-type="float" office:value="1.6" table:style-name="ce45">
            <text:p>1,600</text:p>
          </table:table-cell>
          <table:table-cell table:number-columns-repeated="5" table:style-name="ce45"/>
          <table:table-cell office:value-type="float" office:value="0.12" table:style-name="ce45">
            <text:p>0,120</text:p>
          </table:table-cell>
          <table:table-cell office:value-type="float" office:value="1" table:style-name="ce45">
            <text:p>1,000</text:p>
          </table:table-cell>
          <table:table-cell office:value-type="float" office:value="0.96" table:style-name="ce45">
            <text:p>0,960</text:p>
          </table:table-cell>
          <table:table-cell table:number-columns-repeated="2" table:style-name="ce45"/>
          <table:table-cell office:value-type="float" office:value="33.29" table:style-name="ce58">
            <text:p>33,290</text:p>
          </table:table-cell>
          <table:table-cell table:number-columns-repeated="3" table:style-name="ce45"/>
          <table:table-cell office:value-type="float" office:value="49.03" table:style-name="ce45">
            <text:p>49,03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80.66" table:formula="msoxl:=SUM(G398:BR398)" table:style-name="ce61">
            <text:p>180,660</text:p>
          </table:table-cell>
          <table:table-cell office:value-type="float" office:value="614.04" table:style-name="ce45">
            <text:p>614,040</text:p>
          </table:table-cell>
          <table:table-cell table:number-columns-repeated="2" table:style-name="ce45"/>
          <table:table-cell table:style-name="ce60"/>
          <table:table-cell office:value-type="float" office:value="614.04" table:formula="msoxl:=BT398+BU398+BV398+BW398" table:style-name="ce114">
            <text:p>614,04</text:p>
          </table:table-cell>
          <table:table-cell office:value-type="float" office:value="22.733106832767085" table:formula="msoxl:=BS398/(BS398+BX398)*100" table:style-name="ce158">
            <text:p>22,73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12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111">
            <text:p>SAN NICOLA DA CRISSA</text:p>
          </table:table-cell>
          <table:table-cell office:value-type="float" office:value="102035" table:style-name="ce102">
            <text:p>102035</text:p>
          </table:table-cell>
          <table:table-cell office:value-type="float" office:value="1297" table:style-name="ce79">
            <text:p>1.297</text:p>
          </table:table-cell>
          <table:table-cell table:style-name="ce79"/>
          <table:table-cell table:style-name="ce160"/>
          <table:table-cell table:number-columns-repeated="4" table:style-name="ce196"/>
          <table:table-cell office:value-type="float" office:value="17.100000000000001" table:style-name="ce45">
            <text:p>17,100</text:p>
          </table:table-cell>
          <table:table-cell table:style-name="ce45"/>
          <table:table-cell office:value-type="float" office:value="24.72" table:style-name="ce45">
            <text:p>24,720</text:p>
          </table:table-cell>
          <table:table-cell office:value-type="float" office:value="1.8" table:style-name="ce45">
            <text:p>1,800</text:p>
          </table:table-cell>
          <table:table-cell table:number-columns-repeated="5" table:style-name="ce45"/>
          <table:table-cell office:value-type="float" office:value="5.2" table:style-name="ce45">
            <text:p>5,200</text:p>
          </table:table-cell>
          <table:table-cell office:value-type="float" office:value="6.8" table:style-name="ce45">
            <text:p>6,800</text:p>
          </table:table-cell>
          <table:table-cell table:number-columns-repeated="6" table:style-name="ce45"/>
          <table:table-cell office:value-type="float" office:value="22.64" table:style-name="ce58">
            <text:p>22,640</text:p>
          </table:table-cell>
          <table:table-cell table:number-columns-repeated="3" table:style-name="ce45"/>
          <table:table-cell office:value-type="float" office:value="12.6" table:style-name="ce45">
            <text:p>12,60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197"/>
          <table:table-cell office:value-type="float" office:value="90.859999999999985" table:formula="msoxl:=SUM(G399:BR399)" table:style-name="ce61">
            <text:p>90,860</text:p>
          </table:table-cell>
          <table:table-cell office:value-type="float" office:value="266.7" table:style-name="ce45">
            <text:p>266,700</text:p>
          </table:table-cell>
          <table:table-cell table:number-columns-repeated="2" table:style-name="ce45"/>
          <table:table-cell table:style-name="ce60"/>
          <table:table-cell office:value-type="float" office:value="266.7" table:formula="msoxl:=BT399+BU399+BV399+BW399" table:style-name="ce114">
            <text:p>266,70</text:p>
          </table:table-cell>
          <table:table-cell office:value-type="float" office:value="25.411119812059514" table:formula="msoxl:=BS399/(BS399+BX399)*100" table:style-name="ce158">
            <text:p>25,41</text:p>
          </table:table-cell>
          <table:table-cell table:style-name="ce53"/>
          <table:table-cell table:style-name="ce129"/>
          <table:table-cell table:number-columns-repeated="16305"/>
        </table:table-row>
        <table:table-row table:style-name="ro39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SANT'ONOFRIO</text:p>
          </table:table-cell>
          <table:table-cell office:value-type="float" office:value="102036" table:style-name="ce102">
            <text:p>102036</text:p>
          </table:table-cell>
          <table:table-cell office:value-type="float" office:value="3035" table:style-name="ce79">
            <text:p>3.035</text:p>
          </table:table-cell>
          <table:table-cell office:value-type="float" office:value="314" table:style-name="ce79">
            <text:p>314</text:p>
          </table:table-cell>
          <table:table-cell office:value-type="float" office:value="85.52" table:style-name="ce45">
            <text:p>85,520</text:p>
          </table:table-cell>
          <table:table-cell table:style-name="ce45"/>
          <table:table-cell office:value-type="float" office:value="149.69999999999999" table:style-name="ce45">
            <text:p>149,700</text:p>
          </table:table-cell>
          <table:table-cell table:number-columns-repeated="2" table:style-name="ce45"/>
          <table:table-cell office:value-type="float" office:value="81.25" table:style-name="ce45">
            <text:p>81,250</text:p>
          </table:table-cell>
          <table:table-cell office:value-type="float" office:value="29.62" table:style-name="ce45">
            <text:p>29,620</text:p>
          </table:table-cell>
          <table:table-cell office:value-type="float" office:value="62.38" table:style-name="ce45">
            <text:p>62,380</text:p>
          </table:table-cell>
          <table:table-cell table:number-columns-repeated="3" table:style-name="ce45"/>
          <table:table-cell office:value-type="float" office:value="7.78" table:style-name="ce45">
            <text:p>7,780</text:p>
          </table:table-cell>
          <table:table-cell table:style-name="ce45"/>
          <table:table-cell office:value-type="float" office:value="4.6399999999999997" table:style-name="ce45">
            <text:p>4,640</text:p>
          </table:table-cell>
          <table:table-cell table:number-columns-repeated="3" table:style-name="ce45"/>
          <table:table-cell office:value-type="float" office:value="2" table:style-name="ce45">
            <text:p>2,000</text:p>
          </table:table-cell>
          <table:table-cell table:number-columns-repeated="3" table:style-name="ce45"/>
          <table:table-cell office:value-type="float" office:value="1.06" table:style-name="ce45">
            <text:p>1,060</text:p>
          </table:table-cell>
          <table:table-cell table:style-name="ce58"/>
          <table:table-cell table:number-columns-repeated="3" table:style-name="ce45"/>
          <table:table-cell office:value-type="float" office:value="61.48" table:style-name="ce45">
            <text:p>61,480</text:p>
          </table:table-cell>
          <table:table-cell table:number-columns-repeated="8" table:style-name="ce45"/>
          <table:table-cell office:value-type="float" office:value="0.31" table:style-name="ce45">
            <text:p>0,31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485.73999999999995" table:formula="msoxl:=SUM(G400:BR400)" table:style-name="ce61">
            <text:p>485,740</text:p>
          </table:table-cell>
          <table:table-cell office:value-type="float" office:value="510.45" table:style-name="ce45">
            <text:p>510,450</text:p>
          </table:table-cell>
          <table:table-cell table:number-columns-repeated="2" table:style-name="ce45"/>
          <table:table-cell table:style-name="ce60"/>
          <table:table-cell office:value-type="float" office:value="510.45" table:formula="msoxl:=BT400+BU400+BV400+BW400" table:style-name="ce114">
            <text:p>510,45</text:p>
          </table:table-cell>
          <table:table-cell office:value-type="float" office:value="48.75977474176613" table:formula="msoxl:=BS400/(BS400+BX400)*100" table:style-name="ce158">
            <text:p>48,76</text:p>
          </table:table-cell>
          <table:table-cell office:value-type="float" office:value="55.9" table:style-name="ce53">
            <text:p>55,900</text:p>
          </table:table-cell>
          <table:table-cell table:style-name="ce129"/>
          <table:table-cell table:number-columns-repeated="16305"/>
        </table:table-row>
        <table:table-row table:style-name="ro58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SERRA SAN BRUNO</text:p>
          </table:table-cell>
          <table:table-cell office:value-type="float" office:value="102037" table:style-name="ce102">
            <text:p>102037</text:p>
          </table:table-cell>
          <table:table-cell office:value-type="float" office:value="6584" table:style-name="ce79">
            <text:p>6.584</text:p>
          </table:table-cell>
          <table:table-cell table:style-name="ce79"/>
          <table:table-cell table:number-columns-repeated="2" table:style-name="ce45"/>
          <table:table-cell office:value-type="float" office:value="308.02" table:style-name="ce45">
            <text:p>308,020</text:p>
          </table:table-cell>
          <table:table-cell table:style-name="ce45"/>
          <table:table-cell office:value-type="float" office:value="7.24" table:style-name="ce45">
            <text:p>7,240</text:p>
          </table:table-cell>
          <table:table-cell office:value-type="float" office:value="192.16" table:style-name="ce45">
            <text:p>192,160</text:p>
          </table:table-cell>
          <table:table-cell office:value-type="float" office:value="16.12" table:style-name="ce45">
            <text:p>16,120</text:p>
          </table:table-cell>
          <table:table-cell office:value-type="float" office:value="142.56" table:style-name="ce45">
            <text:p>142,560</text:p>
          </table:table-cell>
          <table:table-cell office:value-type="float" office:value="2.36" table:style-name="ce45">
            <text:p>2,360</text:p>
          </table:table-cell>
          <table:table-cell table:number-columns-repeated="2" table:style-name="ce45"/>
          <table:table-cell office:value-type="float" office:value="9.86" table:style-name="ce45">
            <text:p>9,860</text:p>
          </table:table-cell>
          <table:table-cell table:style-name="ce45"/>
          <table:table-cell office:value-type="float" office:value="8.41" table:style-name="ce45">
            <text:p>8,410</text:p>
          </table:table-cell>
          <table:table-cell office:value-type="float" office:value="19.91" table:style-name="ce45">
            <text:p>19,910</text:p>
          </table:table-cell>
          <table:table-cell office:value-type="float" office:value="13.68" table:style-name="ce45">
            <text:p>13,680</text:p>
          </table:table-cell>
          <table:table-cell table:style-name="ce45"/>
          <table:table-cell office:value-type="float" office:value="3.94" table:style-name="ce45">
            <text:p>3,940</text:p>
          </table:table-cell>
          <table:table-cell office:value-type="float" office:value="57.76" table:style-name="ce45">
            <text:p>57,760</text:p>
          </table:table-cell>
          <table:table-cell table:number-columns-repeated="3" table:style-name="ce45"/>
          <table:table-cell office:value-type="float" office:value="84.64" table:style-name="ce58">
            <text:p>84,640</text:p>
          </table:table-cell>
          <table:table-cell table:number-columns-repeated="3" table:style-name="ce45"/>
          <table:table-cell office:value-type="float" office:value="64.06" table:style-name="ce45">
            <text:p>64,06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930.7199999999998" table:formula="msoxl:=SUM(G401:BR401)" table:style-name="ce61">
            <text:p>930,720</text:p>
          </table:table-cell>
          <table:table-cell office:value-type="float" office:value="1644.39" table:style-name="ce45">
            <text:p>1.644,390</text:p>
          </table:table-cell>
          <table:table-cell table:number-columns-repeated="2" table:style-name="ce45"/>
          <table:table-cell table:style-name="ce60"/>
          <table:table-cell office:value-type="float" office:value="1644.39" table:formula="msoxl:=BT401+BU401+BV401+BW401" table:style-name="ce114">
            <text:p>1.644,39</text:p>
          </table:table-cell>
          <table:table-cell office:value-type="float" office:value="36.142922049931848" table:formula="msoxl:=BS401/(BS401+BX401)*100" table:style-name="ce158">
            <text:p>36,14</text:p>
          </table:table-cell>
          <table:table-cell office:value-type="float" office:value="16.260000000000002" table:style-name="ce53">
            <text:p>16,260</text:p>
          </table:table-cell>
          <table:table-cell table:style-name="ce129"/>
          <table:table-cell table:number-columns-repeated="942" table:style-name="ce2"/>
          <table:table-cell table:number-columns-repeated="15363"/>
        </table:table-row>
        <table:table-row table:style-name="ro7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SIMBARIO</text:p>
          </table:table-cell>
          <table:table-cell office:value-type="float" office:value="102038" table:style-name="ce102">
            <text:p>102038</text:p>
          </table:table-cell>
          <table:table-cell office:value-type="float" office:value="939" table:style-name="ce79">
            <text:p>939</text:p>
          </table:table-cell>
          <table:table-cell table:style-name="ce79"/>
          <table:table-cell table:number-columns-repeated="11" table:style-name="ce45"/>
          <table:table-cell office:value-type="float" office:value="1.51" table:style-name="ce45">
            <text:p>1,510</text:p>
          </table:table-cell>
          <table:table-cell table:style-name="ce45"/>
          <table:table-cell office:value-type="float" office:value="1.4" table:style-name="ce45">
            <text:p>1,400</text:p>
          </table:table-cell>
          <table:table-cell table:number-columns-repeated="7" table:style-name="ce45"/>
          <table:table-cell office:value-type="float" office:value="0.3" table:style-name="ce45">
            <text:p>0,300</text:p>
          </table:table-cell>
          <table:table-cell table:style-name="ce58"/>
          <table:table-cell table:number-columns-repeated="3" table:style-name="ce45"/>
          <table:table-cell office:value-type="float" office:value="0.39" table:style-name="ce45">
            <text:p>0,390</text:p>
          </table:table-cell>
          <table:table-cell table:number-columns-repeated="3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3.6" table:formula="msoxl:=SUM(G402:BR402)" table:style-name="ce61">
            <text:p>3,600</text:p>
          </table:table-cell>
          <table:table-cell office:value-type="float" office:value="431.62" table:style-name="ce45">
            <text:p>431,620</text:p>
          </table:table-cell>
          <table:table-cell table:number-columns-repeated="2" table:style-name="ce45"/>
          <table:table-cell table:style-name="ce60"/>
          <table:table-cell office:value-type="float" office:value="431.62" table:formula="msoxl:=BT402+BU402+BV402+BW402" table:style-name="ce114">
            <text:p>431,62</text:p>
          </table:table-cell>
          <table:table-cell office:value-type="float" office:value="0.82716786912366158" table:formula="msoxl:=BS402/(BS402+BX402)*100" table:style-name="ce158">
            <text:p>0,83</text:p>
          </table:table-cell>
          <table:table-cell table:style-name="ce53"/>
          <table:table-cell table:style-name="ce129"/>
          <table:table-cell table:number-columns-repeated="942" table:style-name="ce2"/>
          <table:table-cell table:number-columns-repeated="15363"/>
        </table:table-row>
        <table:table-row table:style-name="ro48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SORIANELLO</text:p>
          </table:table-cell>
          <table:table-cell office:value-type="float" office:value="102039" table:style-name="ce102">
            <text:p>102039</text:p>
          </table:table-cell>
          <table:table-cell office:value-type="float" office:value="1152" table:style-name="ce79">
            <text:p>1.152</text:p>
          </table:table-cell>
          <table:table-cell table:style-name="ce181"/>
          <table:table-cell table:number-columns-repeated="13" table:style-name="ce62"/>
          <table:table-cell office:value-type="float" office:value="1.2" table:style-name="ce62">
            <text:p>1,200</text:p>
          </table:table-cell>
          <table:table-cell table:number-columns-repeated="8" table:style-name="ce62"/>
          <table:table-cell office:value-type="float" office:value="2.08" table:style-name="ce58">
            <text:p>2,080</text:p>
          </table:table-cell>
          <table:table-cell table:number-columns-repeated="16" table:style-name="ce62"/>
          <table:table-cell table:number-columns-repeated="4" table:style-name="ce45"/>
          <table:table-cell table:number-columns-repeated="8" table:style-name="ce62"/>
          <table:table-cell table:number-columns-repeated="2" table:style-name="ce45"/>
          <table:table-cell table:number-columns-repeated="7" table:style-name="ce62"/>
          <table:table-cell table:style-name="ce58"/>
          <table:table-cell table:style-name="ce45"/>
          <table:table-cell table:style-name="ce62"/>
          <table:table-cell table:style-name="ce195"/>
          <table:table-cell office:value-type="float" office:value="3.2800000000000002" table:formula="msoxl:=SUM(G403:BR403)" table:style-name="ce61">
            <text:p>3,280</text:p>
          </table:table-cell>
          <table:table-cell office:value-type="float" office:value="263.16000000000003" table:style-name="ce45">
            <text:p>263,160</text:p>
          </table:table-cell>
          <table:table-cell table:number-columns-repeated="2" table:style-name="ce45"/>
          <table:table-cell table:style-name="ce60"/>
          <table:table-cell office:value-type="float" office:value="263.16000000000003" table:formula="msoxl:=BT403+BU403+BV403+BW403" table:style-name="ce114">
            <text:p>263,16</text:p>
          </table:table-cell>
          <table:table-cell office:value-type="float" office:value="1.2310463894310164" table:formula="msoxl:=BS403/(BS403+BX403)*100" table:style-name="ce158">
            <text:p>1,23</text:p>
          </table:table-cell>
          <table:table-cell table:style-name="ce53"/>
          <table:table-cell table:style-name="ce129"/>
          <table:table-cell table:number-columns-repeated="942" table:style-name="ce2"/>
          <table:table-cell table:number-columns-repeated="15363"/>
        </table:table-row>
        <table:table-row table:style-name="ro35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SORIANO CALABRO</text:p>
          </table:table-cell>
          <table:table-cell office:value-type="float" office:value="102040" table:style-name="ce102">
            <text:p>102040</text:p>
          </table:table-cell>
          <table:table-cell office:value-type="float" office:value="2378" table:style-name="ce79">
            <text:p>2.378</text:p>
          </table:table-cell>
          <table:table-cell table:style-name="ce181"/>
          <table:table-cell table:number-columns-repeated="2" table:style-name="ce62"/>
          <table:table-cell office:value-type="float" office:value="61.84" table:style-name="ce62">
            <text:p>61,840</text:p>
          </table:table-cell>
          <table:table-cell table:number-columns-repeated="3" table:style-name="ce62"/>
          <table:table-cell office:value-type="float" office:value="45.04" table:style-name="ce62">
            <text:p>45,040</text:p>
          </table:table-cell>
          <table:table-cell office:value-type="float" office:value="32.380000000000003" table:style-name="ce62">
            <text:p>32,380</text:p>
          </table:table-cell>
          <table:table-cell office:value-type="float" office:value="20.78" table:style-name="ce62">
            <text:p>20,780</text:p>
          </table:table-cell>
          <table:table-cell table:number-columns-repeated="4" table:style-name="ce62"/>
          <table:table-cell office:value-type="float" office:value="1.61" table:style-name="ce62">
            <text:p>1,610</text:p>
          </table:table-cell>
          <table:table-cell table:number-columns-repeated="8" table:style-name="ce62"/>
          <table:table-cell office:value-type="float" office:value="5.32" table:style-name="ce58">
            <text:p>5,320</text:p>
          </table:table-cell>
          <table:table-cell table:number-columns-repeated="14"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66.97" table:formula="msoxl:=SUM(G404:BR404)" table:style-name="ce61">
            <text:p>166,970</text:p>
          </table:table-cell>
          <table:table-cell office:value-type="float" office:value="687.76" table:style-name="ce45">
            <text:p>687,760</text:p>
          </table:table-cell>
          <table:table-cell table:number-columns-repeated="2" table:style-name="ce45"/>
          <table:table-cell table:style-name="ce60"/>
          <table:table-cell office:value-type="float" office:value="687.76" table:formula="msoxl:=BT404+BU404+BV404+BW404" table:style-name="ce114">
            <text:p>687,76</text:p>
          </table:table-cell>
          <table:table-cell office:value-type="float" office:value="19.534823862506286" table:formula="msoxl:=BS404/(BS404+BX404)*100" table:style-name="ce158">
            <text:p>19,53</text:p>
          </table:table-cell>
          <table:table-cell table:style-name="ce53"/>
          <table:table-cell table:style-name="ce129"/>
          <table:table-cell table:number-columns-repeated="942" table:style-name="ce2"/>
          <table:table-cell table:number-columns-repeated="15363"/>
        </table:table-row>
        <table:table-row table:style-name="ro14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SPADOLA</text:p>
          </table:table-cell>
          <table:table-cell office:value-type="float" office:value="102041" table:style-name="ce102">
            <text:p>102041</text:p>
          </table:table-cell>
          <table:table-cell office:value-type="float" office:value="799" table:style-name="ce79">
            <text:p>799</text:p>
          </table:table-cell>
          <table:table-cell table:style-name="ce181"/>
          <table:table-cell table:number-columns-repeated="2" table:style-name="ce62"/>
          <table:table-cell office:value-type="float" office:value="50.18" table:style-name="ce62">
            <text:p>50,180</text:p>
          </table:table-cell>
          <table:table-cell table:number-columns-repeated="2" table:style-name="ce62"/>
          <table:table-cell office:value-type="float" office:value="22.48" table:style-name="ce62">
            <text:p>22,480</text:p>
          </table:table-cell>
          <table:table-cell office:value-type="float" office:value="1.64" table:style-name="ce62">
            <text:p>1,640</text:p>
          </table:table-cell>
          <table:table-cell office:value-type="float" office:value="35.869999999999997" table:style-name="ce62">
            <text:p>35,870</text:p>
          </table:table-cell>
          <table:table-cell office:value-type="float" office:value="0.74" table:style-name="ce62">
            <text:p>0,740</text:p>
          </table:table-cell>
          <table:table-cell table:number-columns-repeated="4" table:style-name="ce62"/>
          <table:table-cell office:value-type="float" office:value="5.0999999999999996" table:style-name="ce62">
            <text:p>5,100</text:p>
          </table:table-cell>
          <table:table-cell table:style-name="ce62"/>
          <table:table-cell office:value-type="float" office:value="4.25" table:style-name="ce62">
            <text:p>4,250</text:p>
          </table:table-cell>
          <table:table-cell table:number-columns-repeated="6" table:style-name="ce62"/>
          <table:table-cell office:value-type="float" office:value="4.18" table:style-name="ce58">
            <text:p>4,180</text:p>
          </table:table-cell>
          <table:table-cell table:number-columns-repeated="3" table:style-name="ce62"/>
          <table:table-cell office:value-type="float" office:value="32.42" table:style-name="ce62">
            <text:p>32,420</text:p>
          </table:table-cell>
          <table:table-cell table:number-columns-repeated="10"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56.85999999999996" table:formula="msoxl:=SUM(G405:BR405)" table:style-name="ce61">
            <text:p>156,860</text:p>
          </table:table-cell>
          <table:table-cell office:value-type="float" office:value="101.05" table:style-name="ce45">
            <text:p>101,050</text:p>
          </table:table-cell>
          <table:table-cell table:number-columns-repeated="2" table:style-name="ce45"/>
          <table:table-cell table:style-name="ce60"/>
          <table:table-cell office:value-type="float" office:value="101.05" table:formula="msoxl:=BT405+BU405+BV405+BW405" table:style-name="ce114">
            <text:p>101,05</text:p>
          </table:table-cell>
          <table:table-cell office:value-type="float" office:value="60.819665774882701" table:formula="msoxl:=BS405/(BS405+BX405)*100" table:style-name="ce158">
            <text:p>60,82</text:p>
          </table:table-cell>
          <table:table-cell table:style-name="ce53"/>
          <table:table-cell table:style-name="ce129"/>
          <table:table-cell table:number-columns-repeated="942" table:style-name="ce2"/>
          <table:table-cell table:number-columns-repeated="15363"/>
        </table:table-row>
        <table:table-row table:style-name="ro14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SPILINGA</text:p>
          </table:table-cell>
          <table:table-cell office:value-type="float" office:value="102042" table:style-name="ce102">
            <text:p>102042</text:p>
          </table:table-cell>
          <table:table-cell office:value-type="float" office:value="1458" table:style-name="ce79">
            <text:p>1.458</text:p>
          </table:table-cell>
          <table:table-cell table:style-name="ce181"/>
          <table:table-cell table:number-columns-repeated="5" table:style-name="ce62"/>
          <table:table-cell office:value-type="float" office:value="12.7" table:style-name="ce62">
            <text:p>12,700</text:p>
          </table:table-cell>
          <table:table-cell office:value-type="float" office:value="9.8800000000000008" table:style-name="ce62">
            <text:p>9,880</text:p>
          </table:table-cell>
          <table:table-cell office:value-type="float" office:value="30.98" table:style-name="ce62">
            <text:p>30,980</text:p>
          </table:table-cell>
          <table:table-cell office:value-type="float" office:value="37.54" table:style-name="ce62">
            <text:p>37,540</text:p>
          </table:table-cell>
          <table:table-cell office:value-type="float" office:value="3.6" table:style-name="ce62">
            <text:p>3,600</text:p>
          </table:table-cell>
          <table:table-cell office:value-type="float" office:value="7.8" table:style-name="ce62">
            <text:p>7,800</text:p>
          </table:table-cell>
          <table:table-cell office:value-type="float" office:value="1.1299999999999999" table:style-name="ce62">
            <text:p>1,130</text:p>
          </table:table-cell>
          <table:table-cell table:number-columns-repeated="5" table:style-name="ce62"/>
          <table:table-cell office:value-type="float" office:value="25.46" table:style-name="ce62">
            <text:p>25,460</text:p>
          </table:table-cell>
          <table:table-cell office:value-type="float" office:value="7.74" table:style-name="ce62">
            <text:p>7,740</text:p>
          </table:table-cell>
          <table:table-cell table:number-columns-repeated="2" table:style-name="ce62"/>
          <table:table-cell office:value-type="float" office:value="8.4" table:style-name="ce62">
            <text:p>8,400</text:p>
          </table:table-cell>
          <table:table-cell office:value-type="float" office:value="0.86" table:style-name="ce58">
            <text:p>0,860</text:p>
          </table:table-cell>
          <table:table-cell table:number-columns-repeated="12" table:style-name="ce62"/>
          <table:table-cell office:value-type="float" office:value="0.12" table:style-name="ce62">
            <text:p>0,120</text:p>
          </table:table-cell>
          <table:table-cell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46.21" table:formula="msoxl:=SUM(G406:BR406)" table:style-name="ce61">
            <text:p>146,210</text:p>
          </table:table-cell>
          <table:table-cell office:value-type="float" office:value="261.93" table:style-name="ce45">
            <text:p>261,930</text:p>
          </table:table-cell>
          <table:table-cell table:number-columns-repeated="2" table:style-name="ce45"/>
          <table:table-cell table:style-name="ce60"/>
          <table:table-cell office:value-type="float" office:value="261.93" table:formula="msoxl:=BT406+BU406+BV406+BW406" table:style-name="ce114">
            <text:p>261,93</text:p>
          </table:table-cell>
          <table:table-cell office:value-type="float" office:value="35.82349193904053" table:formula="msoxl:=BS406/(BS406+BX406)*100" table:style-name="ce158">
            <text:p>35,82</text:p>
          </table:table-cell>
          <table:table-cell table:style-name="ce53"/>
          <table:table-cell table:style-name="ce129"/>
          <table:table-cell table:number-columns-repeated="942" table:style-name="ce2"/>
          <table:table-cell table:number-columns-repeated="15363"/>
        </table:table-row>
        <table:table-row table:style-name="ro44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STEFANACONI</text:p>
          </table:table-cell>
          <table:table-cell office:value-type="float" office:value="102043" table:style-name="ce102">
            <text:p>102043</text:p>
          </table:table-cell>
          <table:table-cell office:value-type="float" office:value="2424" table:style-name="ce79">
            <text:p>2.424</text:p>
          </table:table-cell>
          <table:table-cell table:style-name="ce181"/>
          <table:table-cell table:number-columns-repeated="2" table:style-name="ce62"/>
          <table:table-cell office:value-type="float" office:value="160.82" table:style-name="ce62">
            <text:p>160,820</text:p>
          </table:table-cell>
          <table:table-cell table:number-columns-repeated="2" table:style-name="ce62"/>
          <table:table-cell office:value-type="float" office:value="148.36000000000001" table:style-name="ce62">
            <text:p>148,360</text:p>
          </table:table-cell>
          <table:table-cell table:number-columns-repeated="2" table:style-name="ce62"/>
          <table:table-cell office:value-type="float" office:value="1.1200000000000001" table:style-name="ce62">
            <text:p>1,120</text:p>
          </table:table-cell>
          <table:table-cell office:value-type="float" office:value="23.32" table:style-name="ce62">
            <text:p>23,320</text:p>
          </table:table-cell>
          <table:table-cell office:value-type="float" office:value="64.040000000000006" table:style-name="ce62">
            <text:p>64,040</text:p>
          </table:table-cell>
          <table:table-cell office:value-type="float" office:value="1.59" table:style-name="ce62">
            <text:p>1,590</text:p>
          </table:table-cell>
          <table:table-cell table:style-name="ce62"/>
          <table:table-cell office:value-type="float" office:value="4.3600000000000003" table:style-name="ce62">
            <text:p>4,360</text:p>
          </table:table-cell>
          <table:table-cell table:number-columns-repeated="3" table:style-name="ce62"/>
          <table:table-cell office:value-type="float" office:value="31.02" table:style-name="ce62">
            <text:p>31,020</text:p>
          </table:table-cell>
          <table:table-cell office:value-type="float" office:value="87.36" table:style-name="ce62">
            <text:p>87,360</text:p>
          </table:table-cell>
          <table:table-cell office:value-type="float" office:value="59.44" table:style-name="ce62">
            <text:p>59,440</text:p>
          </table:table-cell>
          <table:table-cell table:style-name="ce62"/>
          <table:table-cell office:value-type="float" office:value="8.2200000000000006" table:style-name="ce62">
            <text:p>8,220</text:p>
          </table:table-cell>
          <table:table-cell office:value-type="float" office:value="8.1999999999999993" table:style-name="ce58">
            <text:p>8,200</text:p>
          </table:table-cell>
          <table:table-cell table:number-columns-repeated="14" table:style-name="ce62"/>
          <table:table-cell table:number-columns-repeated="23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597.85000000000014" table:formula="msoxl:=SUM(G407:BR407)" table:style-name="ce61">
            <text:p>597,850</text:p>
          </table:table-cell>
          <table:table-cell office:value-type="float" office:value="203.08" table:style-name="ce45">
            <text:p>203,080</text:p>
          </table:table-cell>
          <table:table-cell table:number-columns-repeated="2" table:style-name="ce45"/>
          <table:table-cell table:style-name="ce60"/>
          <table:table-cell office:value-type="float" office:value="203.08" table:formula="msoxl:=BT407+BU407+BV407+BW407" table:style-name="ce114">
            <text:p>203,08</text:p>
          </table:table-cell>
          <table:table-cell office:value-type="float" office:value="74.644475796886127" table:formula="msoxl:=BS407/(BS407+BX407)*100" table:style-name="ce158">
            <text:p>74,64</text:p>
          </table:table-cell>
          <table:table-cell table:style-name="ce53"/>
          <table:table-cell table:style-name="ce129"/>
          <table:table-cell table:number-columns-repeated="942" table:style-name="ce2"/>
          <table:table-cell table:number-columns-repeated="15363"/>
        </table:table-row>
        <table:table-row table:style-name="ro23">
          <table:table-cell office:value-type="string" table:style-name="ce104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TROPEA</text:p>
          </table:table-cell>
          <table:table-cell office:value-type="float" office:value="102044" table:style-name="ce100">
            <text:p>102044</text:p>
          </table:table-cell>
          <table:table-cell office:value-type="float" office:value="6269" table:style-name="ce79">
            <text:p>6.269</text:p>
          </table:table-cell>
          <table:table-cell table:style-name="ce79"/>
          <table:table-cell table:number-columns-repeated="2" table:style-name="ce45"/>
          <table:table-cell office:value-type="float" office:value="404.48" table:style-name="ce45">
            <text:p>404,480</text:p>
          </table:table-cell>
          <table:table-cell table:style-name="ce45"/>
          <table:table-cell office:value-type="float" office:value="9.24" table:style-name="ce45">
            <text:p>9,240</text:p>
          </table:table-cell>
          <table:table-cell office:value-type="float" office:value="123.48" table:style-name="ce45">
            <text:p>123,480</text:p>
          </table:table-cell>
          <table:table-cell office:value-type="float" office:value="546.5" table:style-name="ce45">
            <text:p>546,500</text:p>
          </table:table-cell>
          <table:table-cell office:value-type="float" office:value="135.38" table:style-name="ce45">
            <text:p>135,380</text:p>
          </table:table-cell>
          <table:table-cell office:value-type="float" office:value="130.18" table:style-name="ce45">
            <text:p>130,180</text:p>
          </table:table-cell>
          <table:table-cell table:style-name="ce45"/>
          <table:table-cell office:value-type="float" office:value="2.08" table:style-name="ce45">
            <text:p>2,080</text:p>
          </table:table-cell>
          <table:table-cell office:value-type="float" office:value="4.51" table:style-name="ce45">
            <text:p>4,510</text:p>
          </table:table-cell>
          <table:table-cell table:number-columns-repeated="5" table:style-name="ce45"/>
          <table:table-cell office:value-type="float" office:value="173.36" table:style-name="ce45">
            <text:p>173,360</text:p>
          </table:table-cell>
          <table:table-cell office:value-type="float" office:value="2.76" table:style-name="ce45">
            <text:p>2,760</text:p>
          </table:table-cell>
          <table:table-cell table:number-columns-repeated="2" table:style-name="ce45"/>
          <table:table-cell office:value-type="float" office:value="22.92" table:style-name="ce45">
            <text:p>22,920</text:p>
          </table:table-cell>
          <table:table-cell office:value-type="float" office:value="5.38" table:style-name="ce58">
            <text:p>5,380</text:p>
          </table:table-cell>
          <table:table-cell table:number-columns-repeated="12" table:style-name="ce45"/>
          <table:table-cell office:value-type="float" office:value="0.41" table:style-name="ce45">
            <text:p>0,41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560.6800000000003" table:formula="msoxl:=SUM(G408:BR408)" table:style-name="ce61">
            <text:p>1.560,680</text:p>
          </table:table-cell>
          <table:table-cell office:value-type="float" office:value="3038.84" table:style-name="ce45">
            <text:p>3.038,840</text:p>
          </table:table-cell>
          <table:table-cell table:number-columns-repeated="2" table:style-name="ce45"/>
          <table:table-cell table:style-name="ce60"/>
          <table:table-cell office:value-type="float" office:value="3038.84" table:formula="msoxl:=BT408+BU408+BV408+BW408" table:style-name="ce114">
            <text:p>3.038,84</text:p>
          </table:table-cell>
          <table:table-cell office:value-type="float" office:value="33.931366751313185" table:formula="msoxl:=BS408/(BS408+BX408)*100" table:style-name="ce158">
            <text:p>33,93</text:p>
          </table:table-cell>
          <table:table-cell table:style-name="ce53"/>
          <table:table-cell table:style-name="ce129"/>
          <table:table-cell table:number-columns-repeated="942" table:style-name="ce2"/>
          <table:table-cell table:number-columns-repeated="15363"/>
        </table:table-row>
        <table:table-row table:style-name="ro35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47">
            <text:p>VALLELONGA</text:p>
          </table:table-cell>
          <table:table-cell office:value-type="float" office:value="102045" table:style-name="ce102">
            <text:p>102045</text:p>
          </table:table-cell>
          <table:table-cell office:value-type="float" office:value="765" table:style-name="ce79">
            <text:p>765</text:p>
          </table:table-cell>
          <table:table-cell table:style-name="ce79"/>
          <table:table-cell table:number-columns-repeated="5" table:style-name="ce45"/>
          <table:table-cell office:value-type="float" office:value="4.9000000000000004" table:style-name="ce45">
            <text:p>4,900</text:p>
          </table:table-cell>
          <table:table-cell office:value-type="float" office:value="0.64" table:style-name="ce45">
            <text:p>0,640</text:p>
          </table:table-cell>
          <table:table-cell office:value-type="float" office:value="20.48" table:style-name="ce45">
            <text:p>20,480</text:p>
          </table:table-cell>
          <table:table-cell office:value-type="float" office:value="0.64" table:style-name="ce45">
            <text:p>0,640</text:p>
          </table:table-cell>
          <table:table-cell table:number-columns-repeated="2" table:style-name="ce45"/>
          <table:table-cell office:value-type="float" office:value="1.71" table:style-name="ce45">
            <text:p>1,710</text:p>
          </table:table-cell>
          <table:table-cell table:number-columns-repeated="10" table:style-name="ce45"/>
          <table:table-cell table:style-name="ce58"/>
          <table:table-cell table:number-columns-repeated="3" table:style-name="ce45"/>
          <table:table-cell office:value-type="float" office:value="8.5" table:style-name="ce45">
            <text:p>8,500</text:p>
          </table:table-cell>
          <table:table-cell table:number-columns-repeated="8" table:style-name="ce45"/>
          <table:table-cell office:value-type="float" office:value="0.15" table:style-name="ce45">
            <text:p>0,15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37.020000000000003" table:formula="msoxl:=SUM(G409:BR409)" table:style-name="ce61">
            <text:p>37,020</text:p>
          </table:table-cell>
          <table:table-cell office:value-type="float" office:value="121.88" table:style-name="ce45">
            <text:p>121,880</text:p>
          </table:table-cell>
          <table:table-cell table:number-columns-repeated="2" table:style-name="ce45"/>
          <table:table-cell table:style-name="ce60"/>
          <table:table-cell office:value-type="float" office:value="121.88" table:formula="msoxl:=BT409+BU409+BV409+BW409" table:style-name="ce114">
            <text:p>121,88</text:p>
          </table:table-cell>
          <table:table-cell office:value-type="float" office:value="23.29767149150409" table:formula="msoxl:=BS409/(BS409+BX409)*100" table:style-name="ce158">
            <text:p>23,30</text:p>
          </table:table-cell>
          <table:table-cell table:style-name="ce53"/>
          <table:table-cell table:style-name="ce129"/>
          <table:table-cell table:number-columns-repeated="942" table:style-name="ce2"/>
          <table:table-cell table:number-columns-repeated="15363"/>
        </table:table-row>
        <table:table-row table:style-name="ro5">
          <table:table-cell office:value-type="string" table:style-name="ce104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56">
            <text:p>VAZZANO</text:p>
          </table:table-cell>
          <table:table-cell office:value-type="float" office:value="102046" table:style-name="ce100">
            <text:p>102046</text:p>
          </table:table-cell>
          <table:table-cell office:value-type="float" office:value="1012" table:style-name="ce79">
            <text:p>1.012</text:p>
          </table:table-cell>
          <table:table-cell table:style-name="ce79"/>
          <table:table-cell table:number-columns-repeated="2" table:style-name="ce45"/>
          <table:table-cell office:value-type="float" office:value="64.08" table:style-name="ce45">
            <text:p>64,080</text:p>
          </table:table-cell>
          <table:table-cell table:number-columns-repeated="2" table:style-name="ce45"/>
          <table:table-cell office:value-type="float" office:value="33.92" table:style-name="ce45">
            <text:p>33,920</text:p>
          </table:table-cell>
          <table:table-cell office:value-type="float" office:value="5.59" table:style-name="ce45">
            <text:p>5,590</text:p>
          </table:table-cell>
          <table:table-cell office:value-type="float" office:value="23.94" table:style-name="ce45">
            <text:p>23,940</text:p>
          </table:table-cell>
          <table:table-cell table:number-columns-repeated="3" table:style-name="ce45"/>
          <table:table-cell office:value-type="float" office:value="0.89" table:style-name="ce45">
            <text:p>0,890</text:p>
          </table:table-cell>
          <table:table-cell table:style-name="ce45"/>
          <table:table-cell office:value-type="float" office:value="2.33" table:style-name="ce45">
            <text:p>2,330</text:p>
          </table:table-cell>
          <table:table-cell table:number-columns-repeated="3" table:style-name="ce45"/>
          <table:table-cell office:value-type="float" office:value="1.54" table:style-name="ce45">
            <text:p>1,540</text:p>
          </table:table-cell>
          <table:table-cell table:number-columns-repeated="3" table:style-name="ce45"/>
          <table:table-cell office:value-type="float" office:value="0.78" table:style-name="ce45">
            <text:p>0,780</text:p>
          </table:table-cell>
          <table:table-cell table:style-name="ce58"/>
          <table:table-cell table:number-columns-repeated="3" table:style-name="ce45"/>
          <table:table-cell office:value-type="float" office:value="25.17" table:style-name="ce45">
            <text:p>25,170</text:p>
          </table:table-cell>
          <table:table-cell table:number-columns-repeated="8" table:style-name="ce45"/>
          <table:table-cell office:value-type="float" office:value="8.5000000000000006E-2" table:style-name="ce45">
            <text:p>0,085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58.32500000000002" table:formula="msoxl:=SUM(G410:BR410)" table:style-name="ce61">
            <text:p>158,325</text:p>
          </table:table-cell>
          <table:table-cell office:value-type="float" office:value="121.2" table:style-name="ce45">
            <text:p>121,200</text:p>
          </table:table-cell>
          <table:table-cell table:number-columns-repeated="2" table:style-name="ce45"/>
          <table:table-cell table:style-name="ce60"/>
          <table:table-cell office:value-type="float" office:value="121.2" table:formula="msoxl:=BT410+BU410+BV410+BW410" table:style-name="ce114">
            <text:p>121,20</text:p>
          </table:table-cell>
          <table:table-cell office:value-type="float" office:value="56.640729809498261" table:formula="msoxl:=BS410/(BS410+BX410)*100" table:style-name="ce158">
            <text:p>56,64</text:p>
          </table:table-cell>
          <table:table-cell table:style-name="ce53"/>
          <table:table-cell table:style-name="ce129"/>
          <table:table-cell table:number-columns-repeated="942" table:style-name="ce2"/>
          <table:table-cell table:number-columns-repeated="15363"/>
        </table:table-row>
        <table:table-row table:style-name="ro39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56">
            <text:p>VIBO VALENTIA</text:p>
          </table:table-cell>
          <table:table-cell office:value-type="float" office:value="102047" table:style-name="ce102">
            <text:p>102047</text:p>
          </table:table-cell>
          <table:table-cell office:value-type="float" office:value="33455" table:style-name="ce79">
            <text:p>33.455</text:p>
          </table:table-cell>
          <table:table-cell table:style-name="ce79"/>
          <table:table-cell table:number-columns-repeated="2" table:style-name="ce45"/>
          <table:table-cell office:value-type="float" office:value="2758.04" table:style-name="ce45">
            <text:p>2.758,040</text:p>
          </table:table-cell>
          <table:table-cell table:style-name="ce45"/>
          <table:table-cell office:value-type="float" office:value="13.24" table:style-name="ce45">
            <text:p>13,240</text:p>
          </table:table-cell>
          <table:table-cell office:value-type="float" office:value="659.19" table:style-name="ce45">
            <text:p>659,190</text:p>
          </table:table-cell>
          <table:table-cell office:value-type="float" office:value="627.96" table:style-name="ce45">
            <text:p>627,960</text:p>
          </table:table-cell>
          <table:table-cell office:value-type="float" office:value="680.4" table:style-name="ce45">
            <text:p>680,400</text:p>
          </table:table-cell>
          <table:table-cell table:style-name="ce45"/>
          <table:table-cell office:value-type="float" office:value="144.06" table:style-name="ce45">
            <text:p>144,060</text:p>
          </table:table-cell>
          <table:table-cell table:style-name="ce45"/>
          <table:table-cell office:value-type="float" office:value="787.87" table:style-name="ce45">
            <text:p>787,870</text:p>
          </table:table-cell>
          <table:table-cell table:style-name="ce45"/>
          <table:table-cell office:value-type="float" office:value="16.100000000000001" table:style-name="ce45">
            <text:p>16,100</text:p>
          </table:table-cell>
          <table:table-cell office:value-type="float" office:value="0.26" table:style-name="ce45">
            <text:p>0,260</text:p>
          </table:table-cell>
          <table:table-cell office:value-type="float" office:value="0.76" table:style-name="ce45">
            <text:p>0,760</text:p>
          </table:table-cell>
          <table:table-cell office:value-type="float" office:value="0.02" table:style-name="ce45">
            <text:p>0,020</text:p>
          </table:table-cell>
          <table:table-cell office:value-type="float" office:value="40.98" table:style-name="ce45">
            <text:p>40,980</text:p>
          </table:table-cell>
          <table:table-cell table:number-columns-repeated="4" table:style-name="ce45"/>
          <table:table-cell office:value-type="float" office:value="118.36" table:style-name="ce58">
            <text:p>118,360</text:p>
          </table:table-cell>
          <table:table-cell table:number-columns-repeated="3" table:style-name="ce45"/>
          <table:table-cell office:value-type="float" office:value="715.2" table:style-name="ce45">
            <text:p>715,200</text:p>
          </table:table-cell>
          <table:table-cell table:style-name="ce45"/>
          <table:table-cell office:value-type="float" office:value="0.34" table:style-name="ce45">
            <text:p>0,340</text:p>
          </table:table-cell>
          <table:table-cell office:value-type="float" office:value="1.34" table:style-name="ce45">
            <text:p>1,340</text:p>
          </table:table-cell>
          <table:table-cell table:number-columns-repeated="5" table:style-name="ce45"/>
          <table:table-cell office:value-type="float" office:value="163.31" table:style-name="ce45">
            <text:p>163,310</text:p>
          </table:table-cell>
          <table:table-cell table:number-columns-repeated="24" table:style-name="ce45"/>
          <table:table-cell office:value-type="float" office:value="279.66000000000003" table:style-name="ce58">
            <text:p>279,660</text:p>
          </table:table-cell>
          <table:table-cell table:number-columns-repeated="2" table:style-name="ce45"/>
          <table:table-cell table:style-name="ce60"/>
          <table:table-cell office:value-type="float" office:value="7007.0900000000011" table:formula="msoxl:=SUM(G411:BR411)" table:style-name="ce61">
            <text:p>7.007,090</text:p>
          </table:table-cell>
          <table:table-cell office:value-type="float" office:value="6494.52" table:style-name="ce44">
            <text:p>6.494,52</text:p>
          </table:table-cell>
          <table:table-cell table:style-name="ce106"/>
          <table:table-cell table:style-name="ce45"/>
          <table:table-cell office:value-type="float" office:value="52.22" table:style-name="ce60">
            <text:p>52,220</text:p>
          </table:table-cell>
          <table:table-cell office:value-type="float" office:value="6546.7400000000007" table:formula="msoxl:=BT411+BU411+BV411+BW411" table:style-name="ce114">
            <text:p>6.546,74</text:p>
          </table:table-cell>
          <table:table-cell office:value-type="float" office:value="51.698228471214414" table:formula="msoxl:=BS411/(BS411+BX411)*100" table:style-name="ce158">
            <text:p>51,70</text:p>
          </table:table-cell>
          <table:table-cell table:style-name="ce53"/>
          <table:table-cell table:style-name="ce129"/>
          <table:table-cell table:number-columns-repeated="942" table:style-name="ce2"/>
          <table:table-cell table:number-columns-repeated="15363"/>
        </table:table-row>
        <table:table-row table:style-name="ro36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112">
            <text:p>ZACCANOPOLI</text:p>
          </table:table-cell>
          <table:table-cell office:value-type="float" office:value="102048" table:style-name="ce102">
            <text:p>102048</text:p>
          </table:table-cell>
          <table:table-cell office:value-type="float" office:value="719" table:style-name="ce79">
            <text:p>719</text:p>
          </table:table-cell>
          <table:table-cell table:style-name="ce79"/>
          <table:table-cell office:value-type="string" table:style-name="ce164">
            <text:p>DATO NON DISPONIBILE<text:s/></text:p>
          </table:table-cell>
          <table:table-cell table:number-columns-repeated="4" table:style-name="ce198"/>
          <table:table-cell table:number-columns-repeated="58" table:style-name="ce199"/>
          <table:table-cell table:style-name="ce197"/>
          <table:table-cell office:value-type="float" office:value="0" table:formula="msoxl:=SUM(G412:BR412)" table:style-name="ce61">
            <text:p>0,000</text:p>
          </table:table-cell>
          <table:table-cell office:value-type="float" office:value="130.87" table:style-name="ce45">
            <text:p>130,870</text:p>
          </table:table-cell>
          <table:table-cell table:number-columns-repeated="2" table:style-name="ce45"/>
          <table:table-cell table:style-name="ce60"/>
          <table:table-cell office:value-type="float" office:value="130.87" table:formula="msoxl:=BT412+BU412+BV412+BW412" table:style-name="ce114">
            <text:p>130,87</text:p>
          </table:table-cell>
          <table:table-cell office:value-type="float" office:value="0" table:formula="msoxl:=BS412/(BS412+BX412)*100" table:style-name="ce158">
            <text:p>0,00</text:p>
          </table:table-cell>
          <table:table-cell table:style-name="ce53"/>
          <table:table-cell table:style-name="ce129"/>
          <table:table-cell table:number-columns-repeated="942" table:style-name="ce2"/>
          <table:table-cell table:number-columns-repeated="15363"/>
        </table:table-row>
        <table:table-row table:style-name="ro45">
          <table:table-cell office:value-type="string" table:style-name="ce101">
            <text:p>CALABRIA</text:p>
          </table:table-cell>
          <table:table-cell office:value-type="string" table:style-name="ce65">
            <text:p>VV</text:p>
          </table:table-cell>
          <table:table-cell office:value-type="string" table:style-name="ce56">
            <text:p>ZAMBRONE</text:p>
          </table:table-cell>
          <table:table-cell office:value-type="float" office:value="102049" table:style-name="ce102">
            <text:p>102049</text:p>
          </table:table-cell>
          <table:table-cell office:value-type="float" office:value="1763" table:style-name="ce79">
            <text:p>1.763</text:p>
          </table:table-cell>
          <table:table-cell table:style-name="ce79"/>
          <table:table-cell table:number-columns-repeated="2" table:style-name="ce45"/>
          <table:table-cell office:value-type="float" office:value="169.78" table:style-name="ce45">
            <text:p>169,780</text:p>
          </table:table-cell>
          <table:table-cell table:number-columns-repeated="2" table:style-name="ce45"/>
          <table:table-cell office:value-type="float" office:value="46.3" table:style-name="ce45">
            <text:p>46,300</text:p>
          </table:table-cell>
          <table:table-cell office:value-type="float" office:value="56.76" table:style-name="ce45">
            <text:p>56,760</text:p>
          </table:table-cell>
          <table:table-cell office:value-type="float" office:value="98.02" table:style-name="ce45">
            <text:p>98,020</text:p>
          </table:table-cell>
          <table:table-cell office:value-type="float" office:value="92.06" table:style-name="ce45">
            <text:p>92,060</text:p>
          </table:table-cell>
          <table:table-cell office:value-type="float" office:value="4.68" table:style-name="ce45">
            <text:p>4,680</text:p>
          </table:table-cell>
          <table:table-cell office:value-type="float" office:value="10.18" table:style-name="ce45">
            <text:p>10,180</text:p>
          </table:table-cell>
          <table:table-cell office:value-type="float" office:value="0.76" table:style-name="ce45">
            <text:p>0,760</text:p>
          </table:table-cell>
          <table:table-cell table:number-columns-repeated="5" table:style-name="ce45"/>
          <table:table-cell office:value-type="float" office:value="62.12" table:style-name="ce45">
            <text:p>62,120</text:p>
          </table:table-cell>
          <table:table-cell office:value-type="float" office:value="5.38" table:style-name="ce45">
            <text:p>5,380</text:p>
          </table:table-cell>
          <table:table-cell table:number-columns-repeated="2" table:style-name="ce45"/>
          <table:table-cell office:value-type="float" office:value="6.26" table:style-name="ce45">
            <text:p>6,260</text:p>
          </table:table-cell>
          <table:table-cell office:value-type="float" office:value="2.2400000000000002" table:style-name="ce58">
            <text:p>2,240</text:p>
          </table:table-cell>
          <table:table-cell table:number-columns-repeated="12" table:style-name="ce45"/>
          <table:table-cell office:value-type="float" office:value="0.03" table:style-name="ce45">
            <text:p>0,03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554.56999999999994" table:formula="msoxl:=SUM(G413:BR413)" table:style-name="ce61">
            <text:p>554,570</text:p>
          </table:table-cell>
          <table:table-cell office:value-type="float" office:value="362.76" table:style-name="ce45">
            <text:p>362,760</text:p>
          </table:table-cell>
          <table:table-cell table:number-columns-repeated="2" table:style-name="ce45"/>
          <table:table-cell table:style-name="ce60"/>
          <table:table-cell office:value-type="float" office:value="362.76" table:formula="msoxl:=BT413+BU413+BV413+BW413" table:style-name="ce114">
            <text:p>362,76</text:p>
          </table:table-cell>
          <table:table-cell office:value-type="float" office:value="60.454798164237509" table:formula="msoxl:=BS413/(BS413+BX413)*100" table:style-name="ce158">
            <text:p>60,45</text:p>
          </table:table-cell>
          <table:table-cell table:style-name="ce53"/>
          <table:table-cell table:style-name="ce129"/>
          <table:table-cell table:number-columns-repeated="942" table:style-name="ce2"/>
          <table:table-cell table:number-columns-repeated="15363"/>
        </table:table-row>
        <table:table-row table:style-name="ro16">
          <table:table-cell office:value-type="string" table:style-name="ce105">
            <text:p>CALABRIA</text:p>
          </table:table-cell>
          <table:table-cell office:value-type="string" table:style-name="ce48">
            <text:p>VV</text:p>
          </table:table-cell>
          <table:table-cell office:value-type="string" table:style-name="ce56">
            <text:p>ZUNGRI</text:p>
          </table:table-cell>
          <table:table-cell office:value-type="float" office:value="102050" table:style-name="ce100">
            <text:p>102050</text:p>
          </table:table-cell>
          <table:table-cell office:value-type="float" office:value="1937" table:style-name="ce79">
            <text:p>1.937</text:p>
          </table:table-cell>
          <table:table-cell table:style-name="ce79"/>
          <table:table-cell table:number-columns-repeated="5" table:style-name="ce45"/>
          <table:table-cell office:value-type="float" office:value="21.5" table:style-name="ce45">
            <text:p>21,500</text:p>
          </table:table-cell>
          <table:table-cell office:value-type="float" office:value="15.64" table:style-name="ce45">
            <text:p>15,640</text:p>
          </table:table-cell>
          <table:table-cell office:value-type="float" office:value="31.08" table:style-name="ce45">
            <text:p>31,080</text:p>
          </table:table-cell>
          <table:table-cell office:value-type="float" office:value="47.5" table:style-name="ce45">
            <text:p>47,500</text:p>
          </table:table-cell>
          <table:table-cell office:value-type="float" office:value="2.3199999999999998" table:style-name="ce45">
            <text:p>2,320</text:p>
          </table:table-cell>
          <table:table-cell office:value-type="float" office:value="4.6399999999999997" table:style-name="ce45">
            <text:p>4,640</text:p>
          </table:table-cell>
          <table:table-cell office:value-type="float" office:value="1.01" table:style-name="ce45">
            <text:p>1,010</text:p>
          </table:table-cell>
          <table:table-cell table:number-columns-repeated="5" table:style-name="ce45"/>
          <table:table-cell office:value-type="float" office:value="19.62" table:style-name="ce45">
            <text:p>19,620</text:p>
          </table:table-cell>
          <table:table-cell office:value-type="float" office:value="3.82" table:style-name="ce45">
            <text:p>3,820</text:p>
          </table:table-cell>
          <table:table-cell table:number-columns-repeated="2" table:style-name="ce45"/>
          <table:table-cell office:value-type="float" office:value="4.1399999999999997" table:style-name="ce45">
            <text:p>4,140</text:p>
          </table:table-cell>
          <table:table-cell office:value-type="float" office:value="4.84" table:style-name="ce58">
            <text:p>4,840</text:p>
          </table:table-cell>
          <table:table-cell table:number-columns-repeated="12" table:style-name="ce45"/>
          <table:table-cell office:value-type="float" office:value="0.12" table:style-name="ce45">
            <text:p>0,120</text:p>
          </table:table-cell>
          <table:table-cell table:number-columns-repeated="24" table:style-name="ce45"/>
          <table:table-cell table:style-name="ce58"/>
          <table:table-cell table:number-columns-repeated="2" table:style-name="ce45"/>
          <table:table-cell table:style-name="ce60"/>
          <table:table-cell office:value-type="float" office:value="156.22999999999999" table:formula="msoxl:=SUM(G414:BR414)" table:style-name="ce61">
            <text:p>156,230</text:p>
          </table:table-cell>
          <table:table-cell office:value-type="float" office:value="280.97000000000003" table:style-name="ce45">
            <text:p>280,970</text:p>
          </table:table-cell>
          <table:table-cell table:number-columns-repeated="2" table:style-name="ce45"/>
          <table:table-cell table:style-name="ce60"/>
          <table:table-cell office:value-type="float" office:value="280.97000000000003" table:formula="msoxl:=BT414+BU414+BV414+BW414" table:style-name="ce114">
            <text:p>280,97</text:p>
          </table:table-cell>
          <table:table-cell office:value-type="float" office:value="35.734217749313807" table:formula="msoxl:=BS414/(BS414+BX414)*100" table:style-name="ce158">
            <text:p>35,73</text:p>
          </table:table-cell>
          <table:table-cell table:style-name="ce53"/>
          <table:table-cell table:style-name="ce129"/>
          <table:table-cell table:number-columns-repeated="942" table:style-name="ce2"/>
          <table:table-cell table:number-columns-repeated="15363"/>
        </table:table-row>
        <table:table-row table:style-name="ro73">
          <table:table-cell table:style-name="ce209"/>
          <table:table-cell table:style-name="ce210"/>
          <table:table-cell table:style-name="ce211"/>
          <table:table-cell table:style-name="ce212"/>
          <table:table-cell table:number-columns-repeated="2" table:style-name="ce213"/>
          <table:table-cell table:number-columns-repeated="22" table:style-name="ce214"/>
          <table:table-cell table:style-name="ce215"/>
          <table:table-cell table:number-columns-repeated="37" table:style-name="ce214"/>
          <table:table-cell table:style-name="ce215"/>
          <table:table-cell table:number-columns-repeated="8" table:style-name="ce214"/>
          <table:table-cell table:number-columns-repeated="2" table:style-name="ce46"/>
          <table:table-cell table:number-columns-repeated="2" table:style-name="ce129"/>
          <table:table-cell table:number-columns-repeated="942" table:style-name="ce2"/>
          <table:table-cell table:number-columns-repeated="15363"/>
        </table:table-row>
        <table:table-row table:style-name="ro74">
          <table:table-cell office:value-type="string" table:number-columns-spanned="78" table:number-rows-spanned="1" table:style-name="ce237">
            <text:p>(1)<text:s/><text:span text:style-name="T6">Qualora per le diverse frazioni merceologiche il dato sia disponibile solo in forma aggregata specificare il totale o stimare le rispettive percentuali/quantità .</text:span></text:p>
          </table:table-cell>
          <table:covered-table-cell table:number-columns-repeated="77"/>
          <table:table-cell table:style-name="ce124"/>
          <table:table-cell table:number-columns-repeated="3" table:style-name="ce18"/>
          <table:table-cell table:style-name="ce40"/>
          <table:table-cell table:number-columns-repeated="16301" table:style-name="ce18"/>
        </table:table-row>
        <table:table-row table:style-name="ro75">
          <table:table-cell office:value-type="string" table:number-columns-spanned="78" table:number-rows-spanned="1" table:style-name="ce235">
            <text:p>(2)<text:span text:style-name="T12"><text:s/></text:span><text:span text:style-name="T6">Indicare il quantitativo avviato a recupero.</text:span></text:p>
          </table:table-cell>
          <table:covered-table-cell table:number-columns-repeated="77"/>
          <table:table-cell table:style-name="ce123"/>
          <table:table-cell table:number-columns-repeated="16305" table:style-name="ce18"/>
        </table:table-row>
        <table:table-row table:style-name="ro75">
          <table:table-cell office:value-type="string" table:number-columns-spanned="78" table:number-rows-spanned="1" table:style-name="ce235">
            <text:p>(3)<text:span text:style-name="T12"><text:s/></text:span><text:span text:style-name="T6">Specificare, qualora disponibili li, le quantità/percentuali delle singole frazioni. Riportare il dato del cer 150106 nell'apposito spazio. Nel caso di un solo dato, questo si riferisce a quello aggregato fra le diverse frazioni merceologiche in quanto non fornito distinto.</text:span></text:p>
          </table:table-cell>
          <table:covered-table-cell table:number-columns-repeated="77"/>
          <table:table-cell table:style-name="ce123"/>
          <table:table-cell table:number-columns-repeated="16305" table:style-name="ce18"/>
        </table:table-row>
        <table:table-row table:style-name="ro74">
          <table:table-cell office:value-type="string" table:number-columns-spanned="78" table:number-rows-spanned="1" table:style-name="ce235">
            <text:p>(4)<text:s/><text:span text:style-name="T6">Riportare il quantitativo avviato a smaltimento.</text:span></text:p>
          </table:table-cell>
          <table:covered-table-cell table:number-columns-repeated="77"/>
          <table:table-cell table:style-name="ce123"/>
          <table:table-cell table:number-columns-repeated="16305" table:style-name="ce18"/>
        </table:table-row>
        <table:table-row table:style-name="ro76">
          <table:table-cell office:value-type="string" table:number-columns-spanned="78" table:number-rows-spanned="1" table:style-name="ce237">
            <text:p>(5)<text:span text:style-name="T6"><text:s/>Indicare il numero delle utenze/famiglie che hanno svolto l'autocompostaggio e/o di comunità.</text:span></text:p>
          </table:table-cell>
          <table:covered-table-cell table:number-columns-repeated="77"/>
          <table:table-cell table:style-name="ce124"/>
          <table:table-cell table:number-columns-repeated="16305" table:style-name="ce18"/>
        </table:table-row>
        <table:table-row table:style-name="ro76">
          <table:table-cell office:value-type="string" table:number-columns-spanned="78" table:number-rows-spanned="1" table:style-name="ce241">
            <text:p><text:span text:style-name="T5">(6)</text:span><text:s/>Il dato dei comuni di Corigliano Calabro e Rossano è stato riportato come dato complessivo Corigliano-Rossano in quanto costituiti in unico comune.<text:s/></text:p>
          </table:table-cell>
          <table:covered-table-cell table:number-columns-repeated="77"/>
          <table:table-cell table:style-name="ce144"/>
          <table:table-cell table:number-columns-repeated="16305" table:style-name="ce18"/>
        </table:table-row>
        <table:table-row table:style-name="ro77">
          <table:table-cell table:style-name="ce145"/>
          <table:table-cell office:value-type="string" table:style-name="ce146">
            <text:p>(7)<text:span text:style-name="T6"><text:s/>Il dato del "consorzio" UNIONE DEI COMUNI PRESILA CATANZARESE (composto dai comuni di Fossato Serralta e Pentone) è stato riportato come dato complessivo (ultima riga su prov di CZ).<text:s/></text:span></text:p>
          </table:table-cell>
          <table:table-cell table:number-columns-repeated="3" table:style-name="ce146"/>
          <table:table-cell table:style-name="ce147"/>
          <table:table-cell table:number-columns-repeated="72" table:style-name="ce146"/>
          <table:table-cell table:style-name="ce123"/>
          <table:table-cell table:number-columns-repeated="16305" table:style-name="ce18"/>
        </table:table-row>
        <table:table-row table:style-name="ro78">
          <table:table-cell table:style-name="ce148"/>
          <table:table-cell office:value-type="string" table:style-name="ce146">
            <text:p>(8)<text:span text:style-name="T13"><text:s/></text:span><text:span text:style-name="T6">Il dato del "consorzio" UNIONE DEI CASALI (composto dai comuni di Aprigliano, Cellara, e Piane Crati) è stato riportato come dato complessivo.<text:s/></text:span></text:p>
          </table:table-cell>
          <table:table-cell table:number-columns-repeated="3" table:style-name="ce146"/>
          <table:table-cell table:style-name="ce147"/>
          <table:table-cell table:number-columns-repeated="66" table:style-name="ce146"/>
          <table:table-cell table:style-name="ce149"/>
          <table:table-cell table:number-columns-repeated="5" table:style-name="ce146"/>
          <table:table-cell table:style-name="ce123"/>
          <table:table-cell table:number-columns-repeated="16305" table:style-name="ce18"/>
        </table:table-row>
        <table:table-row table:style-name="ro79">
          <table:table-cell table:style-name="ce150"/>
          <table:table-cell office:value-type="string" table:style-name="ce146">
            <text:p>(9)<text:s/><text:span text:style-name="T6">Il dato dei comuni di Casole Bruzio, Pedace, Serra Pedace, Spezzano Piccolo, Trenta, è stato riportato come dato complessivo poichè costituiti in unico comune Casali del Manco.</text:span></text:p>
          </table:table-cell>
          <table:table-cell table:number-columns-repeated="3" table:style-name="ce146"/>
          <table:table-cell table:style-name="ce147"/>
          <table:table-cell table:number-columns-repeated="72" table:style-name="ce146"/>
          <table:table-cell table:style-name="ce123"/>
          <table:table-cell table:number-columns-repeated="16305" table:style-name="ce18"/>
        </table:table-row>
        <table:table-row table:style-name="ro79">
          <table:table-cell table:style-name="ce151"/>
          <table:table-cell office:value-type="string" table:number-columns-spanned="77" table:number-rows-spanned="1" table:style-name="ce240">
            <text:p>I comuni in azzurro fanno parte del Consorzio Intercomunale Valle Bisirico.</text:p>
          </table:table-cell>
          <table:covered-table-cell table:number-columns-repeated="76"/>
          <table:table-cell table:style-name="ce134"/>
          <table:table-cell table:number-columns-repeated="16305" table:style-name="ce18"/>
        </table:table-row>
        <table:table-row table:style-name="ro79">
          <table:table-cell table:style-name="ce152"/>
          <table:table-cell office:value-type="string" table:number-columns-spanned="77" table:number-rows-spanned="1" table:style-name="ce240">
            <text:p>Il dato evidenziato in arancione non è stato comunicato dall'Ente. Il dato RD e RU, ove presente, è stato rilevato attraverso i MUD dei comuni, dei soggetti gestori degli impianti di recupero e/o di trattamento, presenti nella banca dati Ecocerved. Negli altri casi è stato indicato come "dato non disponibile".</text:p>
          </table:table-cell>
          <table:covered-table-cell table:number-columns-repeated="76"/>
          <table:table-cell table:style-name="ce134"/>
          <table:table-cell table:style-name="ce40"/>
          <table:table-cell table:number-columns-repeated="16304" table:style-name="ce18"/>
        </table:table-row>
        <table:table-row table:style-name="ro78">
          <table:table-cell table:style-name="ce153"/>
          <table:table-cell office:value-type="string" table:number-columns-spanned="77" table:number-rows-spanned="1" table:style-name="ce240">
            <text:p>I comuni in giallo e sottolineato fanno parte dell'Unione dei comuni del Versante Ionico</text:p>
          </table:table-cell>
          <table:covered-table-cell table:number-columns-repeated="76"/>
          <table:table-cell table:style-name="ce134"/>
          <table:table-cell table:style-name="ce19"/>
          <table:table-cell table:number-columns-repeated="16304" table:style-name="ce18"/>
        </table:table-row>
        <table:table-row table:style-name="ro78">
          <table:table-cell table:style-name="ce154"/>
          <table:table-cell office:value-type="string" table:number-columns-spanned="77" table:number-rows-spanned="1" table:style-name="ce240">
            <text:p>I comuni in blu hanno provveduto alla trasmissione ex novo e/o integrazione dei dati ai sensi della DGR 226/2017 di approvazione del regolamento RD.</text:p>
          </table:table-cell>
          <table:covered-table-cell table:number-columns-repeated="76"/>
          <table:table-cell table:style-name="ce134"/>
          <table:table-cell table:style-name="ce19"/>
          <table:table-cell table:number-columns-repeated="16304" table:style-name="ce18"/>
        </table:table-row>
        <table:table-row table:style-name="ro80">
          <table:table-cell office:value-type="string" table:number-columns-spanned="78" table:number-rows-spanned="1" table:style-name="ce239">
            <text:p>Elaborazione dati: Arpacal Centro Regionale Coordinamento Controlli Ambientali e Rischi - Sezione Regionale Catasto Rifiuti</text:p>
          </table:table-cell>
          <table:covered-table-cell table:number-columns-repeated="77"/>
          <table:table-cell table:style-name="ce122"/>
          <table:table-cell table:number-columns-repeated="942" table:style-name="ce2"/>
          <table:table-cell table:number-columns-repeated="15363"/>
        </table:table-row>
        <table:table-row table:number-rows-repeated="1048147" table:style-name="ro81">
          <table:table-cell table:number-columns-repeated="16384"/>
        </table:table-row>
      </table:table>
      <table:table table:name="TABELLE" table:style-name="ta2">
        <table:table-column table:style-name="co16" table:number-columns-repeated="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number-columns-repeated="16376" table:default-cell-style-name="ce1"/>
        <table:table-row table:number-rows-repeated="2" table:style-name="ro82">
          <table:table-cell table:number-columns-repeated="16384"/>
        </table:table-row>
        <table:table-row table:style-name="ro82">
          <table:table-cell table:number-columns-repeated="4"/>
          <table:table-cell office:value-type="string" table:style-name="ce217">
            <text:p>Anno 2018</text:p>
          </table:table-cell>
          <table:table-cell table:number-columns-repeated="2" table:style-name="ce218"/>
          <table:table-cell table:style-name="ce219"/>
          <table:table-cell table:style-name="ce218"/>
          <table:table-cell table:number-columns-repeated="16375"/>
        </table:table-row>
        <table:table-row table:style-name="ro82">
          <table:table-cell table:number-columns-repeated="4"/>
          <table:table-cell office:value-type="string" table:style-name="ce220">
            <text:p>Prov.</text:p>
          </table:table-cell>
          <table:table-cell office:value-type="string" table:style-name="ce220">
            <text:p>RD</text:p>
          </table:table-cell>
          <table:table-cell office:value-type="string" table:style-name="ce220">
            <text:p>RU</text:p>
          </table:table-cell>
          <table:table-cell office:value-type="string" table:style-name="ce220">
            <text:p>TOT RU<text:s/></text:p>
          </table:table-cell>
          <table:table-cell office:value-type="string" table:style-name="ce221">
            <text:p>% RD</text:p>
          </table:table-cell>
          <table:table-cell table:number-columns-repeated="16375"/>
        </table:table-row>
        <table:table-row table:style-name="ro81">
          <table:table-cell table:number-columns-repeated="4"/>
          <table:table-cell office:value-type="string" table:style-name="ce222">
            <text:p>CZ</text:p>
          </table:table-cell>
          <table:table-cell office:value-type="float" office:value="75115.554999999993" table:style-name="ce223">
            <text:p><text:s/>75.115,56<text:s/></text:p>
          </table:table-cell>
          <table:table-cell office:value-type="float" office:value="70658.299999999959" table:style-name="ce223">
            <text:p><text:s/>70.658,30<text:s/></text:p>
          </table:table-cell>
          <table:table-cell office:value-type="float" office:value="145773.85499999995" table:style-name="ce223">
            <text:p><text:s/>145.773,86<text:s/></text:p>
          </table:table-cell>
          <table:table-cell office:value-type="float" office:value="51.528825247847095" table:style-name="ce224">
            <text:p><text:s/>51,53<text:s/></text:p>
          </table:table-cell>
          <table:table-cell table:number-columns-repeated="16375"/>
        </table:table-row>
        <table:table-row table:style-name="ro81">
          <table:table-cell table:number-columns-repeated="4"/>
          <table:table-cell office:value-type="string" table:style-name="ce222">
            <text:p>KR</text:p>
          </table:table-cell>
          <table:table-cell office:value-type="float" office:value="20310.674999999996" table:style-name="ce223">
            <text:p><text:s/>20.310,68<text:s/></text:p>
          </table:table-cell>
          <table:table-cell office:value-type="float" office:value="52551.37999999999" table:style-name="ce223">
            <text:p><text:s/>52.551,38<text:s/></text:p>
          </table:table-cell>
          <table:table-cell office:value-type="float" office:value="72862.054999999993" table:style-name="ce223">
            <text:p><text:s/>72.862,06<text:s/></text:p>
          </table:table-cell>
          <table:table-cell office:value-type="float" office:value="27.875517647697418" table:style-name="ce224">
            <text:p><text:s/>27,88<text:s/></text:p>
          </table:table-cell>
          <table:table-cell table:number-columns-repeated="16375"/>
        </table:table-row>
        <table:table-row table:style-name="ro81">
          <table:table-cell table:number-columns-repeated="4"/>
          <table:table-cell office:value-type="string" table:style-name="ce222">
            <text:p>CS</text:p>
          </table:table-cell>
          <table:table-cell office:value-type="float" office:value="166717.23749999996" table:style-name="ce223">
            <text:p><text:s/>166.717,24<text:s/></text:p>
          </table:table-cell>
          <table:table-cell office:value-type="float" office:value="126888.1719999999" table:style-name="ce223">
            <text:p><text:s/>126.888,17<text:s/></text:p>
          </table:table-cell>
          <table:table-cell office:value-type="float" office:value="293605.40949999983" table:style-name="ce223">
            <text:p><text:s/>293.605,41<text:s/></text:p>
          </table:table-cell>
          <table:table-cell office:value-type="float" office:value="56.782754031648743" table:style-name="ce224">
            <text:p><text:s/>56,78<text:s/></text:p>
          </table:table-cell>
          <table:table-cell table:number-columns-repeated="16375"/>
        </table:table-row>
        <table:table-row table:style-name="ro81">
          <table:table-cell table:number-columns-repeated="4"/>
          <table:table-cell office:value-type="string" table:style-name="ce222">
            <text:p>RC</text:p>
          </table:table-cell>
          <table:table-cell office:value-type="float" office:value="69267.150000000038" table:style-name="ce223">
            <text:p><text:s/>69.267,15<text:s/></text:p>
          </table:table-cell>
          <table:table-cell office:value-type="float" office:value="138032.69000000003" table:style-name="ce223">
            <text:p><text:s/>138.032,69<text:s/></text:p>
          </table:table-cell>
          <table:table-cell office:value-type="float" office:value="207299.84000000008" table:style-name="ce223">
            <text:p><text:s/>207.299,84<text:s/></text:p>
          </table:table-cell>
          <table:table-cell office:value-type="float" office:value="33.413991057590785" table:style-name="ce224">
            <text:p><text:s/>33,41<text:s/></text:p>
          </table:table-cell>
          <table:table-cell table:number-columns-repeated="16375"/>
        </table:table-row>
        <table:table-row table:style-name="ro81">
          <table:table-cell table:number-columns-repeated="4"/>
          <table:table-cell office:value-type="string" table:style-name="ce222">
            <text:p>VV</text:p>
          </table:table-cell>
          <table:table-cell office:value-type="float" office:value="23437.134000000002" table:style-name="ce223">
            <text:p><text:s/>23.437,13<text:s/></text:p>
          </table:table-cell>
          <table:table-cell office:value-type="float" office:value="39698.290000000008" table:style-name="ce223">
            <text:p><text:s/>39.698,29<text:s/></text:p>
          </table:table-cell>
          <table:table-cell office:value-type="float" office:value="63135.424000000014" table:style-name="ce223">
            <text:p><text:s/>63.135,42<text:s/></text:p>
          </table:table-cell>
          <table:table-cell office:value-type="float" office:value="37.122003013712238" table:style-name="ce224">
            <text:p><text:s/>37,12<text:s/></text:p>
          </table:table-cell>
          <table:table-cell table:number-columns-repeated="16375"/>
        </table:table-row>
        <table:table-row table:style-name="ro83">
          <table:table-cell table:number-columns-repeated="4"/>
          <table:table-cell office:value-type="string" table:style-name="ce225">
            <text:p>TOT REGIONALE</text:p>
          </table:table-cell>
          <table:table-cell office:value-type="float" office:value="354847.75150000001" table:style-name="ce226">
            <text:p>354.847,75</text:p>
          </table:table-cell>
          <table:table-cell office:value-type="float" office:value="427828.83199999994" table:style-name="ce227">
            <text:p><text:s/>427.828,83<text:s/></text:p>
          </table:table-cell>
          <table:table-cell office:value-type="float" office:value="782676.58349999983" table:style-name="ce227">
            <text:p><text:s/>782.676,58<text:s/></text:p>
          </table:table-cell>
          <table:table-cell office:value-type="float" office:value="45.33772428877068" table:style-name="ce228">
            <text:p><text:s/>45,34<text:s/></text:p>
          </table:table-cell>
          <table:table-cell table:number-columns-repeated="16375"/>
        </table:table-row>
        <table:table-row table:number-rows-repeated="2" table:style-name="ro82">
          <table:table-cell table:number-columns-repeated="16384"/>
        </table:table-row>
        <table:table-row table:style-name="ro82">
          <table:table-cell table:number-columns-repeated="4"/>
          <table:table-cell office:value-type="string" table:style-name="ce1">
            <text:p>Cfr. % rd</text:p>
          </table:table-cell>
          <table:table-cell table:number-columns-repeated="16379" table:style-name="ce1"/>
        </table:table-row>
        <table:table-row table:style-name="ro84">
          <table:table-cell table:number-columns-repeated="4"/>
          <table:table-cell office:value-type="string" table:style-name="ce229">
            <text:p>Prov.</text:p>
          </table:table-cell>
          <table:table-cell office:value-type="string" table:style-name="ce230">
            <text:p>% rd 2018</text:p>
          </table:table-cell>
          <table:table-cell office:value-type="string" table:style-name="ce230">
            <text:p>% RD 2017</text:p>
          </table:table-cell>
          <table:table-cell office:value-type="string" table:style-name="ce230">
            <text:p>% RD 2016<text:s/></text:p>
          </table:table-cell>
          <table:table-cell table:number-columns-repeated="16376" table:style-name="ce1"/>
        </table:table-row>
        <table:table-row table:style-name="ro84">
          <table:table-cell table:number-columns-repeated="4"/>
          <table:table-cell office:value-type="string" table:style-name="ce229">
            <text:p>CZ</text:p>
          </table:table-cell>
          <table:table-cell office:value-type="float" office:value="51.528825247847095" table:style-name="ce231">
            <text:p><text:s/>51,53<text:s/></text:p>
          </table:table-cell>
          <table:table-cell office:value-type="float" office:value="47.562234645440363" table:style-name="ce232">
            <text:p><text:s/>47,56<text:s/></text:p>
          </table:table-cell>
          <table:table-cell office:value-type="float" office:value="38.17" table:style-name="ce232">
            <text:p><text:s/>38,17<text:s/></text:p>
          </table:table-cell>
          <table:table-cell table:number-columns-repeated="16376" table:style-name="ce1"/>
        </table:table-row>
        <table:table-row table:style-name="ro84">
          <table:table-cell table:number-columns-repeated="4"/>
          <table:table-cell office:value-type="string" table:style-name="ce229">
            <text:p>KR</text:p>
          </table:table-cell>
          <table:table-cell office:value-type="float" office:value="27.875517647697418" table:style-name="ce231">
            <text:p><text:s/>27,88<text:s/></text:p>
          </table:table-cell>
          <table:table-cell office:value-type="float" office:value="22.845209499253215" table:style-name="ce232">
            <text:p><text:s/>22,85<text:s/></text:p>
          </table:table-cell>
          <table:table-cell office:value-type="float" office:value="12.56" table:style-name="ce232">
            <text:p><text:s/>12,56<text:s/></text:p>
          </table:table-cell>
          <table:table-cell table:number-columns-repeated="16376" table:style-name="ce1"/>
        </table:table-row>
        <table:table-row table:style-name="ro84">
          <table:table-cell table:number-columns-repeated="4"/>
          <table:table-cell office:value-type="string" table:style-name="ce229">
            <text:p>CS</text:p>
          </table:table-cell>
          <table:table-cell office:value-type="float" office:value="56.782754031648743" table:style-name="ce231">
            <text:p><text:s/>56,78<text:s/></text:p>
          </table:table-cell>
          <table:table-cell office:value-type="float" office:value="48.935573986308221" table:style-name="ce232">
            <text:p><text:s/>48,94<text:s/></text:p>
          </table:table-cell>
          <table:table-cell office:value-type="float" office:value="41.58" table:style-name="ce232">
            <text:p><text:s/>41,58<text:s/></text:p>
          </table:table-cell>
          <table:table-cell table:number-columns-repeated="16376"/>
        </table:table-row>
        <table:table-row table:style-name="ro84">
          <table:table-cell table:number-columns-repeated="4"/>
          <table:table-cell office:value-type="string" table:style-name="ce229">
            <text:p>RC</text:p>
          </table:table-cell>
          <table:table-cell office:value-type="float" office:value="33.413991057590785" table:style-name="ce231">
            <text:p><text:s/>33,41<text:s/></text:p>
          </table:table-cell>
          <table:table-cell office:value-type="float" office:value="27.872503713716632" table:style-name="ce232">
            <text:p><text:s/>27,87<text:s/></text:p>
          </table:table-cell>
          <table:table-cell office:value-type="float" office:value="21.63" table:style-name="ce232">
            <text:p><text:s/>21,63<text:s/></text:p>
          </table:table-cell>
          <table:table-cell table:number-columns-repeated="16376"/>
        </table:table-row>
        <table:table-row table:style-name="ro84">
          <table:table-cell table:number-columns-repeated="4"/>
          <table:table-cell office:value-type="string" table:style-name="ce229">
            <text:p>VV</text:p>
          </table:table-cell>
          <table:table-cell office:value-type="float" office:value="37.122003013712238" table:style-name="ce231">
            <text:p><text:s/>37,12<text:s/></text:p>
          </table:table-cell>
          <table:table-cell office:value-type="float" office:value="36.069388618574152" table:style-name="ce232">
            <text:p><text:s/>36,07<text:s/></text:p>
          </table:table-cell>
          <table:table-cell office:value-type="float" office:value="22.62" table:style-name="ce232">
            <text:p><text:s/>22,62<text:s/></text:p>
          </table:table-cell>
          <table:table-cell table:number-columns-repeated="16376"/>
        </table:table-row>
        <table:table-row table:style-name="ro85">
          <table:table-cell table:number-columns-repeated="4"/>
          <table:table-cell office:value-type="string" table:style-name="ce229">
            <text:p>TOT REG.</text:p>
          </table:table-cell>
          <table:table-cell office:value-type="float" office:value="45.33772428877068" table:style-name="ce233">
            <text:p><text:s/>45,34<text:s/></text:p>
          </table:table-cell>
          <table:table-cell office:value-type="float" office:value="39.14749940642124" table:style-name="ce234">
            <text:p><text:s/>39,15<text:s/></text:p>
          </table:table-cell>
          <table:table-cell office:value-type="float" office:value="31.2" table:style-name="ce234">
            <text:p><text:s/>31,20<text:s/></text:p>
          </table:table-cell>
          <table:table-cell table:number-columns-repeated="16376"/>
        </table:table-row>
        <table:table-row table:number-rows-repeated="1048556" table:style-name="ro82">
          <table:table-cell table:number-columns-repeated="16384"/>
        </table:table-row>
      </table:table>
      <table:database-ranges>
        <table:database-range table:target-range-address="RD2018.A3:RD2018.AMG4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1496062992126in" fo:margin-left="0.15748031496063in" fo:margin-right="0.15748031496063in" style:print-orientation="landscape" style:print-page-order="ttb" style:first-page-number="continue" style:scale-to="56%" style:table-centering="none" style:print="objects charts drawings"/>
      <style:header-style>
        <style:header-footer-properties fo:min-height="0.039370078740157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ormat Schede RapportoRifiuti 2008</dc:title>
    <meta:initial-creator>PC-Arpacal</meta:initial-creator>
    <dc:creator>Ufficio Comunicazione Arpacal</dc:creator>
    <meta:creation-date>2005-03-07T15:40:28Z</meta:creation-date>
    <dc:date>2020-02-11T09:32:00Z</dc:date>
    <meta:print-date>2020-01-23T11:51:26Z</meta:print-date>
    <meta:template xlink:href="" xlink:type="simple"/>
    <meta:editing-cycles>3</meta:editing-cycles>
    <meta:editing-duration>PT13380S</meta:editing-duration>
    <meta:user-defined meta:name="AppVersion">12.0000</meta:user-defined>
    <meta:user-defined meta:name="Company">apa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