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24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DIPARTIMENTO PROVINCIALE DI CROTONE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9">
            <text:p>SERVIZIO TEMATICO SUOLO E RIFIUTI <text:s/>- DIRIGENTE DR. ROSARIO ALOISI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Procedimento</text:p>
          </table:table-cell>
          <table:table-cell office:value-type="string" table:number-columns-spanned="1" table:number-rows-spanned="2" table:style-name="ce20">
            <text:p>Normativa di riferimento</text:p>
          </table:table-cell>
          <table:table-cell office:value-type="string" table:number-columns-spanned="1" table:number-rows-spanned="2" table:style-name="ce20">
            <text:p>Nominativo del responsabile del procedimento</text:p>
            <text:p>Indirizzo e-mail</text:p>
          </table:table-cell>
          <table:table-cell office:value-type="string" table:number-columns-spanned="1" table:number-rows-spanned="2" table:style-name="ce20">
            <text:p>Nominativo del titolare del potere sostitutivo</text:p>
            <text:p>Indirizzo E-Mail</text:p>
          </table:table-cell>
          <table:table-cell office:value-type="string" table:number-columns-spanned="1" table:number-rows-spanned="2" table:style-name="ce20">
            <text:p>Gruppo di lavoro per le attività istruttorie/di campionamento e controllo</text:p>
          </table:table-cell>
          <table:table-cell office:value-type="string" table:number-columns-spanned="1" table:number-rows-spanned="2" table:style-name="ce20">
            <text:p>Recapito telefonico/Fax</text:p>
          </table:table-cell>
          <table:table-cell office:value-type="string" table:number-columns-spanned="1" table:number-rows-spanned="2" table:style-name="ce20">
            <text:p>E-mail</text:p>
          </table:table-cell>
          <table:table-cell office:value-type="string" table:number-columns-spanned="1" table:number-rows-spanned="2" table:style-name="ce20">
            <text:p>Indirizzo</text:p>
          </table:table-cell>
          <table:table-cell office:value-type="string" table:number-columns-spanned="2" table:number-rows-spanned="1" table:style-name="ce20">
            <text:p>Avvio del procedimento</text:p>
          </table:table-cell>
          <table:covered-table-cell/>
          <table:table-cell office:value-type="string" table:number-columns-spanned="1" table:number-rows-spanned="2" table:style-name="ce20">
            <text:p>Atto conclusivo</text:p>
            <text:p>(decreto, delibera, etc) procedimento ARPACAL</text:p>
          </table:table-cell>
          <table:table-cell office:value-type="string" table:number-columns-spanned="1" table:number-rows-spanned="2" table:style-name="ce20">
            <text:p>Durata e/o termine</text:p>
          </table:table-cell>
          <table:table-cell office:value-type="string" table:number-columns-spanned="1" table:number-rows-spanned="2" table:style-name="ce20">
            <text:p>Modalità/Modulistica (ARPACAL)</text:p>
            <text:p>per l'istanza</text:p>
            <text:p/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'ufficio</text:p>
          </table:table-cell>
          <table:table-cell office:value-type="string" table:style-name="ce3">
            <text:p>Su istanza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4">
            <text:p>Rilascio pareri, in sede di Conferenza di servizi, relativi a piani di caratterizzazione/ analisi di rischio/progetti di bonifica <text:s/>di</text:p>
            <text:p><text:span text:style-name="T1">siti contaminati ricadenti all'interno del SIN di Crotone-Cassano-Cerchiara</text:span></text:p>
          </table:table-cell>
          <table:table-cell office:value-type="string" table:style-name="ce4">
            <text:p>D.Lgs.n.152/2006 e ss.mm.ii. (Parte IV-Titolo V)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6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8"/>
          <table:table-cell office:value-type="string" table:style-name="ce4">
            <text:p>Istanza da parte di soggetto privato/MATTM</text:p>
          </table:table-cell>
          <table:table-cell office:value-type="string" table:style-name="ce9">
            <text:p>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Rilascio pareri, in sede di Conferenza di servizi, relativi a piani di caratterizzazione/ analisi di rischio/progetti di bonifica <text:s/>di siti contaminati</text:p>
          </table:table-cell>
          <table:table-cell office:value-type="string" table:style-name="ce4">
            <text:p>D.Lgs.n.152/2006 e ss.mm.ii. (Parte IV-Titolo V)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0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8"/>
          <table:table-cell office:value-type="string" table:style-name="ce4">
            <text:p>Istanza da parte di soggetto privato/pubblico</text:p>
          </table:table-cell>
          <table:table-cell office:value-type="string" table:style-name="ce9">
            <text:p>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Emissione pareri, in sede di Conferenza di servizi, per il rilascio di autorizzazione unica per l'esercizio di impianti di gestione rifiuti</text:p>
          </table:table-cell>
          <table:table-cell office:value-type="string" table:style-name="ce4">
            <text:p>Art. 208 del D.Lgs. n. 152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1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rivato/pubblico alla Provincia</text:p>
          </table:table-cell>
          <table:table-cell office:value-type="string" table:style-name="ce9">
            <text:p>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Emissione pareri per l'esercizio, in procedura semplificata, di impianti di gestione rifiuti autorizzati</text:p>
          </table:table-cell>
          <table:table-cell office:value-type="string" table:style-name="ce4">
            <text:p>Artt. 214-216 del D.Lgs. n. 152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2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rivato/pubblico alla Provincia</text:p>
          </table:table-cell>
          <table:table-cell office:value-type="string" table:style-name="ce9">
            <text:p>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Istruttoria tecnica ed emissione pareri per il rilascio di autorizzazione per gli impianti in regime di Autorizzazione Integrata Ambientale</text:p>
          </table:table-cell>
          <table:table-cell office:value-type="string" table:style-name="ce4">
            <text:p>D.Lgs.n.152/2006 e ss.mm.ii.<text:s/>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3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rivato/pubblico alla Regione o al MATTM (per impianti ricadenti in AIA statale)</text:p>
          </table:table-cell>
          <table:table-cell office:value-type="string" table:style-name="ce9">
            <text:p>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Istruttoria tecnica ed emissione pareri (per la matrice di competenza) per il rilascio di autorizzazione unica per l'esercizio di impianti di produzione di energia rinnovabile<text:s/></text:p>
          </table:table-cell>
          <table:table-cell office:value-type="string" table:style-name="ce4">
            <text:p>D.Lgs. N. 387/2003</text:p>
            <text:p/>
            <text:p>D.Lgs.n.152/2006 e ss.mm.ii.<text:s/></text:p>
            <text:p/>
            <text:p>L.R. n. 42/2008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rivato/pubblico alla Regione</text:p>
          </table:table-cell>
          <table:table-cell office:value-type="string" table:style-name="ce9">
            <text:p>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Istruttorie e pratiche relative al riutilizzo di terre e rocce da scavo come sottoprodotti</text:p>
          </table:table-cell>
          <table:table-cell office:value-type="string" table:style-name="ce4">
            <text:p>DM 161/2012</text:p>
            <text:p/>
            <text:p>L. n.98 del 09/08/2013</text:p>
            <text:p/>
            <text:p>D.Lgs.n.152/2006 e ss.mm.ii.<text:s/>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table:style-name="ce12"/>
          <table:table-cell office:value-type="string" table:style-name="ce5">
            <text:p>Tel. 0962.21526</text:p>
            <text:p>Fax. 0962.930674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rivato/pubblico all'attività competente all'autorizzazione del progetto ai sensi del DM 161/2012</text:p>
            <text:p/>
            <text:p>Regime di dichiarazione sostitutiva di atto di notorietà ai sensi del DPR n. 445/2000</text:p>
          </table:table-cell>
          <table:table-cell office:value-type="string" table:style-name="ce7">
            <text:p>Controllo</text:p>
            <text:p>documentale</text:p>
            <text:p/>
            <text:p>Verifica ispettiva</text:p>
            <text:p/>
          </table:table-cell>
          <table:table-cell office:value-type="string" table:style-name="ce4">
            <text:p>Termini del L. 241/1990</text:p>
          </table:table-cell>
          <table:table-cell office:value-type="string" table:style-name="ce7">
            <text:p>Modulistica prestampata scaricabile sul sito istituzionale ARPACAL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istruttorie, di controllo e campionamento e rilascio parere nell'ambito dei progetti di ripascimento dei litorali soggetti a fenomeni di erosione costiera</text:p>
          </table:table-cell>
          <table:table-cell office:value-type="string" table:style-name="ce4">
            <text:p>DM del 24/01/1996</text:p>
            <text:p/>
            <text:p>D.Lgs.n.152/2006 e ss.mm.ii.<text:s/>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5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ubblico/privato</text:p>
          </table:table-cell>
          <table:table-cell office:value-type="string" table:style-name="ce7">
            <text:p>Campionamento e rilascio parer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di controllo,campionamento in contraddittorio e successiva validazione dei dati analitici prodotti nell'ambito della<text:span text:style-name="T2"><text:s/></text:span><text:span text:style-name="T1">caratterizzazione <text:s/>di</text:span><text:span text:style-name="T1"/></text:p>
            <text:p><text:span text:style-name="T1">siti contaminati ricadenti all'interno del SIN di Crotone-Cassano-Cerchiara (comprensiva della relativa area marino- costiera)</text:span></text:p>
          </table:table-cell>
          <table:table-cell office:value-type="string" table:style-name="ce4">
            <text:p>D.Lgs.n.152/2006 e ss.mm.ii. (Parte IV-Titolo V)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6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rivato/MATTM</text:p>
          </table:table-cell>
          <table:table-cell office:value-type="string" table:style-name="ce7">
            <text:p>Campionamento in contraddittorio e redazione rapporto di validazion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di controllo,campionamento in contraddittorio e successiva validazione dei dati analitici prodotti nell'ambito della caratterizzazione <text:s/>di</text:p>
            <text:p>siti contaminati</text:p>
          </table:table-cell>
          <table:table-cell office:value-type="string" table:style-name="ce4">
            <text:p>D.Lgs.n.152/2006 e ss.mm.ii. (Parte IV-Titolo V)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7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ubblico/privato</text:p>
          </table:table-cell>
          <table:table-cell office:value-type="string" table:style-name="ce7">
            <text:p>Campionamento in contraddittorio e redazione rapporto di validazion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di controllo nell'ambito di procedimenti di MISE di siti potenzialmente contaminati (PV carburanti dismessi, siti interessati da sversamenti di olio dielettrico da cabine ENEL, aree adibite a deposito incontrollato di rifiuti, etc.)</text:p>
            <text:p/>
            <text:p>Nello specifico, l'attività di controllo comprende: rilascio pareri in merito al piano di indagine, attività di campo ed eventuale campionamento in contraddittorio, controllo documentazione gestione rifiuti, redazione relazione conclusiva di conformità/difformità interventi di MISE.</text:p>
          </table:table-cell>
          <table:table-cell office:value-type="string" table:style-name="ce4">
            <text:p>D.Lgs.n.152/2006 e ss.mm.ii. (Parte IV)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8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o pubblico/privato</text:p>
          </table:table-cell>
          <table:table-cell office:value-type="string" table:style-name="ce7">
            <text:p>Campionamento in contraddittorio e redazione rapporto di validazione</text:p>
            <text:p/>
            <text:p>Controllo documentale</text:p>
            <text:p/>
            <text:p>Redazione relazione conclusiva sugli interventi di MIS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di controllo (campionamento, ispezione presso l'impianto, controllo documentale) finalizzata alla verifica del rispetto delle condizioni previste dalle autorizzazioni AIA</text:p>
          </table:table-cell>
          <table:table-cell office:value-type="string" table:style-name="ce4">
            <text:p>D.Lgs.n.152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office:value-type="string" table:style-name="ce11">
            <text:p>D'iniziativa</text:p>
          </table:table-cell>
          <table:table-cell office:value-type="string" table:style-name="ce4">
            <text:p>Istanza da parte di soggetto pubblico (Regione o MATTM) / Segnalazione da parte di soggetti privati o pubblici</text:p>
          </table:table-cell>
          <table:table-cell office:value-type="string" table:style-name="ce7">
            <text:p>Campionamento</text:p>
            <text:p/>
            <text:p>Verifica ispettiva</text:p>
            <text:p/>
            <text:p>Controllo documental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3">
            <text:p>Attività ispettiva e di controllo presso impianti di gestione rifiuti autorizzati ai sensi dell'art. 208 del D.Lgs. n. 152/2006 e ss.mm.ii.</text:p>
          </table:table-cell>
          <table:table-cell office:value-type="string" table:style-name="ce4">
            <text:p>D.Lgs.n.152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office:value-type="string" table:style-name="ce11">
            <text:p>D'iniziativa</text:p>
          </table:table-cell>
          <table:table-cell office:value-type="string" table:style-name="ce4">
            <text:p>Istanza da parte dell'autorità competente (Provincia) / Segnalazione da parte di soggetti privati o pubblici</text:p>
          </table:table-cell>
          <table:table-cell office:value-type="string" table:style-name="ce7">
            <text:p>Verifica ispettiva con eventuale prelievo di campioni</text:p>
            <text:p/>
            <text:p>Controllo documental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ispettiva e di controllo presso impianti di gestione rifiuti autorizzati in procedura semplificata ai sensi degli art. 214-216 del D.Lgs. n. 152/2006 e ss.mm.ii.</text:p>
          </table:table-cell>
          <table:table-cell office:value-type="string" table:style-name="ce4">
            <text:p>D.Lgs. n. 152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1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office:value-type="string" table:style-name="ce11">
            <text:p>D'iniziativa</text:p>
          </table:table-cell>
          <table:table-cell office:value-type="string" table:style-name="ce7">
            <text:p>Istanza da parte dell'autorità competente (Provincia) / Segnalazione da parte di soggetti privati o pubblici</text:p>
          </table:table-cell>
          <table:table-cell office:value-type="string" table:style-name="ce7">
            <text:p>Verifica ispettiva con eventuale prelievo di campioni</text:p>
            <text:p/>
            <text:p>Controllo documental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di sopralluogo (con eventuale campionamento di rifiuti) e controllo documentale nell'ambito delle spedizioni transfrontaliere di rifiuti</text:p>
          </table:table-cell>
          <table:table-cell office:value-type="string" table:style-name="ce4">
            <text:p>D.Lgs. n. 152/2006 e ss.mm.ii.</text:p>
            <text:p/>
            <text:p>Regolamento CE n. 1013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ell'Agenzia delle Dogane/Autorità Portuale/</text:p>
            <text:p>Capitaneria di Porto</text:p>
            <text:p/>
            <text:p>Segnalazione da parte di soggetti privati o pubblici</text:p>
          </table:table-cell>
          <table:table-cell office:value-type="string" table:style-name="ce7">
            <text:p>Sopralluogo con eventuale prelievo di campioni di rifiuti</text:p>
            <text:p/>
            <text:p>Controllo documental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Sopralluogo (con eventuale campionamento), controllo documentale e redazione relazione tecnica nell'ambito di attività di messa in sicurezza e demolizione di imbarcazioni sequestrate a seguito di fenomeni di immigrazione clandestina</text:p>
          </table:table-cell>
          <table:table-cell office:value-type="string" table:style-name="ce4">
            <text:p>D.L. n. 52 del 04/04/2002</text:p>
            <text:p/>
            <text:p>L. n. 106 del 07/06/2002</text:p>
            <text:p/>
            <text:p>Circolare P.C.M. del 13/02/2003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ell'Agenzia delle Dogane o da Soggetto privato deputato alla messa in sicurezza e demolizione</text:p>
          </table:table-cell>
          <table:table-cell office:value-type="string" table:style-name="ce7">
            <text:p>Sopralluogo con eventuale prelievo di campioni<text:s/></text:p>
            <text:p/>
            <text:p>Controllo documentale</text:p>
            <text:p/>
            <text:p>Relazione conclusiva relativa agli interventi di messa in sicurezza e demolizione dell'imbarcazione</text:p>
            <text:p/>
            <text:p/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Sopralluogo ed attività di campionamento di siti e manufatti con presunta presenza di amianto</text:p>
          </table:table-cell>
          <table:table-cell office:value-type="string" table:style-name="ce4">
            <text:p>D.Lgs. n. 152/2006 e ss.mm.ii. (Parte IV), DM 06/09/1984; Legge n. 257/1992, L.R: n. 14/2011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soggetti pubblici e privati AA.GG., P.G..,e autorità sanitarie<text:s/></text:p>
          </table:table-cell>
          <table:table-cell office:value-type="string" table:style-name="ce7">
            <text:p>Campionamento per la successiva ricerca di amianto e trasmissione risultanze analitiche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ttività di campionamento, di controllo ed ispettive richieste dall'attività giudiziaria, dalle forze di polizia e dagli enti locali</text:p>
          </table:table-cell>
          <table:table-cell office:value-type="string" table:style-name="ce4">
            <text:p>D.Lgs. n. 152/2006 e ss.mm.ii.</text:p>
          </table:table-cell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ettore del Dipartimento</text:p>
            <text:p>Dr. Francesco M. Russo</text:p>
            <text:p/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style-name="ce11"/>
          <table:table-cell office:value-type="string" table:style-name="ce4">
            <text:p>Istanza da parte di AA.GG. e P.G.</text:p>
          </table:table-cell>
          <table:table-cell office:value-type="string" table:style-name="ce7">
            <text:p>Sopralluogo Campionamento, trasmissione risultanze analitiche, redazione di relazioni/pareri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6"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11"/>
          <table:table-cell table:style-name="ce4"/>
          <table:table-cell table:style-name="ce7"/>
          <table:table-cell table:style-name="ce4"/>
          <table:table-cell table:style-name="ce9"/>
          <table:table-cell table:number-columns-repeated="16371" table:style-name="ce10"/>
        </table:table-row>
        <table:table-row table:style-name="ro5">
          <table:table-cell office:value-type="string" table:style-name="ce13">
            <text:p>Redazione preventivi e consuntivi inerenti le attività, a titolo oneroso (ad.es. attività di caratterizzazione), svolte dal Servizio Tematico Suolo e Rifiuti</text:p>
          </table:table-cell>
          <table:table-cell office:value-type="string" table:style-name="ce12">
            <text:p>Tariffario ARPACAL</text:p>
          </table:table-cell>
          <table:table-cell office:value-type="string" table:style-name="ce13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13">
            <text:p>Dirigente del Servizio</text:p>
            <text:p>Dr. Rosario Aloisio</text:p>
            <text:p>r.aloisio@arpacal.it</text:p>
          </table:table-cell>
          <table:table-cell office:value-type="string" table:style-name="ce13">
            <text:p>Dirigente del Servizio</text:p>
            <text:p>Dr. Rosario Aloisio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15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16">
            <text:p>Via Enrico Fermi - Loc. Passovecchio</text:p>
            <text:p>88900 Crotone</text:p>
          </table:table-cell>
          <table:table-cell office:value-type="string" table:style-name="ce4">
            <text:p>redazione del consuntivo dei costi a conclusione dell'attività svolta</text:p>
          </table:table-cell>
          <table:table-cell office:value-type="string" table:style-name="ce4">
            <text:p>Redazione del preventivo dei costi in seguito ad inoltro d'istanza d'intervento da parte di soggetti privati o pubblici (ove previsto)</text:p>
          </table:table-cell>
          <table:table-cell office:value-type="string" table:style-name="ce7">
            <text:p>Preventivo</text:p>
            <text:p/>
            <text:p>Consuntivo</text:p>
          </table:table-cell>
          <table:table-cell office:value-type="string" table:style-name="ce4">
            <text:p>Termini del L. 241/1990</text:p>
          </table:table-cell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Acquisizione all'ufficio protocollo e smistamento pratiche ai tecnici del Servizio Tematico</text:p>
          </table:table-cell>
          <table:table-cell table:style-name="ce11"/>
          <table:table-cell office:value-type="string" table:style-name="ce4">
            <text:p>Direttore del Dipartimento</text:p>
            <text:p>Dr. Francesco M. Russo</text:p>
            <text:p>f.russo@arpacal.it</text:p>
            <text:p/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table:style-name="ce4"/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number-columns-repeated="2" table:style-name="ce11"/>
          <table:table-cell table:style-name="ce9"/>
          <table:table-cell table:style-name="ce11"/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Gestione archivio documenti</text:p>
          </table:table-cell>
          <table:table-cell table:style-name="ce11"/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79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number-columns-repeated="2" table:style-name="ce11"/>
          <table:table-cell table:style-name="ce9"/>
          <table:table-cell table:style-name="ce11"/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Riepilogazioni statistiche dei dati ambientali acquisiti e rendicontazioni delle attività del Servizio Tematico</text:p>
          </table:table-cell>
          <table:table-cell table:style-name="ce11"/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>r.aloisio@arpacal.it</text:p>
          </table:table-cell>
          <table:table-cell office:value-type="string" table:style-name="ce4">
            <text:p>Dirigente del Servizio</text:p>
            <text:p>Dr. Rosario Aloisio</text:p>
            <text:p/>
            <text:p>CTP Dr.ssa Cristina Calenda</text:p>
            <text:p/>
            <text:p>OTS Ing. Francesco Motta</text:p>
          </table:table-cell>
          <table:table-cell office:value-type="string" table:style-name="ce5">
            <text:p>Tel. 0962.21526</text:p>
            <text:p>Fax. 0962.930680</text:p>
          </table:table-cell>
          <table:table-cell office:value-type="string" table:style-name="ce6">
            <text:p><text:a xlink:href="mailto:crotone@pec.arpacalabria.itdip.kr@arpacal.itsuoloerifiuti.kr@arpacal.it">crotone@pec.arpacalabria.it<text:line-break/><text:line-break/>dip.kr@arpacal.it<text:line-break/><text:line-break/>suoloerifiuti.kr@arpacal.it<text:line-break/></text:a></text:p>
          </table:table-cell>
          <table:table-cell office:value-type="string" table:style-name="ce7">
            <text:p>Via Enrico Fermi - Loc. Passovecchio</text:p>
            <text:p>88900 Crotone</text:p>
          </table:table-cell>
          <table:table-cell table:number-columns-repeated="2" table:style-name="ce11"/>
          <table:table-cell table:style-name="ce9"/>
          <table:table-cell table:style-name="ce11"/>
          <table:table-cell office:value-type="string" table:style-name="ce9">
            <text:p>Modulistica libera</text:p>
          </table:table-cell>
          <table:table-cell table:number-columns-repeated="16371" table:style-name="ce10"/>
        </table:table-row>
        <table:table-row table:number-rows-repeated="5" table:style-name="ro7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17" table:style-name="ro7">
          <table:table-cell table:number-columns-repeated="5"/>
          <table:table-cell table:style-name="ce17"/>
          <table:table-cell table:number-columns-repeated="16378"/>
        </table:table-row>
        <table:table-row table:number-rows-repeated="1048527" table:style-name="ro8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Fabio SCAVO</dc:creator>
    <meta:creation-date>2014-08-27T07:59:47Z</meta:creation-date>
    <dc:date>2014-09-05T09:10:04Z</dc:date>
    <meta:print-date>2014-08-29T07:35:13Z</meta:print-date>
  </office:meta>
</office:document-meta>
</file>