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92.4pt" style:use-optimal-row-height="true" fo:break-before="auto"/>
    </style:style>
    <style:style style:name="ro6" style:family="table-row">
      <style:table-row-properties style:row-height="86.4pt" style:use-optimal-row-height="true" fo:break-before="auto"/>
    </style:style>
    <style:style style:name="ro7" style:family="table-row">
      <style:table-row-properties style:row-height="171.6pt" style:use-optimal-row-height="true" fo:break-before="auto"/>
    </style:style>
    <style:style style:name="ro8" style:family="table-row">
      <style:table-row-properties style:row-height="145.2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79.2pt" style:use-optimal-row-height="true" fo:break-before="auto"/>
    </style:style>
    <style:style style:name="ro11" style:family="table-row">
      <style:table-row-properties style:row-height="118.8pt" style:use-optimal-row-height="true" fo:break-before="auto"/>
    </style:style>
    <style:style style:name="ro12" style:family="table-row">
      <style:table-row-properties style:row-height="158.4pt" style:use-optimal-row-height="true" fo:break-before="auto"/>
    </style:style>
    <style:style style:name="ro13" style:family="table-row">
      <style:table-row-properties style:row-height="211.2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R_Cellini" table:style-name="ta1" table:print-ranges="KR_Cellini.A1:KR_Cellini.I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7">
            <text:p><text:span text:style-name="T1">ELENCO PROCEDIMENTI AMMINISTRATIVI – ARPACAL</text:span><text:span text:style-name="T1"/></text:p>
            <text:p><text:span text:style-name="T1">SERVIZIO LABORATORISTICO BIOTOSSICOLOGICO – DIPARTIMENTO PROVINCIALE DI CROTONE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">
            <text:p>Procedimento</text:p>
          </table:table-cell>
          <table:table-cell office:value-type="string" table:number-columns-spanned="1" table:number-rows-spanned="2" table:style-name="ce8">
            <text:p>Normativa di riferimento</text:p>
          </table:table-cell>
          <table:table-cell office:value-type="string" table:number-columns-spanned="1" table:number-rows-spanned="2" table:style-name="ce8">
            <text:p>Nominativo RUP(Tel. , Indirizzo, mail)</text:p>
          </table:table-cell>
          <table:table-cell office:value-type="string" table:number-columns-spanned="2" table:number-rows-spanned="1" table:style-name="ce9">
            <text:p>Avvio del Procedimento</text:p>
          </table:table-cell>
          <table:covered-table-cell/>
          <table:table-cell office:value-type="string" table:number-columns-spanned="1" table:number-rows-spanned="2" table:style-name="ce8">
            <text:p>Atto conclusivo (decreto, delibera, etc)</text:p>
          </table:table-cell>
          <table:table-cell office:value-type="string" table:number-columns-spanned="1" table:number-rows-spanned="2" table:style-name="ce8">
            <text:p>Durata/termine</text:p>
          </table:table-cell>
          <table:table-cell office:value-type="string" table:number-columns-spanned="1" table:number-rows-spanned="2" table:style-name="ce8">
            <text:p>LivelloQualitativo</text:p>
          </table:table-cell>
          <table:table-cell office:value-type="string" table:number-columns-spanned="1" table:number-rows-spanned="2" table:style-name="ce8">
            <text:p>LivelloQuantitativ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’ufficio</text:p>
          </table:table-cell>
          <table:table-cell office:value-type="string" table:style-name="ce3">
            <text:p>Su istanza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4">
            <text:p>Monitoraggio acque di balneazione</text:p>
            <text:p/>
          </table:table-cell>
          <table:table-cell office:value-type="string" table:style-name="ce4">
            <text:p>D. Lgs. 116/08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office:value-type="string" table:style-name="ce5">
            <text:p/>
            <text:p/>
            <text:p>X</text:p>
          </table:table-cell>
          <table:table-cell table:style-name="ce5"/>
          <table:table-cell office:value-type="string" table:style-name="ce5">
            <text:p>Rapporto di prova</text:p>
            <text:p/>
            <text:p>Report</text:p>
          </table:table-cell>
          <table:table-cell office:value-type="string" table:style-name="ce5">
            <text:p>Entro 3 gg. lavorativi dal campionamento trasmissione dati al Min. Salute</text:p>
          </table:table-cell>
          <table:table-cell office:value-type="string" table:style-name="ce5">
            <text:p/>
            <text:p>APAT CNR IRSA</text:p>
            <text:p>MAN 29 -2003</text:p>
          </table:table-cell>
          <table:table-cell office:value-type="string" table:style-name="ce5">
            <text:p/>
            <text:p>Attività totalitaria al 100%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Monitoraggio delle acque marino costiere per la definizione dello stato di qualità ambientale</text:p>
            <text:p/>
          </table:table-cell>
          <table:table-cell office:value-type="string" table:style-name="ce4">
            <text:p>D. Lgs. 152/06 art. 118 e 120 ed all. 1 e 3 alla parte III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office:value-type="string" table:style-name="ce5">
            <text:p/>
            <text:p/>
            <text:p>X</text:p>
          </table:table-cell>
          <table:table-cell table:style-name="ce5"/>
          <table:table-cell office:value-type="string" table:style-name="ce5">
            <text:p>Rapporto di prova</text:p>
            <text:p/>
            <text:p>Report</text:p>
          </table:table-cell>
          <table:table-cell office:value-type="string" table:style-name="ce5">
            <text:p>Entro i primi 30 gg. mese successivo alla chiusura dei referti analitici</text:p>
          </table:table-cell>
          <table:table-cell office:value-type="string" table:style-name="ce5">
            <text:p/>
            <text:p>APAT CNR IRSA</text:p>
            <text:p>MAN 29 -2003</text:p>
          </table:table-cell>
          <table:table-cell office:value-type="string" table:style-name="ce5">
            <text:p/>
            <text:p/>
            <text:p>A transetto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onitoraggio acque superficiali destinate alla produzione di acque potabili</text:p>
            <text:p/>
          </table:table-cell>
          <table:table-cell office:value-type="string" table:style-name="ce4">
            <text:p>D. Lgs. 152/06 art. 80 all. 2 sez.A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table:style-name="ce5"/>
          <table:table-cell office:value-type="string" table:style-name="ce5">
            <text:p/>
            <text:p/>
            <text:p/>
            <text:p>X</text:p>
          </table:table-cell>
          <table:table-cell office:value-type="string" table:style-name="ce5">
            <text:p>Rapporto di prova</text:p>
            <text:p/>
            <text:p>Report</text:p>
          </table:table-cell>
          <table:table-cell office:value-type="string" table:style-name="ce5">
            <text:p>Entro i primi 30 gg. mese successivo alla chiusura dei referti analitici</text:p>
          </table:table-cell>
          <table:table-cell office:value-type="string" table:style-name="ce5">
            <text:p/>
            <text:p>APAT CNR IRSA</text:p>
            <text:p>MAN 29 – 2003</text:p>
            <text:p>ISTISAN 2/5/7</text:p>
          </table:table-cell>
          <table:table-cell office:value-type="string" table:style-name="ce5">
            <text:p/>
            <text:p/>
            <text:p>A stazione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Monitoraggio dei corpi idrici superficiali per idoneità delle acque alla vita dei pesci</text:p>
            <text:p/>
          </table:table-cell>
          <table:table-cell office:value-type="string" table:style-name="ce4">
            <text:p>D. Lgs. 152/06 art. 84 all. 2 sez.B parte III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table:style-name="ce5"/>
          <table:table-cell office:value-type="string" table:style-name="ce5">
            <text:p/>
            <text:p/>
            <text:p>X</text:p>
          </table:table-cell>
          <table:table-cell office:value-type="string" table:style-name="ce5">
            <text:p>Rapporto di prova</text:p>
            <text:p/>
            <text:p>Report</text:p>
          </table:table-cell>
          <table:table-cell office:value-type="string" table:style-name="ce5">
            <text:p>Entro i primi 30 gg. mese successivo alla chiusura dei referti analitici</text:p>
          </table:table-cell>
          <table:table-cell office:value-type="string" table:style-name="ce5">
            <text:p/>
            <text:p>APAT CNR IRSA</text:p>
            <text:p>MAN 29 -2003</text:p>
          </table:table-cell>
          <table:table-cell office:value-type="string" table:style-name="ce5">
            <text:p/>
            <text:p/>
            <text:p>A stazione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Controllo degli scarichi impianti di depurazione reflui urbani, controllo degli scarichi industriali e di acque reflue che recapitano in acque superficiali/suolo, in pubblica fognature</text:p>
            <text:p/>
          </table:table-cell>
          <table:table-cell office:value-type="string" table:style-name="ce4">
            <text:p>D. Lgs. 152/06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table:style-name="ce5"/>
          <table:table-cell office:value-type="string" table:style-name="ce5">
            <text:p/>
            <text:p/>
            <text:p>X</text:p>
          </table:table-cell>
          <table:table-cell office:value-type="string" table:style-name="ce5">
            <text:p>Rapporto di prova</text:p>
            <text:p/>
            <text:p/>
          </table:table-cell>
          <table:table-cell office:value-type="string" table:style-name="ce5">
            <text:p/>
            <text:p/>
            <text:p>60 gg</text:p>
          </table:table-cell>
          <table:table-cell office:value-type="string" table:style-name="ce5">
            <text:p/>
            <text:p>APAT CNR IRSA</text:p>
            <text:p>MAN 29 -2003</text:p>
          </table:table-cell>
          <table:table-cell office:value-type="string" table:style-name="ce5">
            <text:p/>
            <text:p>Attività totalitaria al 100%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Monitoraggio e controllo della risorsa ittica, della biodiversità marina e dell’ecosistema acque interne e marine. Compilazione carte biocenotiche ed ittiche</text:p>
            <text:p/>
          </table:table-cell>
          <table:table-cell office:value-type="string" table:style-name="ce4">
            <text:p>D. Lgs. 152/06</text:p>
            <text:p>L. 41/82</text:p>
            <text:p>L. 135/07</text:p>
            <text:p>L. 164/98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table:style-name="ce5"/>
          <table:table-cell office:value-type="string" table:style-name="ce5">
            <text:p/>
            <text:p>X</text:p>
          </table:table-cell>
          <table:table-cell office:value-type="string" table:style-name="ce5">
            <text:p>Rapporto di prova</text:p>
            <text:p/>
            <text:p>Report</text:p>
          </table:table-cell>
          <table:table-cell office:value-type="string" table:style-name="ce5">
            <text:p>Non regolamentato, da concordare con titolare beneficiario</text:p>
          </table:table-cell>
          <table:table-cell office:value-type="string" table:style-name="ce5">
            <text:p>Metodiche Analitiche di riferimento ISPRA 2001-2003</text:p>
          </table:table-cell>
          <table:table-cell office:value-type="string" table:style-name="ce5">
            <text:p>Attività totalitaria al 100%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Microscopia ed analisi quali-quantitativa del Plancton e del benthos.</text:p>
            <text:p>Esecuzione di test eco tossicologici su matrici ambientali</text:p>
            <text:p/>
          </table:table-cell>
          <table:table-cell office:value-type="string" table:style-name="ce4">
            <text:p>D. Lgs. 152/06</text:p>
            <text:p/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table:style-name="ce5"/>
          <table:table-cell office:value-type="string" table:style-name="ce5">
            <text:p/>
            <text:p/>
            <text:p>X</text:p>
          </table:table-cell>
          <table:table-cell office:value-type="string" table:style-name="ce5">
            <text:p>Rapporto di prova</text:p>
            <text:p/>
            <text:p/>
          </table:table-cell>
          <table:table-cell office:value-type="string" table:style-name="ce5">
            <text:p>Entro i primi 30 gg. mese successivo alla chiusura dei referti analitici</text:p>
          </table:table-cell>
          <table:table-cell office:value-type="string" table:style-name="ce5">
            <text:p>Metodiche Analitiche di riferimento ISPRA 2001-2003</text:p>
          </table:table-cell>
          <table:table-cell office:value-type="string" table:style-name="ce5">
            <text:p>A stazione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Supporto tecnico per il rilascio di autorizzazioni per interventi e opere di tutela della fascia costiera (barriere, ripascimento, movimentazione)</text:p>
            <text:p/>
          </table:table-cell>
          <table:table-cell office:value-type="string" table:style-name="ce4">
            <text:p>D. Lgs. 152/06 art. 109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table:style-name="ce5"/>
          <table:table-cell office:value-type="string" table:style-name="ce5">
            <text:p/>
            <text:p/>
            <text:p/>
            <text:p>X</text:p>
          </table:table-cell>
          <table:table-cell office:value-type="string" table:style-name="ce5">
            <text:p>Rapporto di prova</text:p>
            <text:p/>
            <text:p>Report</text:p>
          </table:table-cell>
          <table:table-cell office:value-type="string" table:style-name="ce5">
            <text:p>Per interventi e opere di tutela della fascia costiera: 90 gg – per le altre attività 45 gg.</text:p>
          </table:table-cell>
          <table:table-cell office:value-type="string" table:style-name="ce5">
            <text:p/>
            <text:p/>
            <text:p>Manuale ISPRA</text:p>
          </table:table-cell>
          <table:table-cell office:value-type="string" table:style-name="ce5">
            <text:p/>
            <text:p/>
            <text:p>Attività totalitaria al 100%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Controllo degli scarichi Impianti di depurazione reflui urbani<text:s text:c="2"/></text:p>
          </table:table-cell>
          <table:table-cell office:value-type="string" table:style-name="ce4">
            <text:p>LR 20/99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office:value-type="string" table:style-name="ce5">
            <text:p/>
            <text:p/>
            <text:p/>
            <text:p>X</text:p>
          </table:table-cell>
          <table:table-cell table:style-name="ce5"/>
          <table:table-cell office:value-type="string" table:style-name="ce5">
            <text:p>Rapporto di prova</text:p>
            <text:p/>
            <text:p/>
          </table:table-cell>
          <table:table-cell office:value-type="string" table:style-name="ce5">
            <text:p>60 gg</text:p>
          </table:table-cell>
          <table:table-cell office:value-type="string" table:style-name="ce5">
            <text:p>APAT CNR IRSA</text:p>
            <text:p>Manuale 29 - 2003</text:p>
          </table:table-cell>
          <table:table-cell office:value-type="string" table:style-name="ce5">
            <text:p>Attovità totalitaria 100%</text:p>
            <text:p>All V parte III</text:p>
            <text:p>D.Lgs. 155/06</text:p>
            <text:p>Controllo su singolo campione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Controllo degli scarichi industriali e di acque reflue urbane che recapitano in acque superficiali/suolo – Controllo degli scarichi acque reflue domestiche che non recapitano in pubblica fognatura<text:s text:c="2"/></text:p>
          </table:table-cell>
          <table:table-cell office:value-type="string" table:style-name="ce4">
            <text:p>LR 20/99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office:value-type="string" table:style-name="ce5">
            <text:p/>
            <text:p/>
            <text:p>X</text:p>
          </table:table-cell>
          <table:table-cell table:style-name="ce5"/>
          <table:table-cell office:value-type="string" table:style-name="ce5">
            <text:p>Rapporto di prova</text:p>
            <text:p/>
            <text:p/>
          </table:table-cell>
          <table:table-cell office:value-type="string" table:style-name="ce5">
            <text:p>60 gg</text:p>
          </table:table-cell>
          <table:table-cell office:value-type="string" table:style-name="ce5">
            <text:p>APAT CNR IRSA</text:p>
            <text:p>Manuale 29 - 2003</text:p>
          </table:table-cell>
          <table:table-cell office:value-type="string" table:style-name="ce5">
            <text:p>Attovità totalitaria 100%</text:p>
            <text:p>Controllo su singolo campione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Controllo degli scarichi acque reflue industriali in pubblica fognatura<text:s text:c="2"/></text:p>
          </table:table-cell>
          <table:table-cell office:value-type="string" table:style-name="ce4">
            <text:p>LR 20/99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office:value-type="string" table:style-name="ce5">
            <text:p/>
            <text:p/>
            <text:p>X</text:p>
          </table:table-cell>
          <table:table-cell table:style-name="ce5"/>
          <table:table-cell office:value-type="string" table:style-name="ce5">
            <text:p>Rapporto di prova</text:p>
            <text:p/>
            <text:p/>
          </table:table-cell>
          <table:table-cell office:value-type="string" table:style-name="ce5">
            <text:p>60 gg</text:p>
          </table:table-cell>
          <table:table-cell office:value-type="string" table:style-name="ce5">
            <text:p>APAT CNR IRSA</text:p>
            <text:p>Manuale 29 - 2003</text:p>
          </table:table-cell>
          <table:table-cell office:value-type="string" table:style-name="ce5">
            <text:p>Attovità totalitaria 100%</text:p>
            <text:p>Controllo su singolo camp.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Supporto tecnico ai fini del rilascio di prima Autorizzazione allo scarico in pubblica fognatura <text:s/>di acque reflue urbane e industriali</text:p>
          </table:table-cell>
          <table:table-cell office:value-type="string" table:style-name="ce4">
            <text:p>LR 20/99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table:style-name="ce5"/>
          <table:table-cell office:value-type="string" table:style-name="ce5">
            <text:p/>
            <text:p/>
            <text:p>X</text:p>
          </table:table-cell>
          <table:table-cell office:value-type="string" table:style-name="ce5">
            <text:p>Rapporto di prova</text:p>
            <text:p/>
            <text:p>Report</text:p>
          </table:table-cell>
          <table:table-cell office:value-type="string" table:style-name="ce5">
            <text:p>40 gg</text:p>
          </table:table-cell>
          <table:table-cell office:value-type="string" table:style-name="ce5">
            <text:p>APAT CNR IRSA</text:p>
            <text:p>Manuale 29 - 2003</text:p>
          </table:table-cell>
          <table:table-cell office:value-type="string" table:style-name="ce5">
            <text:p>Attovità totalitaria 100%</text:p>
            <text:p>Controllo su singolo campione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Supporto tecnico ai fini del rilascio di Autorizzazione Integrata Ambientale (AIA)</text:p>
          </table:table-cell>
          <table:table-cell office:value-type="string" table:style-name="ce4">
            <text:p>D. Lgs. 59/05 art. 5 c. 11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table:style-name="ce5"/>
          <table:table-cell office:value-type="string" table:style-name="ce5">
            <text:p/>
            <text:p/>
            <text:p>X</text:p>
          </table:table-cell>
          <table:table-cell office:value-type="string" table:style-name="ce5">
            <text:p>Relazione</text:p>
            <text:p>Parere</text:p>
            <text:p/>
            <text:p>Report</text:p>
          </table:table-cell>
          <table:table-cell office:value-type="string" table:style-name="ce5">
            <text:p>Max 60 gg.</text:p>
          </table:table-cell>
          <table:table-cell office:value-type="string" table:style-name="ce5">
            <text:p>---</text:p>
          </table:table-cell>
          <table:table-cell office:value-type="string" table:style-name="ce5">
            <text:p>Attivita totalitaria 100%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Monitoraggio parametri chimico-fisici delle acque mediante uso di strumentazione oceanografica</text:p>
          </table:table-cell>
          <table:table-cell office:value-type="string" table:style-name="ce4">
            <text:p>D. Lgs. 152/06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table:style-name="ce5"/>
          <table:table-cell office:value-type="string" table:style-name="ce5">
            <text:p/>
            <text:p/>
            <text:p>X</text:p>
          </table:table-cell>
          <table:table-cell office:value-type="string" table:style-name="ce5">
            <text:p>Rapporto di prova</text:p>
            <text:p/>
            <text:p>Report</text:p>
          </table:table-cell>
          <table:table-cell office:value-type="string" table:style-name="ce5">
            <text:p>Non regolamentato, da concordare con titolare beneficiario</text:p>
          </table:table-cell>
          <table:table-cell office:value-type="string" table:style-name="ce5">
            <text:p>Metodiche Analitiche di riferimento ISPRA 2001-2003</text:p>
          </table:table-cell>
          <table:table-cell office:value-type="string" table:style-name="ce5">
            <text:p>Attività totalitaria al 100%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Documentazione fotografica e di videoripresa subacquea per interventi di caratterizzazione – Acquisizione di immagini e videoripresa mediante utilizzo di R.O.V.</text:p>
          </table:table-cell>
          <table:table-cell office:value-type="string" table:style-name="ce4">
            <text:p>L.R. 20/99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table:style-name="ce5"/>
          <table:table-cell office:value-type="string" table:style-name="ce5">
            <text:p/>
            <text:p/>
            <text:p>X</text:p>
          </table:table-cell>
          <table:table-cell office:value-type="string" table:style-name="ce5">
            <text:p>Foto</text:p>
            <text:p>Filmato</text:p>
            <text:p/>
            <text:p>Report</text:p>
          </table:table-cell>
          <table:table-cell office:value-type="string" table:style-name="ce5">
            <text:p>Entro i primi 45 gg. mese successivo alla chiusura delle attività subacquee</text:p>
          </table:table-cell>
          <table:table-cell office:value-type="string" table:style-name="ce5">
            <text:p>Metodiche Analitiche di riferimento ISPRA 2001-2003</text:p>
          </table:table-cell>
          <table:table-cell office:value-type="string" table:style-name="ce5">
            <text:p>Attività totalitaria al 100%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Attività per le quali i soggetti privati sono tenuti sulla base della normativa vigente ad avvalersi necessariamente ed esclusivamente dell’ARPACAL</text:p>
          </table:table-cell>
          <table:table-cell office:value-type="string" table:style-name="ce4">
            <text:p>---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office:value-type="string" table:style-name="ce5">
            <text:p/>
            <text:p/>
            <text:p>X</text:p>
          </table:table-cell>
          <table:table-cell table:style-name="ce5"/>
          <table:table-cell office:value-type="string" table:style-name="ce5">
            <text:p>Rapporto di prova</text:p>
            <text:p>Relazione</text:p>
            <text:p>Report</text:p>
          </table:table-cell>
          <table:table-cell office:value-type="string" table:style-name="ce5">
            <text:p>Max 60 gg.</text:p>
          </table:table-cell>
          <table:table-cell office:value-type="string" table:style-name="ce5">
            <text:p>Metodiche Analitiche di riferimento</text:p>
          </table:table-cell>
          <table:table-cell office:value-type="string" table:style-name="ce5">
            <text:p>Attività totalitaria al 100%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Supporto tecnico sulla base delle competenze dell’Agenzia finalizzato alla diffusione della conoscenza ambientale ai fini della sostenibilità ambientale ed alla tutela della salute umana</text:p>
          </table:table-cell>
          <table:table-cell office:value-type="string" table:style-name="ce4">
            <text:p>L.R. 20/99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office:value-type="string" table:style-name="ce5">
            <text:p/>
            <text:p/>
            <text:p>X</text:p>
          </table:table-cell>
          <table:table-cell table:style-name="ce5"/>
          <table:table-cell office:value-type="string" table:style-name="ce5">
            <text:p>Rapporto di prova</text:p>
            <text:p>Sussidio didattico</text:p>
            <text:p/>
            <text:p>Report</text:p>
          </table:table-cell>
          <table:table-cell office:value-type="string" table:style-name="ce5">
            <text:p>Non regolamentato, da concordare con titolare beneficiario</text:p>
          </table:table-cell>
          <table:table-cell office:value-type="string" table:style-name="ce5">
            <text:p>---</text:p>
          </table:table-cell>
          <table:table-cell office:value-type="string" table:style-name="ce5">
            <text:p>---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Messa a punto di procedure e/o metodiche analitiche finalizzate al miglioramento delle conoscenze sull’ambiente ed al miglioramento dei processi di tutela</text:p>
          </table:table-cell>
          <table:table-cell office:value-type="string" table:style-name="ce4">
            <text:p>----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office:value-type="string" table:style-name="ce5">
            <text:p/>
            <text:p/>
            <text:p>X</text:p>
          </table:table-cell>
          <table:table-cell table:style-name="ce5"/>
          <table:table-cell office:value-type="string" table:style-name="ce5">
            <text:p>Rapporto di prova</text:p>
            <text:p/>
            <text:p>Report</text:p>
            <text:p>Parere</text:p>
          </table:table-cell>
          <table:table-cell office:value-type="string" table:style-name="ce5">
            <text:p>Non regolamentato, da concordare con titolare beneficiario</text:p>
          </table:table-cell>
          <table:table-cell office:value-type="string" table:style-name="ce5">
            <text:p>---</text:p>
          </table:table-cell>
          <table:table-cell office:value-type="string" table:style-name="ce5">
            <text:p>---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Collaborazione con Autorità giudiziaria nonché con altri Enti e corpi preposti a funzioni pubbliche di vigilanza. Controlli in caso di emergenze ambientali, anche in regime di pronta disponibilità e collaborazione con Enti sistema regionale di protezione Civile</text:p>
          </table:table-cell>
          <table:table-cell office:value-type="string" table:style-name="ce4">
            <text:p>C.P.P. Art. 55</text:p>
            <text:p>L.R. 20/99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office:value-type="string" table:style-name="ce5">
            <text:p/>
            <text:p/>
            <text:p>X</text:p>
          </table:table-cell>
          <table:table-cell table:style-name="ce5"/>
          <table:table-cell office:value-type="string" table:style-name="ce5">
            <text:p>Rapporto di prova</text:p>
            <text:p/>
            <text:p>Report</text:p>
          </table:table-cell>
          <table:table-cell office:value-type="string" table:style-name="ce5">
            <text:p>Non regolamentato, da concordare con titolare beneficiario</text:p>
          </table:table-cell>
          <table:table-cell office:value-type="string" table:style-name="ce5">
            <text:p>---</text:p>
          </table:table-cell>
          <table:table-cell office:value-type="string" table:style-name="ce5">
            <text:p>Attività ordinaria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Attività di interesse pubblico prevista da Accordi stipulati tra Regione e soggetti pubblici e privati, ARPACAL e altri Enti (ivi compresi accordi di programma)</text:p>
          </table:table-cell>
          <table:table-cell office:value-type="string" table:style-name="ce4">
            <text:p>L.R. 20/99</text:p>
          </table:table-cell>
          <table:table-cell office:value-type="string" table:style-name="ce4">
            <text:p>Dott. Cellini Emilio</text:p>
            <text:p>Via E. Fermi s.n.c.</text:p>
            <text:p>88900 CROTONE</text:p>
            <text:p>Tel. 0962-21526</text:p>
            <text:p>Fax. 0962-930669</text:p>
            <text:p>e.cellini@arpacal.it</text:p>
          </table:table-cell>
          <table:table-cell table:style-name="ce5"/>
          <table:table-cell office:value-type="string" table:style-name="ce5">
            <text:p/>
            <text:p/>
            <text:p>X</text:p>
          </table:table-cell>
          <table:table-cell office:value-type="string" table:style-name="ce5">
            <text:p>Rapporto di prova</text:p>
            <text:p>Relazione</text:p>
            <text:p>Report</text:p>
          </table:table-cell>
          <table:table-cell office:value-type="string" table:style-name="ce5">
            <text:p>Max 60 gg.</text:p>
          </table:table-cell>
          <table:table-cell office:value-type="string" table:style-name="ce5">
            <text:p>---</text:p>
          </table:table-cell>
          <table:table-cell office:value-type="string" table:style-name="ce5">
            <text:p>Attività</text:p>
            <text:p>ordinaria</text:p>
          </table:table-cell>
          <table:table-cell table:number-columns-repeated="16375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7007874015748in" fo:margin-right="0.24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17007874015748in" fo:margin-right="0.240157480314961in" fo:margin-bottom="0in"/>
      </style:header-style>
      <style:footer-style>
        <style:header-footer-properties fo:min-height="0.393700787401575in" fo:margin-left="0.17007874015748in" fo:margin-right="0.240157480314961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Fabio SCAVO</dc:creator>
    <meta:creation-date>2014-07-28T08:13:47Z</meta:creation-date>
    <dc:date>2014-09-05T09:12:46Z</dc:date>
    <meta:print-date>2014-09-05T09:12:13Z</meta:print-date>
    <meta:editing-cycles>24</meta:editing-cycles>
    <meta:editing-duration>PT6424S</meta:editing-duration>
  </office:meta>
</office:document-meta>
</file>