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2.0385416666667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9.15458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5.66208333333333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4.683125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08pt" style:use-optimal-row-height="false" fo:break-before="auto"/>
    </style:style>
    <style:style style:name="ro2" style:family="table-row">
      <style:table-row-properties style:row-height="96.75pt" style:use-optimal-row-height="false" fo:break-before="auto"/>
    </style:style>
    <style:style style:name="ro3" style:family="table-row">
      <style:table-row-properties style:row-height="208.5pt" style:use-optimal-row-height="false" fo:break-before="auto"/>
    </style:style>
    <style:style style:name="ro4" style:family="table-row">
      <style:table-row-properties style:row-height="409.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S20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2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6365" table:default-cell-style-name="ce2"/>
        <table:table-row table:style-name="ro1">
          <table:table-cell office:value-type="string" table:style-name="ce9">
            <text:p>DATA RICHIESTA</text:p>
          </table:table-cell>
          <table:table-cell office:value-type="string" table:style-name="ce9">
            <text:p>PROT. RICHIESTA</text:p>
          </table:table-cell>
          <table:table-cell office:value-type="string" table:style-name="ce9">
            <text:p>OGGETTO DELLA RICHIESTA</text:p>
          </table:table-cell>
          <table:table-cell office:value-type="string" table:style-name="ce9">
            <text:p>ACCESSO CIVICO<text:s/></text:p>
          </table:table-cell>
          <table:table-cell office:value-type="string" table:style-name="ce9">
            <text:p>ACCESSO GENERALIZZATO</text:p>
          </table:table-cell>
          <table:table-cell office:value-type="string" table:style-name="ce9">
            <text:p>EX LEGGE 241</text:p>
          </table:table-cell>
          <table:table-cell office:value-type="string" table:style-name="ce9">
            <text:p>CONTROINTESSATI</text:p>
          </table:table-cell>
          <table:table-cell office:value-type="string" table:style-name="ce9">
            <text:p>ACCOGLIMENTO</text:p>
          </table:table-cell>
          <table:table-cell office:value-type="string" table:style-name="ce9">
            <text:p>ACCOGLIMENTO PARZIALE</text:p>
          </table:table-cell>
          <table:table-cell office:value-type="string" table:style-name="ce9">
            <text:p>DATA ESITO</text:p>
          </table:table-cell>
          <table:table-cell office:value-type="string" table:style-name="ce9">
            <text:p>PROT. PROVVEDIMENTO <text:s/>E <text:s text:c="2"/>SINTESI/ESITO DELLA RISPOSTA<text:s text:c="2"/></text:p>
          </table:table-cell>
          <table:table-cell office:value-type="string" table:style-name="ce9">
            <text:p>RIESAME</text:p>
          </table:table-cell>
          <table:table-cell office:value-type="string" table:style-name="ce9">
            <text:p>DATA PRES. RIESAME</text:p>
          </table:table-cell>
          <table:table-cell office:value-type="string" table:style-name="ce9">
            <text:p>PROT. RIESAME</text:p>
          </table:table-cell>
          <table:table-cell office:value-type="string" table:style-name="ce9">
            <text:p>PROT. PROVVEDIMENTO. E <text:s text:c="2"/>SINTESI/ESITO DELLA RISPOSTA DEL RIESAME</text:p>
          </table:table-cell>
          <table:table-cell office:value-type="string" table:style-name="ce9">
            <text:p>RICORSO AL GIUDICE AMM.</text:p>
          </table:table-cell>
          <table:table-cell office:value-type="string" table:style-name="ce9">
            <text:p>DATA NOT. RICORSO AL TAR</text:p>
          </table:table-cell>
          <table:table-cell office:value-type="string" table:style-name="ce9">
            <text:p>ESITO RICORSO AL TAR</text:p>
          </table:table-cell>
          <table:table-cell office:value-type="string" table:style-name="ce9">
            <text:p>STUTTURA ARPACAL COMP.</text:p>
          </table:table-cell>
          <table:table-cell table:number-columns-repeated="16365"/>
        </table:table-row>
        <table:table-row table:style-name="ro2">
          <table:table-cell office:value-type="date" office:date-value="2018-12-24T00:00:00" table:style-name="ce10">
            <text:p>24/12/2018</text:p>
          </table:table-cell>
          <table:table-cell office:value-type="string" table:style-name="ce11">
            <text:p>2018-56217</text:p>
          </table:table-cell>
          <table:table-cell office:value-type="string" table:style-name="ce11">
            <text:p>POSTA CERTIFICATA: Esposto-querela cipressi di Alaca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2"/>
          <table:table-cell table:number-columns-repeated="2" table:style-name="ce11"/>
          <table:table-cell office:value-type="string" table:style-name="ce11">
            <text:p>x</text:p>
          </table:table-cell>
          <table:table-cell office:value-type="date" office:date-value="2018-12-24T00:00:00" table:style-name="ce10">
            <text:p>24/12/2018</text:p>
          </table:table-cell>
          <table:table-cell office:value-type="string" table:style-name="ce12">
            <text:p>inoltro al dipartimento competente per materia e territorio dalla casella urp@arpacal.it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05/07/2018</text:p>
          </table:table-cell>
          <table:table-cell office:value-type="string" table:style-name="ce14">
            <text:p>2018-28432</text:p>
          </table:table-cell>
          <table:table-cell office:value-type="string" table:style-name="ce14">
            <text:p>RICHIESTA DI ACCESSO AI DOCUMENTI AMMINISTRATIVI</text:p>
          </table:table-cell>
          <table:table-cell table:number-columns-repeated="2" table:style-name="ce13"/>
          <table:table-cell office:value-type="string" table:style-name="ce12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3">
            <text:p>05/07/2018</text:p>
          </table:table-cell>
          <table:table-cell office:value-type="string" table:style-name="ce12">
            <text:p>inoltro al dipartimento competente per materia e territorio dalla casella urp@arpacal.it</text:p>
          </table:table-cell>
          <table:table-cell table:number-columns-repeated="16373" table:style-name="ce12"/>
        </table:table-row>
        <table:table-row table:style-name="ro2">
          <table:table-cell office:value-type="date" office:date-value="2018-12-14T00:00:00" table:style-name="ce15">
            <text:p>14/12/2018</text:p>
          </table:table-cell>
          <table:table-cell office:value-type="float" office:value="54350" table:style-name="ce12">
            <text:p>54350</text:p>
          </table:table-cell>
          <table:table-cell office:value-type="string" table:style-name="ce12">
            <text:p>richiesta atti su acque potabili Cosenza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date" office:date-value="2018-12-21T00:00:00" table:style-name="ce15">
            <text:p>21/12/2018</text:p>
          </table:table-cell>
          <table:table-cell office:value-type="string" table:style-name="ce12">
            <text:p>56024 invio telamtico documentazione richiesta</text:p>
          </table:table-cell>
          <table:table-cell table:number-columns-repeated="16373" table:style-name="ce12"/>
        </table:table-row>
        <table:table-row table:style-name="ro2">
          <table:table-cell office:value-type="date" office:date-value="2018-10-20T00:00:00" table:style-name="ce15">
            <text:p>20/10/2018</text:p>
          </table:table-cell>
          <table:table-cell office:value-type="float" office:value="45151" table:style-name="ce12">
            <text:p>45151</text:p>
          </table:table-cell>
          <table:table-cell office:value-type="string" table:style-name="ce12">
            <text:p>richiesta copie atti<text:s/>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date" office:date-value="2018-11-23T00:00:00" table:style-name="ce15">
            <text:p>23/11/2018</text:p>
          </table:table-cell>
          <table:table-cell office:value-type="string" table:style-name="ce12">
            <text:p>50013 trasmissione atti richiesti</text:p>
          </table:table-cell>
          <table:table-cell table:number-columns-repeated="16373" table:style-name="ce12"/>
        </table:table-row>
        <table:table-row table:style-name="ro2">
          <table:table-cell office:value-type="date" office:date-value="2018-10-15T00:00:00" table:style-name="ce15">
            <text:p>15/10/2018</text:p>
          </table:table-cell>
          <table:table-cell office:value-type="string" table:style-name="ce12">
            <text:p>PEC</text:p>
          </table:table-cell>
          <table:table-cell office:value-type="string" table:style-name="ce12">
            <text:p>richiesta dati emissivi impianto telefonia<text:s/>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date" office:date-value="2018-10-15T00:00:00" table:style-name="ce15">
            <text:p>15/10/2018</text:p>
          </table:table-cell>
          <table:table-cell office:value-type="string" table:style-name="ce12">
            <text:p>inoltro al dipartimento competente per materia e territorio dalla casella urp@arpacal.it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5">
            <text:p>05.07.2018</text:p>
          </table:table-cell>
          <table:table-cell office:value-type="string" table:style-name="ce1">
            <text:p>Richiesta per le vie brevi (telefonica)</text:p>
          </table:table-cell>
          <table:table-cell office:value-type="string" table:style-name="ce1">
            <text:p>Richiesta informazioni balneabilità Tropea - Parghel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ccesso Generalizzat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mune di Tropea - Provincia di Vibo Valentia - Regione Calabria - Ministero della Salute - A.R.P.A.Cal.</text:p>
          </table:table-cell>
          <table:table-cell office:value-type="string" table:style-name="ce4">
            <text:p>Accogliment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5.07.2018</text:p>
          </table:table-cell>
          <table:table-cell office:value-type="string" table:style-name="ce1">
            <text:p>Richiesta informazioni balneabilità Tropea e Parghelia - Fornite indicazione per consultare i tre punti di balneazione ricadenti nel Comune di Tropea attraverso il Portale delle Acque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partimento A.R.P.A.Cal. Provinciale di Vibo Valentia</text:p>
          </table:table-cell>
          <table:table-cell table:number-columns-repeated="16365"/>
        </table:table-row>
        <table:table-row table:style-name="ro3">
          <table:table-cell office:value-type="string" table:style-name="ce15">
            <text:p>30.07.2018</text:p>
          </table:table-cell>
          <table:table-cell office:value-type="string" table:style-name="ce1">
            <text:p>Richiesta per le vie brevi (telefonica)</text:p>
          </table:table-cell>
          <table:table-cell office:value-type="string" table:style-name="ce1">
            <text:p>Richiesta informazioni balneabilità Ricadi - Località Santa Mar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ccesso Generalizzat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mune di Ricadi - Provincia di Vibo Valentia - Regione Calabria - Ministero della Salute - A.R.P.A.Cal.</text:p>
          </table:table-cell>
          <table:table-cell office:value-type="string" table:style-name="ce4">
            <text:p>Accogliment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.07.2018</text:p>
          </table:table-cell>
          <table:table-cell office:value-type="string" table:style-name="ce1">
            <text:p>Richiesta informazioni balneabilità Ricadi (Località Santa Maria) - Fornite informazioni per le vie brevi e indicazioni per consultare il punto di balneazione indicato attraverso il Portale delle Acque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partimento A.R.P.A.Cal. Provinciale di Vibo Valentia</text:p>
          </table:table-cell>
          <table:table-cell table:number-columns-repeated="16365"/>
        </table:table-row>
        <table:table-row table:style-name="ro3">
          <table:table-cell office:value-type="string" table:style-name="ce15">
            <text:p>30.07.2018</text:p>
          </table:table-cell>
          <table:table-cell office:value-type="string" table:style-name="ce1">
            <text:p>Richiesta per le vie brevi (telefonica)</text:p>
          </table:table-cell>
          <table:table-cell office:value-type="string" table:style-name="ce1">
            <text:p>Richiesta informazioni balneabilità Joppol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ccesso Generalizzat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mune di Joppolo - Provincia di Vibo Valentia - Regione Calabria - Ministero della Salute - A.R.P.A.Cal.</text:p>
          </table:table-cell>
          <table:table-cell office:value-type="string" table:style-name="ce4">
            <text:p>Accogliment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5.07.2018</text:p>
          </table:table-cell>
          <table:table-cell office:value-type="string" table:style-name="ce1">
            <text:p>Richiesta informazioni balneabilità Joppolo - Fornite informazioni per le vie brevi e indicazioni per consultare i cinque punti di balneazione ricadenti nel Comune di Joppolo attraverso il Portale delle Acque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partimento A.R.P.A.Cal. Provinciale di Vibo Valentia</text:p>
          </table:table-cell>
          <table:table-cell table:number-columns-repeated="16365"/>
        </table:table-row>
        <table:table-row table:style-name="ro3">
          <table:table-cell office:value-type="string" table:style-name="ce15">
            <text:p>31.07.2018</text:p>
          </table:table-cell>
          <table:table-cell office:value-type="string" table:style-name="ce1">
            <text:p>Richiesta per le vie brevi (telefonica)</text:p>
          </table:table-cell>
          <table:table-cell office:value-type="string" table:style-name="ce1">
            <text:p>Richiesta informazioni balneabilità Ricadi - Località Santa Mar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ccesso Generalizzat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mune di Ricadi - Provincia di Vibo Valentia - Regione Calabria - Ministero della Salute - A.R.P.A.Cal.</text:p>
          </table:table-cell>
          <table:table-cell office:value-type="string" table:style-name="ce4">
            <text:p>Accogliment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.07.2018</text:p>
          </table:table-cell>
          <table:table-cell office:value-type="string" table:style-name="ce1">
            <text:p>Richiesta informazioni balneabilità Ricadi (Località Santa Maria) - Fornite informazioni per le vie brevi circa l'Ordinanza di divieto temporaneo di balneazione n° 39/2018 del 27.07.2018 emessa da Comune nel raggio di 50 mt. dalla foce del "Fosso Carnevale"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partimento A.R.P.A.Cal. Provinciale di Vibo Valentia</text:p>
          </table:table-cell>
          <table:table-cell table:number-columns-repeated="16365"/>
        </table:table-row>
        <table:table-row table:style-name="ro3">
          <table:table-cell office:value-type="string" table:style-name="ce15">
            <text:p>31.07.2018</text:p>
          </table:table-cell>
          <table:table-cell office:value-type="string" table:style-name="ce1">
            <text:p>32265 del 31.07.2018</text:p>
          </table:table-cell>
          <table:table-cell office:value-type="string" table:style-name="ce1">
            <text:p>Richiesta documenti: 1) esito analitico campionamento balneazione effettuato a Pizzo in data 27.07.2018; 2) Copia della comunicazione inviata al Comune; 3) Prova avvenuta consegna comunicazion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ccesso ex Legge 241/90</text:p>
          </table:table-cell>
          <table:table-cell office:value-type="string" table:style-name="ce1">
            <text:p>Comune di Pizzo - Provincia di Vibo Valentia - Regione Calabria - Ministero della Salute - A.R.P.A.Cal.</text:p>
          </table:table-cell>
          <table:table-cell office:value-type="string" table:style-name="ce4">
            <text:p>Accogliment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.07.2018</text:p>
          </table:table-cell>
          <table:table-cell office:value-type="string" table:style-name="ce1">
            <text:p>32403 del 31.07.2018 - Richiesta documenti - Rilasciati: 1) Rapporto di prova n° 18VV0347B/01 - Porticciolo; 2) Rapporto di prova n° 18VV0348B/01 - Spiaggia Maricello; 3) Rapporto di prova n° 18VV0349B/01 - Stazione FF. SS.; 4) Comunicazione prot. n° 31971 del 27.07.2018 informazione non conformità ai parametri microbiologici; 5) Trasmissione nota prot. n° 31971/2018; 6) Consegna trasmissione nota prot. n° 31971/2018 - Trasmessi a mezzo P.E.C. all'indirizzo di posta elettronica anborrello@tiscali.it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partimento A.R.P.A.Cal. Provinciale di Vibo Valentia</text:p>
          </table:table-cell>
          <table:table-cell table:number-columns-repeated="16365"/>
        </table:table-row>
        <table:table-row table:style-name="ro3">
          <table:table-cell office:value-type="string" table:style-name="ce15">
            <text:p>01.08.2018</text:p>
          </table:table-cell>
          <table:table-cell office:value-type="string" table:style-name="ce1">
            <text:p>Richiesta per le vie brevi (telefonica)</text:p>
          </table:table-cell>
          <table:table-cell office:value-type="string" table:style-name="ce1">
            <text:p>Richiesta informazioni balneabilità Tropea - Località Le Roccett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ccesso Generalizzat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mune di Tropea - Provincia di Vibo Valentia - Regione Calabria - Ministero della Salute - A.R.P.A.Cal.</text:p>
          </table:table-cell>
          <table:table-cell office:value-type="string" table:style-name="ce4">
            <text:p>Accogliment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1.08.2018</text:p>
          </table:table-cell>
          <table:table-cell office:value-type="string" table:style-name="ce1">
            <text:p>Richiesta informazioni non balneabilità Tropea (Località Le Roccette) - Fornite informazioni per le vie brevi circa le risultanze analitiche, la zona più strettamente interessata all'interno dell'Area (foce del Torrente Le Grazie), e circa i prossimi campionamenti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partimento A.R.P.A.Cal. Provinciale di Vibo Valentia</text:p>
          </table:table-cell>
          <table:table-cell table:number-columns-repeated="16365"/>
        </table:table-row>
        <table:table-row table:style-name="ro3">
          <table:table-cell office:value-type="string" table:style-name="ce15">
            <text:p>01.08.2018</text:p>
          </table:table-cell>
          <table:table-cell office:value-type="string" table:style-name="ce1">
            <text:p>Richiesta per le vie brevi (telefonica)</text:p>
          </table:table-cell>
          <table:table-cell office:value-type="string" table:style-name="ce1">
            <text:p>Richiesta informazioni balneabilità Tropea - Località Le Roccett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ccesso Generalizzat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mune di Tropea - Provincia di Vibo Valentia - Regione Calabria - Ministero della Salute - A.R.P.A.Cal.</text:p>
          </table:table-cell>
          <table:table-cell office:value-type="string" table:style-name="ce4">
            <text:p>Accogliment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1.08.2018</text:p>
          </table:table-cell>
          <table:table-cell office:value-type="string" table:style-name="ce1">
            <text:p>Richiesta informazioni non balneabilità Tropea (Località Le Roccette) - Fornite informazioni per le vie brevi circa le risultanze analitiche. la zona più strettamente interessata all'interno dell'Area (foce del Torrente Le Grazie), e i prossimi campionamenti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partimento A.R.P.A.Cal. Provinciale di Vibo Valentia</text:p>
          </table:table-cell>
          <table:table-cell table:number-columns-repeated="16365"/>
        </table:table-row>
        <table:table-row table:style-name="ro3">
          <table:table-cell office:value-type="string" table:style-name="ce15">
            <text:p>02.08.2018</text:p>
          </table:table-cell>
          <table:table-cell office:value-type="string" table:style-name="ce1">
            <text:p>Richiesta per le vie brevi (telefonica)</text:p>
          </table:table-cell>
          <table:table-cell office:value-type="string" table:style-name="ce1">
            <text:p>Richieste informazioni sulla potabilità delle acque presso località "Praia Fuoco" in Capo Vatican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ccesso Generalizzat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mune di Tropea - Provincia di Vibo Valentia - Regione Calabria - Ministero della Salute - A.R.P.A.Cal.</text:p>
          </table:table-cell>
          <table:table-cell office:value-type="string" table:style-name="ce4">
            <text:p>Accogliment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2.08.2018</text:p>
          </table:table-cell>
          <table:table-cell office:value-type="string" table:style-name="ce1">
            <text:p>Richiesta informazioni non balneabilità Tropea (Località Le Roccette) - Fornite informazioni per le vie brevi circa le risultanze analitiche. la zona più strettamente interessata all'interno dell'Area (foce del Torrente Le Grazie), e i prossimi campionamenti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partimento A.R.P.A.Cal. Provinciale di Vibo Valentia</text:p>
          </table:table-cell>
          <table:table-cell table:number-columns-repeated="16365"/>
        </table:table-row>
        <table:table-row table:style-name="ro4">
          <table:table-cell office:value-type="string" table:style-name="ce15">
            <text:p>01.08.2018</text:p>
          </table:table-cell>
          <table:table-cell office:value-type="string" table:style-name="ce1">
            <text:p>32446 del 01.08.2018</text:p>
          </table:table-cell>
          <table:table-cell office:value-type="string" table:style-name="ce1">
            <text:p>Richiesta di accesso ai sensi dell'art. 22 legge 07.08.1990 n° 241, del D.P.R. 12.04.2006, n° 184 e del Regolamento A.R.P.A.Cal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ccesso ex Legge 241/90</text:p>
          </table:table-cell>
          <table:table-cell office:value-type="string" table:style-name="ce1">
            <text:p>Comune di Pizzo - Provincia di Vibo Valentia - Regione Calabria - Ministero della Salute - A.R.P.A.Cal.</text:p>
          </table:table-cell>
          <table:table-cell office:value-type="string" table:style-name="ce4">
            <text:p>Accogliment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3.08.2018</text:p>
          </table:table-cell>
          <table:table-cell office:value-type="string" table:style-name="ce1">
            <text:p>32936 del 03.08.2018 - Richiesta di accesso - Rilasciati: 1. Rapporto di prova n° 18VV0347B/01 – Porticciolo; 2. Trasmissione nota prot. n° 31971/2018 – errata corrige;</text:p>
            <text:p>3. Comunicazione prot. n° 31971 del 27.07.2018 – D. Lgs. n° 116 30.05.2008 art. 2 c. 4, D.M. 30.03.2010 – acque di balneazione – informativa non conformità ai parametri microbiologici (pag. 2); 4. Consegna: Trasmissione nota prot. n° 31971/2018 – errata corrige - ;</text:p>
            <text:p>5. Rapporto di prova n° 18RC5463B/03 Porticciolo, Fosso Industriale Porto Salvo, 220 mt a destra Trainiti;</text:p>
            <text:p>6. Comunicazione prot. n° 32252 del 31.07.2018- D. Lgs. n° 116 30.05.2008 art. 2 c. 4 D.M. 30.03.2010 - acque di balneazione - informativa conformità ai parametri microbiologici (pag. 2); 7. Consegna trasmissione nota prot. n° 32252/2018 - Informativa conformità ai parametri microbiologici; 8. Informativa per il trattamento e la diffusione dei dati, ai sensi dell'art. 13 del Regolamento (U.E.) 2016/676 - Consenso alla diffusione dei dati rilasciato a A.R.P.A.Cal. - Trasmessa, a mezzo P.E.C. all'indirizzo avv.antonellamarincola@pec.it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partimento A.R.P.A.Cal. Provinciale di Vibo Valentia</text:p>
          </table:table-cell>
          <table:table-cell table:number-columns-repeated="16365"/>
        </table:table-row>
        <table:table-row table:style-name="ro3">
          <table:table-cell office:value-type="string" table:style-name="ce15">
            <text:p>06.08.2018</text:p>
          </table:table-cell>
          <table:table-cell office:value-type="string" table:style-name="ce1">
            <text:p>Richiesta per le vie brevi (telefonica)</text:p>
          </table:table-cell>
          <table:table-cell office:value-type="string" table:style-name="ce1">
            <text:p>Richiesta informazioni balneabilità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ccesso Generalizzat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rovincia di Vibo Valentia - Regione Calabria - Ministero della Salute - A.R.P.A.Cal.</text:p>
          </table:table-cell>
          <table:table-cell office:value-type="string" table:style-name="ce4">
            <text:p>Accogliment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6.08.2018</text:p>
          </table:table-cell>
          <table:table-cell office:value-type="string" table:style-name="ce1">
            <text:p>Fornite indicazioni per consultare il sito web agenziale e informazioni sul tipo di informazioni fornite dall'Agenzia sulla balneabilità - Fornite informazioni sul Portale delle Acque, sui suoi contenuti e sulle modalità di consultazione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partimento A.R.P.A.Cal. Provinciale di Vibo Valentia</text:p>
          </table:table-cell>
          <table:table-cell table:number-columns-repeated="16365"/>
        </table:table-row>
        <table:table-row table:style-name="ro3">
          <table:table-cell office:value-type="string" table:style-name="ce15">
            <text:p>06.08.2018</text:p>
          </table:table-cell>
          <table:table-cell office:value-type="string" table:style-name="ce1">
            <text:p>Richiesta per le vie brevi (telefonica)</text:p>
          </table:table-cell>
          <table:table-cell office:value-type="string" table:style-name="ce1">
            <text:p>Richiesta informazioni balneabilità Trope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ccesso Generalizzat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mune di Tropea - Provincia di Vibo Valentia - Regione Calabria - Ministero della Salute - A.R.P.A.Cal.</text:p>
          </table:table-cell>
          <table:table-cell office:value-type="string" table:style-name="ce4">
            <text:p>Accogliment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6.08.2018</text:p>
          </table:table-cell>
          <table:table-cell office:value-type="string" table:style-name="ce1">
            <text:p>Fornite informazione circa i tempici tecnici necessari per ottenere risultati analitici sul campionamento suppletiv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partimento A.R.P.A.Cal. Provinciale di Vibo Valentia</text:p>
          </table:table-cell>
          <table:table-cell table:number-columns-repeated="16365"/>
        </table:table-row>
        <table:table-row table:style-name="ro3">
          <table:table-cell office:value-type="string" table:style-name="ce15">
            <text:p>08.08.2018</text:p>
          </table:table-cell>
          <table:table-cell office:value-type="string" table:style-name="ce1">
            <text:p>Richiesta per le vie brevi (telefonica)</text:p>
          </table:table-cell>
          <table:table-cell office:value-type="string" table:style-name="ce1">
            <text:p>Richiesta informazioni balneabilità Trope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ccesso Generalizzat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mune di Tropea - Provincia di Vibo Valentia - Regione Calabria - Ministero della Salute - A.R.P.A.Cal.</text:p>
          </table:table-cell>
          <table:table-cell office:value-type="string" table:style-name="ce4">
            <text:p>Accogliment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8.08.2018</text:p>
          </table:table-cell>
          <table:table-cell office:value-type="string" table:style-name="ce1">
            <text:p>Fornite informazione circa i tempici tecnici necessari per ottenere risultati analitici sul campionamento suppletiv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partimento A.R.P.A.Cal. Provinciale di Vibo Valentia</text:p>
          </table:table-cell>
          <table:table-cell table:number-columns-repeated="16365"/>
        </table:table-row>
        <table:table-row table:style-name="ro3">
          <table:table-cell office:value-type="string" table:style-name="ce15">
            <text:p>09.08.2018</text:p>
          </table:table-cell>
          <table:table-cell office:value-type="string" table:style-name="ce1">
            <text:p>Richiesta per le vie brevi (telefonica)</text:p>
          </table:table-cell>
          <table:table-cell office:value-type="string" table:style-name="ce1">
            <text:p>Richiesta informazioni balneabilità Trope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ccesso Generalizzat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mune di Tropea - Provincia di Vibo Valentia - Regione Calabria - Ministero della Salute - A.R.P.A.Cal.</text:p>
          </table:table-cell>
          <table:table-cell office:value-type="string" table:style-name="ce4">
            <text:p>Accogliment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9.08.2018</text:p>
          </table:table-cell>
          <table:table-cell office:value-type="string" table:style-name="ce1">
            <text:p>Fornite indicazioni per consultare il sito web agenziale e informazioni sul tipo di informazioni fornite dall'Agenzia sulla balneabilità - Fornite informazioni sul Portale delle Acque, sui suoi contenuti e sulle modalità di consultazione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partimento A.R.P.A.Cal. Provinciale di Vibo Valentia</text:p>
          </table:table-cell>
          <table:table-cell table:number-columns-repeated="16365"/>
        </table:table-row>
        <table:table-row table:style-name="ro3">
          <table:table-cell office:value-type="string" table:style-name="ce15">
            <text:p>10.08.2018</text:p>
          </table:table-cell>
          <table:table-cell office:value-type="string" table:style-name="ce1">
            <text:p>Richiesta per le vie brevi (telefonica)</text:p>
          </table:table-cell>
          <table:table-cell office:value-type="string" table:style-name="ce1">
            <text:p>Richiesta informazioni balneabilità Nicoter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ccesso Generalizzat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mune di Nicotera - Provincia di Vibo Valentia - Regione Calabria - Ministero della Salute - A.R.P.A.Cal.</text:p>
          </table:table-cell>
          <table:table-cell office:value-type="string" table:style-name="ce4">
            <text:p>Accogliment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.08.2018</text:p>
          </table:table-cell>
          <table:table-cell office:value-type="string" table:style-name="ce1">
            <text:p>Fornite indicazioni per consultare il sito web agenziale e informazioni sul tipo di informazioni fornite dall'Agenzia sulla balneabilità - Fornite informazioni sul Portale delle Acque, sui suoi contenuti e sulle modalità di consultazione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partimento A.R.P.A.Cal. Provinciale di Vibo Valentia</text:p>
          </table:table-cell>
          <table:table-cell table:number-columns-repeated="16365"/>
        </table:table-row>
        <table:table-row table:style-name="ro3">
          <table:table-cell office:value-type="string" table:style-name="ce15">
            <text:p>27.08.2018</text:p>
          </table:table-cell>
          <table:table-cell office:value-type="string" table:style-name="ce1">
            <text:p>34905 del 27.08.2018</text:p>
          </table:table-cell>
          <table:table-cell office:value-type="string" table:style-name="ce1">
            <text:p>Richiesta informazioni balneabilità Ricadi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ccesso Generalizzat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zienda Sanitaria Provinciale di Vibo Valentia - Comune di Ricadi - SO.RI.CAL. S.p.a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arziale</text:p>
          </table:table-cell>
          <table:table-cell office:value-type="string" table:style-name="ce1">
            <text:p>27.08.2018</text:p>
          </table:table-cell>
          <table:table-cell office:value-type="string" table:style-name="ce1">
            <text:p>Prot. 34988 del 27.08.2018 - Indirizzato sulla pagina web dell'A.S.P. di Vibo Valentia in quanto ente competente ad effettuare il monitoraggio delle acque potabili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partimento A.R.P.A.Cal. Provinciale di Vibo Valentia</text:p>
          </table:table-cell>
          <table:table-cell table:number-columns-repeated="16365"/>
        </table:table-row>
        <table:table-row table:style-name="ro3">
          <table:table-cell office:value-type="string" table:style-name="ce15">
            <text:p>30.08.2018</text:p>
          </table:table-cell>
          <table:table-cell office:value-type="string" table:style-name="ce4">
            <text:p>35592 del 31.08.2018</text:p>
          </table:table-cell>
          <table:table-cell office:value-type="string" table:style-name="ce1">
            <text:p>Richiesta informazioni balneabilità Pizzo</text:p>
          </table:table-cell>
          <table:table-cell office:value-type="string" table:style-name="ce1">
            <text:p>Accesso Civic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mune di Pizzo - Provincia di Vibo Valentia - Regione Calabria - Ministero della Salute - A.R.P.A.Cal.</text:p>
          </table:table-cell>
          <table:table-cell office:value-type="string" table:style-name="ce4">
            <text:p>Accoglimento</text:p>
          </table:table-cell>
          <table:table-cell office:value-type="string" table:style-name="ce1">
            <text:p>-</text:p>
          </table:table-cell>
          <table:table-cell office:value-type="string" table:style-name="ce5">
            <text:p>03.09.2018</text:p>
          </table:table-cell>
          <table:table-cell office:value-type="string" table:style-name="ce1">
            <text:p>Prot. n° 35995 del 03.09.2018 - Fornite indicazioni per consultare il sito web agenziale e informazioni sul tipo di informazioni fornite dall'Agenzia sulla balneabilità - Fornite informazioni sul Portale delle Acque, sui suoi contenuti e sulle modalità di consultazione - Allegata scheda informativa Balnezione 2018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partimento A.R.P.A.Cal. Provinciale di Vibo Valentia</text:p>
          </table:table-cell>
          <table:table-cell table:number-columns-repeated="16365"/>
        </table:table-row>
        <table:table-row table:style-name="ro3">
          <table:table-cell office:value-type="string" table:style-name="ce15">
            <text:p>21.09.2018</text:p>
          </table:table-cell>
          <table:table-cell office:value-type="string" table:style-name="ce6">
            <text:p>38908 del 21.09.2018</text:p>
          </table:table-cell>
          <table:table-cell office:value-type="string" table:style-name="ce7">
            <text:p>Richiesta di accesso ai documenti amministrativi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Accesso ex Legge 241/90</text:p>
          </table:table-cell>
          <table:table-cell office:value-type="string" table:style-name="ce8">
            <text:p><text:s/>A.R.P.A.Cal.</text:p>
          </table:table-cell>
          <table:table-cell office:value-type="string" table:style-name="ce6">
            <text:p>Accogliment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26.09.2018</text:p>
          </table:table-cell>
          <table:table-cell office:value-type="string" table:style-name="ce8">
            <text:p>Prot. n° 39709 del 26.09.2018 - Richiesta esito analisi radiometriche di tutti i campioni destinati al Laboratorio Chimico - Comunicata risposta a Staff Comunicazione e U.R.P. Presso la Sede Centrale - Comunicazione e U.R.P. Presso la Sede Centrale a mezzo e_mail del 26.09.2018 - Richiesta pervenuta allo scrivente ufficio in data 25.09.2018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Dipartimento A.R.P.A.Cal. Provinciale di Vibo Valentia</text:p>
          </table:table-cell>
          <table:table-cell table:number-columns-repeated="16365"/>
        </table:table-row>
        <table:table-row table:style-name="ro3">
          <table:table-cell office:value-type="string" table:style-name="ce15">
            <text:p>29.09.2018</text:p>
          </table:table-cell>
          <table:table-cell office:value-type="string" table:style-name="ce4">
            <text:p>40085 del 28.09.2018</text:p>
          </table:table-cell>
          <table:table-cell office:value-type="string" table:style-name="ce5">
            <text:p>Richiesta chiarimenti su eventuale inquinamento acqua marina Nicoter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ccesso Generalizzat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mune di Nicotera - Provincia di Vibo Valentia - Regione Calabria - A.R.P.A.Cal.</text:p>
          </table:table-cell>
          <table:table-cell office:value-type="string" table:style-name="ce4">
            <text:p>Accoglimento</text:p>
          </table:table-cell>
          <table:table-cell office:value-type="string" table:style-name="ce1">
            <text:p>-</text:p>
          </table:table-cell>
          <table:table-cell office:value-type="string" table:style-name="ce5">
            <text:p>18.10.2018</text:p>
          </table:table-cell>
          <table:table-cell office:value-type="string" table:style-name="ce1">
            <text:p>prot. n° 43468 del 18.10.2018 - Risposta inviata per conoscenza anche alla Regione Calabria ed al Comune di Nicotera (a Mezzo P.E.C) - Concordato contenuto risposta con il Servizio Acqu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partimento A.R.P.A.Cal. Provinciale di Vibo Valentia</text:p>
          </table:table-cell>
          <table:table-cell table:number-columns-repeated="16365"/>
        </table:table-row>
        <table:table-row table:style-name="ro3">
          <table:table-cell office:value-type="string" table:style-name="ce15">
            <text:p>05.11.2018</text:p>
          </table:table-cell>
          <table:table-cell office:value-type="string" table:style-name="ce1">
            <text:p>45865 del 05.11.2018 - <text:s text:c="7"/>46873 del 08.11.2018</text:p>
          </table:table-cell>
          <table:table-cell office:value-type="string" table:style-name="ce5">
            <text:p>Richiesta di documentazione ai sensi dell'art. 391 - quater del Codice di Procedura Pena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ccesso ex Legge 241/90</text:p>
          </table:table-cell>
          <table:table-cell office:value-type="string" table:style-name="ce1">
            <text:p><text:s/>Amministrazione Provinciale di Vibo Valentia - A.T.O. Provinciale di Vibo Valentia - Capitaneria di Porto di Vibo Valentia A.R.P.A.Cal.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arziale</text:p>
          </table:table-cell>
          <table:table-cell office:value-type="string" table:style-name="ce5">
            <text:p>27.11.2018</text:p>
          </table:table-cell>
          <table:table-cell office:value-type="string" table:style-name="ce1">
            <text:p>prot. n° 50731 del 27.11.2018 - Verbale della seduta del 30.07.2008 e Relazione sullo stato della Depurazione non risultano in atti - Verbali di campionamento disponibili in visione e per eventuale copia - Risultanze analitiche dei campionamenti da richiedere alla Capitaneria di Porto di Vibo Valentia nella sua qualità di U.P.G. operante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ipartimento A.R.P.A.Cal. Provinciale di Vibo Valentia</text:p>
          </table:table-cell>
          <table:table-cell table:number-columns-repeated="16365"/>
        </table:table-row>
        <table:table-row table:number-rows-repeated="17" table:style-name="ro5">
          <table:table-cell office:value-type="date" office:date-value="2018-07-17T00:00:00" table:style-name="ce15">
            <text:p>17/07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07-17T00:00:00" table:style-name="ce3">
            <text:p>17/07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style-name="ro5">
          <table:table-cell office:value-type="date" office:date-value="2018-07-18T00:00:00" table:style-name="ce15">
            <text:p>18/07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07-18T00:00:00" table:style-name="ce3">
            <text:p>18/07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number-rows-repeated="3" table:style-name="ro5">
          <table:table-cell office:value-type="date" office:date-value="2018-07-23T00:00:00" table:style-name="ce15">
            <text:p>23/07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07-23T00:00:00" table:style-name="ce3">
            <text:p>23/07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style-name="ro5">
          <table:table-cell office:value-type="date" office:date-value="2018-07-24T00:00:00" table:style-name="ce15">
            <text:p>24/07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07-24T00:00:00" table:style-name="ce3">
            <text:p>24/07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style-name="ro5">
          <table:table-cell office:value-type="date" office:date-value="2018-07-26T00:00:00" table:style-name="ce15">
            <text:p>26/07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07-26T00:00:00" table:style-name="ce3">
            <text:p>26/07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number-rows-repeated="3" table:style-name="ro5">
          <table:table-cell office:value-type="date" office:date-value="2018-07-30T00:00:00" table:style-name="ce15">
            <text:p>30/07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07-30T00:00:00" table:style-name="ce3">
            <text:p>30/07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number-rows-repeated="2" table:style-name="ro5">
          <table:table-cell office:value-type="date" office:date-value="2018-08-02T00:00:00" table:style-name="ce15">
            <text:p>02/08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08-02T00:00:00" table:style-name="ce3">
            <text:p>02/08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number-rows-repeated="2" table:style-name="ro5">
          <table:table-cell office:value-type="date" office:date-value="2018-08-06T00:00:00" table:style-name="ce15">
            <text:p>06/08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08-06T00:00:00" table:style-name="ce3">
            <text:p>06/08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number-rows-repeated="7" table:style-name="ro5">
          <table:table-cell office:value-type="date" office:date-value="2018-08-27T00:00:00" table:style-name="ce15">
            <text:p>27/08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08-27T00:00:00" table:style-name="ce3">
            <text:p>27/08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style-name="ro5">
          <table:table-cell office:value-type="date" office:date-value="2018-08-28T00:00:00" table:style-name="ce15">
            <text:p>28/08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08-28T00:00:00" table:style-name="ce3">
            <text:p>28/08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style-name="ro5">
          <table:table-cell office:value-type="date" office:date-value="2018-08-29T00:00:00" table:style-name="ce15">
            <text:p>29/08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08-29T00:00:00" table:style-name="ce3">
            <text:p>29/08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number-rows-repeated="3" table:style-name="ro5">
          <table:table-cell office:value-type="date" office:date-value="2018-08-30T00:00:00" table:style-name="ce15">
            <text:p>30/08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08-30T00:00:00" table:style-name="ce3">
            <text:p>30/08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style-name="ro5">
          <table:table-cell office:value-type="date" office:date-value="2018-08-31T00:00:00" table:style-name="ce15">
            <text:p>31/08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08-31T00:00:00" table:style-name="ce3">
            <text:p>31/08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number-rows-repeated="3" table:style-name="ro5">
          <table:table-cell office:value-type="date" office:date-value="2018-09-05T00:00:00" table:style-name="ce15">
            <text:p>05/09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09-05T00:00:00" table:style-name="ce3">
            <text:p>05/09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number-rows-repeated="3" table:style-name="ro5">
          <table:table-cell office:value-type="date" office:date-value="2018-09-10T00:00:00" table:style-name="ce15">
            <text:p>10/09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09-10T00:00:00" table:style-name="ce3">
            <text:p>10/09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style-name="ro5">
          <table:table-cell office:value-type="date" office:date-value="2018-09-11T00:00:00" table:style-name="ce15">
            <text:p>11/09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09-11T00:00:00" table:style-name="ce3">
            <text:p>11/09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style-name="ro5">
          <table:table-cell office:value-type="date" office:date-value="2018-09-13T00:00:00" table:style-name="ce15">
            <text:p>13/09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09-13T00:00:00" table:style-name="ce3">
            <text:p>13/09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style-name="ro5">
          <table:table-cell office:value-type="date" office:date-value="2018-09-17T00:00:00" table:style-name="ce15">
            <text:p>17/09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09-17T00:00:00" table:style-name="ce3">
            <text:p>17/09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style-name="ro5">
          <table:table-cell office:value-type="date" office:date-value="2018-09-19T00:00:00" table:style-name="ce15">
            <text:p>19/09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09-19T00:00:00" table:style-name="ce3">
            <text:p>19/09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style-name="ro5">
          <table:table-cell office:value-type="date" office:date-value="2018-09-20T00:00:00" table:style-name="ce15">
            <text:p>20/09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09-20T00:00:00" table:style-name="ce3">
            <text:p>20/09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number-rows-repeated="3" table:style-name="ro5">
          <table:table-cell office:value-type="date" office:date-value="2018-09-25T00:00:00" table:style-name="ce15">
            <text:p>25/09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09-25T00:00:00" table:style-name="ce3">
            <text:p>25/09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number-rows-repeated="3" table:style-name="ro5">
          <table:table-cell office:value-type="date" office:date-value="2018-09-27T00:00:00" table:style-name="ce15">
            <text:p>27/09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09-27T00:00:00" table:style-name="ce3">
            <text:p>27/09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number-rows-repeated="2" table:style-name="ro5">
          <table:table-cell office:value-type="date" office:date-value="2018-09-28T00:00:00" table:style-name="ce15">
            <text:p>28/09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09-28T00:00:00" table:style-name="ce3">
            <text:p>28/09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style-name="ro5">
          <table:table-cell office:value-type="date" office:date-value="2018-10-01T00:00:00" table:style-name="ce15">
            <text:p>01/10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10-01T00:00:00" table:style-name="ce3">
            <text:p>01/10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number-rows-repeated="14" table:style-name="ro5">
          <table:table-cell office:value-type="date" office:date-value="2018-10-08T00:00:00" table:style-name="ce15">
            <text:p>08/10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10-08T00:00:00" table:style-name="ce3">
            <text:p>08/10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number-rows-repeated="3" table:style-name="ro5">
          <table:table-cell office:value-type="date" office:date-value="2018-10-10T00:00:00" table:style-name="ce15">
            <text:p>10/10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10-10T00:00:00" table:style-name="ce3">
            <text:p>10/10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number-rows-repeated="3" table:style-name="ro5">
          <table:table-cell office:value-type="date" office:date-value="2018-10-13T00:00:00" table:style-name="ce15">
            <text:p>13/10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10-13T00:00:00" table:style-name="ce3">
            <text:p>13/10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number-rows-repeated="9" table:style-name="ro5">
          <table:table-cell office:value-type="date" office:date-value="2018-10-18T00:00:00" table:style-name="ce15">
            <text:p>18/10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10-18T00:00:00" table:style-name="ce3">
            <text:p>18/10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number-rows-repeated="2" table:style-name="ro5">
          <table:table-cell office:value-type="date" office:date-value="2018-10-19T00:00:00" table:style-name="ce15">
            <text:p>19/10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10-19T00:00:00" table:style-name="ce3">
            <text:p>19/10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number-rows-repeated="4" table:style-name="ro5">
          <table:table-cell office:value-type="date" office:date-value="2018-10-22T00:00:00" table:style-name="ce15">
            <text:p>22/10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10-22T00:00:00" table:style-name="ce3">
            <text:p>22/10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number-rows-repeated="2" table:style-name="ro5">
          <table:table-cell office:value-type="date" office:date-value="2018-10-23T00:00:00" table:style-name="ce15">
            <text:p>23/10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10-23T00:00:00" table:style-name="ce3">
            <text:p>23/10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number-rows-repeated="5" table:style-name="ro5">
          <table:table-cell office:value-type="date" office:date-value="2018-10-24T00:00:00" table:style-name="ce15">
            <text:p>24/10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10-24T00:00:00" table:style-name="ce3">
            <text:p>24/10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number-rows-repeated="2" table:style-name="ro5">
          <table:table-cell office:value-type="date" office:date-value="2018-10-25T00:00:00" table:style-name="ce15">
            <text:p>25/10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10-25T00:00:00" table:style-name="ce3">
            <text:p>25/10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number-rows-repeated="6" table:style-name="ro5">
          <table:table-cell office:value-type="date" office:date-value="2018-10-29T00:00:00" table:style-name="ce15">
            <text:p>29/10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10-29T00:00:00" table:style-name="ce3">
            <text:p>29/10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style-name="ro5">
          <table:table-cell office:value-type="date" office:date-value="2018-11-05T00:00:00" table:style-name="ce15">
            <text:p>05/11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11-05T00:00:00" table:style-name="ce3">
            <text:p>05/11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number-rows-repeated="6" table:style-name="ro5">
          <table:table-cell office:value-type="date" office:date-value="2018-11-07T00:00:00" table:style-name="ce15">
            <text:p>07/11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11-07T00:00:00" table:style-name="ce3">
            <text:p>07/11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number-rows-repeated="3" table:style-name="ro5">
          <table:table-cell office:value-type="date" office:date-value="2018-11-12T00:00:00" table:style-name="ce15">
            <text:p>12/11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11-12T00:00:00" table:style-name="ce3">
            <text:p>12/11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number-rows-repeated="2" table:style-name="ro5">
          <table:table-cell office:value-type="date" office:date-value="2018-11-13T00:00:00" table:style-name="ce15">
            <text:p>13/11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11-13T00:00:00" table:style-name="ce3">
            <text:p>13/11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number-rows-repeated="10" table:style-name="ro5">
          <table:table-cell office:value-type="date" office:date-value="2018-11-19T00:00:00" table:style-name="ce15">
            <text:p>19/11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11-19T00:00:00" table:style-name="ce3">
            <text:p>19/11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number-rows-repeated="2" table:style-name="ro5">
          <table:table-cell office:value-type="date" office:date-value="2018-11-20T00:00:00" table:style-name="ce15">
            <text:p>20/11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11-20T00:00:00" table:style-name="ce3">
            <text:p>20/11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number-rows-repeated="2" table:style-name="ro5">
          <table:table-cell office:value-type="date" office:date-value="2018-11-21T00:00:00" table:style-name="ce15">
            <text:p>21/11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11-21T00:00:00" table:style-name="ce3">
            <text:p>21/11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style-name="ro5">
          <table:table-cell office:value-type="date" office:date-value="2018-11-22T00:00:00" table:style-name="ce15">
            <text:p>22/11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11-22T00:00:00" table:style-name="ce3">
            <text:p>22/11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number-rows-repeated="2" table:style-name="ro5">
          <table:table-cell office:value-type="date" office:date-value="2018-11-23T00:00:00" table:style-name="ce15">
            <text:p>23/11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11-23T00:00:00" table:style-name="ce3">
            <text:p>23/11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number-rows-repeated="3" table:style-name="ro5">
          <table:table-cell office:value-type="date" office:date-value="2018-11-25T00:00:00" table:style-name="ce15">
            <text:p>25/11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11-25T00:00:00" table:style-name="ce3">
            <text:p>25/11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number-rows-repeated="3" table:style-name="ro5">
          <table:table-cell office:value-type="date" office:date-value="2018-11-26T00:00:00" table:style-name="ce15">
            <text:p>26/11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11-26T00:00:00" table:style-name="ce3">
            <text:p>26/11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number-rows-repeated="5" table:style-name="ro5">
          <table:table-cell office:value-type="date" office:date-value="2018-11-28T00:00:00" table:style-name="ce15">
            <text:p>28/11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11-28T00:00:00" table:style-name="ce3">
            <text:p>28/11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number-rows-repeated="3" table:style-name="ro5">
          <table:table-cell office:value-type="date" office:date-value="2018-11-30T00:00:00" table:style-name="ce15">
            <text:p>30/11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11-30T00:00:00" table:style-name="ce3">
            <text:p>30/11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style-name="ro5">
          <table:table-cell office:value-type="date" office:date-value="2018-12-03T00:00:00" table:style-name="ce15">
            <text:p>03/12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12-03T00:00:00" table:style-name="ce3">
            <text:p>03/12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style-name="ro5">
          <table:table-cell office:value-type="date" office:date-value="2018-12-04T00:00:00" table:style-name="ce15">
            <text:p>04/12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12-04T00:00:00" table:style-name="ce3">
            <text:p>04/12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style-name="ro5">
          <table:table-cell office:value-type="date" office:date-value="2018-12-05T00:00:00" table:style-name="ce15">
            <text:p>05/12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12-05T00:00:00" table:style-name="ce3">
            <text:p>05/12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number-rows-repeated="2" table:style-name="ro5">
          <table:table-cell office:value-type="date" office:date-value="2018-12-06T00:00:00" table:style-name="ce15">
            <text:p>06/12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12-06T00:00:00" table:style-name="ce3">
            <text:p>06/12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style-name="ro5">
          <table:table-cell office:value-type="date" office:date-value="2018-12-07T00:00:00" table:style-name="ce15">
            <text:p>07/12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12-07T00:00:00" table:style-name="ce3">
            <text:p>07/12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number-rows-repeated="2" table:style-name="ro5">
          <table:table-cell office:value-type="date" office:date-value="2018-12-11T00:00:00" table:style-name="ce15">
            <text:p>11/12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12-11T00:00:00" table:style-name="ce3">
            <text:p>11/12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style-name="ro5">
          <table:table-cell office:value-type="date" office:date-value="2018-12-13T00:00:00" table:style-name="ce15">
            <text:p>13/12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12-13T00:00:00" table:style-name="ce3">
            <text:p>13/12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number-rows-repeated="2" table:style-name="ro5">
          <table:table-cell office:value-type="date" office:date-value="2018-12-14T00:00:00" table:style-name="ce15">
            <text:p>14/12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12-14T00:00:00" table:style-name="ce3">
            <text:p>14/12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number-rows-repeated="3" table:style-name="ro5">
          <table:table-cell office:value-type="date" office:date-value="2018-12-17T00:00:00" table:style-name="ce15">
            <text:p>17/12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12-17T00:00:00" table:style-name="ce3">
            <text:p>17/12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style-name="ro5">
          <table:table-cell office:value-type="date" office:date-value="2018-12-18T00:00:00" table:style-name="ce15">
            <text:p>18/12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12-18T00:00:00" table:style-name="ce3">
            <text:p>18/12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number-rows-repeated="3" table:style-name="ro5">
          <table:table-cell office:value-type="date" office:date-value="2018-12-19T00:00:00" table:style-name="ce15">
            <text:p>19/12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12-19T00:00:00" table:style-name="ce3">
            <text:p>19/12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style-name="ro5">
          <table:table-cell office:value-type="date" office:date-value="2018-12-20T00:00:00" table:style-name="ce15">
            <text:p>20/12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12-20T00:00:00" table:style-name="ce3">
            <text:p>20/12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style-name="ro5">
          <table:table-cell office:value-type="date" office:date-value="2018-12-21T00:00:00" table:style-name="ce15">
            <text:p>21/12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12-21T00:00:00" table:style-name="ce3">
            <text:p>21/12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style-name="ro5">
          <table:table-cell office:value-type="date" office:date-value="2018-12-26T00:00:00" table:style-name="ce15">
            <text:p>26/12/2018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registrazione dati storic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office:value-type="date" office:date-value="2018-12-26T00:00:00" table:style-name="ce3">
            <text:p>26/12/2018</text:p>
          </table:table-cell>
          <table:table-cell table:number-columns-repeated="8" table:style-name="ce2"/>
          <table:table-cell office:value-type="string" table:style-name="ce2">
            <text:p>C.F. Multirischi</text:p>
          </table:table-cell>
          <table:table-cell table:number-columns-repeated="16365"/>
        </table:table-row>
        <table:table-row table:number-rows-repeated="10483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REGISTRO ACCESSO CIVICO ARPACAL 2017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RAZIOSO</meta:initial-creator>
    <dc:creator>Fabio Scavo</dc:creator>
    <meta:creation-date>2017-11-10T09:31:55Z</meta:creation-date>
    <dc:date>2019-01-30T09:33:25Z</dc:date>
    <meta:print-date>2019-01-22T08:54:12Z</meta:print-date>
  </office:meta>
</office:document-meta>
</file>