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page" style:column-width="1.71979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62.6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75pt" style:use-optimal-row-height="true" fo:break-before="page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R17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004" table:default-cell-style-name="ce5"/>
        <table:table-column table:style-name="co21" table:number-columns-repeated="15361" table:default-cell-style-name="ce6"/>
        <table:table-row table:style-name="ro1">
          <table:table-cell office:value-type="string" table:style-name="ce19">
            <text:p>DATA RICHIESTA</text:p>
          </table:table-cell>
          <table:table-cell office:value-type="string" table:style-name="ce19">
            <text:p>OGGETTO DELLA RICHIESTA</text:p>
          </table:table-cell>
          <table:table-cell office:value-type="string" table:style-name="ce19">
            <text:p>ACCESSO CIVICO</text:p>
          </table:table-cell>
          <table:table-cell office:value-type="string" table:style-name="ce19">
            <text:p>ACCESSO GENERALIZZATO</text:p>
          </table:table-cell>
          <table:table-cell office:value-type="string" table:style-name="ce19">
            <text:p>EX LEGGE 241</text:p>
          </table:table-cell>
          <table:table-cell office:value-type="string" table:style-name="ce19">
            <text:p>CONTROINTESSATI</text:p>
          </table:table-cell>
          <table:table-cell office:value-type="string" table:style-name="ce19">
            <text:p>ACCOGLIMENTO</text:p>
          </table:table-cell>
          <table:table-cell office:value-type="string" table:style-name="ce19">
            <text:p>ACCOGLIMENTO PARZIALE</text:p>
          </table:table-cell>
          <table:table-cell office:value-type="string" table:style-name="ce19">
            <text:p>DATA ESITO</text:p>
          </table:table-cell>
          <table:table-cell office:value-type="string" table:style-name="ce19">
            <text:p>PROT. PROVVEDIMENTO <text:s/>E <text:s text:c="2"/>SINTESI/ESITO DELLA RISPOSTA<text:s text:c="2"/></text:p>
          </table:table-cell>
          <table:table-cell office:value-type="string" table:style-name="ce19">
            <text:p>RIESAME</text:p>
          </table:table-cell>
          <table:table-cell office:value-type="string" table:style-name="ce19">
            <text:p>DATA PRES. RIESAME</text:p>
          </table:table-cell>
          <table:table-cell office:value-type="string" table:style-name="ce19">
            <text:p>PROT. RIESAME</text:p>
          </table:table-cell>
          <table:table-cell office:value-type="string" table:style-name="ce19">
            <text:p>PROT. PROVVEDIMENTO. E <text:s text:c="2"/>SINTESI/ESITO DELLA RISPOSTA DEL RIESAME</text:p>
          </table:table-cell>
          <table:table-cell office:value-type="string" table:style-name="ce19">
            <text:p>RICORSO AL GIUDICE AMM.</text:p>
          </table:table-cell>
          <table:table-cell office:value-type="string" table:style-name="ce19">
            <text:p>DATA NOT. RICORSO AL TAR</text:p>
          </table:table-cell>
          <table:table-cell office:value-type="string" table:style-name="ce19">
            <text:p>ESITO RICORSO AL TAR</text:p>
          </table:table-cell>
          <table:table-cell office:value-type="string" table:style-name="ce19">
            <text:p>STUTTURA ARPACAL COMP.</text:p>
          </table:table-cell>
          <table:table-cell table:number-columns-repeated="1005" table:style-name="ce20"/>
          <table:table-cell table:number-columns-repeated="15361" table:style-name="ce21"/>
        </table:table-row>
        <table:table-row table:style-name="ro2">
          <table:table-cell office:value-type="date" office:date-value="2021-01-02T00:00:00" table:style-name="ce11">
            <text:p>02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4"/>
          <table:table-cell office:value-type="date" office:date-value="2021-01-02T00:00:00" table:style-name="ce11">
            <text:p>02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style-name="ce10"/>
          <table:table-cell table:number-columns-repeated="1004" table:style-name="ce9"/>
          <table:table-cell table:number-columns-repeated="15361" table:style-name="ce8"/>
        </table:table-row>
        <table:table-row table:style-name="ro3">
          <table:table-cell office:value-type="date" office:date-value="2021-01-02T00:00:00" table:style-name="ce11">
            <text:p>02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2T00:00:00" table:style-name="ce11">
            <text:p>02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 table:style-name="ce4"/>
        </table:table-row>
        <table:table-row table:style-name="ro2">
          <table:table-cell office:value-type="date" office:date-value="2021-01-02T00:00:00" table:style-name="ce11">
            <text:p>02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2T00:00:00" table:style-name="ce11">
            <text:p>02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 table:style-name="ce4"/>
        </table:table-row>
        <table:table-row table:style-name="ro4">
          <table:table-cell office:value-type="date" office:date-value="2021-01-04T00:00:00" table:style-name="ce11">
            <text:p>04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4T00:00:00" table:style-name="ce11">
            <text:p>04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 table:style-name="ce4"/>
        </table:table-row>
        <table:table-row table:number-rows-repeated="2" table:style-name="ro3">
          <table:table-cell office:value-type="date" office:date-value="2021-01-04T00:00:00" table:style-name="ce11">
            <text:p>04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4T00:00:00" table:style-name="ce11">
            <text:p>04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1-05T00:00:00" table:style-name="ce11">
            <text:p>05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5T00:00:00" table:style-name="ce11">
            <text:p>05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1-06T00:00:00" table:style-name="ce11">
            <text:p>06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6T00:00:00" table:style-name="ce11">
            <text:p>06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1-07T00:00:00" table:style-name="ce11">
            <text:p>07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07T00:00:00" table:style-name="ce11">
            <text:p>07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5">
          <table:table-cell office:value-type="date" office:date-value="2021-01-07T00:00:00" table:style-name="ce15">
            <text:p>07/01/2021</text:p>
          </table:table-cell>
          <table:table-cell office:value-type="string" table:style-name="ce16">
            <text:p>accesso atti ex Legge 241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date" office:date-value="2021-01-27T00:00:00" table:style-name="ce17">
            <text:p>27/01/2021</text:p>
          </table:table-cell>
          <table:table-cell office:value-type="string" table:style-name="ce16">
            <text:p>trasmissione documentazione richiesta - prot. 2740<text:s/>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style-name="ro1">
          <table:table-cell office:value-type="date" office:date-value="2021-01-11T00:00:00" table:style-name="ce17">
            <text:p>11/01/2021</text:p>
          </table:table-cell>
          <table:table-cell office:value-type="string" table:style-name="ce13">
            <text:p>accesso informazioni ambientali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si</text:p>
          </table:table-cell>
          <table:table-cell table:style-name="ce14"/>
          <table:table-cell office:value-type="date" office:date-value="2021-02-10T00:00:00" table:style-name="ce17">
            <text:p>10/02/2021</text:p>
          </table:table-cell>
          <table:table-cell office:value-type="string" table:style-name="ce16">
            <text:p>prot. n. 4495 Trasmissione report misurazione emissioni elettromagnetiche</text:p>
          </table:table-cell>
          <table:table-cell table:number-columns-repeated="7" table:style-name="ce14"/>
          <table:table-cell office:value-type="string" table:style-name="ce14">
            <text:p>Dipartimento di Reggio Calabria</text:p>
          </table:table-cell>
          <table:table-cell table:number-columns-repeated="16366" table:style-name="ce6"/>
        </table:table-row>
        <table:table-row table:style-name="ro1">
          <table:table-cell office:value-type="date" office:date-value="2021-01-11T00:00:00" table:style-name="ce15">
            <text:p>11/01/2021</text:p>
          </table:table-cell>
          <table:table-cell office:value-type="string" table:style-name="ce13">
            <text:p>accesso informazioni ambientali</text:p>
          </table:table-cell>
          <table:table-cell table:style-name="ce14"/>
          <table:table-cell office:value-type="string" table:style-name="ce16">
            <text:p>x</text:p>
          </table:table-cell>
          <table:table-cell table:style-name="ce14"/>
          <table:table-cell office:value-type="string" table:style-name="ce16">
            <text:p>x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7">
            <text:p>11.02.2021</text:p>
          </table:table-cell>
          <table:table-cell office:value-type="string" table:style-name="ce16">
            <text:p>Prot. n° 4581 - Informazioni richieste non di competenza agenziale</text:p>
          </table:table-cell>
          <table:table-cell table:number-columns-repeated="7" table:style-name="ce14"/>
          <table:table-cell office:value-type="string" table:style-name="ce14">
            <text:p>Dipartimento di Vibo Valentia</text:p>
          </table:table-cell>
          <table:table-cell table:number-columns-repeated="16366" table:style-name="ce6"/>
        </table:table-row>
        <table:table-row table:number-rows-repeated="2" table:style-name="ro3">
          <table:table-cell office:value-type="date" office:date-value="2021-01-14T00:00:00" table:style-name="ce11">
            <text:p>14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14T00:00:00" table:style-name="ce11">
            <text:p>14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style-name="ro3">
          <table:table-cell office:value-type="date" office:date-value="2021-01-18T00:00:00" table:style-name="ce11">
            <text:p>18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18T00:00:00" table:style-name="ce11">
            <text:p>18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style-name="ro3">
          <table:table-cell office:value-type="date" office:date-value="2021-01-24T00:00:00" table:style-name="ce11">
            <text:p>24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24T00:00:00" table:style-name="ce11">
            <text:p>24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style-name="ro3">
          <table:table-cell office:value-type="date" office:date-value="2021-01-25T00:00:00" table:style-name="ce11">
            <text:p>25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25T00:00:00" table:style-name="ce11">
            <text:p>25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1-27T00:00:00" table:style-name="ce11">
            <text:p>27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27T00:00:00" table:style-name="ce11">
            <text:p>27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1-30T00:00:00" table:style-name="ce11">
            <text:p>30/01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1-30T00:00:00" table:style-name="ce11">
            <text:p>30/01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3" table:style-name="ro3">
          <table:table-cell office:value-type="date" office:date-value="2021-02-01T00:00:00" table:style-name="ce11">
            <text:p>01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01T00:00:00" table:style-name="ce11">
            <text:p>01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2-02T00:00:00" table:style-name="ce11">
            <text:p>02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02T00:00:00" table:style-name="ce11">
            <text:p>02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2-09T00:00:00" table:style-name="ce11">
            <text:p>09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09T00:00:00" table:style-name="ce11">
            <text:p>09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6" table:style-name="ro3">
          <table:table-cell office:value-type="date" office:date-value="2021-02-12T00:00:00" table:style-name="ce11">
            <text:p>12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12T00:00:00" table:style-name="ce11">
            <text:p>12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2-15T00:00:00" table:style-name="ce11">
            <text:p>15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15T00:00:00" table:style-name="ce11">
            <text:p>15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5" table:style-name="ro3">
          <table:table-cell office:value-type="date" office:date-value="2021-02-18T00:00:00" table:style-name="ce11">
            <text:p>18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18T00:00:00" table:style-name="ce11">
            <text:p>18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5">
          <table:table-cell office:value-type="date" office:date-value="2021-02-18T00:00:00" table:style-name="ce15">
            <text:p>18/02/2021</text:p>
          </table:table-cell>
          <table:table-cell office:value-type="string" table:style-name="ce16">
            <text:p>accesso atti ex Legge 241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6">
            <text:p>x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date" office:date-value="2021-02-22T00:00:00" table:style-name="ce17">
            <text:p>22/02/2021</text:p>
          </table:table-cell>
          <table:table-cell office:value-type="string" table:style-name="ce16">
            <text:p>trasmissione documentazione richiesta - prot. 5721<text:s/>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style-name="ro3">
          <table:table-cell office:value-type="date" office:date-value="2021-02-23T00:00:00" table:style-name="ce11">
            <text:p>23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23T00:00:00" table:style-name="ce11">
            <text:p>23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3" table:style-name="ro3">
          <table:table-cell office:value-type="date" office:date-value="2021-02-24T00:00:00" table:style-name="ce11">
            <text:p>24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24T00:00:00" table:style-name="ce11">
            <text:p>24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3" table:style-name="ro3">
          <table:table-cell office:value-type="date" office:date-value="2021-02-26T00:00:00" table:style-name="ce11">
            <text:p>26/02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2-26T00:00:00" table:style-name="ce11">
            <text:p>26/02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1">
          <table:table-cell office:value-type="date" office:date-value="2021-02-26T00:00:00" table:style-name="ce17">
            <text:p>26/02/2021</text:p>
          </table:table-cell>
          <table:table-cell office:value-type="string" table:style-name="ce13">
            <text:p>accesso informazioni ambientali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si</text:p>
          </table:table-cell>
          <table:table-cell table:style-name="ce14"/>
          <table:table-cell office:value-type="date" office:date-value="2021-03-23T00:00:00" table:style-name="ce17">
            <text:p>23/03/2021</text:p>
          </table:table-cell>
          <table:table-cell office:value-type="string" table:style-name="ce16">
            <text:p>prot. n. 9377 <text:s/>Trasmissione report analisi acque in uscita da <text:s/>depuratore</text:p>
          </table:table-cell>
          <table:table-cell table:number-columns-repeated="7" table:style-name="ce14"/>
          <table:table-cell office:value-type="string" table:style-name="ce14">
            <text:p>Dipartimento di Reggio Calabria</text:p>
          </table:table-cell>
          <table:table-cell table:number-columns-repeated="16366" table:style-name="ce6"/>
        </table:table-row>
        <table:table-row table:number-rows-repeated="3" table:style-name="ro3">
          <table:table-cell office:value-type="date" office:date-value="2021-03-03T00:00:00" table:style-name="ce11">
            <text:p>03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03T00:00:00" table:style-name="ce11">
            <text:p>03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5">
          <table:table-cell office:value-type="date" office:date-value="2021-03-07T00:00:00" table:style-name="ce17">
            <text:p>07/03/2021</text:p>
          </table:table-cell>
          <table:table-cell office:value-type="string" table:style-name="ce13">
            <text:p>accesso informazioni ambiental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3">
            <text:p>si</text:p>
          </table:table-cell>
          <table:table-cell table:style-name="ce14"/>
          <table:table-cell office:value-type="date" office:date-value="2021-03-09T00:00:00" table:style-name="ce11">
            <text:p>09/03/21</text:p>
          </table:table-cell>
          <table:table-cell office:value-type="string" table:style-name="ce16">
            <text:p>7720 - <text:s/>inviata la documentazione richiesta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number-rows-repeated="7" table:style-name="ro3">
          <table:table-cell office:value-type="date" office:date-value="2021-03-11T00:00:00" table:style-name="ce11">
            <text:p>11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1T00:00:00" table:style-name="ce11">
            <text:p>11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4" table:style-name="ro3">
          <table:table-cell office:value-type="date" office:date-value="2021-03-11T00:00:00" table:style-name="ce11">
            <text:p>11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1T00:00:00" table:style-name="ce11">
            <text:p>11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3-13T00:00:00" table:style-name="ce11">
            <text:p>13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3T00:00:00" table:style-name="ce11">
            <text:p>13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3-14T00:00:00" table:style-name="ce11">
            <text:p>14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4T00:00:00" table:style-name="ce11">
            <text:p>14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3-15T00:00:00" table:style-name="ce11">
            <text:p>15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5T00:00:00" table:style-name="ce11">
            <text:p>15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style-name="ro3">
          <table:table-cell office:value-type="date" office:date-value="2021-03-16T00:00:00" table:style-name="ce11">
            <text:p>16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6T00:00:00" table:style-name="ce11">
            <text:p>16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style-name="ro3">
          <table:table-cell office:value-type="date" office:date-value="2021-03-17T00:00:00" table:style-name="ce11">
            <text:p>17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7T00:00:00" table:style-name="ce11">
            <text:p>17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3-19T00:00:00" table:style-name="ce11">
            <text:p>19/03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3-19T00:00:00" table:style-name="ce11">
            <text:p>19/03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2" table:style-name="ro3">
          <table:table-cell office:value-type="date" office:date-value="2021-04-02T00:00:00" table:style-name="ce11">
            <text:p>02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02T00:00:00" table:style-name="ce11">
            <text:p>02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6366"/>
        </table:table-row>
        <table:table-row table:number-rows-repeated="13" table:style-name="ro3">
          <table:table-cell office:value-type="date" office:date-value="2021-04-02T00:00:00" table:style-name="ce11">
            <text:p>02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02T00:00:00" table:style-name="ce11">
            <text:p>02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4-06T00:00:00" table:style-name="ce11">
            <text:p>06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06T00:00:00" table:style-name="ce11">
            <text:p>06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4-07T00:00:00" table:style-name="ce15">
            <text:p>07/04/2021</text:p>
          </table:table-cell>
          <table:table-cell office:value-type="string" table:style-name="ce13">
            <text:p>accesso informazioni ambientali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6">
            <text:p>Nota prot.n.14485. Esito positivo.</text:p>
          </table:table-cell>
          <table:table-cell table:number-columns-repeated="7" table:style-name="ce16"/>
          <table:table-cell office:value-type="string" table:style-name="ce16">
            <text:p>Dipartimento di Crotone</text:p>
          </table:table-cell>
          <table:table-cell table:number-columns-repeated="16366" table:style-name="ce6"/>
        </table:table-row>
        <table:table-row table:number-rows-repeated="5" table:style-name="ro3">
          <table:table-cell office:value-type="date" office:date-value="2021-04-12T00:00:00" table:style-name="ce11">
            <text:p>12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12T00:00:00" table:style-name="ce11">
            <text:p>12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5">
          <table:table-cell office:value-type="date" office:date-value="2021-04-13T00:00:00" table:style-name="ce18">
            <text:p>13/04/21</text:p>
          </table:table-cell>
          <table:table-cell office:value-type="string" table:style-name="ce13">
            <text:p>accesso informazioni ambient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21-04-13T00:00:00" table:style-name="ce18">
            <text:p>13/04/21</text:p>
          </table:table-cell>
          <table:table-cell office:value-type="string" table:style-name="ce13">
            <text:p>in attesa del protocollo dal servizio competente</text:p>
          </table:table-cell>
          <table:table-cell table:number-columns-repeated="7" table:style-name="ce13"/>
          <table:table-cell office:value-type="string" table:style-name="ce13">
            <text:p>Dipartimento di Cosenza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date" office:date-value="2021-04-17T00:00:00" table:style-name="ce15">
            <text:p>17/04/2021</text:p>
          </table:table-cell>
          <table:table-cell office:value-type="string" table:style-name="ce16">
            <text:p>accesso atti ex Legge 241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6">
            <text:p>x</text:p>
          </table:table-cell>
          <table:table-cell office:value-type="string" table:style-name="ce14">
            <text:p>si</text:p>
          </table:table-cell>
          <table:table-cell table:style-name="ce14"/>
          <table:table-cell office:value-type="date" office:date-value="2021-05-14T00:00:00" table:style-name="ce17">
            <text:p>14/05/2021</text:p>
          </table:table-cell>
          <table:table-cell office:value-type="string" table:style-name="ce16">
            <text:p>trasmissione atti - prot. n. 15925<text:s/>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style-name="ro3">
          <table:table-cell office:value-type="date" office:date-value="2021-04-19T00:00:00" table:style-name="ce17">
            <text:p>19/04/2021</text:p>
          </table:table-cell>
          <table:table-cell office:value-type="string" table:style-name="ce13">
            <text:p>accesso informazioni ambientali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si</text:p>
          </table:table-cell>
          <table:table-cell table:style-name="ce14"/>
          <table:table-cell office:value-type="date" office:date-value="2021-05-03T00:00:00" table:style-name="ce17">
            <text:p>03/05/2021</text:p>
          </table:table-cell>
          <table:table-cell office:value-type="string" table:style-name="ce16">
            <text:p>Nota prot. n.14296. Esito positivo.</text:p>
          </table:table-cell>
          <table:table-cell table:number-columns-repeated="7" table:style-name="ce14"/>
          <table:table-cell office:value-type="string" table:style-name="ce14">
            <text:p>Dipartimento di Crotone</text:p>
          </table:table-cell>
          <table:table-cell table:number-columns-repeated="16366" table:style-name="ce6"/>
        </table:table-row>
        <table:table-row table:number-rows-repeated="6" table:style-name="ro3">
          <table:table-cell office:value-type="date" office:date-value="2021-04-20T00:00:00" table:style-name="ce11">
            <text:p>20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0T00:00:00" table:style-name="ce11">
            <text:p>20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7" table:style-name="ro3">
          <table:table-cell office:value-type="date" office:date-value="2021-04-21T00:00:00" table:style-name="ce11">
            <text:p>21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1T00:00:00" table:style-name="ce11">
            <text:p>21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4-22T00:00:00" table:style-name="ce11">
            <text:p>22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2T00:00:00" table:style-name="ce11">
            <text:p>22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4-23T00:00:00" table:style-name="ce11">
            <text:p>23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3T00:00:00" table:style-name="ce11">
            <text:p>23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4-26T00:00:00" table:style-name="ce11">
            <text:p>26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6T00:00:00" table:style-name="ce11">
            <text:p>26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4-27T00:00:00" table:style-name="ce11">
            <text:p>27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7T00:00:00" table:style-name="ce11">
            <text:p>27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6">
          <table:table-cell office:value-type="date" office:date-value="2021-04-28T00:00:00" table:style-name="ce17">
            <text:p>28/04/2021</text:p>
          </table:table-cell>
          <table:table-cell office:value-type="string" table:style-name="ce16">
            <text:p>accesso atti ex Legge 241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office:value-type="date" office:date-value="2021-05-28T00:00:00" table:style-name="ce17">
            <text:p>28/05/2021</text:p>
          </table:table-cell>
          <table:table-cell office:value-type="string" table:style-name="ce16">
            <text:p>Nota prot. n. 17820. Non è possibile fornire le informazioni richieste <text:s/>in quanto detenute dall' Amministrazione responsabile del procedimento di concessione marittima demaniale.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number-rows-repeated="3" table:style-name="ro3">
          <table:table-cell office:value-type="date" office:date-value="2021-04-29T00:00:00" table:style-name="ce11">
            <text:p>29/04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4-29T00:00:00" table:style-name="ce11">
            <text:p>29/04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7" table:style-name="ro3">
          <table:table-cell office:value-type="date" office:date-value="2021-05-04T00:00:00" table:style-name="ce11">
            <text:p>04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04T00:00:00" table:style-name="ce11">
            <text:p>04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5-05T00:00:00" table:style-name="ce18">
            <text:p>05/05/21</text:p>
          </table:table-cell>
          <table:table-cell office:value-type="string" table:style-name="ce13">
            <text:p>accesso informazioni ambient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21-05-31T00:00:00" table:style-name="ce18">
            <text:p>31/05/21</text:p>
          </table:table-cell>
          <table:table-cell office:value-type="string" table:style-name="ce13">
            <text:p>invio risultanze di controllo</text:p>
          </table:table-cell>
          <table:table-cell table:number-columns-repeated="7" table:style-name="ce13"/>
          <table:table-cell office:value-type="string" table:style-name="ce13">
            <text:p>Dipartimento di Cosenza</text:p>
          </table:table-cell>
          <table:table-cell table:number-columns-repeated="1005" table:style-name="ce3"/>
          <table:table-cell table:number-columns-repeated="15361"/>
        </table:table-row>
        <table:table-row table:style-name="ro3">
          <table:table-cell office:value-type="date" office:date-value="2021-05-05T00:00:00" table:style-name="ce11">
            <text:p>05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05T00:00:00" table:style-name="ce11">
            <text:p>05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5-06T00:00:00" table:style-name="ce11">
            <text:p>06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06T00:00:00" table:style-name="ce11">
            <text:p>06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5-07T00:00:00" table:style-name="ce11">
            <text:p>07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07T00:00:00" table:style-name="ce11">
            <text:p>07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3" table:style-name="ro3">
          <table:table-cell office:value-type="date" office:date-value="2021-05-09T00:00:00" table:style-name="ce11">
            <text:p>09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09T00:00:00" table:style-name="ce11">
            <text:p>09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5-10T00:00:00" table:style-name="ce11">
            <text:p>10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10T00:00:00" table:style-name="ce11">
            <text:p>10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5-15T00:00:00" table:style-name="ce11">
            <text:p>15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15T00:00:00" table:style-name="ce11">
            <text:p>15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7">
          <table:table-cell office:value-type="date" office:date-value="2021-05-18T00:00:00" table:style-name="ce18">
            <text:p>18/05/21</text:p>
          </table:table-cell>
          <table:table-cell office:value-type="string" table:style-name="ce13">
            <text:p>accesso informazioni ambient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21-06-01T00:00:00" table:style-name="ce18">
            <text:p>01/06/21</text:p>
          </table:table-cell>
          <table:table-cell office:value-type="string" table:style-name="ce13">
            <text:p>18149 - <text:s/>esito positivo con richiesta integrazione da parte della Provincia Settore Ambiente</text:p>
          </table:table-cell>
          <table:table-cell table:number-columns-repeated="7" table:style-name="ce13"/>
          <table:table-cell office:value-type="string" table:style-name="ce13">
            <text:p>Dipartimento di Cosenza</text:p>
          </table:table-cell>
          <table:table-cell table:number-columns-repeated="1005" table:style-name="ce3"/>
          <table:table-cell table:number-columns-repeated="15361"/>
        </table:table-row>
        <table:table-row table:number-rows-repeated="2" table:style-name="ro3">
          <table:table-cell office:value-type="date" office:date-value="2021-05-18T00:00:00" table:style-name="ce11">
            <text:p>18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18T00:00:00" table:style-name="ce11">
            <text:p>18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5-20T00:00:00" table:style-name="ce11">
            <text:p>20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20T00:00:00" table:style-name="ce11">
            <text:p>20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3" table:style-name="ro3">
          <table:table-cell office:value-type="date" office:date-value="2021-05-21T00:00:00" table:style-name="ce11">
            <text:p>21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21T00:00:00" table:style-name="ce11">
            <text:p>21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8">
          <table:table-cell office:value-type="date" office:date-value="2021-05-24T00:00:00" table:style-name="ce17">
            <text:p>24/05/2021</text:p>
          </table:table-cell>
          <table:table-cell office:value-type="string" table:style-name="ce13">
            <text:p>accesso informazioni ambiental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4"/>
          <table:table-cell office:value-type="date" office:date-value="2021-05-24T00:00:00" table:style-name="ce17">
            <text:p>24/05/2021</text:p>
          </table:table-cell>
          <table:table-cell office:value-type="string" table:style-name="ce16">
            <text:p>Non è stato possibile fornire i dati richiesti in quanto il procedimento era custodito da delega di indagine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style-name="ro3">
          <table:table-cell office:value-type="date" office:date-value="2021-05-28T00:00:00" table:style-name="ce11">
            <text:p>28/05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5-28T00:00:00" table:style-name="ce11">
            <text:p>28/05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4" table:style-name="ro3">
          <table:table-cell office:value-type="date" office:date-value="2021-06-01T00:00:00" table:style-name="ce11">
            <text:p>01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01T00:00:00" table:style-name="ce11">
            <text:p>01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02T00:00:00" table:style-name="ce11">
            <text:p>02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02T00:00:00" table:style-name="ce11">
            <text:p>02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6-04T00:00:00" table:style-name="ce11">
            <text:p>04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04T00:00:00" table:style-name="ce11">
            <text:p>04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06T00:00:00" table:style-name="ce15">
            <text:p>06/06/2021</text:p>
          </table:table-cell>
          <table:table-cell office:value-type="string" table:style-name="ce16">
            <text:p>accesso atti ex Legge 241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date" office:date-value="2021-02-22T00:00:00" table:style-name="ce17">
            <text:p>22/02/2021</text:p>
          </table:table-cell>
          <table:table-cell office:value-type="string" table:style-name="ce16">
            <text:p>procedimento penale in corso<text:s/></text:p>
          </table:table-cell>
          <table:table-cell table:number-columns-repeated="7" table:style-name="ce14"/>
          <table:table-cell office:value-type="string" table:style-name="ce14">
            <text:p>Direzione Generale</text:p>
          </table:table-cell>
          <table:table-cell table:number-columns-repeated="16366" table:style-name="ce6"/>
        </table:table-row>
        <table:table-row table:number-rows-repeated="4" table:style-name="ro3">
          <table:table-cell office:value-type="date" office:date-value="2021-06-09T00:00:00" table:style-name="ce11">
            <text:p>09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09T00:00:00" table:style-name="ce11">
            <text:p>09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10T00:00:00" table:style-name="ce11">
            <text:p>10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10T00:00:00" table:style-name="ce11">
            <text:p>10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2" table:style-name="ro3">
          <table:table-cell office:value-type="date" office:date-value="2021-06-14T00:00:00" table:style-name="ce11">
            <text:p>14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14T00:00:00" table:style-name="ce11">
            <text:p>14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21T00:00:00" table:style-name="ce11">
            <text:p>21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21T00:00:00" table:style-name="ce11">
            <text:p>21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22T00:00:00" table:style-name="ce11">
            <text:p>22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22T00:00:00" table:style-name="ce11">
            <text:p>22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25T00:00:00" table:style-name="ce11">
            <text:p>25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25T00:00:00" table:style-name="ce11">
            <text:p>25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28T00:00:00" table:style-name="ce11">
            <text:p>28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28T00:00:00" table:style-name="ce11">
            <text:p>28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style-name="ro3">
          <table:table-cell office:value-type="date" office:date-value="2021-06-30T00:00:00" table:style-name="ce11">
            <text:p>30/06/21</text:p>
          </table:table-cell>
          <table:table-cell office:value-type="string" table:style-name="ce12">
            <text:p>registrazione dati storic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si</text:p>
          </table:table-cell>
          <table:table-cell table:style-name="ce12"/>
          <table:table-cell office:value-type="date" office:date-value="2021-06-30T00:00:00" table:style-name="ce11">
            <text:p>30/06/21</text:p>
          </table:table-cell>
          <table:table-cell office:value-type="string" table:style-name="ce13">
            <text:p>invio stesso messo dei dati richiesti</text:p>
          </table:table-cell>
          <table:table-cell table:number-columns-repeated="7" table:style-name="ce12"/>
          <table:table-cell office:value-type="string" table:style-name="ce12">
            <text:p>Centro Funzionale Multirischi</text:p>
          </table:table-cell>
          <table:table-cell table:number-columns-repeated="1005" table:style-name="ce5"/>
          <table:table-cell table:number-columns-repeated="15361"/>
        </table:table-row>
        <table:table-row table:number-rows-repeated="3" table:style-name="ro9">
          <table:table-cell table:style-name="ce7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1014" table:style-name="ce5"/>
          <table:table-cell table:number-columns-repeated="15361"/>
        </table:table-row>
        <table:table-row table:number-rows-repeated="4" table:style-name="ro9">
          <table:table-cell table:style-name="ce7"/>
          <table:table-cell table:number-columns-repeated="7" table:style-name="ce5"/>
          <table:table-cell table:style-name="ce7"/>
          <table:table-cell table:number-columns-repeated="16375"/>
        </table:table-row>
        <table:table-row table:number-rows-repeated="1048396" table:style-name="ro9">
          <table:table-cell table:number-columns-repeated="16384"/>
        </table:table-row>
      </table:table>
      <table:table table:name="Foglio2" table:style-name="ta2">
        <table:table-column table:style-name="co20" table:number-columns-repeated="1024" table:default-cell-style-name="ce2"/>
        <table:table-column table:style-name="co2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20" table:number-columns-repeated="1024" table:default-cell-style-name="ce2"/>
        <table:table-column table:style-name="co2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2:Foglio1.AMI1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ARPACAL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Scavo</meta:initial-creator>
    <dc:creator>M. Cosentini</dc:creator>
    <meta:creation-date>2021-09-03T07:23:48Z</meta:creation-date>
    <dc:date>2021-09-09T09:57:27Z</dc:date>
    <meta:print-date>2021-09-09T09:52:22Z</meta:print-date>
    <meta:editing-cycles>11</meta:editing-cycles>
    <meta:editing-duration>PT0S</meta:editing-duration>
  </office:meta>
</office:document-meta>
</file>