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6"/>
          <table:table-cell office:value-type="string" table:style-name="ce9">
            <text:p>OGGETTO</text:p>
          </table:table-cell>
          <table:table-cell office:value-type="string" table:style-name="ce6">
            <text:p>AVVIO</text:p>
          </table:table-cell>
          <table:table-cell office:value-type="string" table:style-name="ce6">
            <text:p>RIFERIMENTI</text:p>
          </table:table-cell>
          <table:table-cell office:value-type="string" table:style-name="ce6">
            <text:p>UNITA' ORGANIZ.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TERMINE</text:p>
          </table:table-cell>
          <table:table-cell office:value-type="string" table:style-name="ce6">
            <text:p>PROVVEDIMENTO</text:p>
          </table:table-cell>
          <table:table-cell office:value-type="string" table:style-name="ce6">
            <text:p>SOGGETTO ISTITUZ.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7">
            <text:p>SERVIZIO</text:p>
          </table:table-cell>
          <table:table-cell office:value-type="string" table:style-name="ce10">
            <text:p>PROCEDIMENTO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NORMATIVI</text:p>
          </table:table-cell>
          <table:table-cell office:value-type="string" table:style-name="ce7">
            <text:p>RESPONS. SUB</text:p>
          </table:table-cell>
          <table:table-cell office:value-type="string" table:style-name="ce7">
            <text:p>SUB-PROC.</text:p>
          </table:table-cell>
          <table:table-cell office:value-type="string" table:style-name="ce7">
            <text:p>SUB-PROCED.</text:p>
          </table:table-cell>
          <table:table-cell office:value-type="string" table:style-name="ce7">
            <text:p>FINALE<text:s/></text:p>
          </table:table-cell>
          <table:table-cell office:value-type="string" table:style-name="ce7">
            <text:p>FINALE SUB-</text:p>
          </table:table-cell>
          <table:table-cell office:value-type="string" table:style-name="ce7">
            <text:p>COMPETENTE <text:s/>AD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7">
            <text:p>ATTIVITA'</text:p>
          </table:table-cell>
          <table:table-cell office:value-type="string" table:style-name="ce10">
            <text:p>D'ISTRUTORIA</text:p>
          </table:table-cell>
          <table:table-cell table:number-columns-repeated="2" table:style-name="ce7"/>
          <table:table-cell office:value-type="string" table:style-name="ce7">
            <text:p>PROCEDIMENTO</text:p>
          </table:table-cell>
          <table:table-cell office:value-type="string" table:style-name="ce7">
            <text:p>ARPACAL</text:p>
          </table:table-cell>
          <table:table-cell office:value-type="string" table:style-name="ce7">
            <text:p>ARPACAL</text:p>
          </table:table-cell>
          <table:table-cell office:value-type="string" table:style-name="ce7">
            <text:p>ISTRUTTORIA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EMETTERE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8"/>
          <table:table-cell table:style-name="ce11"/>
          <table:table-cell table:number-columns-repeated="2" table:style-name="ce8"/>
          <table:table-cell office:value-type="string" table:style-name="ce8">
            <text:p>ARPACAL</text:p>
          </table:table-cell>
          <table:table-cell table:number-columns-repeated="2" table:style-name="ce8"/>
          <table:table-cell office:value-type="string" table:style-name="ce8">
            <text:p>ARPACAL</text:p>
          </table:table-cell>
          <table:table-cell office:value-type="string" table:style-name="ce8">
            <text:p>ARPACAL</text:p>
          </table:table-cell>
          <table:table-cell office:value-type="string" table:style-name="ce8">
            <text:p>PROVV. FINALE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">
            <text:p>Laboratorio Fisico "E. Majorana" monitoraggio e controllo radiazioni</text:p>
          </table:table-cell>
          <table:table-cell office:value-type="string" table:number-columns-spanned="1" table:number-rows-spanned="2" table:style-name="ce17">
            <text:p>Monitoraggio ambientale, misurazioni radiometriche <text:s/>acqua suolo, aria . Rilascio certificati. Controllo contaminazione siti inquinati e supporto ai servizi per la protezione dei lavoratori</text:p>
          </table:table-cell>
          <table:table-cell office:value-type="string" table:number-columns-spanned="1" table:number-rows-spanned="2" table:style-name="ce17">
            <text:p>Istanza di ente pubblico, privati, istanza pubblica sicurezza, NOE, SPISAL, NISA</text:p>
          </table:table-cell>
          <table:table-cell office:value-type="string" table:number-columns-spanned="1" table:number-rows-spanned="2" table:style-name="ce17">
            <text:p/>
            <text:p>D.Lgs. 230/95: "Attuazione delle direttive EURATOM nn. 80/386, 84/467, 84/466, 89/618, 90/641 e 92/3 in materia di radiazioni ionizzanti".</text:p>
            <text:p>D.Lgs. 81/08: "Modificazioni alla disciplina sanzionatoria in materia di lavoro".(supporto Spisal)</text:p>
            <text:p>D.Lgs. 187/00: "Attuazione della direttiva 97/43/EURATOM in materia di protezione sanitaria delle persone contro i pericoli delle radiazioni ionizzanti connesse ad esposizioni mediche".</text:p>
            <text:p>D.Lgs. 241/00: "Attuazione della direttiva 96/29/EURATOM in materia di protezione sanitaria della popolazione e dei lavoratori contro i rischi derivanti dalle radiazioni ionizzanti".</text:p>
            <text:p>D.Lgs. 257/01: "Disposizioni integrative e correttive del decreto legislativo 26 maggio 2000, n. 241, recante attuazione della direttiva 96/59/EURATOM in materia di protezione sanitaria della popolazione e dei lavoratori contro i rischi derivanti dalle radiazioni ionizzanti".</text:p>
            <text:p>D.Lgs. 52/07: "Attuazione della direttiva 2003/122/CE Euratom sul controllo delle sorgenti radioattive sigillate ad alta attività e delle sorgenti orfane".</text:p>
            <text:p>D.Lgs. 23/09: "Attuazione della direttiva 2006/117/Euratom, relativa alla sorveglianza e al controllo delle spedizioni di rifiuti radioattivi e di combustibile nucleare esaurito".</text:p>
            <text:p>D.Lgs. 100/11: "Modifiche al D.Lgs. 230/95".</text:p>
          </table:table-cell>
          <table:table-cell office:value-type="string" table:number-columns-spanned="1" table:number-rows-spanned="2" table:style-name="ce17">
            <text:p>Laboratorio Fisico "E.Majorana" tel. 0961 731268 (int. 18) fax 0961 738689 <text:s/>- mail: fisico.cz@arpacal.it</text:p>
          </table:table-cell>
          <table:table-cell office:value-type="string" table:number-columns-spanned="1" table:number-rows-spanned="2" table:style-name="ce17">
            <text:p>Salvatore Procopio</text:p>
            <text:p>s.procopio@arpacal.it</text:p>
          </table:table-cell>
          <table:table-cell office:value-type="string" table:number-columns-spanned="1" table:number-rows-spanned="2" table:style-name="ce17">
            <text:p>L'istruttoria ha il fine di verificare la presenza di radioattività naturale o artificiale nelle diverse matrici ambientali al fine di proteggere dall'esposizione la popolazione, lavoratori e l'ambiente e di apportare eventuali misure di bonifica</text:p>
          </table:table-cell>
          <table:table-cell office:value-type="string" table:number-columns-spanned="1" table:number-rows-spanned="2" table:style-name="ce17">
            <text:p>L'istruttoria varia in base alla tipologia di monitoraggio. Adf esempio per il gas radon il periodo dei controlli è annuale. I controlli sono invece istantanei nel caso di supporto alle unità operative</text:p>
          </table:table-cell>
          <table:table-cell office:value-type="string" table:number-columns-spanned="1" table:number-rows-spanned="2" table:style-name="ce17">
            <text:p>Rapporti di prova- - Report- Relazioni Tecniche - Certificati<text:s/></text:p>
          </table:table-cell>
          <table:table-cell office:value-type="string" table:number-columns-spanned="1" table:number-rows-spanned="2" table:style-name="ce17">
            <text:p>Laboratorio Fisico "E. Majorana"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pacal</meta:initial-creator>
    <dc:creator>Web</dc:creator>
    <meta:creation-date>2014-06-25T07:57:48Z</meta:creation-date>
    <dc:date>2014-07-09T11:54:13Z</dc:date>
    <meta:print-date>2014-07-09T11:54:02Z</meta:print-date>
  </office:meta>
</office:document-meta>
</file>