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number-columns-spanned="7" table:number-rows-spanned="1" table:style-name="ce14">
            <text:p>ELENCO DIRIGENTI E RELATIVI INCARICHI A TEMPO INDETERMINA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">
            <text:p>N.</text:p>
          </table:table-cell>
          <table:table-cell office:value-type="string" table:style-name="ce2">
            <text:p>COGNOME E NOME</text:p>
          </table:table-cell>
          <table:table-cell office:value-type="string" table:style-name="ce2">
            <text:p>INCARICO DIRIGENZIAL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VVEDIMENTO DI CONFERIMENTO</text:p>
          </table:table-cell>
          <table:table-cell office:value-type="string" table:style-name="ce2">
            <text:p>DECORRENZA INCARICO</text:p>
          </table:table-cell>
          <table:table-cell office:value-type="string" table:style-name="ce2">
            <text:p>SCADENZA INCARICO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oisio Rosario</text:p>
          </table:table-cell>
          <table:table-cell office:value-type="string" table:style-name="ce5">
            <text:p>Direttore Dipartimento</text:p>
          </table:table-cell>
          <table:table-cell office:value-type="string" table:style-name="ce5">
            <text:p>Dipartimento provinciale di Crotone</text:p>
          </table:table-cell>
          <table:table-cell office:value-type="string" table:style-name="ce7">
            <text:p><text:span text:style-name="T1">Deliberazione Commissariale n.</text:span></text:p>
            <text:p><text:span text:style-name="T1">286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Belmusto Giovanna</text:p>
          </table:table-cell>
          <table:table-cell office:value-type="string" table:style-name="ce5">
            <text:p>Direttore Dipartimento</text:p>
          </table:table-cell>
          <table:table-cell office:value-type="string" table:style-name="ce5">
            <text:p>Dipartimento provinciale di Reggio Calabria</text:p>
          </table:table-cell>
          <table:table-cell office:value-type="string" table:style-name="ce7">
            <text:p><text:span text:style-name="T1">Deliberazione Commissariale n.</text:span></text:p>
            <text:p><text:span text:style-name="T1">287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Cardile Angela Bruna</text:p>
          </table:table-cell>
          <table:table-cell office:value-type="string" table:style-name="ce5">
            <text:p>Dirigente Servizo Suolo e Rifiuti</text:p>
          </table:table-cell>
          <table:table-cell office:value-type="string" table:style-name="ce5">
            <text:p>Dipartimento provinciale di Reggio Calabria</text:p>
          </table:table-cell>
          <table:table-cell office:value-type="string" table:style-name="ce7">
            <text:p><text:span text:style-name="T1">Deliberazione Commissariale n.</text:span></text:p>
            <text:p><text:span text:style-name="T1">288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18-09-30T00:00:00" table:style-name="ce6">
            <text:p>30/09/2018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Casaburi Filomena</text:p>
          </table:table-cell>
          <table:table-cell office:value-type="string" table:style-name="ce5">
            <text:p>Dirigente Laboratorio Bionaturalistico e Tossicologico</text:p>
          </table:table-cell>
          <table:table-cell office:value-type="string" table:style-name="ce5">
            <text:p>Dipartimento provinciale di Catanzaro</text:p>
          </table:table-cell>
          <table:table-cell office:value-type="string" table:style-name="ce7">
            <text:p><text:span text:style-name="T1">Deliberazione Commissariale n.</text:span></text:p>
            <text:p><text:span text:style-name="T1">289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Cellini Emilio</text:p>
          </table:table-cell>
          <table:table-cell office:value-type="string" table:style-name="ce7">
            <text:p><text:span text:style-name="T1">Direttore Centro Regionale</text:span></text:p>
            <text:p><text:span text:style-name="T2">ad interim<text:s/></text:span><text:span text:style-name="T1">Laboratorio Bionaturalistico e Tossicologico e Servizio Acque</text:span></text:p>
          </table:table-cell>
          <table:table-cell office:value-type="string" table:style-name="ce7">
            <text:p><text:span text:style-name="T1">Centro Regionale Strategia Marina</text:span></text:p>
            <text:p><text:span text:style-name="T1">Dipartimento provinciale di Crotone</text:span></text:p>
          </table:table-cell>
          <table:table-cell office:value-type="string" table:style-name="ce7">
            <text:p><text:span text:style-name="T1">Deliberazione Commissariale n.</text:span></text:p>
            <text:p><text:span text:style-name="T1">290 del 26/03/2018</text:span></text:p>
            <text:p><text:span text:style-name="T1">Deliberazione Commissariale n.</text:span></text:p>
            <text:p><text:span text:style-name="T1">324 del 28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Chiappetta Rosaria</text:p>
          </table:table-cell>
          <table:table-cell office:value-type="string" table:style-name="ce7">
            <text:p><text:span text:style-name="T1">Direttore Settore Coordinamento Laboratori e LEPTA</text:span></text:p>
            <text:p><text:span text:style-name="T2">ad interim<text:s/></text:span><text:span text:style-name="T1">Laboratorio Chimico Suolo/Rifiuti</text:span></text:p>
          </table:table-cell>
          <table:table-cell office:value-type="string" table:style-name="ce7">
            <text:p><text:span text:style-name="T1">Direzione Scientifica</text:span></text:p>
            <text:p><text:span text:style-name="T1">Dipartimento provinciale di Cosenza</text:span></text:p>
          </table:table-cell>
          <table:table-cell office:value-type="string" table:style-name="ce7">
            <text:p><text:span text:style-name="T1">Deliberazione Commissarile n.</text:span></text:p>
            <text:p><text:span text:style-name="T1">291 del 26/03/2018</text:span></text:p>
            <text:p><text:span text:style-name="T1">Deliberazione Commissarile n.</text:span></text:p>
            <text:p><text:span text:style-name="T1">324 del 28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Dascola Antonino</text:p>
          </table:table-cell>
          <table:table-cell office:value-type="string" table:style-name="ce5">
            <text:p>Dirigente Laboratorio Chimico Suolo/Rifuti</text:p>
          </table:table-cell>
          <table:table-cell office:value-type="string" table:style-name="ce5">
            <text:p>Dipartimento provinciale di Reggio Calabria</text:p>
          </table:table-cell>
          <table:table-cell office:value-type="string" table:style-name="ce7">
            <text:p><text:span text:style-name="T1">Deliberazione Commissariale n.</text:span></text:p>
            <text:p><text:span text:style-name="T1">292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18-06-30T00:00:00" table:style-name="ce6">
            <text:p>30/06/2018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Filice Eugenio</text:p>
          </table:table-cell>
          <table:table-cell office:value-type="string" table:style-name="ce5">
            <text:p>Direttore Centro Regionale Multirischi - Sicurezza del Territorio</text:p>
          </table:table-cell>
          <table:table-cell office:value-type="string" table:style-name="ce5">
            <text:p>Centro Regionale Multirischi - Sicurezza del Territorio</text:p>
          </table:table-cell>
          <table:table-cell office:value-type="string" table:style-name="ce5">
            <text:p>Deliberazione Commissariale n.</text:p>
            <text:p>204 del 02/05/2019</text:p>
          </table:table-cell>
          <table:table-cell office:value-type="date" office:date-value="2019-05-02T00:00:00" table:style-name="ce6">
            <text:p>02/05/2019</text:p>
          </table:table-cell>
          <table:table-cell office:value-type="date" office:date-value="2022-05-02T00:00:00" table:style-name="ce6">
            <text:p>02/05/2022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Fiorino Edoardo Fioravante</text:p>
          </table:table-cell>
          <table:table-cell office:value-type="string" table:style-name="ce5">
            <text:p>Dirigente Servizo Acque</text:p>
          </table:table-cell>
          <table:table-cell office:value-type="string" table:style-name="ce5">
            <text:p>Dipartimento provinciale di Cosenza</text:p>
          </table:table-cell>
          <table:table-cell office:value-type="string" table:style-name="ce7">
            <text:p><text:span text:style-name="T1">Deliberazione Commissariale n.</text:span></text:p>
            <text:p><text:span text:style-name="T1">295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19-08-31T00:00:00" table:style-name="ce6">
            <text:p>31/08/2019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Fiumanò Giuseppa</text:p>
          </table:table-cell>
          <table:table-cell office:value-type="string" table:style-name="ce5">
            <text:p>Dirigente Laboratorio Bionaturalistico e Tossicologico</text:p>
          </table:table-cell>
          <table:table-cell office:value-type="string" table:style-name="ce5">
            <text:p>Dipartimento provinciale di Cosenza</text:p>
          </table:table-cell>
          <table:table-cell office:value-type="string" table:style-name="ce7">
            <text:p><text:span text:style-name="T1">Deliberazione Commissariale n.</text:span></text:p>
            <text:p><text:span text:style-name="T1">296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Giuliano Giuseppe</text:p>
          </table:table-cell>
          <table:table-cell office:value-type="string" table:number-columns-spanned="2" table:number-rows-spanned="1" table:style-name="ce15">
            <text:p>Aspettativa non retribuita, ai sensi dell'art. 10, comma 8, lett. b), CCNL Dirigenza SPTA10/02/2004</text:p>
          </table:table-cell>
          <table:covered-table-cell/>
          <table:table-cell office:value-type="string" table:style-name="ce7">
            <text:p><text:span text:style-name="T1">Deliberazione Commissariale n.</text:span></text:p>
            <text:p><text:span text:style-name="T1">842 del 06/11/2017</text:span></text:p>
            <text:p><text:span text:style-name="T1">Deliberazione Commissariale n. 44 del 20/02/2019 (Proroga)</text:span></text:p>
          </table:table-cell>
          <table:table-cell office:value-type="date" office:date-value="2017-11-07T00:00:00" table:style-name="ce6">
            <text:p>07/11/2017</text:p>
          </table:table-cell>
          <table:table-cell office:value-type="string" table:style-name="ce5">
            <text:p>Fino alla durata dell'incarico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Italiano Francesco</text:p>
          </table:table-cell>
          <table:table-cell office:value-type="string" table:style-name="ce5">
            <text:p>Dirigente Servizio Verifiche Impiantistiche</text:p>
          </table:table-cell>
          <table:table-cell office:value-type="string" table:style-name="ce5">
            <text:p>Dipartimento provinciale di Catanzaro</text:p>
          </table:table-cell>
          <table:table-cell office:value-type="string" table:style-name="ce7">
            <text:p><text:span text:style-name="T1">Deliberazione Commissariale n.</text:span></text:p>
            <text:p><text:span text:style-name="T1">298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Iuli Vincenzo</text:p>
          </table:table-cell>
          <table:table-cell office:value-type="string" table:style-name="ce5">
            <text:p>Dirigente Servizio Gare Contratti e Forniture</text:p>
          </table:table-cell>
          <table:table-cell office:value-type="string" table:style-name="ce5">
            <text:p>Direzione Amministrativa</text:p>
          </table:table-cell>
          <table:table-cell office:value-type="string" table:style-name="ce7">
            <text:p><text:span text:style-name="T1">Deliberazione Commissariale n.</text:span></text:p>
            <text:p><text:span text:style-name="T1">299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Lombardo Marco Felice</text:p>
          </table:table-cell>
          <table:table-cell office:value-type="string" table:style-name="ce5">
            <text:p>Dirigente Laboratorio Bionaturalistico e Tossicologico</text:p>
          </table:table-cell>
          <table:table-cell office:value-type="string" table:style-name="ce5">
            <text:p>Dipartimento provinciale di Reggio Calabria</text:p>
          </table:table-cell>
          <table:table-cell office:value-type="string" table:style-name="ce7">
            <text:p><text:span text:style-name="T1">Deliberazione Commissariale n.</text:span></text:p>
            <text:p><text:span text:style-name="T1">106 del 26/03/2019</text:span>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Migliorino Clemente</text:p>
          </table:table-cell>
          <table:table-cell office:value-type="string" table:style-name="ce5">
            <text:p>Direttore Dipartimento</text:p>
            <text:p><text:span text:style-name="T2">ad interim<text:s/></text:span>Centro Regionale Coordinamento Controlli Ambientali e Rischi</text:p>
          </table:table-cell>
          <table:table-cell office:value-type="string" table:style-name="ce5">
            <text:p>Dipartimento provinciale di Vibo Valentia</text:p>
            <text:p>Direzione Scientifica</text:p>
          </table:table-cell>
          <table:table-cell office:value-type="string" table:style-name="ce7">
            <text:p><text:span text:style-name="T1">Deliberazione Commissariale n.</text:span></text:p>
            <text:p><text:span text:style-name="T1">300 del 26/03/2018</text:span></text:p>
            <text:p><text:span text:style-name="T1">Deliberazione Commissariale n.</text:span></text:p>
            <text:p><text:span text:style-name="T1">324 del 28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Niccoli Raffaele</text:p>
          </table:table-cell>
          <table:table-cell office:value-type="string" table:style-name="ce5">
            <text:p>Direttore Centro Regionale</text:p>
          </table:table-cell>
          <table:table-cell office:value-type="string" table:style-name="ce5">
            <text:p>Centro Regionale Multirischi - Sicurezza del Territorio</text:p>
          </table:table-cell>
          <table:table-cell office:value-type="string" table:style-name="ce7">
            <text:p><text:span text:style-name="T1">Deliberazione Commissariale n.</text:span></text:p>
            <text:p><text:span text:style-name="T1">301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Nicolace Francesco</text:p>
          </table:table-cell>
          <table:table-cell office:value-type="string" table:style-name="ce7">
            <text:p><text:span text:style-name="T1">Direttore Dipartimento</text:span></text:p>
            <text:p><text:span text:style-name="T2">ad interim<text:s/></text:span><text:span text:style-name="T1">Centro Regionale Coordinamento Monitoraggi Ambiente e Salute</text:span></text:p>
          </table:table-cell>
          <table:table-cell office:value-type="string" table:style-name="ce7">
            <text:p><text:span text:style-name="T1">Dipartimento provinciale di Catanzaro</text:span></text:p>
            <text:p><text:span text:style-name="T1">Direzione Scientifica</text:span></text:p>
          </table:table-cell>
          <table:table-cell office:value-type="string" table:style-name="ce7">
            <text:p><text:span text:style-name="T1">Deliberazione Commissariale n.</text:span></text:p>
            <text:p><text:span text:style-name="T1">302 del 26/03/2018</text:span></text:p>
            <text:p><text:span text:style-name="T1">Deliberazione Commissariale n.</text:span></text:p>
            <text:p><text:span text:style-name="T1">324 del 28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Oranges Teresa</text:p>
          </table:table-cell>
          <table:table-cell office:value-type="string" table:style-name="ce7">
            <text:p><text:span text:style-name="T1">Direttore Dipartimento</text:span></text:p>
            <text:p><text:span text:style-name="T2">ad interim<text:s/></text:span><text:span text:style-name="T1">Centro Regionale Geologia e Amianto</text:span></text:p>
          </table:table-cell>
          <table:table-cell office:value-type="string" table:style-name="ce7">
            <text:p><text:span text:style-name="T1">Dipartimento provinciale di Cosenza</text:span></text:p>
            <text:p><text:span text:style-name="T1">Direzione Scientifica</text:span></text:p>
          </table:table-cell>
          <table:table-cell office:value-type="string" table:style-name="ce7">
            <text:p><text:span text:style-name="T1">303 del 26/03/2018</text:span></text:p>
            <text:p><text:span text:style-name="T1">Deliberazione Commissariale n.</text:span></text:p>
            <text:p><text:span text:style-name="T1">324 del 28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Pedullà Francesca</text:p>
          </table:table-cell>
          <table:table-cell office:value-type="string" table:style-name="ce5">
            <text:p>Dirigente Servizo Acque</text:p>
          </table:table-cell>
          <table:table-cell office:value-type="string" table:style-name="ce5">
            <text:p>Dipartimento provinciale di Reggio Calabria</text:p>
          </table:table-cell>
          <table:table-cell office:value-type="string" table:style-name="ce7">
            <text:p><text:span text:style-name="T1">Deliberazione Commissariale n.</text:span></text:p>
            <text:p><text:span text:style-name="T1">314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Romeo Mariano</text:p>
          </table:table-cell>
          <table:table-cell office:value-type="string" table:style-name="ce5">
            <text:p>Dirigente Servizo Aria</text:p>
          </table:table-cell>
          <table:table-cell office:value-type="string" table:style-name="ce5">
            <text:p>Dipartimento provinciale di Reggio Calabria</text:p>
          </table:table-cell>
          <table:table-cell office:value-type="string" table:style-name="ce7">
            <text:p><text:span text:style-name="T1">Deliberazione Commissariale n.</text:span></text:p>
            <text:p><text:span text:style-name="T1">416 del 14/05/2018</text:span></text:p>
          </table:table-cell>
          <table:table-cell office:value-type="date" office:date-value="2018-05-21T00:00:00" table:style-name="ce6">
            <text:p>21/05/2018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4">
            <text:p>Serra Sonia Renata</text:p>
          </table:table-cell>
          <table:table-cell office:value-type="string" table:style-name="ce7">
            <text:p><text:span text:style-name="T1">Direttore Centro Regionale</text:span></text:p>
            <text:p><text:span text:style-name="T2">ad interim<text:s/></text:span><text:span text:style-name="T1">Laboratorio Chimico Acque/Aria</text:span></text:p>
          </table:table-cell>
          <table:table-cell office:value-type="string" table:style-name="ce7">
            <text:p><text:span text:style-name="T1">Centro Regionale Sistemi Gestione Integrati Qualità e Ambiente</text:span></text:p>
            <text:p><text:span text:style-name="T1">Dipartimento provinciale di Cosenza</text:span></text:p>
          </table:table-cell>
          <table:table-cell office:value-type="string" table:style-name="ce7">
            <text:p><text:span text:style-name="T1">Deliberazione Commissariale n.</text:span></text:p>
            <text:p><text:span text:style-name="T1">313 del 26/03/2018</text:span></text:p>
            <text:p><text:span text:style-name="T1">Deliberazione Commissariale n.</text:span></text:p>
            <text:p><text:span text:style-name="T1">324 del 28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Settineri Letteria</text:p>
          </table:table-cell>
          <table:table-cell office:value-type="string" table:style-name="ce5">
            <text:p>Dirigente Laboratorio Chimico Acqua/Aria</text:p>
          </table:table-cell>
          <table:table-cell office:value-type="string" table:style-name="ce5">
            <text:p>Dipartimento provinciale di Reggio Calabria</text:p>
          </table:table-cell>
          <table:table-cell office:value-type="string" table:style-name="ce7">
            <text:p><text:span text:style-name="T1">Deliberazione Commissariale n.</text:span></text:p>
            <text:p><text:span text:style-name="T1">312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Spadafora Giuliana</text:p>
          </table:table-cell>
          <table:table-cell office:value-type="string" table:style-name="ce5">
            <text:p>Dirigente Servizio Fitofarmaci</text:p>
          </table:table-cell>
          <table:table-cell office:value-type="string" table:style-name="ce5">
            <text:p>Dipartimento provinciale di Cosenza</text:p>
          </table:table-cell>
          <table:table-cell office:value-type="string" table:style-name="ce7">
            <text:p><text:span text:style-name="T1">Deliberazione Commissariale n.</text:span></text:p>
            <text:p><text:span text:style-name="T1">311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Suraci Francesco</text:p>
          </table:table-cell>
          <table:table-cell office:value-type="string" table:style-name="ce5">
            <text:p>Dirigente Servizio Radiazioni e Rumore</text:p>
          </table:table-cell>
          <table:table-cell office:value-type="string" table:style-name="ce5">
            <text:p>Dipartimento provinciale di Reggio Calabria</text:p>
          </table:table-cell>
          <table:table-cell office:value-type="string" table:style-name="ce7">
            <text:p><text:span text:style-name="T1">Deliberazione Commissariale n.</text:span></text:p>
            <text:p><text:span text:style-name="T1">310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Tarsia Francesca</text:p>
          </table:table-cell>
          <table:table-cell office:value-type="string" table:style-name="ce5">
            <text:p>Dirigente Servizio Radiazioni e Rumore</text:p>
          </table:table-cell>
          <table:table-cell office:value-type="string" table:style-name="ce5">
            <text:p>Dipartimento provinciale di Cosenza</text:p>
          </table:table-cell>
          <table:table-cell office:value-type="string" table:style-name="ce7">
            <text:p><text:span text:style-name="T1">Deliberazione Commissariale n.</text:span></text:p>
            <text:p><text:span text:style-name="T1">309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Tripicchio Aldo</text:p>
          </table:table-cell>
          <table:table-cell office:value-type="string" table:style-name="ce5">
            <text:p>Dirigente Servizio Verifiche Impiantistiche</text:p>
          </table:table-cell>
          <table:table-cell office:value-type="string" table:style-name="ce5">
            <text:p>Dipartimento provinciale di Cosenza</text:p>
          </table:table-cell>
          <table:table-cell office:value-type="string" table:style-name="ce7">
            <text:p><text:span text:style-name="T1">Deliberazione Commissariale n.</text:span></text:p>
            <text:p><text:span text:style-name="T1">308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Trozzo Raffaella</text:p>
          </table:table-cell>
          <table:table-cell office:value-type="string" table:style-name="ce5">
            <text:p>Dirigente Servizio Agenti Fisici</text:p>
          </table:table-cell>
          <table:table-cell office:value-type="string" table:style-name="ce5">
            <text:p>Dipartimento provinciale di Cosenza</text:p>
          </table:table-cell>
          <table:table-cell office:value-type="string" table:style-name="ce7">
            <text:p><text:span text:style-name="T1">Deliberazione Commissariale n.</text:span></text:p>
            <text:p><text:span text:style-name="T1">307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Tuoto Claudia Vilma</text:p>
          </table:table-cell>
          <table:table-cell office:value-type="string" table:style-name="ce5">
            <text:p>Dirigente Servizio Aria</text:p>
          </table:table-cell>
          <table:table-cell office:value-type="string" table:style-name="ce5">
            <text:p>Dipartimento provinciale di Cosenza</text:p>
          </table:table-cell>
          <table:table-cell office:value-type="string" table:style-name="ce7">
            <text:p><text:span text:style-name="T1">Deliberazione Commissariale n.</text:span></text:p>
            <text:p><text:span text:style-name="T1">305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Ventrice Domenica</text:p>
          </table:table-cell>
          <table:table-cell office:value-type="string" table:style-name="ce5">
            <text:p>Dirigente Laboratorio Chimico Acqua/Aria</text:p>
          </table:table-cell>
          <table:table-cell office:value-type="string" table:style-name="ce5">
            <text:p>Dipartimento provinciale di Catanzaro</text:p>
          </table:table-cell>
          <table:table-cell office:value-type="string" table:style-name="ce7">
            <text:p><text:span text:style-name="T1">Deliberazione Commissariale n.</text:span></text:p>
            <text:p><text:span text:style-name="T1">306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Vottari Domenico</text:p>
          </table:table-cell>
          <table:table-cell office:value-type="string" table:style-name="ce5">
            <text:p>Direttore Settore Sistemi Informativi Sicurezza e Privacy</text:p>
          </table:table-cell>
          <table:table-cell office:value-type="string" table:style-name="ce5">
            <text:p>Direzione Generale</text:p>
          </table:table-cell>
          <table:table-cell office:value-type="string" table:style-name="ce7">
            <text:p><text:span text:style-name="T1">Deliberazione Commissariale n.</text:span></text:p>
            <text:p><text:span text:style-name="T1">304 del 26/03/2018</text:span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lia</meta:initial-creator>
    <dc:creator>Ufficio Comunicazione Arpacal</dc:creator>
    <meta:creation-date>2019-05-07T15:30:21Z</meta:creation-date>
    <dc:date>2019-05-07T13:37:36Z</dc:date>
  </office:meta>
</office:document-meta>
</file>