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150%"/>
      <style:text-properties style:font-name="Arial" style:font-name-complex="Arial" fo:font-size="13pt" style:font-size-asian="13pt" style:font-size-complex="13pt"/>
    </style:style>
    <style:style style:name="P2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language="en" fo:country="US" fo:hyphenate="false"/>
    </style:style>
    <style:style style:name="P3" style:parent-style-name="Normale" style:family="paragraph">
      <style:paragraph-properties fo:text-align="justify" fo:margin-bottom="0in" fo:line-height="150%"/>
      <style:text-properties fo:hyphenate="false"/>
    </style:style>
    <style:style style:name="T4" style:parent-style-name="Car.predefinitoparagrafo" style:family="text">
      <style:text-properties style:font-name="Arial" style:font-name-complex="Arial" fo:font-size="13pt" style:font-size-asian="13pt" style:font-size-complex="13pt" fo:language="en" fo:country="US"/>
    </style:style>
    <style:style style:name="T5" style:parent-style-name="Collegamentoipertestuale" style:family="text">
      <style:text-properties style:font-name="Arial" style:font-name-complex="Arial" fo:font-size="13pt" style:font-size-asian="13pt" style:font-size-complex="13pt" fo:language="en" fo:country="US"/>
    </style:style>
    <style:style style:name="P6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3pt" style:font-size-asian="13pt" style:font-size-complex="13pt"/>
    </style:style>
    <style:style style:name="P7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3pt" style:font-size-asian="13pt" style:font-size-complex="13pt"/>
    </style:style>
    <style:style style:name="P8" style:parent-style-name="Normale" style:family="paragraph">
      <style:paragraph-properties style:text-autospace="none" fo:text-align="justify" fo:margin-bottom="0in" fo:line-height="150%"/>
    </style:style>
    <style:style style:name="T9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2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5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6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9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0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1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2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3" style:parent-style-name="Car.predefinitoparagrafo" style:family="text">
      <style:text-properties style:font-name="Arial" style:font-name-complex="Arial" fo:font-style="italic" style:font-style-asian="italic" fo:color="#000000" fo:font-size="13pt" style:font-size-asian="13pt" style:font-size-complex="13pt" fo:background-color="#FFFFFF"/>
    </style:style>
    <style:style style:name="T24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5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6" style:parent-style-name="Car.predefinitoparagrafo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7" style:parent-style-name="Normale" style:family="paragraph">
      <style:paragraph-properties fo:text-align="justify" fo:margin-bottom="0in" fo:line-height="150%"/>
      <style:text-properties style:font-name="Arial" style:font-name-complex="Arial" fo:color="#000000" fo:font-size="13pt" style:font-size-asian="13pt" style:font-size-complex="13pt" fo:background-color="#FFFFFF"/>
    </style:style>
    <style:style style:name="P28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/>
    </style:style>
    <style:style style:name="P29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hyphenate="false"/>
    </style:style>
    <style:style style:name="P30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hyphenate="false"/>
    </style:style>
    <style:style style:name="P31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hyphenate="false"/>
    </style:style>
    <style:style style:name="P32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hyphenate="false"/>
    </style:style>
    <style:style style:name="P33" style:parent-style-name="Normale" style:family="paragraph">
      <style:paragraph-properties fo:text-align="justify" fo:margin-bottom="0in" fo:line-height="150%"/>
      <style:text-properties fo:hyphenate="false"/>
    </style:style>
    <style:style style:name="T34" style:parent-style-name="Car.predefinitoparagrafo" style:family="text">
      <style:text-properties style:font-name="Arial" style:font-name-complex="Arial" fo:font-size="13pt" style:font-size-asian="13pt" style:font-size-complex="13pt" fo:language="en" fo:country="US"/>
    </style:style>
    <style:style style:name="T35" style:parent-style-name="Collegamentoipertestuale" style:family="text">
      <style:text-properties style:font-name="Arial" style:font-name-complex="Arial" fo:font-size="13pt" style:font-size-asian="13pt" style:font-size-complex="13pt" fo:language="en" fo:country="US"/>
    </style:style>
    <style:style style:name="P36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language="en" fo:country="US" fo:hyphenate="false"/>
    </style:style>
    <style:style style:name="P37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language="en" fo:country="US" fo:hyphenate="false"/>
    </style:style>
    <style:style style:name="P38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hyphenate="false"/>
    </style:style>
    <style:style style:name="P39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hyphenate="false"/>
    </style:style>
    <style:style style:name="P40" style:parent-style-name="Normale" style:family="paragraph">
      <style:paragraph-properties fo:text-align="justify" fo:margin-bottom="0in" fo:line-height="150%"/>
      <style:text-properties fo:hyphenate="false"/>
    </style:style>
    <style:style style:name="T41" style:parent-style-name="Car.predefinitoparagrafo" style:family="text">
      <style:text-properties style:font-name="Arial" style:font-name-complex="Arial" fo:font-size="13pt" style:font-size-asian="13pt" style:font-size-complex="13pt" fo:language="en" fo:country="US"/>
    </style:style>
    <style:style style:name="T42" style:parent-style-name="Collegamentoipertestuale" style:family="text">
      <style:text-properties style:font-name="Arial" style:font-name-complex="Arial" fo:font-size="13pt" style:font-size-asian="13pt" style:font-size-complex="13pt" fo:language="en" fo:country="US"/>
    </style:style>
    <style:style style:name="P43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language="en" fo:country="US" fo:hyphenate="false"/>
    </style:style>
    <style:style style:name="P44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language="en" fo:country="US" fo:hyphenate="false"/>
    </style:style>
    <style:style style:name="P45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hyphenate="false"/>
    </style:style>
    <style:style style:name="P46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hyphenate="false"/>
    </style:style>
    <style:style style:name="P47" style:parent-style-name="Normale" style:family="paragraph">
      <style:paragraph-properties fo:text-align="justify" fo:margin-bottom="0in" fo:line-height="150%"/>
      <style:text-properties fo:hyphenate="false"/>
    </style:style>
    <style:style style:name="T48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49" style:parent-style-name="Collegamentoipertestuale" style:family="text">
      <style:text-properties style:font-name="Arial" style:font-name-complex="Arial" fo:font-size="13pt" style:font-size-asian="13pt" style:font-size-complex="13pt"/>
    </style:style>
    <style:style style:name="P50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hyphenate="false"/>
    </style:style>
    <style:style style:name="P51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hyphenate="false"/>
    </style:style>
    <style:style style:name="P52" style:parent-style-name="Normale" style:family="paragraph">
      <style:paragraph-properties style:text-autospace="none" fo:text-align="justify" fo:margin-bottom="0in" fo:line-height="150%"/>
      <style:text-properties style:font-name="Arial" style:font-name-complex="Arial" fo:font-size="13pt" style:font-size-asian="13pt" style:font-size-complex="13pt" fo:hyphenate="false"/>
    </style:style>
    <style:style style:name="P53" style:parent-style-name="Normale" style:family="paragraph">
      <style:paragraph-properties fo:text-align="justify" fo:margin-bottom="0in" fo:line-height="150%"/>
      <style:text-properties style:font-name="Arial" style:font-name-complex="Arial" fo:font-size="13pt" style:font-size-asian="13pt" style:font-size-complex="13pt" fo:hyphenate="false"/>
    </style:style>
    <style:style style:name="P54" style:parent-style-name="Normale" style:family="paragraph">
      <style:paragraph-properties fo:text-align="justify" fo:margin-bottom="0in" fo:line-height="150%"/>
      <style:text-properties fo:hyphenate="false"/>
    </style:style>
    <style:style style:name="T55" style:parent-style-name="Car.predefinitoparagrafo" style:family="text">
      <style:text-properties style:font-name="Arial" style:font-name-complex="Arial" fo:font-size="13pt" style:font-size-asian="13pt" style:font-size-complex="13pt" fo:language="en" fo:country="US"/>
    </style:style>
    <style:style style:name="T56" style:parent-style-name="Collegamentoipertestuale" style:family="text">
      <style:text-properties style:font-name="Arial" style:font-name-complex="Arial" fo:font-size="13pt" style:font-size-asian="13pt" style:font-size-complex="13pt" fo:language="en" fo:country="US"/>
    </style:style>
    <style:style style:name="P57" style:parent-style-name="Corpotesto" style:family="paragraph">
      <style:paragraph-properties fo:text-align="justify" fo:margin-bottom="0in" fo:line-height="150%"/>
    </style:style>
    <style:style style:name="T58" style:parent-style-name="Car.predefinitoparagrafo" style:family="text">
      <style:text-properties fo:color="#000000" fo:font-size="13pt" style:font-size-asian="13pt" style:font-size-complex="13pt" fo:language="en" fo:country="US"/>
    </style:style>
  </office:automatic-styles>
  <office:body>
    <office:text text:use-soft-page-breaks="true">
      <text:p text:style-name="P1">Centro di Epidemiologia Ambientale Regionale (CERA)</text:p>
      <text:p text:style-name="P2">Tel. 0961.732500 Fax- 0961.732544</text:p>
      <text:p text:style-name="P3"><text:span text:style-name="T4">Email:<text:s/></text:span><text:a xlink:href="mailto:cera@arpacal.it" office:target-frame-name="_top" xlink:show="replace"><text:span text:style-name="T5">cera@arpacal.it</text:span></text:a></text:p>
      <text:p text:style-name="P6">Via Lungomare, Località Mosca – 88100 Catanzaro Lido</text:p>
      <text:p text:style-name="P7"/>
      <text:p text:style-name="P8"><text:span text:style-name="T9">Il<text:s/></text:span><text:span text:style-name="T10">Centro di Epidemiologia Regionale Ambientale<text:s/></text:span><text:span text:style-name="T11">(CERA) dell’ARPACal<text:s/></text:span><text:span text:style-name="T12">ha il compito<text:s/></text:span><text:span text:style-name="T13">di<text:s/></text:span><text:span text:style-name="T14">studiare<text:s/></text:span><text:span text:style-name="T15">le possibili connessioni tra i fattori di pressione am</text:span><text:span text:style-name="T16">bientale e la salute collettiva</text:span><text:span text:style-name="T17">.<text:s/></text:span><text:span text:style-name="T18">Ha, come<text:s/></text:span><text:span text:style-name="T19">obiettivi specifici</text:span><text:span text:style-name="T20">,</text:span><text:span text:style-name="T21"><text:s/>l</text:span><text:span text:style-name="T22">a raccolta ed organizzazione dei dati di rilevante interesse per la salute in<text:s/></text:span><text:span text:style-name="T23">cluster</text:span><text:span text:style-name="T24"><text:s/>facilmente utilizzabili ai fini della realizzazione di studi e ricerche nel settore dell’epidemiologia e statistica san</text:span><text:span text:style-name="T25">itaria nonché l’i</text:span><text:span text:style-name="T26">nstaurazione di un flusso informativo indirizzato alla popolazione, a specialisti del settore ed operatori della sanità.</text:span></text:p>
      <text:p text:style-name="P27"/>
      <text:p text:style-name="P28">L’organigramma completo<text:s/>risulta come segue:</text:p>
      <text:p text:style-name="P29"/>
      <text:p text:style-name="P30">DIRETTORE</text:p>
      <text:p text:style-name="P31">Dr. Francesco Nicolace</text:p>
      <text:p text:style-name="P32">Tel.<text:s/>0961.732537 Fax- 0961.732544</text:p>
      <text:p text:style-name="P33"><text:span text:style-name="T34">Email:<text:s/></text:span><text:a xlink:href="mailto:f.nicolace@arpacal.it" office:target-frame-name="_top" xlink:show="replace"><text:span text:style-name="T35">f.nicolace@arpacal.it</text:span></text:a></text:p>
      <text:p text:style-name="P36"/>
      <text:p text:style-name="P37">DIRIGENTE</text:p>
      <text:p text:style-name="P38">Dr. Michelangelo Iannone</text:p>
      <text:p text:style-name="P39">Tel. 0961.732535 Fax- 0961.732544</text:p>
      <text:p text:style-name="P40"><text:span text:style-name="T41">Email:<text:s/></text:span><text:a xlink:href="mailto:m.iannone@arpacal.it" office:target-frame-name="_top" xlink:show="replace"><text:span text:style-name="T42">m.iannone@arpacal.it</text:span></text:a></text:p>
      <text:p text:style-name="P43"/>
      <text:p text:style-name="P44">FUNZIONARIO</text:p>
      <text:p text:style-name="P45">Dott. Angelo Rocca<text:s/></text:p>
      <text:p text:style-name="P46">Tel. 0961.732545 Fax- 0961.732544</text:p>
      <text:p text:style-name="P47"><text:span text:style-name="T48">Email:<text:s/></text:span><text:a xlink:href="mailto:a.rocca@arpacal.it" office:target-frame-name="_top" xlink:show="replace"><text:span text:style-name="T49">a.rocca@arpacal.it</text:span></text:a></text:p>
      <text:p text:style-name="P50"/>
      <text:p text:style-name="P51">ASSISTENTE AMMINISTRATIVO</text:p>
      <text:p text:style-name="P52">Dott.ssa Laura Cosco</text:p>
      <text:p text:style-name="P53">Tel. 0961.732545 Fax- 0961.732544</text:p>
      <text:p text:style-name="P54"><text:span text:style-name="T55">Email:<text:s/></text:span><text:a xlink:href="mailto:l.cosco@arpacal.it" office:target-frame-name="_top" xlink:show="replace"><text:span text:style-name="T56">l.cosco@arpacal.it</text:span></text:a></text:p>
      <text:p text:style-name="P57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italic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-asian="Times New Roman" style:font-style-complex="normal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style-complex="normal" style:language-asian="ar" style:country-asian="SA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angelo</meta:initial-creator>
    <dc:creator>Web</dc:creator>
    <meta:creation-date>2014-06-16T09:05:00Z</meta:creation-date>
    <dc:date>2014-06-16T09:05:00Z</dc:date>
    <meta:print-date>2014-06-16T09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71" meta:row-count="9" meta:non-whitespace-character-count="1169"/>
  </office:meta>
</office:document-meta>
</file>