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13.2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92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N38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7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5">
            <text:p>ARPACAL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51">
            <text:p>20/04/2018</text:p>
          </table:table-cell>
          <table:table-cell table:number-columns-repeated="6" table:style-name="ce24"/>
          <table:table-cell table:style-name="ce44"/>
          <table:table-cell table:number-columns-repeated="16371" table:style-name="ce24"/>
        </table:table-row>
        <table:table-row table:style-name="ro2">
          <table:table-cell office:value-type="string" table:number-columns-spanned="7" table:number-rows-spanned="1" table:style-name="ce7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76">
            <text:p>Note RTPC</text:p>
          </table:table-cell>
          <table:table-cell office:value-type="string" table:number-columns-spanned="1" table:number-rows-spanned="2" table:style-name="ce76">
            <text:p>Note OIV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4">
          <table:table-cell office:value-type="string" table:number-columns-spanned="1" table:number-rows-spanned="7" table:style-name="ce72">
            <text:p>Consulenti e collaboratori</text:p>
          </table:table-cell>
          <table:table-cell office:value-type="string" table:number-columns-spanned="1" table:number-rows-spanned="7" table:style-name="ce74">
            <text:p>Titolari di incarichi <text:s/>di collaborazione o consulenza</text:p>
          </table:table-cell>
          <table:table-cell office:value-type="string" table:number-columns-spanned="1" table:number-rows-spanned="7" table:style-name="ce7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table:style-name="ce4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4" table:style-name="ce53"/>
          <table:table-cell table:style-name="ce45"/>
          <table:table-cell table:style-name="ce2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string" table:style-name="ce43">
            <text:p>Rispetto a quanto attestato dal RTPC, l'OIV ha ritenuto di modificare il dato evidenziato, in quanto <text:s/>i CV pubblicati non sono in formato aperto.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table:style-name="ce43"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5">
            <text:p><text:s/>manca la specifica evidenza delle eventuali componenti variabili o legate alla valutazione</text:p>
          </table:table-cell>
          <table:table-cell office:value-type="string" table:style-name="ce43">
            <text:p>L'OIV prende atto di quanto dichiarato.</text:p>
          </table:table-cell>
          <table:table-cell table:number-columns-repeated="16370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5">
            <text:p>manca la pubblicazione di alcune dichiarazione ma sono <text:s/>detenute dalla amministrazione</text:p>
          </table:table-cell>
          <table:table-cell table:style-name="ce43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2">
            <text:p>0</text:p>
          </table:table-cell>
          <table:table-cell office:value-type="string" table:style-name="ce45">
            <text:p>alcune dichiarazione tramite la Consip non sono pubblicate<text:s text:c="2"/></text:p>
          </table:table-cell>
          <table:table-cell office:value-type="string" table:style-name="ce43">
            <text:p>Rispetto a quanto attestato dal RTPC, l'OIV ha ritenuto di modificare il dato evidenziato, in quanto <text:s/>non risultano pubblicate parte delle dichiarazioni e quelle pubblicate non sono in formato aperto.</text:p>
          </table:table-cell>
          <table:table-cell table:number-columns-repeated="16370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5">
            <text:p>sono stati pubblicati <text:s/>anche <text:s/>i nuovi incarichi</text:p>
          </table:table-cell>
          <table:table-cell office:value-type="string" table:style-name="ce45">
            <text:p>L'OIV prende atto di quanto dichiarato.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6">
            <text:p>non sono pubblicate le tracce delle prove scritte i criteri di selezione</text:p>
          </table:table-cell>
          <table:table-cell office:value-type="string" table:style-name="ce45">
            <text:p>Viene effettuato un rinvio al link esterno. L'OIV rispetto a quanto dichiatao dal RTPC ha ritenuto di mofificare il dato evidenziato in quanto mancano i criteri di i valutazione della Commissione.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11" table:style-name="ce7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14">
          <table:covered-table-cell/>
          <table:table-cell office:value-type="string" table:number-columns-spanned="1" table:number-rows-spanned="10" table:style-name="ce68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4" table:style-name="ce53"/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table:style-name="ce45"/>
          <table:table-cell office:value-type="string" table:style-name="ce43">
            <text:p>Rispetto a quanto dichiarato dal RTPC, l'OIV <text:s/>ha ritenuto di modificare il dato evidenziato, in quanto i dati risultano <text:s/>aggiornati alla data del 27 marzo 2017</text:p>
          </table:table-cell>
          <table:table-cell table:number-columns-repeated="16370"/>
        </table:table-row>
        <table:table-row table:style-name="ro17">
          <table:table-cell office:value-type="string" table:number-columns-spanned="1" table:number-rows-spanned="6" table:style-name="ce72">
            <text:p>Controlli e rilievi sull'amministrazione</text:p>
          </table:table-cell>
          <table:table-cell office:value-type="string" table:number-columns-spanned="1" table:number-rows-spanned="4" table:style-name="ce7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8">
            <text:p>Art. 31, d.lgs. n. 33/2013</text:p>
          </table:table-cell>
          <table:table-cell office:value-type="string" table:number-columns-spanned="1" table:number-rows-spanned="4" table:style-name="ce7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48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table:style-name="ce45"/>
          <table:table-cell office:value-type="string" table:style-name="ce45">
            <text:p>Rispetto a quanto dichiarato dal RTPC, l'OIV ha ritenuto di modificare il dato evidenziato in quanto dai dati conosciuti dall'OIV non risulta approvata alcuna relazione sulla performance.</text:p>
          </table:table-cell>
          <table:table-cell table:number-columns-repeated="16370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table:style-name="ce27"/>
          <table:table-cell table:number-columns-repeated="16370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5"/>
          <table:table-cell office:value-type="string" table:style-name="ce43">
            <text:p>Non è presente la specifica sezione riferita al contenuto dell'obbligo.</text:p>
          </table:table-cell>
          <table:table-cell table:number-columns-repeated="16370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table:style-name="ce45"/>
          <table:table-cell office:value-type="string" table:style-name="ce45">
            <text:p>Rispetto a quanto dichiarato dal RTPC, l'OIV ha ritenuto di modificare il dato evidenziato in quanto i dati pubblicati non risultano essere in formato aperto; con riferimento all'aggiornamento i dati sono pubblicati alla data del 30 marzo 2017.<text:s/>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8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2">
            <text:p>n.a.</text:p>
          </table:table-cell>
          <table:table-cell office:value-type="string" table:style-name="ce50">
            <text:p>la normativa prevede che deve essere specificato quando un dato non viene pubblicato</text:p>
          </table:table-cell>
          <table:table-cell office:value-type="string" table:style-name="ce49">
            <text:p>Rispetto a quanto dichiarato dal RTPC, l'OIV ha ritenuto di modificare il dato evidenziato non essendoci stati rilievi nessun documento doveva essere pubblicato</text:p>
          </table:table-cell>
          <table:table-cell table:number-columns-repeated="16370"/>
        </table:table-row>
        <table:table-row table:style-name="ro21">
          <table:table-cell office:value-type="string" table:number-columns-spanned="1" table:number-rows-spanned="2" table:style-name="ce72">
            <text:p>Pianificazione e governo del territorio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72">
            <text:p>Strutture sanitarie private accreditate</text:p>
          </table:table-cell>
          <table:table-cell table:number-columns-spanned="1" table:number-rows-spanned="2" table:style-name="ce74"/>
          <table:table-cell office:value-type="string" table:number-columns-spanned="1" table:number-rows-spanned="2" table:style-name="ce74">
            <text:p>Regioni</text:p>
          </table:table-cell>
          <table:table-cell office:value-type="string" table:number-columns-spanned="1" table:number-rows-spanned="2" table:style-name="ce74">
            <text:p>Art. 41, c. 4, d.lgs. n. 33/2013</text:p>
          </table:table-cell>
          <table:table-cell office:value-type="string" table:number-columns-spanned="1" table:number-rows-spanned="2" table:style-name="ce7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/>
        </table:table-row>
        <table:table-row table:style-name="ro25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office:value-type="string" table:style-name="ce53">
            <text:p>n.a.</text:p>
          </table:table-cell>
          <table:table-cell table:style-name="ce45"/>
          <table:table-cell table:style-name="ce27"/>
          <table:table-cell table:number-columns-repeated="16370" table:style-name="ce10"/>
        </table:table-row>
        <table:table-row table:style-name="ro10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5">
            <text:p><text:s text:c="2"/></text:p>
          </table:table-cell>
          <table:table-cell table:style-name="ce27"/>
          <table:table-cell table:number-columns-repeated="16370"/>
        </table:table-row>
        <table:table-row table:style-name="ro10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5">
            <text:p>il <text:s/>Registro viene aggiornato con cadenza trimestrale.<text:s/></text:p>
          </table:table-cell>
          <table:table-cell office:value-type="string" table:style-name="ce45">
            <text:p>L'OIV prende atto di quanto dichiarato.</text:p>
          </table:table-cell>
          <table:table-cell table:number-columns-repeated="16370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4" table:style-name="ce1"/>
          <table:table-cell table:style-name="ce47"/>
          <table:table-cell table:number-columns-repeated="16371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6" table:default-cell-style-name="ce9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22" table:default-cell-style-name="ce10"/>
        <table:table-column table:style-name="co23" table:default-cell-style-name="ce10"/>
        <table:table-column table:style-name="co15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5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7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76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7" table:style-name="ce72">
            <text:p>Consulenti e collaboratori</text:p>
          </table:table-cell>
          <table:table-cell office:value-type="string" table:number-columns-spanned="1" table:number-rows-spanned="7" table:style-name="ce74">
            <text:p>Titolari di incarichi <text:s/>di collaborazione o consulenza</text:p>
          </table:table-cell>
          <table:table-cell office:value-type="string" table:number-columns-spanned="1" table:number-rows-spanned="7" table:style-name="ce74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8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number-columns-spanned="1" table:number-rows-spanned="11" table:style-name="ce7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74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8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7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72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74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72">
            <text:p>Controlli e rilievi sull'amministrazione</text:p>
          </table:table-cell>
          <table:table-cell office:value-type="string" table:number-columns-spanned="1" table:number-rows-spanned="4" table:style-name="ce7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4">
            <text:p>Ministeri e enti pubblici nazionali con uffici periferici</text:p>
          </table:table-cell>
          <table:table-cell office:value-type="string" table:number-columns-spanned="1" table:number-rows-spanned="6" table:style-name="ce68">
            <text:p>Art. 31, d.lgs. n. 33/2013</text:p>
          </table:table-cell>
          <table:table-cell office:value-type="string" table:number-columns-spanned="1" table:number-rows-spanned="4" table:style-name="ce7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5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fficio Comunicazione Arpacal</dc:creator>
    <meta:creation-date>2013-01-24T09:59:07Z</meta:creation-date>
    <dc:date>2018-04-26T09:04:10Z</dc:date>
    <meta:print-date>2018-04-20T08:47:57Z</meta:print-date>
  </office:meta>
</office:document-meta>
</file>