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19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conferiti_anno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INCARICHI CONFERITI AI DIPENDENTI ANNO 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4">
            <text:p>N.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Oggetto dell'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15">
            <text:p>Compenso erogato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lia</text:p>
          </table:table-cell>
          <table:table-cell office:value-type="string" table:style-name="ce3">
            <text:p>Angel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058.2" table:style-name="ce6">
            <text:p>1.058,20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Aloi</text:p>
          </table:table-cell>
          <table:table-cell office:value-type="string" table:style-name="ce3">
            <text:p>Maria Grazi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423.28" table:style-name="ce7">
            <text:p>423,28</text:p>
          </table:table-cell>
          <table:table-cell table:number-columns-repeated="16377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Altimari</text:p>
          </table:table-cell>
          <table:table-cell office:value-type="string" table:style-name="ce3">
            <text:p>Giorgi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952.38" table:style-name="ce7">
            <text:p>952,38</text:p>
          </table:table-cell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Amoruso</text:p>
          </table:table-cell>
          <table:table-cell office:value-type="string" table:style-name="ce3">
            <text:p>Alfred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058.2" table:style-name="ce6">
            <text:p>1.058,20</text:p>
          </table:table-cell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Apa</text:p>
          </table:table-cell>
          <table:table-cell office:value-type="string" table:style-name="ce3">
            <text:p>Pietro Antoni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511.72" table:style-name="ce6">
            <text:p>1.511,72</text:p>
          </table:table-cell>
          <table:table-cell table:number-columns-repeated="16377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">
            <text:p>Aversa</text:p>
          </table:table-cell>
          <table:table-cell office:value-type="string" table:style-name="ce3">
            <text:p>Teres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511.72" table:style-name="ce6">
            <text:p>1.511,72</text:p>
          </table:table-cell>
          <table:table-cell table:number-columns-repeated="16377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3">
            <text:p>Barbuto</text:p>
          </table:table-cell>
          <table:table-cell office:value-type="string" table:style-name="ce3">
            <text:p>Paol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133.79" table:style-name="ce6">
            <text:p>1.133,79</text:p>
          </table:table-cell>
          <table:table-cell table:number-columns-repeated="16377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">
            <text:p>Barillari</text:p>
          </table:table-cell>
          <table:table-cell office:value-type="string" table:style-name="ce3">
            <text:p>Emanuel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3">
            <text:p>Bavasso</text:p>
          </table:table-cell>
          <table:table-cell office:value-type="string" table:style-name="ce3">
            <text:p>Nicol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375.66" table:style-name="ce6">
            <text:p>1.375,66</text:p>
          </table:table-cell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Belvedere</text:p>
          </table:table-cell>
          <table:table-cell office:value-type="string" table:style-name="ce3">
            <text:p>Albert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164.02" table:style-name="ce6">
            <text:p>1.164,02</text:p>
          </table:table-cell>
          <table:table-cell table:number-columns-repeated="16377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Bruni</text:p>
          </table:table-cell>
          <table:table-cell office:value-type="string" table:style-name="ce3">
            <text:p>Vincenz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3">
            <text:p>Bulotta</text:p>
          </table:table-cell>
          <table:table-cell office:value-type="string" table:style-name="ce3">
            <text:p>Giorgi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Adelaide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Graziell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529.1" table:style-name="ce6">
            <text:p>529,10</text:p>
          </table:table-cell>
          <table:table-cell table:number-columns-repeated="16377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">
            <text:p>Caloiero</text:p>
          </table:table-cell>
          <table:table-cell office:value-type="string" table:style-name="ce3">
            <text:p>Emanuel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423.28" table:style-name="ce7">
            <text:p>423,28</text:p>
          </table:table-cell>
          <table:table-cell table:number-columns-repeated="16377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Canino</text:p>
          </table:table-cell>
          <table:table-cell office:value-type="string" table:style-name="ce3">
            <text:p>Rosari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529.1" table:style-name="ce6">
            <text:p>529,10</text:p>
          </table:table-cell>
          <table:table-cell table:number-columns-repeated="16377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3">
            <text:p>Caponio</text:p>
          </table:table-cell>
          <table:table-cell office:value-type="string" table:style-name="ce3">
            <text:p>Domenic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">
            <text:p>Cellini</text:p>
          </table:table-cell>
          <table:table-cell office:value-type="string" table:style-name="ce3">
            <text:p>Emili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058.2" table:style-name="ce6">
            <text:p>1.058,20</text:p>
          </table:table-cell>
          <table:table-cell table:number-columns-repeated="16377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">
            <text:p>Cilurzo</text:p>
          </table:table-cell>
          <table:table-cell office:value-type="string" table:style-name="ce3">
            <text:p>Giuseppe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">
            <text:p>Colasanto</text:p>
          </table:table-cell>
          <table:table-cell office:value-type="string" table:style-name="ce3">
            <text:p>Luigin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">
            <text:p>Cosco</text:p>
          </table:table-cell>
          <table:table-cell office:value-type="string" table:style-name="ce3">
            <text:p>Laur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211.64" table:style-name="ce7">
            <text:p>211,64</text:p>
          </table:table-cell>
          <table:table-cell table:number-columns-repeated="16377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3">
            <text:p>Cosentini</text:p>
          </table:table-cell>
          <table:table-cell office:value-type="string" table:style-name="ce3">
            <text:p>Marc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511.72" table:style-name="ce6">
            <text:p>1.511,72</text:p>
          </table:table-cell>
          <table:table-cell table:number-columns-repeated="16377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3">
            <text:p>Crupi</text:p>
          </table:table-cell>
          <table:table-cell office:value-type="string" table:style-name="ce3">
            <text:p>Costantin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587.3" table:style-name="ce6">
            <text:p>1.587,30</text:p>
          </table:table-cell>
          <table:table-cell table:number-columns-repeated="16377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3">
            <text:p>Damiano</text:p>
          </table:table-cell>
          <table:table-cell office:value-type="string" table:style-name="ce3">
            <text:p>Raffaell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587.3" table:style-name="ce6">
            <text:p>1.587,30</text:p>
          </table:table-cell>
          <table:table-cell table:number-columns-repeated="16377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3">
            <text:p>Dascola</text:p>
          </table:table-cell>
          <table:table-cell office:value-type="string" table:style-name="ce3">
            <text:p>Antonin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529.1" table:style-name="ce6">
            <text:p>529,10</text:p>
          </table:table-cell>
          <table:table-cell table:number-columns-repeated="16377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3">
            <text:p>Davoli</text:p>
          </table:table-cell>
          <table:table-cell office:value-type="string" table:style-name="ce3">
            <text:p>Maurizi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375.66" table:style-name="ce6">
            <text:p>1.375,66</text:p>
          </table:table-cell>
          <table:table-cell table:number-columns-repeated="16377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3">
            <text:p>De Fazio</text:p>
          </table:table-cell>
          <table:table-cell office:value-type="string" table:style-name="ce3">
            <text:p>Angel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2267.5700000000002" table:style-name="ce6">
            <text:p>2.267,57</text:p>
          </table:table-cell>
          <table:table-cell table:number-columns-repeated="1637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3">
            <text:p>De Sensi</text:p>
          </table:table-cell>
          <table:table-cell office:value-type="string" table:style-name="ce3">
            <text:p>Alessandr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133.79" table:style-name="ce6">
            <text:p>1.133,79</text:p>
          </table:table-cell>
          <table:table-cell table:number-columns-repeated="16377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3">
            <text:p>Dragone</text:p>
          </table:table-cell>
          <table:table-cell office:value-type="string" table:style-name="ce3">
            <text:p>Melani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3">
            <text:p>Febbe</text:p>
          </table:table-cell>
          <table:table-cell office:value-type="string" table:style-name="ce3">
            <text:p>Vincenz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133.79" table:style-name="ce6">
            <text:p>1.133,79</text:p>
          </table:table-cell>
          <table:table-cell table:number-columns-repeated="16377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3">
            <text:p>Fiorino</text:p>
          </table:table-cell>
          <table:table-cell office:value-type="string" table:style-name="ce3">
            <text:p>Edoard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423.28" table:style-name="ce7">
            <text:p>423,28</text:p>
          </table:table-cell>
          <table:table-cell table:number-columns-repeated="16377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3">
            <text:p>Fiumanò</text:p>
          </table:table-cell>
          <table:table-cell office:value-type="string" table:style-name="ce3">
            <text:p>Giusepp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211.64" table:style-name="ce7">
            <text:p>211,64</text:p>
          </table:table-cell>
          <table:table-cell table:number-columns-repeated="16377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3">
            <text:p>Grande</text:p>
          </table:table-cell>
          <table:table-cell office:value-type="string" table:style-name="ce3">
            <text:p>Rosari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952.38" table:style-name="ce7">
            <text:p>952,38</text:p>
          </table:table-cell>
          <table:table-cell table:number-columns-repeated="16377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3">
            <text:p>Guido</text:p>
          </table:table-cell>
          <table:table-cell office:value-type="string" table:style-name="ce3">
            <text:p>Mariagrazi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423.28" table:style-name="ce7">
            <text:p>423,28</text:p>
          </table:table-cell>
          <table:table-cell table:number-columns-repeated="16377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3">
            <text:p>Ippolito</text:p>
          </table:table-cell>
          <table:table-cell office:value-type="string" table:style-name="ce3">
            <text:p>Silvan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423.28" table:style-name="ce7">
            <text:p>423,28</text:p>
          </table:table-cell>
          <table:table-cell table:number-columns-repeated="16377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3">
            <text:p>Lombardo</text:p>
          </table:table-cell>
          <table:table-cell office:value-type="string" table:style-name="ce3">
            <text:p>Marco Felice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952.38" table:style-name="ce7">
            <text:p>952,38</text:p>
          </table:table-cell>
          <table:table-cell table:number-columns-repeated="16377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3">
            <text:p>Manna</text:p>
          </table:table-cell>
          <table:table-cell office:value-type="string" table:style-name="ce3">
            <text:p>Gianluc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529.1" table:style-name="ce6">
            <text:p>529,10</text:p>
          </table:table-cell>
          <table:table-cell table:number-columns-repeated="16377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3">
            <text:p>Marchio</text:p>
          </table:table-cell>
          <table:table-cell office:value-type="string" table:style-name="ce3">
            <text:p>Camill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133.79" table:style-name="ce6">
            <text:p>1.133,79</text:p>
          </table:table-cell>
          <table:table-cell table:number-columns-repeated="16377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Mari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846.56" table:style-name="ce7">
            <text:p>846,56</text:p>
          </table:table-cell>
          <table:table-cell table:number-columns-repeated="16377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3">
            <text:p>Massara</text:p>
          </table:table-cell>
          <table:table-cell office:value-type="string" table:style-name="ce3">
            <text:p>Maria Antoniett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846.56" table:style-name="ce7">
            <text:p>846,56</text:p>
          </table:table-cell>
          <table:table-cell table:number-columns-repeated="16377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3">
            <text:p>Mazzei</text:p>
          </table:table-cell>
          <table:table-cell office:value-type="string" table:style-name="ce3">
            <text:p>Carmine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952.38" table:style-name="ce7">
            <text:p>952,38</text:p>
          </table:table-cell>
          <table:table-cell table:number-columns-repeated="16377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3">
            <text:p>Molinaro</text:p>
          </table:table-cell>
          <table:table-cell office:value-type="string" table:style-name="ce3">
            <text:p>Rachele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529.1" table:style-name="ce6">
            <text:p>529,10</text:p>
          </table:table-cell>
          <table:table-cell table:number-columns-repeated="16377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3">
            <text:p>Panucci</text:p>
          </table:table-cell>
          <table:table-cell office:value-type="string" table:style-name="ce3">
            <text:p>Franco Mari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164.02" table:style-name="ce6">
            <text:p>1.164,02</text:p>
          </table:table-cell>
          <table:table-cell table:number-columns-repeated="16377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3">
            <text:p>Pedullà</text:p>
          </table:table-cell>
          <table:table-cell office:value-type="string" table:style-name="ce3">
            <text:p>Francesc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2267.5700000000002" table:style-name="ce6">
            <text:p>2.267,57</text:p>
          </table:table-cell>
          <table:table-cell table:number-columns-repeated="16377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3">
            <text:p>Pellegrini</text:p>
          </table:table-cell>
          <table:table-cell office:value-type="string" table:style-name="ce3">
            <text:p>Elisabett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211.64" table:style-name="ce7">
            <text:p>211,64</text:p>
          </table:table-cell>
          <table:table-cell table:number-columns-repeated="16377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3">
            <text:p>Piccoli</text:p>
          </table:table-cell>
          <table:table-cell office:value-type="string" table:style-name="ce3">
            <text:p>Rosalb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3">
            <text:p>Presto</text:p>
          </table:table-cell>
          <table:table-cell office:value-type="string" table:style-name="ce3">
            <text:p>Antonin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058.2" table:style-name="ce6">
            <text:p>1.058,20</text:p>
          </table:table-cell>
          <table:table-cell table:number-columns-repeated="16377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3">
            <text:p>Rocca</text:p>
          </table:table-cell>
          <table:table-cell office:value-type="string" table:style-name="ce3">
            <text:p>Angel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133.79" table:style-name="ce6">
            <text:p>1.133,79</text:p>
          </table:table-cell>
          <table:table-cell table:number-columns-repeated="16377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3">
            <text:p>Romeo</text:p>
          </table:table-cell>
          <table:table-cell office:value-type="string" table:style-name="ce3">
            <text:p>Michele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511.72" table:style-name="ce6">
            <text:p>1.511,72</text:p>
          </table:table-cell>
          <table:table-cell table:number-columns-repeated="16377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Francesco Mari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317.45999999999998" table:style-name="ce7">
            <text:p>317,46</text:p>
          </table:table-cell>
          <table:table-cell table:number-columns-repeated="16377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3">
            <text:p>Sacco</text:p>
          </table:table-cell>
          <table:table-cell office:value-type="string" table:style-name="ce3">
            <text:p>Ioland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3">
            <text:p>Scavo</text:p>
          </table:table-cell>
          <table:table-cell office:value-type="string" table:style-name="ce3">
            <text:p>Fabi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2267.5700000000002" table:style-name="ce6">
            <text:p>2.267,57</text:p>
          </table:table-cell>
          <table:table-cell table:number-columns-repeated="16377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3">
            <text:p>Serratore</text:p>
          </table:table-cell>
          <table:table-cell office:value-type="string" table:style-name="ce3">
            <text:p>Giuseppe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846.56" table:style-name="ce7">
            <text:p>846,56</text:p>
          </table:table-cell>
          <table:table-cell table:number-columns-repeated="16377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3">
            <text:p>Settineri</text:p>
          </table:table-cell>
          <table:table-cell office:value-type="string" table:style-name="ce3">
            <text:p>Letteri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634.91999999999996" table:style-name="ce7">
            <text:p>634,92</text:p>
          </table:table-cell>
          <table:table-cell table:number-columns-repeated="16377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3">
            <text:p>Tomaino</text:p>
          </table:table-cell>
          <table:table-cell office:value-type="string" table:style-name="ce3">
            <text:p>Carmine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529.1" table:style-name="ce6">
            <text:p>529,10</text:p>
          </table:table-cell>
          <table:table-cell table:number-columns-repeated="16377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3">
            <text:p>Torchia</text:p>
          </table:table-cell>
          <table:table-cell office:value-type="string" table:style-name="ce3">
            <text:p>Anna Mari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529.1" table:style-name="ce6">
            <text:p>529,10</text:p>
          </table:table-cell>
          <table:table-cell table:number-columns-repeated="16377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3">
            <text:p>Tricarico<text:s/></text:p>
          </table:table-cell>
          <table:table-cell office:value-type="string" table:style-name="ce3">
            <text:p>Dino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952.38" table:style-name="ce7">
            <text:p>952,38</text:p>
          </table:table-cell>
          <table:table-cell table:number-columns-repeated="16377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3">
            <text:p>Tromba</text:p>
          </table:table-cell>
          <table:table-cell office:value-type="string" table:style-name="ce3">
            <text:p>Margherit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740.74" table:style-name="ce7">
            <text:p>740,74</text:p>
          </table:table-cell>
          <table:table-cell table:number-columns-repeated="16377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3">
            <text:p>Varcasia</text:p>
          </table:table-cell>
          <table:table-cell office:value-type="string" table:style-name="ce3">
            <text:p>Ottavia Alessandr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423.28" table:style-name="ce7">
            <text:p>423,28</text:p>
          </table:table-cell>
          <table:table-cell table:number-columns-repeated="16377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3">
            <text:p>Ventrice</text:p>
          </table:table-cell>
          <table:table-cell office:value-type="string" table:style-name="ce3">
            <text:p>Domenica</text:p>
          </table:table-cell>
          <table:table-cell office:value-type="string" table:style-name="ce4">
            <text:p>Attività di monitoraggio marittimo-ambiental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3-09-01T00:00:00" table:style-name="ce5">
            <text:p>01/09/2013</text:p>
          </table:table-cell>
          <table:table-cell office:value-type="float" office:value="1269.8399999999999" table:style-name="ce6">
            <text:p>1.269,84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Vizza</text:p>
          </table:table-cell>
          <table:table-cell office:value-type="string" table:style-name="ce9">
            <text:p>Concetta</text:p>
          </table:table-cell>
          <table:table-cell office:value-type="string" table:style-name="ce10">
            <text:p>Attività di monitoraggio marittimo-ambientale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3-09-01T00:00:00" table:style-name="ce11">
            <text:p>01/09/2013</text:p>
          </table:table-cell>
          <table:table-cell office:value-type="float" office:value="423.28" table:style-name="ce12">
            <text:p>423,28</text:p>
          </table:table-cell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eb</dc:creator>
    <meta:creation-date>2014-06-10T11:35:26Z</meta:creation-date>
    <dc:date>2014-07-03T09:48:02Z</dc:date>
    <meta:print-date>2014-07-02T10:33:32Z</meta:print-date>
  </office:meta>
</office:document-meta>
</file>