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1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fo:border="thin solid #000000" style:vertical-align="middle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igliaia" style:data-style-name="N38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7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FF0000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CCC0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Migliaia" style:data-style-name="N3">
      <style:table-cell-properties fo:border="thin solid #000000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99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2F56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C2F567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AFC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C2F567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Testo_32_descrittivo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Testo_32_descrittivo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AEF2C3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6">
      <style:table-cell-properties fo:border="thin solid #000000" fo:background-color="transparent"/>
    </style:style>
    <style:style style:name="ce109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1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#AEF2C3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#CCC0DA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36">
      <style:table-cell-properties fo:border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fo:background-color="#FFCC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fo:background-color="#CCC0DA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="thin solid #000000" fo:background-color="#AEF2C3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1">
      <style:table-cell-properties fo:border="thin solid #000000" style:vertical-align="middle" fo:wrap-option="wrap" fo:background-color="#66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#F7FAD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38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Migliaia" style:data-style-name="N3">
      <style:table-cell-properties fo:border-top="thin solid #000000" fo:border-bottom="thin solid #000000" fo:border-left="thin solid #000000" fo:border-right="none" style:vertical-align="middle" fo:wrap-option="wrap" fo:background-color="#C5BE9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#EBF1DE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Normale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e_32_2" style:data-style-name="N37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Migliaia" style:data-style-name="N3">
      <style:table-cell-properties fo:border="thin solid #000000" style:vertical-align="middle" fo:wrap-option="wrap" fo:background-color="#C5BE97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1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7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37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1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8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8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1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fo:background-color="#00B0F0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4">
      <style:table-cell-properties fo:border-top="none" fo:border-bottom="thin solid #000000" fo:border-left="2pt solid #000000" fo:border-right="none" style:vertical-align="middle" fo:wrap-option="wrap" fo:background-color="#C6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#C6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37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2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2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37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4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36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2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36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1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37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37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Default" style:data-style-name="N1">
      <style:table-cell-properties fo:border="thin solid #000000" style:vertical-align="middle" fo:wrap-option="wrap" fo:background-color="#00B0F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00B0F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4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5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0.486833333333333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0.4445cm"/>
    </style:style>
    <style:style style:name="co10" style:family="table-column">
      <style:table-column-properties fo:break-before="auto" style:column-width="0.656166666666667cm"/>
    </style:style>
    <style:style style:name="co11" style:family="table-column">
      <style:table-column-properties fo:break-before="auto" style:column-width="0.5926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9313333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762cm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3.556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3.4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71.4pt" style:use-optimal-row-height="false" fo:break-before="auto"/>
    </style:style>
    <style:style style:name="ro13" style:family="table-row">
      <style:table-row-properties style:row-height="62.4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6.15pt" style:use-optimal-row-height="false" fo:break-before="auto"/>
    </style:style>
    <style:style style:name="ro16" style:family="table-row">
      <style:table-row-properties style:row-height="56.4pt" style:use-optimal-row-height="false" fo:break-before="auto"/>
    </style:style>
    <style:style style:name="ro17" style:family="table-row">
      <style:table-row-properties style:row-height="68.7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0.4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70.6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58.6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76.2pt" style:use-optimal-row-height="false" fo:break-before="auto"/>
    </style:style>
    <style:style style:name="ro26" style:family="table-row">
      <style:table-row-properties style:row-height="76.65pt" style:use-optimal-row-height="false" fo:break-before="auto"/>
    </style:style>
    <style:style style:name="ro27" style:family="table-row">
      <style:table-row-properties style:row-height="75.15pt" style:use-optimal-row-height="false" fo:break-before="auto"/>
    </style:style>
    <style:style style:name="ro28" style:family="table-row">
      <style:table-row-properties style:row-height="57.15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84.75pt" style:use-optimal-row-height="false" fo:break-before="auto"/>
    </style:style>
    <style:style style:name="ro31" style:family="table-row">
      <style:table-row-properties style:row-height="78.75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63.15pt" style:use-optimal-row-height="false" fo:break-before="auto"/>
    </style:style>
    <style:style style:name="ro34" style:family="table-row">
      <style:table-row-properties style:row-height="78pt" style:use-optimal-row-height="false" fo:break-before="auto"/>
    </style:style>
    <style:style style:name="ro35" style:family="table-row">
      <style:table-row-properties style:row-height="77.4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72.75pt" style:use-optimal-row-height="false" fo:break-before="auto"/>
    </style:style>
    <style:style style:name="ro38" style:family="table-row">
      <style:table-row-properties style:row-height="74.25pt" style:use-optimal-row-height="false" fo:break-before="auto"/>
    </style:style>
    <style:style style:name="ro39" style:family="table-row">
      <style:table-row-properties style:row-height="67.65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67.95pt" style:use-optimal-row-height="false" fo:break-before="auto"/>
    </style:style>
    <style:style style:name="ro42" style:family="table-row">
      <style:table-row-properties style:row-height="75pt" style:use-optimal-row-height="false" fo:break-before="auto"/>
    </style:style>
    <style:style style:name="ro43" style:family="table-row">
      <style:table-row-properties style:row-height="71.25pt" style:use-optimal-row-height="false" fo:break-before="auto"/>
    </style:style>
    <style:style style:name="ro44" style:family="table-row">
      <style:table-row-properties style:row-height="75.75pt" style:use-optimal-row-height="false" fo:break-before="auto"/>
    </style:style>
    <style:style style:name="ro45" style:family="table-row">
      <style:table-row-properties style:row-height="73.5pt" style:use-optimal-row-height="false" fo:break-before="auto"/>
    </style:style>
    <style:style style:name="ro46" style:family="table-row">
      <style:table-row-properties style:row-height="67.5pt" style:use-optimal-row-height="false" fo:break-before="auto"/>
    </style:style>
    <style:style style:name="ro47" style:family="table-row">
      <style:table-row-properties style:row-height="61.95pt" style:use-optimal-row-height="false" fo:break-before="auto"/>
    </style:style>
    <style:style style:name="ro48" style:family="table-row">
      <style:table-row-properties style:row-height="86.25pt" style:use-optimal-row-height="false" fo:break-before="auto"/>
    </style:style>
    <style:style style:name="ro49" style:family="table-row">
      <style:table-row-properties style:row-height="81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80.25pt" style:use-optimal-row-height="false" fo:break-before="auto"/>
    </style:style>
    <style:style style:name="ro52" style:family="table-row">
      <style:table-row-properties style:row-height="57pt" style:use-optimal-row-height="false" fo:break-before="auto"/>
    </style:style>
    <style:style style:name="ro53" style:family="table-row">
      <style:table-row-properties style:row-height="59.85pt" style:use-optimal-row-height="false" fo:break-before="auto"/>
    </style:style>
    <style:style style:name="ro54" style:family="table-row">
      <style:table-row-properties style:row-height="66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85.5pt" style:use-optimal-row-height="false" fo:break-before="auto"/>
    </style:style>
    <style:style style:name="ro57" style:family="table-row">
      <style:table-row-properties style:row-height="80.1pt" style:use-optimal-row-height="false" fo:break-before="auto"/>
    </style:style>
    <style:style style:name="ro58" style:family="table-row">
      <style:table-row-properties style:row-height="72pt" style:use-optimal-row-height="false" fo:break-before="auto"/>
    </style:style>
    <style:style style:name="ro59" style:family="table-row">
      <style:table-row-properties style:row-height="81pt" style:use-optimal-row-height="false" fo:break-before="auto"/>
    </style:style>
    <style:style style:name="ro60" style:family="table-row">
      <style:table-row-properties style:row-height="87pt" style:use-optimal-row-height="false" fo:break-before="auto"/>
    </style:style>
    <style:style style:name="ro61" style:family="table-row">
      <style:table-row-properties style:row-height="74.85pt" style:use-optimal-row-height="false" fo:break-before="auto"/>
    </style:style>
    <style:style style:name="ro62" style:family="table-row">
      <style:table-row-properties style:row-height="58.5pt" style:use-optimal-row-height="false" fo:break-before="auto"/>
    </style:style>
    <style:style style:name="ro63" style:family="table-row">
      <style:table-row-properties style:row-height="62.25pt" style:use-optimal-row-height="false" fo:break-before="auto"/>
    </style:style>
    <style:style style:name="ro64" style:family="table-row">
      <style:table-row-properties style:row-height="79.5pt" style:use-optimal-row-height="false" fo:break-before="auto"/>
    </style:style>
    <style:style style:name="ro65" style:family="table-row">
      <style:table-row-properties style:row-height="80.85pt" style:use-optimal-row-height="false" fo:break-before="auto"/>
    </style:style>
    <style:style style:name="ro66" style:family="table-row">
      <style:table-row-properties style:row-height="81.6pt" style:use-optimal-row-height="false" fo:break-before="auto"/>
    </style:style>
    <style:style style:name="ro67" style:family="table-row">
      <style:table-row-properties style:row-height="76.5pt" style:use-optimal-row-height="false" fo:break-before="auto"/>
    </style:style>
    <style:style style:name="ro68" style:family="table-row">
      <style:table-row-properties style:row-height="96.75pt" style:use-optimal-row-height="false" fo:break-before="auto"/>
    </style:style>
    <style:style style:name="ro69" style:family="table-row">
      <style:table-row-properties style:row-height="100.5pt" style:use-optimal-row-height="false" fo:break-before="auto"/>
    </style:style>
    <style:style style:name="ro70" style:family="table-row">
      <style:table-row-properties style:row-height="107.25pt" style:use-optimal-row-height="false" fo:break-before="auto"/>
    </style:style>
    <style:style style:name="ro71" style:family="table-row">
      <style:table-row-properties style:row-height="53.25pt" style:use-optimal-row-height="false" fo:break-before="auto"/>
    </style:style>
    <style:style style:name="ro72" style:family="table-row">
      <style:table-row-properties style:row-height="77.25pt" style:use-optimal-row-height="false" fo:break-before="auto"/>
    </style:style>
    <style:style style:name="ro73" style:family="table-row">
      <style:table-row-properties style:row-height="78.15pt" style:use-optimal-row-height="false" fo:break-before="auto"/>
    </style:style>
    <style:style style:name="ro74" style:family="table-row">
      <style:table-row-properties style:row-height="55.65pt" style:use-optimal-row-height="false" fo:break-before="auto"/>
    </style:style>
    <style:style style:name="ro75" style:family="table-row">
      <style:table-row-properties style:row-height="69.9pt" style:use-optimal-row-height="false" fo:break-before="auto"/>
    </style:style>
    <style:style style:name="ro76" style:family="table-row">
      <style:table-row-properties style:row-height="67.35pt" style:use-optimal-row-height="false" fo:break-before="auto"/>
    </style:style>
    <style:style style:name="ro77" style:family="table-row">
      <style:table-row-properties style:row-height="73.35pt" style:use-optimal-row-height="false" fo:break-before="auto"/>
    </style:style>
    <style:style style:name="ro78" style:family="table-row">
      <style:table-row-properties style:row-height="66.6pt" style:use-optimal-row-height="false" fo:break-before="auto"/>
    </style:style>
    <style:style style:name="ro79" style:family="table-row">
      <style:table-row-properties style:row-height="59.1pt" style:use-optimal-row-height="false" fo:break-before="auto"/>
    </style:style>
    <style:style style:name="ro80" style:family="table-row">
      <style:table-row-properties style:row-height="75.45pt" style:use-optimal-row-height="false" fo:break-before="auto"/>
    </style:style>
    <style:style style:name="ro81" style:family="table-row">
      <style:table-row-properties style:row-height="11.25pt" style:use-optimal-row-height="false" fo:break-before="auto"/>
    </style:style>
    <style:style style:name="ro82" style:family="table-row">
      <style:table-row-properties style:row-height="10.5pt" style:use-optimal-row-height="false" fo:break-before="auto"/>
    </style:style>
    <style:style style:name="ro83" style:family="table-row">
      <style:table-row-properties style:row-height="12pt" style:use-optimal-row-height="false" fo:break-before="auto"/>
    </style:style>
    <style:style style:name="ro84" style:family="table-row">
      <style:table-row-properties style:row-height="13.5pt" style:use-optimal-row-height="false" fo:break-before="auto"/>
    </style:style>
    <style:style style:name="ro85" style:family="table-row">
      <style:table-row-properties style:row-height="12.75pt" style:use-optimal-row-height="false" fo:break-before="auto"/>
    </style:style>
    <style:style style:name="ro86" style:family="table-row">
      <style:table-row-properties style:row-height="14.25pt" style:use-optimal-row-height="false" fo:break-before="auto"/>
    </style:style>
    <style:style style:name="ro87" style:family="table-row">
      <style:table-row-properties style:row-height="13.65pt" style:use-optimal-row-height="false" fo:break-before="auto"/>
    </style:style>
    <style:style style:name="ro88" style:family="table-row">
      <style:table-row-properties style:row-height="15pt" style:use-optimal-row-height="false" fo:break-before="auto"/>
    </style:style>
    <style:style style:name="ro89" style:family="table-row">
      <style:table-row-properties style:row-height="16.35pt" style:use-optimal-row-height="false" fo:break-before="auto"/>
    </style:style>
    <style:style style:name="ro90" style:family="table-row">
      <style:table-row-properties style:row-height="17.7pt" style:use-optimal-row-height="false" fo:break-before="auto"/>
    </style:style>
    <style:style style:name="ro91" style:family="table-row">
      <style:table-row-properties style:row-height="18.45pt" style:use-optimal-row-height="false" fo:break-before="auto"/>
    </style:style>
    <style:style style:name="ro92" style:family="table-row">
      <style:table-row-properties style:row-height="18.75pt" style:use-optimal-row-height="false" fo:break-before="auto"/>
    </style:style>
    <style:style style:name="ro9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1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6">
      <style:graphic-properties draw:stroke="solid" svg:stroke-color="#000000" draw:auto-grow-width="false" draw:auto-grow-height="false"/>
    </style:style>
    <style:style style:family="graphic" style:name="a4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D_2019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2" table:default-cell-style-name="ce21"/>
        <table:table-column table:style-name="co4" table:default-cell-style-name="ce30"/>
        <table:table-column table:style-name="co5" table:default-cell-style-name="ce74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" table:default-cell-style-name="ce4"/>
        <table:table-column table:style-name="co11" table:number-columns-repeated="2" table:default-cell-style-name="ce2"/>
        <table:table-column table:style-name="co6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11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" table:default-cell-style-name="ce2"/>
        <table:table-column table:style-name="co6" table:default-cell-style-name="ce2"/>
        <table:table-column table:style-name="co13" table:default-cell-style-name="ce5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4" table:default-cell-style-name="ce2"/>
        <table:table-column table:style-name="co5" table:default-cell-style-name="ce2"/>
        <table:table-column table:style-name="co11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1" table:default-cell-style-name="ce60"/>
        <table:table-column table:style-name="co1" table:default-cell-style-name="ce103"/>
        <table:table-column table:style-name="co1" table:default-cell-style-name="ce60"/>
        <table:table-column table:style-name="co7" table:default-cell-style-name="ce60"/>
        <table:table-column table:style-name="co12" table:default-cell-style-name="ce2"/>
        <table:table-column table:style-name="co1" table:number-columns-repeated="7" table:default-cell-style-name="ce2"/>
        <table:table-column table:style-name="co1" table:number-columns-repeated="2" table:default-cell-style-name="ce60"/>
        <table:table-column table:style-name="co15" table:default-cell-style-name="ce2"/>
        <table:table-column table:style-name="co1" table:number-columns-repeated="7" table:default-cell-style-name="ce2"/>
        <table:table-column table:style-name="co1" table:default-cell-style-name="ce60"/>
        <table:table-column table:style-name="co1" table:number-columns-repeated="2" table:default-cell-style-name="ce2"/>
        <table:table-column table:style-name="co7" table:default-cell-style-name="ce2"/>
        <table:table-column table:style-name="co3" table:default-cell-style-name="ce46"/>
        <table:table-column table:style-name="co1" table:default-cell-style-name="ce6"/>
        <table:table-column table:style-name="co8" table:default-cell-style-name="ce6"/>
        <table:table-column table:style-name="co1" table:default-cell-style-name="ce6"/>
        <table:table-column table:style-name="co16" table:default-cell-style-name="ce6"/>
        <table:table-column table:style-name="co14" table:default-cell-style-name="ce2"/>
        <table:table-column table:style-name="co11" table:number-columns-repeated="2" table:default-cell-style-name="ce19"/>
        <table:table-column table:style-name="co10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48" table:default-cell-style-name="ce2"/>
        <table:table-column table:style-name="co21" table:default-cell-style-name="ce2"/>
        <table:table-column table:style-name="co20" table:number-columns-repeated="892" table:default-cell-style-name="ce2"/>
        <table:table-column table:style-name="co22" table:number-columns-repeated="15359" table:default-cell-style-name="ce1"/>
        <table:table-row table:style-name="ro1">
          <table:table-cell office:value-type="string" table:number-columns-spanned="78" table:number-rows-spanned="1" table:style-name="ce242">
            <text:p>REPORT 2020 AGGIORNAMENTO Scheda n. 1 - Produzione rifiuti urbani e raccolta differenziata - anno 2019</text:p>
            <draw:custom-shape svg:x="0in" svg:y="0in" svg:width="9.35417in" svg:height="9.73295in" draw:z-index="5" draw:id="id4" draw:layer="Invisible" draw:style-name="a4" draw:name="Text Box 3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" draw:id="id1" draw:layer="Invisible" draw:style-name="a1" draw:name="Text Box 3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" draw:id="id2" draw:layer="Invisible" draw:style-name="a2" draw:name="Text Box 3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" draw:id="id3" draw:layer="Invisible" draw:style-name="a3" draw:name="Text Box 3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" draw:id="id52" draw:layer="Invisible" draw:style-name="a52" draw:name="Text Box 3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" draw:id="id53" draw:layer="Invisible" draw:style-name="a53" draw:name="Text Box 3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" draw:id="id54" draw:layer="Invisible" draw:style-name="a54" draw:name="Text Box 3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" draw:id="id55" draw:layer="Invisible" draw:style-name="a55" draw:name="Text Box 3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" draw:id="id56" draw:layer="Invisible" draw:style-name="a56" draw:name="Text Box 3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" draw:id="id57" draw:layer="Invisible" draw:style-name="a57" draw:name="Text Box 3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" draw:id="id10" draw:layer="Invisible" draw:style-name="a10" draw:name="Text Box 3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" draw:id="id11" draw:layer="Invisible" draw:style-name="a11" draw:name="Text Box 3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" draw:id="id12" draw:layer="Invisible" draw:style-name="a12" draw:name="Text Box 3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" draw:id="id13" draw:layer="Invisible" draw:style-name="a13" draw:name="Text Box 3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" draw:id="id14" draw:layer="Invisible" draw:style-name="a14" draw:name="Text Box 3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" draw:id="id15" draw:layer="Invisible" draw:style-name="a15" draw:name="Text Box 3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" draw:id="id16" draw:layer="Invisible" draw:style-name="a16" draw:name="Text Box 3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" draw:id="id17" draw:layer="Invisible" draw:style-name="a17" draw:name="Text Box 3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" draw:id="id18" draw:layer="Invisible" draw:style-name="a18" draw:name="Text Box 3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" draw:id="id19" draw:layer="Invisible" draw:style-name="a19" draw:name="Text Box 3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" draw:id="id20" draw:layer="Invisible" draw:style-name="a20" draw:name="Text Box 3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" draw:id="id21" draw:layer="Invisible" draw:style-name="a21" draw:name="Text Box 3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" draw:id="id22" draw:layer="Invisible" draw:style-name="a22" draw:name="Text Box 3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" draw:id="id23" draw:layer="Invisible" draw:style-name="a23" draw:name="Text Box 3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" draw:id="id24" draw:layer="Invisible" draw:style-name="a24" draw:name="Text Box 3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" draw:id="id25" draw:layer="Invisible" draw:style-name="a25" draw:name="Text Box 3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" draw:id="id26" draw:layer="Invisible" draw:style-name="a26" draw:name="Text Box 3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" draw:id="id27" draw:layer="Invisible" draw:style-name="a27" draw:name="Text Box 3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5" draw:id="id1684" draw:layer="Invisible" draw:style-name="a168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6" draw:id="id1685" draw:layer="Invisible" draw:style-name="a168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7" draw:id="id1686" draw:layer="Invisible" draw:style-name="a16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8" draw:id="id1687" draw:layer="Invisible" draw:style-name="a168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9" draw:id="id1688" draw:layer="Invisible" draw:style-name="a1688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90" draw:id="id1689" draw:layer="Invisible" draw:style-name="a168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91" draw:id="id1690" draw:layer="Invisible" draw:style-name="a16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92" draw:id="id1691" draw:layer="Invisible" draw:style-name="a169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93" draw:id="id1692" draw:layer="Invisible" draw:style-name="a16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94" draw:id="id1693" draw:layer="Invisible" draw:style-name="a16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95" draw:id="id1694" draw:layer="Invisible" draw:style-name="a169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96" draw:id="id1695" draw:layer="Invisible" draw:style-name="a169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" draw:id="id5" draw:layer="Invisible" draw:style-name="a5" draw:name="Text Box 3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" draw:id="id9" draw:layer="Invisible" draw:style-name="a9" draw:name="Text Box 3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" draw:id="id7" draw:layer="Invisible" draw:style-name="a7" draw:name="Text Box 3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" draw:id="id8" draw:layer="Invisible" draw:style-name="a8" draw:name="Text Box 3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" draw:id="id6" draw:layer="Invisible" draw:style-name="a6" draw:name="Text Box 3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7" draw:id="id316" draw:layer="Invisible" draw:style-name="a316" draw:name="Text Box 2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8" draw:id="id317" draw:layer="Invisible" draw:style-name="a317" draw:name="Text Box 2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9" draw:id="id318" draw:layer="Invisible" draw:style-name="a318" draw:name="Text Box 2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0" draw:id="id319" draw:layer="Invisible" draw:style-name="a319" draw:name="Text Box 2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1" draw:id="id320" draw:layer="Invisible" draw:style-name="a320" draw:name="Text Box 2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2" draw:id="id321" draw:layer="Invisible" draw:style-name="a321" draw:name="Text Box 2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3" draw:id="id322" draw:layer="Invisible" draw:style-name="a322" draw:name="Text Box 2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4" draw:id="id323" draw:layer="Invisible" draw:style-name="a323" draw:name="Text Box 2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5" draw:id="id324" draw:layer="Invisible" draw:style-name="a324" draw:name="Text Box 2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6" draw:id="id325" draw:layer="Invisible" draw:style-name="a325" draw:name="Text Box 2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7" draw:id="id326" draw:layer="Invisible" draw:style-name="a326" draw:name="Text Box 2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8" draw:id="id327" draw:layer="Invisible" draw:style-name="a327" draw:name="Text Box 2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9" draw:id="id328" draw:layer="Invisible" draw:style-name="a328" draw:name="Text Box 2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0" draw:id="id329" draw:layer="Invisible" draw:style-name="a329" draw:name="Text Box 2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1" draw:id="id330" draw:layer="Invisible" draw:style-name="a330" draw:name="Text Box 2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2" draw:id="id331" draw:layer="Invisible" draw:style-name="a331" draw:name="Text Box 2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3" draw:id="id332" draw:layer="Invisible" draw:style-name="a332" draw:name="Text Box 2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4" draw:id="id333" draw:layer="Invisible" draw:style-name="a333" draw:name="Text Box 2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5" draw:id="id334" draw:layer="Invisible" draw:style-name="a334" draw:name="Text Box 2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6" draw:id="id335" draw:layer="Invisible" draw:style-name="a335" draw:name="Text Box 2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7" draw:id="id336" draw:layer="Invisible" draw:style-name="a336" draw:name="Text Box 2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8" draw:id="id337" draw:layer="Invisible" draw:style-name="a337" draw:name="Text Box 2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9" draw:id="id338" draw:layer="Invisible" draw:style-name="a338" draw:name="Text Box 2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0" draw:id="id339" draw:layer="Invisible" draw:style-name="a339" draw:name="Text Box 2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1" draw:id="id340" draw:layer="Invisible" draw:style-name="a340" draw:name="Text Box 2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2" draw:id="id341" draw:layer="Invisible" draw:style-name="a341" draw:name="Text Box 2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3" draw:id="id342" draw:layer="Invisible" draw:style-name="a342" draw:name="Text Box 2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4" draw:id="id343" draw:layer="Invisible" draw:style-name="a343" draw:name="Text Box 2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5" draw:id="id344" draw:layer="Invisible" draw:style-name="a344" draw:name="Text Box 2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6" draw:id="id345" draw:layer="Invisible" draw:style-name="a345" draw:name="Text Box 2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7" draw:id="id346" draw:layer="Invisible" draw:style-name="a346" draw:name="Text Box 2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8" draw:id="id347" draw:layer="Invisible" draw:style-name="a347" draw:name="Text Box 2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9" draw:id="id348" draw:layer="Invisible" draw:style-name="a348" draw:name="Text Box 2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0" draw:id="id349" draw:layer="Invisible" draw:style-name="a349" draw:name="Text Box 2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1" draw:id="id350" draw:layer="Invisible" draw:style-name="a350" draw:name="Text Box 2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2" draw:id="id351" draw:layer="Invisible" draw:style-name="a351" draw:name="Text Box 2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" draw:id="id64" draw:layer="Invisible" draw:style-name="a64" draw:name="Text Box 3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" draw:id="id65" draw:layer="Invisible" draw:style-name="a65" draw:name="Text Box 3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" draw:id="id66" draw:layer="Invisible" draw:style-name="a66" draw:name="Text Box 3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" draw:id="id67" draw:layer="Invisible" draw:style-name="a67" draw:name="Text Box 3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" draw:id="id68" draw:layer="Invisible" draw:style-name="a68" draw:name="Text Box 3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" draw:id="id69" draw:layer="Invisible" draw:style-name="a69" draw:name="Text Box 3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" draw:id="id70" draw:layer="Invisible" draw:style-name="a70" draw:name="Text Box 3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" draw:id="id71" draw:layer="Invisible" draw:style-name="a71" draw:name="Text Box 3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" draw:id="id72" draw:layer="Invisible" draw:style-name="a72" draw:name="Text Box 3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" draw:id="id73" draw:layer="Invisible" draw:style-name="a73" draw:name="Text Box 3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" draw:id="id74" draw:layer="Invisible" draw:style-name="a74" draw:name="Text Box 3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" draw:id="id75" draw:layer="Invisible" draw:style-name="a75" draw:name="Text Box 3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" draw:id="id76" draw:layer="Invisible" draw:style-name="a76" draw:name="Text Box 3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" draw:id="id77" draw:layer="Invisible" draw:style-name="a77" draw:name="Text Box 3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" draw:id="id78" draw:layer="Invisible" draw:style-name="a78" draw:name="Text Box 3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" draw:id="id79" draw:layer="Invisible" draw:style-name="a79" draw:name="Text Box 3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" draw:id="id80" draw:layer="Invisible" draw:style-name="a80" draw:name="Text Box 3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" draw:id="id81" draw:layer="Invisible" draw:style-name="a81" draw:name="Text Box 3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" draw:id="id82" draw:layer="Invisible" draw:style-name="a82" draw:name="Text Box 3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" draw:id="id83" draw:layer="Invisible" draw:style-name="a83" draw:name="Text Box 3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" draw:id="id84" draw:layer="Invisible" draw:style-name="a84" draw:name="Text Box 3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" draw:id="id85" draw:layer="Invisible" draw:style-name="a85" draw:name="Text Box 3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" draw:id="id86" draw:layer="Invisible" draw:style-name="a86" draw:name="Text Box 3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" draw:id="id87" draw:layer="Invisible" draw:style-name="a87" draw:name="Text Box 3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" draw:id="id88" draw:layer="Invisible" draw:style-name="a88" draw:name="Text Box 3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" draw:id="id89" draw:layer="Invisible" draw:style-name="a89" draw:name="Text Box 3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" draw:id="id90" draw:layer="Invisible" draw:style-name="a90" draw:name="Text Box 3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" draw:id="id91" draw:layer="Invisible" draw:style-name="a91" draw:name="Text Box 3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" draw:id="id92" draw:layer="Invisible" draw:style-name="a92" draw:name="Text Box 3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" draw:id="id93" draw:layer="Invisible" draw:style-name="a93" draw:name="Text Box 3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" draw:id="id94" draw:layer="Invisible" draw:style-name="a94" draw:name="Text Box 3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" draw:id="id95" draw:layer="Invisible" draw:style-name="a95" draw:name="Text Box 3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" draw:id="id96" draw:layer="Invisible" draw:style-name="a96" draw:name="Text Box 3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" draw:id="id97" draw:layer="Invisible" draw:style-name="a97" draw:name="Text Box 3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" draw:id="id98" draw:layer="Invisible" draw:style-name="a98" draw:name="Text Box 3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" draw:id="id99" draw:layer="Invisible" draw:style-name="a99" draw:name="Text Box 3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" draw:id="id100" draw:layer="Invisible" draw:style-name="a100" draw:name="Text Box 3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" draw:id="id101" draw:layer="Invisible" draw:style-name="a101" draw:name="Text Box 3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" draw:id="id102" draw:layer="Invisible" draw:style-name="a102" draw:name="Text Box 3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" draw:id="id103" draw:layer="Invisible" draw:style-name="a103" draw:name="Text Box 3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" draw:id="id104" draw:layer="Invisible" draw:style-name="a104" draw:name="Text Box 3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" draw:id="id105" draw:layer="Invisible" draw:style-name="a105" draw:name="Text Box 3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" draw:id="id106" draw:layer="Invisible" draw:style-name="a106" draw:name="Text Box 3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" draw:id="id107" draw:layer="Invisible" draw:style-name="a107" draw:name="Text Box 3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" draw:id="id108" draw:layer="Invisible" draw:style-name="a108" draw:name="Text Box 3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" draw:id="id109" draw:layer="Invisible" draw:style-name="a109" draw:name="Text Box 3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" draw:id="id110" draw:layer="Invisible" draw:style-name="a110" draw:name="Text Box 3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" draw:id="id111" draw:layer="Invisible" draw:style-name="a111" draw:name="Text Box 3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" draw:id="id112" draw:layer="Invisible" draw:style-name="a112" draw:name="Text Box 3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" draw:id="id113" draw:layer="Invisible" draw:style-name="a113" draw:name="Text Box 3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" draw:id="id114" draw:layer="Invisible" draw:style-name="a114" draw:name="Text Box 3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" draw:id="id115" draw:layer="Invisible" draw:style-name="a115" draw:name="Text Box 3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" draw:id="id116" draw:layer="Invisible" draw:style-name="a116" draw:name="Text Box 3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" draw:id="id117" draw:layer="Invisible" draw:style-name="a117" draw:name="Text Box 3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" draw:id="id118" draw:layer="Invisible" draw:style-name="a118" draw:name="Text Box 3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" draw:id="id119" draw:layer="Invisible" draw:style-name="a119" draw:name="Text Box 3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" draw:id="id120" draw:layer="Invisible" draw:style-name="a120" draw:name="Text Box 3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" draw:id="id121" draw:layer="Invisible" draw:style-name="a121" draw:name="Text Box 3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" draw:id="id122" draw:layer="Invisible" draw:style-name="a122" draw:name="Text Box 3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" draw:id="id123" draw:layer="Invisible" draw:style-name="a123" draw:name="Text Box 3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" draw:id="id124" draw:layer="Invisible" draw:style-name="a124" draw:name="Text Box 3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" draw:id="id125" draw:layer="Invisible" draw:style-name="a125" draw:name="Text Box 3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" draw:id="id126" draw:layer="Invisible" draw:style-name="a126" draw:name="Text Box 3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" draw:id="id127" draw:layer="Invisible" draw:style-name="a127" draw:name="Text Box 3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" draw:id="id128" draw:layer="Invisible" draw:style-name="a128" draw:name="Text Box 3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" draw:id="id129" draw:layer="Invisible" draw:style-name="a129" draw:name="Text Box 3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" draw:id="id130" draw:layer="Invisible" draw:style-name="a130" draw:name="Text Box 3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" draw:id="id131" draw:layer="Invisible" draw:style-name="a131" draw:name="Text Box 3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" draw:id="id132" draw:layer="Invisible" draw:style-name="a132" draw:name="Text Box 3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" draw:id="id133" draw:layer="Invisible" draw:style-name="a133" draw:name="Text Box 3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" draw:id="id134" draw:layer="Invisible" draw:style-name="a134" draw:name="Text Box 3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" draw:id="id135" draw:layer="Invisible" draw:style-name="a135" draw:name="Text Box 3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" draw:id="id136" draw:layer="Invisible" draw:style-name="a136" draw:name="Text Box 3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" draw:id="id137" draw:layer="Invisible" draw:style-name="a137" draw:name="Text Box 3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" draw:id="id138" draw:layer="Invisible" draw:style-name="a138" draw:name="Text Box 3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" draw:id="id139" draw:layer="Invisible" draw:style-name="a139" draw:name="Text Box 3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" draw:id="id140" draw:layer="Invisible" draw:style-name="a140" draw:name="Text Box 3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" draw:id="id141" draw:layer="Invisible" draw:style-name="a141" draw:name="Text Box 3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" draw:id="id142" draw:layer="Invisible" draw:style-name="a142" draw:name="Text Box 3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" draw:id="id143" draw:layer="Invisible" draw:style-name="a143" draw:name="Text Box 3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" draw:id="id144" draw:layer="Invisible" draw:style-name="a144" draw:name="Text Box 3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" draw:id="id145" draw:layer="Invisible" draw:style-name="a145" draw:name="Text Box 3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" draw:id="id146" draw:layer="Invisible" draw:style-name="a146" draw:name="Text Box 3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" draw:id="id147" draw:layer="Invisible" draw:style-name="a147" draw:name="Text Box 3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" draw:id="id148" draw:layer="Invisible" draw:style-name="a148" draw:name="Text Box 3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" draw:id="id149" draw:layer="Invisible" draw:style-name="a149" draw:name="Text Box 3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" draw:id="id150" draw:layer="Invisible" draw:style-name="a150" draw:name="Text Box 3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" draw:id="id151" draw:layer="Invisible" draw:style-name="a151" draw:name="Text Box 3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" draw:id="id152" draw:layer="Invisible" draw:style-name="a152" draw:name="Text Box 3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" draw:id="id153" draw:layer="Invisible" draw:style-name="a153" draw:name="Text Box 3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" draw:id="id154" draw:layer="Invisible" draw:style-name="a154" draw:name="Text Box 3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" draw:id="id155" draw:layer="Invisible" draw:style-name="a155" draw:name="Text Box 3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" draw:id="id156" draw:layer="Invisible" draw:style-name="a156" draw:name="Text Box 3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" draw:id="id157" draw:layer="Invisible" draw:style-name="a157" draw:name="Text Box 3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" draw:id="id158" draw:layer="Invisible" draw:style-name="a158" draw:name="Text Box 3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" draw:id="id159" draw:layer="Invisible" draw:style-name="a159" draw:name="Text Box 3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" draw:id="id160" draw:layer="Invisible" draw:style-name="a160" draw:name="Text Box 3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" draw:id="id161" draw:layer="Invisible" draw:style-name="a161" draw:name="Text Box 3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" draw:id="id162" draw:layer="Invisible" draw:style-name="a162" draw:name="Text Box 3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" draw:id="id163" draw:layer="Invisible" draw:style-name="a163" draw:name="Text Box 3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" draw:id="id164" draw:layer="Invisible" draw:style-name="a164" draw:name="Text Box 3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" draw:id="id165" draw:layer="Invisible" draw:style-name="a165" draw:name="Text Box 3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" draw:id="id166" draw:layer="Invisible" draw:style-name="a166" draw:name="Text Box 3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" draw:id="id167" draw:layer="Invisible" draw:style-name="a167" draw:name="Text Box 3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9" draw:id="id168" draw:layer="Invisible" draw:style-name="a168" draw:name="Text Box 3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0" draw:id="id169" draw:layer="Invisible" draw:style-name="a169" draw:name="Text Box 3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1" draw:id="id170" draw:layer="Invisible" draw:style-name="a170" draw:name="Text Box 3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2" draw:id="id171" draw:layer="Invisible" draw:style-name="a171" draw:name="Text Box 3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3" draw:id="id172" draw:layer="Invisible" draw:style-name="a172" draw:name="Text Box 3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4" draw:id="id173" draw:layer="Invisible" draw:style-name="a173" draw:name="Text Box 3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5" draw:id="id174" draw:layer="Invisible" draw:style-name="a174" draw:name="Text Box 3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6" draw:id="id175" draw:layer="Invisible" draw:style-name="a175" draw:name="Text Box 3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7" draw:id="id176" draw:layer="Invisible" draw:style-name="a176" draw:name="Text Box 3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8" draw:id="id177" draw:layer="Invisible" draw:style-name="a177" draw:name="Text Box 3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79" draw:id="id178" draw:layer="Invisible" draw:style-name="a178" draw:name="Text Box 3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0" draw:id="id179" draw:layer="Invisible" draw:style-name="a179" draw:name="Text Box 3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1" draw:id="id180" draw:layer="Invisible" draw:style-name="a180" draw:name="Text Box 3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2" draw:id="id181" draw:layer="Invisible" draw:style-name="a181" draw:name="Text Box 3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3" draw:id="id182" draw:layer="Invisible" draw:style-name="a182" draw:name="Text Box 3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4" draw:id="id183" draw:layer="Invisible" draw:style-name="a183" draw:name="Text Box 3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5" draw:id="id184" draw:layer="Invisible" draw:style-name="a184" draw:name="Text Box 3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6" draw:id="id185" draw:layer="Invisible" draw:style-name="a185" draw:name="Text Box 3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7" draw:id="id186" draw:layer="Invisible" draw:style-name="a186" draw:name="Text Box 3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8" draw:id="id187" draw:layer="Invisible" draw:style-name="a187" draw:name="Text Box 3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89" draw:id="id188" draw:layer="Invisible" draw:style-name="a188" draw:name="Text Box 3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0" draw:id="id189" draw:layer="Invisible" draw:style-name="a189" draw:name="Text Box 3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1" draw:id="id190" draw:layer="Invisible" draw:style-name="a190" draw:name="Text Box 3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2" draw:id="id191" draw:layer="Invisible" draw:style-name="a191" draw:name="Text Box 3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3" draw:id="id192" draw:layer="Invisible" draw:style-name="a192" draw:name="Text Box 3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4" draw:id="id193" draw:layer="Invisible" draw:style-name="a193" draw:name="Text Box 3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5" draw:id="id194" draw:layer="Invisible" draw:style-name="a194" draw:name="Text Box 3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6" draw:id="id195" draw:layer="Invisible" draw:style-name="a195" draw:name="Text Box 3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7" draw:id="id196" draw:layer="Invisible" draw:style-name="a196" draw:name="Text Box 3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8" draw:id="id197" draw:layer="Invisible" draw:style-name="a197" draw:name="Text Box 2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99" draw:id="id198" draw:layer="Invisible" draw:style-name="a198" draw:name="Text Box 2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0" draw:id="id199" draw:layer="Invisible" draw:style-name="a199" draw:name="Text Box 2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1" draw:id="id200" draw:layer="Invisible" draw:style-name="a200" draw:name="Text Box 2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2" draw:id="id201" draw:layer="Invisible" draw:style-name="a201" draw:name="Text Box 2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3" draw:id="id202" draw:layer="Invisible" draw:style-name="a202" draw:name="Text Box 2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4" draw:id="id203" draw:layer="Invisible" draw:style-name="a203" draw:name="Text Box 2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5" draw:id="id204" draw:layer="Invisible" draw:style-name="a204" draw:name="Text Box 2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6" draw:id="id205" draw:layer="Invisible" draw:style-name="a205" draw:name="Text Box 2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7" draw:id="id206" draw:layer="Invisible" draw:style-name="a206" draw:name="Text Box 2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8" draw:id="id207" draw:layer="Invisible" draw:style-name="a207" draw:name="Text Box 2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09" draw:id="id208" draw:layer="Invisible" draw:style-name="a208" draw:name="Text Box 2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0" draw:id="id209" draw:layer="Invisible" draw:style-name="a209" draw:name="Text Box 2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1" draw:id="id210" draw:layer="Invisible" draw:style-name="a210" draw:name="Text Box 2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2" draw:id="id211" draw:layer="Invisible" draw:style-name="a211" draw:name="Text Box 2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3" draw:id="id212" draw:layer="Invisible" draw:style-name="a212" draw:name="Text Box 2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4" draw:id="id213" draw:layer="Invisible" draw:style-name="a213" draw:name="Text Box 2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5" draw:id="id214" draw:layer="Invisible" draw:style-name="a214" draw:name="Text Box 2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6" draw:id="id215" draw:layer="Invisible" draw:style-name="a215" draw:name="Text Box 2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7" draw:id="id216" draw:layer="Invisible" draw:style-name="a216" draw:name="Text Box 2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8" draw:id="id217" draw:layer="Invisible" draw:style-name="a217" draw:name="Text Box 2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19" draw:id="id218" draw:layer="Invisible" draw:style-name="a218" draw:name="Text Box 2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0" draw:id="id219" draw:layer="Invisible" draw:style-name="a219" draw:name="Text Box 2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1" draw:id="id220" draw:layer="Invisible" draw:style-name="a220" draw:name="Text Box 2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2" draw:id="id221" draw:layer="Invisible" draw:style-name="a221" draw:name="Text Box 2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3" draw:id="id222" draw:layer="Invisible" draw:style-name="a222" draw:name="Text Box 2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4" draw:id="id223" draw:layer="Invisible" draw:style-name="a223" draw:name="Text Box 2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5" draw:id="id224" draw:layer="Invisible" draw:style-name="a224" draw:name="Text Box 2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6" draw:id="id225" draw:layer="Invisible" draw:style-name="a225" draw:name="Text Box 2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7" draw:id="id226" draw:layer="Invisible" draw:style-name="a226" draw:name="Text Box 2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8" draw:id="id227" draw:layer="Invisible" draw:style-name="a227" draw:name="Text Box 2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29" draw:id="id228" draw:layer="Invisible" draw:style-name="a228" draw:name="Text Box 2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0" draw:id="id229" draw:layer="Invisible" draw:style-name="a229" draw:name="Text Box 2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1" draw:id="id230" draw:layer="Invisible" draw:style-name="a230" draw:name="Text Box 2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2" draw:id="id231" draw:layer="Invisible" draw:style-name="a231" draw:name="Text Box 2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3" draw:id="id232" draw:layer="Invisible" draw:style-name="a232" draw:name="Text Box 2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4" draw:id="id233" draw:layer="Invisible" draw:style-name="a233" draw:name="Text Box 2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5" draw:id="id234" draw:layer="Invisible" draw:style-name="a234" draw:name="Text Box 2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6" draw:id="id235" draw:layer="Invisible" draw:style-name="a235" draw:name="Text Box 2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7" draw:id="id236" draw:layer="Invisible" draw:style-name="a236" draw:name="Text Box 2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8" draw:id="id237" draw:layer="Invisible" draw:style-name="a237" draw:name="Text Box 2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39" draw:id="id238" draw:layer="Invisible" draw:style-name="a238" draw:name="Text Box 2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0" draw:id="id239" draw:layer="Invisible" draw:style-name="a239" draw:name="Text Box 2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1" draw:id="id240" draw:layer="Invisible" draw:style-name="a240" draw:name="Text Box 2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2" draw:id="id241" draw:layer="Invisible" draw:style-name="a241" draw:name="Text Box 2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3" draw:id="id242" draw:layer="Invisible" draw:style-name="a242" draw:name="Text Box 2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4" draw:id="id243" draw:layer="Invisible" draw:style-name="a243" draw:name="Text Box 2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5" draw:id="id244" draw:layer="Invisible" draw:style-name="a244" draw:name="Text Box 2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6" draw:id="id245" draw:layer="Invisible" draw:style-name="a245" draw:name="Text Box 2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7" draw:id="id246" draw:layer="Invisible" draw:style-name="a246" draw:name="Text Box 2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8" draw:id="id247" draw:layer="Invisible" draw:style-name="a247" draw:name="Text Box 2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49" draw:id="id248" draw:layer="Invisible" draw:style-name="a248" draw:name="Text Box 2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0" draw:id="id249" draw:layer="Invisible" draw:style-name="a249" draw:name="Text Box 2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1" draw:id="id250" draw:layer="Invisible" draw:style-name="a250" draw:name="Text Box 2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2" draw:id="id251" draw:layer="Invisible" draw:style-name="a251" draw:name="Text Box 2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3" draw:id="id252" draw:layer="Invisible" draw:style-name="a252" draw:name="Text Box 2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4" draw:id="id253" draw:layer="Invisible" draw:style-name="a253" draw:name="Text Box 2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5" draw:id="id254" draw:layer="Invisible" draw:style-name="a254" draw:name="Text Box 2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6" draw:id="id255" draw:layer="Invisible" draw:style-name="a255" draw:name="Text Box 2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7" draw:id="id256" draw:layer="Invisible" draw:style-name="a256" draw:name="Text Box 2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8" draw:id="id257" draw:layer="Invisible" draw:style-name="a257" draw:name="Text Box 2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59" draw:id="id258" draw:layer="Invisible" draw:style-name="a258" draw:name="Text Box 2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0" draw:id="id259" draw:layer="Invisible" draw:style-name="a259" draw:name="Text Box 2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1" draw:id="id260" draw:layer="Invisible" draw:style-name="a260" draw:name="Text Box 2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2" draw:id="id261" draw:layer="Invisible" draw:style-name="a261" draw:name="Text Box 2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3" draw:id="id262" draw:layer="Invisible" draw:style-name="a262" draw:name="Text Box 2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4" draw:id="id263" draw:layer="Invisible" draw:style-name="a263" draw:name="Text Box 2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5" draw:id="id264" draw:layer="Invisible" draw:style-name="a264" draw:name="Text Box 2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6" draw:id="id265" draw:layer="Invisible" draw:style-name="a265" draw:name="Text Box 2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7" draw:id="id266" draw:layer="Invisible" draw:style-name="a266" draw:name="Text Box 2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8" draw:id="id267" draw:layer="Invisible" draw:style-name="a267" draw:name="Text Box 2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69" draw:id="id268" draw:layer="Invisible" draw:style-name="a268" draw:name="Text Box 2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0" draw:id="id269" draw:layer="Invisible" draw:style-name="a269" draw:name="Text Box 2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1" draw:id="id270" draw:layer="Invisible" draw:style-name="a270" draw:name="Text Box 2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2" draw:id="id271" draw:layer="Invisible" draw:style-name="a271" draw:name="Text Box 2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3" draw:id="id272" draw:layer="Invisible" draw:style-name="a272" draw:name="Text Box 2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4" draw:id="id273" draw:layer="Invisible" draw:style-name="a273" draw:name="Text Box 2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5" draw:id="id274" draw:layer="Invisible" draw:style-name="a274" draw:name="Text Box 2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6" draw:id="id275" draw:layer="Invisible" draw:style-name="a275" draw:name="Text Box 2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7" draw:id="id276" draw:layer="Invisible" draw:style-name="a276" draw:name="Text Box 2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8" draw:id="id277" draw:layer="Invisible" draw:style-name="a277" draw:name="Text Box 2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79" draw:id="id278" draw:layer="Invisible" draw:style-name="a278" draw:name="Text Box 2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0" draw:id="id279" draw:layer="Invisible" draw:style-name="a279" draw:name="Text Box 2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1" draw:id="id280" draw:layer="Invisible" draw:style-name="a280" draw:name="Text Box 2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2" draw:id="id281" draw:layer="Invisible" draw:style-name="a281" draw:name="Text Box 2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3" draw:id="id282" draw:layer="Invisible" draw:style-name="a282" draw:name="Text Box 2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4" draw:id="id283" draw:layer="Invisible" draw:style-name="a283" draw:name="Text Box 2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5" draw:id="id284" draw:layer="Invisible" draw:style-name="a284" draw:name="Text Box 2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6" draw:id="id285" draw:layer="Invisible" draw:style-name="a285" draw:name="Text Box 2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7" draw:id="id286" draw:layer="Invisible" draw:style-name="a286" draw:name="Text Box 2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8" draw:id="id287" draw:layer="Invisible" draw:style-name="a287" draw:name="Text Box 2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89" draw:id="id288" draw:layer="Invisible" draw:style-name="a288" draw:name="Text Box 2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0" draw:id="id289" draw:layer="Invisible" draw:style-name="a289" draw:name="Text Box 2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1" draw:id="id290" draw:layer="Invisible" draw:style-name="a290" draw:name="Text Box 2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2" draw:id="id291" draw:layer="Invisible" draw:style-name="a291" draw:name="Text Box 2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3" draw:id="id292" draw:layer="Invisible" draw:style-name="a292" draw:name="Text Box 2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4" draw:id="id293" draw:layer="Invisible" draw:style-name="a293" draw:name="Text Box 2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5" draw:id="id294" draw:layer="Invisible" draw:style-name="a294" draw:name="Text Box 2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6" draw:id="id295" draw:layer="Invisible" draw:style-name="a295" draw:name="Text Box 2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7" draw:id="id296" draw:layer="Invisible" draw:style-name="a296" draw:name="Text Box 2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8" draw:id="id297" draw:layer="Invisible" draw:style-name="a297" draw:name="Text Box 2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9" draw:id="id298" draw:layer="Invisible" draw:style-name="a298" draw:name="Text Box 2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0" draw:id="id299" draw:layer="Invisible" draw:style-name="a299" draw:name="Text Box 2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1" draw:id="id300" draw:layer="Invisible" draw:style-name="a300" draw:name="Text Box 2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2" draw:id="id301" draw:layer="Invisible" draw:style-name="a301" draw:name="Text Box 2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3" draw:id="id302" draw:layer="Invisible" draw:style-name="a302" draw:name="Text Box 2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4" draw:id="id303" draw:layer="Invisible" draw:style-name="a303" draw:name="Text Box 2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5" draw:id="id304" draw:layer="Invisible" draw:style-name="a304" draw:name="Text Box 2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6" draw:id="id305" draw:layer="Invisible" draw:style-name="a305" draw:name="Text Box 2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7" draw:id="id306" draw:layer="Invisible" draw:style-name="a306" draw:name="Text Box 2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8" draw:id="id307" draw:layer="Invisible" draw:style-name="a307" draw:name="Text Box 2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9" draw:id="id308" draw:layer="Invisible" draw:style-name="a308" draw:name="Text Box 2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0" draw:id="id309" draw:layer="Invisible" draw:style-name="a309" draw:name="Text Box 2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1" draw:id="id310" draw:layer="Invisible" draw:style-name="a310" draw:name="Text Box 2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2" draw:id="id311" draw:layer="Invisible" draw:style-name="a311" draw:name="Text Box 2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3" draw:id="id312" draw:layer="Invisible" draw:style-name="a312" draw:name="Text Box 2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4" draw:id="id313" draw:layer="Invisible" draw:style-name="a313" draw:name="Text Box 2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5" draw:id="id314" draw:layer="Invisible" draw:style-name="a314" draw:name="Text Box 2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6" draw:id="id315" draw:layer="Invisible" draw:style-name="a315" draw:name="Text Box 2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3" draw:id="id352" draw:layer="Invisible" draw:style-name="a352" draw:name="Text Box 2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4" draw:id="id353" draw:layer="Invisible" draw:style-name="a353" draw:name="Text Box 2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5" draw:id="id354" draw:layer="Invisible" draw:style-name="a354" draw:name="Text Box 2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6" draw:id="id355" draw:layer="Invisible" draw:style-name="a355" draw:name="Text Box 2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7" draw:id="id356" draw:layer="Invisible" draw:style-name="a356" draw:name="Text Box 2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8" draw:id="id357" draw:layer="Invisible" draw:style-name="a357" draw:name="Text Box 2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9" draw:id="id358" draw:layer="Invisible" draw:style-name="a358" draw:name="Text Box 2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0" draw:id="id359" draw:layer="Invisible" draw:style-name="a359" draw:name="Text Box 2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1" draw:id="id360" draw:layer="Invisible" draw:style-name="a360" draw:name="Text Box 2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2" draw:id="id361" draw:layer="Invisible" draw:style-name="a361" draw:name="Text Box 2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3" draw:id="id362" draw:layer="Invisible" draw:style-name="a362" draw:name="Text Box 2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4" draw:id="id363" draw:layer="Invisible" draw:style-name="a363" draw:name="Text Box 2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5" draw:id="id364" draw:layer="Invisible" draw:style-name="a364" draw:name="Text Box 2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6" draw:id="id365" draw:layer="Invisible" draw:style-name="a365" draw:name="Text Box 2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7" draw:id="id366" draw:layer="Invisible" draw:style-name="a366" draw:name="Text Box 2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8" draw:id="id367" draw:layer="Invisible" draw:style-name="a367" draw:name="Text Box 2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9" draw:id="id368" draw:layer="Invisible" draw:style-name="a368" draw:name="Text Box 2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0" draw:id="id369" draw:layer="Invisible" draw:style-name="a369" draw:name="Text Box 2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1" draw:id="id370" draw:layer="Invisible" draw:style-name="a370" draw:name="Text Box 2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2" draw:id="id371" draw:layer="Invisible" draw:style-name="a371" draw:name="Text Box 2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3" draw:id="id372" draw:layer="Invisible" draw:style-name="a372" draw:name="Text Box 2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4" draw:id="id373" draw:layer="Invisible" draw:style-name="a373" draw:name="Text Box 2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5" draw:id="id374" draw:layer="Invisible" draw:style-name="a374" draw:name="Text Box 2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6" draw:id="id375" draw:layer="Invisible" draw:style-name="a375" draw:name="Text Box 2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7" draw:id="id376" draw:layer="Invisible" draw:style-name="a376" draw:name="Text Box 2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8" draw:id="id377" draw:layer="Invisible" draw:style-name="a377" draw:name="Text Box 2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9" draw:id="id378" draw:layer="Invisible" draw:style-name="a378" draw:name="Text Box 2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0" draw:id="id379" draw:layer="Invisible" draw:style-name="a379" draw:name="Text Box 2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1" draw:id="id380" draw:layer="Invisible" draw:style-name="a380" draw:name="Text Box 2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2" draw:id="id381" draw:layer="Invisible" draw:style-name="a381" draw:name="Text Box 2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3" draw:id="id382" draw:layer="Invisible" draw:style-name="a382" draw:name="Text Box 2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4" draw:id="id383" draw:layer="Invisible" draw:style-name="a383" draw:name="Text Box 2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5" draw:id="id384" draw:layer="Invisible" draw:style-name="a384" draw:name="Text Box 2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6" draw:id="id385" draw:layer="Invisible" draw:style-name="a385" draw:name="Text Box 2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7" draw:id="id386" draw:layer="Invisible" draw:style-name="a386" draw:name="Text Box 2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8" draw:id="id387" draw:layer="Invisible" draw:style-name="a387" draw:name="Text Box 2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5" draw:id="id34" draw:layer="Invisible" draw:style-name="a34" draw:name="Text Box 3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6" draw:id="id35" draw:layer="Invisible" draw:style-name="a35" draw:name="Text Box 3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7" draw:id="id36" draw:layer="Invisible" draw:style-name="a36" draw:name="Text Box 3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" draw:id="id37" draw:layer="Invisible" draw:style-name="a37" draw:name="Text Box 3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" draw:id="id38" draw:layer="Invisible" draw:style-name="a38" draw:name="Text Box 3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" draw:id="id39" draw:layer="Invisible" draw:style-name="a39" draw:name="Text Box 3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" draw:id="id40" draw:layer="Invisible" draw:style-name="a40" draw:name="Text Box 3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" draw:id="id41" draw:layer="Invisible" draw:style-name="a41" draw:name="Text Box 3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" draw:id="id42" draw:layer="Invisible" draw:style-name="a42" draw:name="Text Box 3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" draw:id="id43" draw:layer="Invisible" draw:style-name="a43" draw:name="Text Box 3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" draw:id="id44" draw:layer="Invisible" draw:style-name="a44" draw:name="Text Box 3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" draw:id="id45" draw:layer="Invisible" draw:style-name="a45" draw:name="Text Box 3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" draw:id="id46" draw:layer="Invisible" draw:style-name="a46" draw:name="Text Box 3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" draw:id="id47" draw:layer="Invisible" draw:style-name="a47" draw:name="Text Box 3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" draw:id="id48" draw:layer="Invisible" draw:style-name="a48" draw:name="Text Box 3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" draw:id="id49" draw:layer="Invisible" draw:style-name="a49" draw:name="Text Box 3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" draw:id="id50" draw:layer="Invisible" draw:style-name="a50" draw:name="Text Box 3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" draw:id="id51" draw:layer="Invisible" draw:style-name="a51" draw:name="Text Box 3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" draw:id="id58" draw:layer="Invisible" draw:style-name="a58" draw:name="Text Box 3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" draw:id="id59" draw:layer="Invisible" draw:style-name="a59" draw:name="Text Box 3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" draw:id="id60" draw:layer="Invisible" draw:style-name="a60" draw:name="Text Box 3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" draw:id="id61" draw:layer="Invisible" draw:style-name="a61" draw:name="Text Box 3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" draw:id="id62" draw:layer="Invisible" draw:style-name="a62" draw:name="Text Box 3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" draw:id="id63" draw:layer="Invisible" draw:style-name="a63" draw:name="Text Box 3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89" draw:id="id388" draw:layer="Invisible" draw:style-name="a388" draw:name="Text Box 2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0" draw:id="id389" draw:layer="Invisible" draw:style-name="a389" draw:name="Text Box 2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1" draw:id="id390" draw:layer="Invisible" draw:style-name="a390" draw:name="Text Box 2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2" draw:id="id391" draw:layer="Invisible" draw:style-name="a391" draw:name="Text Box 2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3" draw:id="id392" draw:layer="Invisible" draw:style-name="a392" draw:name="Text Box 2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3" draw:id="id32" draw:layer="Invisible" draw:style-name="a32" draw:name="Text Box 3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5" draw:id="id394" draw:layer="Invisible" draw:style-name="a394" draw:name="Text Box 2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6" draw:id="id395" draw:layer="Invisible" draw:style-name="a395" draw:name="Text Box 2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7" draw:id="id396" draw:layer="Invisible" draw:style-name="a396" draw:name="Text Box 2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8" draw:id="id397" draw:layer="Invisible" draw:style-name="a397" draw:name="Text Box 2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9" draw:id="id398" draw:layer="Invisible" draw:style-name="a398" draw:name="Text Box 2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0" draw:id="id399" draw:layer="Invisible" draw:style-name="a399" draw:name="Text Box 2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1" draw:id="id400" draw:layer="Invisible" draw:style-name="a400" draw:name="Text Box 2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2" draw:id="id401" draw:layer="Invisible" draw:style-name="a401" draw:name="Text Box 2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3" draw:id="id402" draw:layer="Invisible" draw:style-name="a402" draw:name="Text Box 2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4" draw:id="id403" draw:layer="Invisible" draw:style-name="a403" draw:name="Text Box 2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5" draw:id="id404" draw:layer="Invisible" draw:style-name="a404" draw:name="Text Box 2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6" draw:id="id405" draw:layer="Invisible" draw:style-name="a405" draw:name="Text Box 2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7" draw:id="id406" draw:layer="Invisible" draw:style-name="a406" draw:name="Text Box 2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8" draw:id="id407" draw:layer="Invisible" draw:style-name="a407" draw:name="Text Box 2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09" draw:id="id408" draw:layer="Invisible" draw:style-name="a408" draw:name="Text Box 2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0" draw:id="id409" draw:layer="Invisible" draw:style-name="a409" draw:name="Text Box 2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1" draw:id="id410" draw:layer="Invisible" draw:style-name="a410" draw:name="Text Box 2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2" draw:id="id411" draw:layer="Invisible" draw:style-name="a411" draw:name="Text Box 2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3" draw:id="id412" draw:layer="Invisible" draw:style-name="a412" draw:name="Text Box 2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4" draw:id="id413" draw:layer="Invisible" draw:style-name="a413" draw:name="Text Box 2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5" draw:id="id414" draw:layer="Invisible" draw:style-name="a414" draw:name="Text Box 2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6" draw:id="id415" draw:layer="Invisible" draw:style-name="a415" draw:name="Text Box 2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7" draw:id="id416" draw:layer="Invisible" draw:style-name="a416" draw:name="Text Box 2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8" draw:id="id417" draw:layer="Invisible" draw:style-name="a417" draw:name="Text Box 2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19" draw:id="id418" draw:layer="Invisible" draw:style-name="a418" draw:name="Text Box 2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0" draw:id="id419" draw:layer="Invisible" draw:style-name="a419" draw:name="Text Box 2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1" draw:id="id420" draw:layer="Invisible" draw:style-name="a420" draw:name="Text Box 2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2" draw:id="id421" draw:layer="Invisible" draw:style-name="a421" draw:name="Text Box 2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3" draw:id="id422" draw:layer="Invisible" draw:style-name="a422" draw:name="Text Box 2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4" draw:id="id423" draw:layer="Invisible" draw:style-name="a423" draw:name="Text Box 2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94" draw:id="id393" draw:layer="Invisible" draw:style-name="a393" draw:name="Text Box 2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2" draw:id="id31" draw:layer="Invisible" draw:style-name="a31" draw:name="Text Box 3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29" draw:id="id28" draw:layer="Invisible" draw:style-name="a28" draw:name="Text Box 3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1" draw:id="id30" draw:layer="Invisible" draw:style-name="a30" draw:name="Text Box 3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0" draw:id="id29" draw:layer="Invisible" draw:style-name="a29" draw:name="Text Box 3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34" draw:id="id33" draw:layer="Invisible" draw:style-name="a33" draw:name="Text Box 3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5" draw:id="id424" draw:layer="Invisible" draw:style-name="a424" draw:name="Text Box 2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6" draw:id="id425" draw:layer="Invisible" draw:style-name="a425" draw:name="Text Box 2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7" draw:id="id426" draw:layer="Invisible" draw:style-name="a426" draw:name="Text Box 2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8" draw:id="id427" draw:layer="Invisible" draw:style-name="a427" draw:name="Text Box 2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29" draw:id="id428" draw:layer="Invisible" draw:style-name="a428" draw:name="Text Box 2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0" draw:id="id429" draw:layer="Invisible" draw:style-name="a429" draw:name="Text Box 2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1" draw:id="id430" draw:layer="Invisible" draw:style-name="a430" draw:name="Text Box 2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2" draw:id="id431" draw:layer="Invisible" draw:style-name="a431" draw:name="Text Box 2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3" draw:id="id432" draw:layer="Invisible" draw:style-name="a432" draw:name="Text Box 2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4" draw:id="id433" draw:layer="Invisible" draw:style-name="a433" draw:name="Text Box 2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5" draw:id="id434" draw:layer="Invisible" draw:style-name="a434" draw:name="Text Box 2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6" draw:id="id435" draw:layer="Invisible" draw:style-name="a435" draw:name="Text Box 2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7" draw:id="id436" draw:layer="Invisible" draw:style-name="a436" draw:name="Text Box 2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8" draw:id="id437" draw:layer="Invisible" draw:style-name="a437" draw:name="Text Box 2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39" draw:id="id438" draw:layer="Invisible" draw:style-name="a438" draw:name="Text Box 2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0" draw:id="id439" draw:layer="Invisible" draw:style-name="a439" draw:name="Text Box 2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1" draw:id="id440" draw:layer="Invisible" draw:style-name="a440" draw:name="Text Box 2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2" draw:id="id441" draw:layer="Invisible" draw:style-name="a441" draw:name="Text Box 2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3" draw:id="id442" draw:layer="Invisible" draw:style-name="a442" draw:name="Text Box 2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4" draw:id="id443" draw:layer="Invisible" draw:style-name="a443" draw:name="Text Box 2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5" draw:id="id444" draw:layer="Invisible" draw:style-name="a444" draw:name="Text Box 2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6" draw:id="id445" draw:layer="Invisible" draw:style-name="a445" draw:name="Text Box 2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7" draw:id="id446" draw:layer="Invisible" draw:style-name="a446" draw:name="Text Box 2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8" draw:id="id447" draw:layer="Invisible" draw:style-name="a447" draw:name="Text Box 2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49" draw:id="id448" draw:layer="Invisible" draw:style-name="a448" draw:name="Text Box 2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0" draw:id="id449" draw:layer="Invisible" draw:style-name="a449" draw:name="Text Box 2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1" draw:id="id450" draw:layer="Invisible" draw:style-name="a450" draw:name="Text Box 2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2" draw:id="id451" draw:layer="Invisible" draw:style-name="a451" draw:name="Text Box 2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3" draw:id="id452" draw:layer="Invisible" draw:style-name="a452" draw:name="Text Box 2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4" draw:id="id453" draw:layer="Invisible" draw:style-name="a453" draw:name="Text Box 2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5" draw:id="id454" draw:layer="Invisible" draw:style-name="a454" draw:name="Text Box 2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6" draw:id="id455" draw:layer="Invisible" draw:style-name="a455" draw:name="Text Box 2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7" draw:id="id456" draw:layer="Invisible" draw:style-name="a456" draw:name="Text Box 2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8" draw:id="id457" draw:layer="Invisible" draw:style-name="a457" draw:name="Text Box 2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59" draw:id="id458" draw:layer="Invisible" draw:style-name="a458" draw:name="Text Box 2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0" draw:id="id459" draw:layer="Invisible" draw:style-name="a459" draw:name="Text Box 2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1" draw:id="id460" draw:layer="Invisible" draw:style-name="a460" draw:name="Text Box 2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2" draw:id="id461" draw:layer="Invisible" draw:style-name="a461" draw:name="Text Box 2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3" draw:id="id462" draw:layer="Invisible" draw:style-name="a462" draw:name="Text Box 2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4" draw:id="id463" draw:layer="Invisible" draw:style-name="a463" draw:name="Text Box 2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5" draw:id="id464" draw:layer="Invisible" draw:style-name="a464" draw:name="Text Box 2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6" draw:id="id465" draw:layer="Invisible" draw:style-name="a465" draw:name="Text Box 2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7" draw:id="id466" draw:layer="Invisible" draw:style-name="a466" draw:name="Text Box 2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8" draw:id="id467" draw:layer="Invisible" draw:style-name="a467" draw:name="Text Box 2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69" draw:id="id468" draw:layer="Invisible" draw:style-name="a468" draw:name="Text Box 2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0" draw:id="id469" draw:layer="Invisible" draw:style-name="a469" draw:name="Text Box 2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1" draw:id="id470" draw:layer="Invisible" draw:style-name="a470" draw:name="Text Box 2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2" draw:id="id471" draw:layer="Invisible" draw:style-name="a471" draw:name="Text Box 2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3" draw:id="id472" draw:layer="Invisible" draw:style-name="a472" draw:name="Text Box 2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4" draw:id="id473" draw:layer="Invisible" draw:style-name="a473" draw:name="Text Box 2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5" draw:id="id474" draw:layer="Invisible" draw:style-name="a474" draw:name="Text Box 2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6" draw:id="id475" draw:layer="Invisible" draw:style-name="a475" draw:name="Text Box 2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7" draw:id="id476" draw:layer="Invisible" draw:style-name="a476" draw:name="Text Box 2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8" draw:id="id477" draw:layer="Invisible" draw:style-name="a477" draw:name="Text Box 2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79" draw:id="id478" draw:layer="Invisible" draw:style-name="a478" draw:name="Text Box 2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0" draw:id="id479" draw:layer="Invisible" draw:style-name="a479" draw:name="Text Box 2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1" draw:id="id480" draw:layer="Invisible" draw:style-name="a480" draw:name="Text Box 2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2" draw:id="id481" draw:layer="Invisible" draw:style-name="a481" draw:name="Text Box 2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3" draw:id="id482" draw:layer="Invisible" draw:style-name="a482" draw:name="Text Box 2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4" draw:id="id483" draw:layer="Invisible" draw:style-name="a483" draw:name="Text Box 2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5" draw:id="id484" draw:layer="Invisible" draw:style-name="a484" draw:name="Text Box 2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6" draw:id="id485" draw:layer="Invisible" draw:style-name="a485" draw:name="Text Box 2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7" draw:id="id486" draw:layer="Invisible" draw:style-name="a486" draw:name="Text Box 2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8" draw:id="id487" draw:layer="Invisible" draw:style-name="a487" draw:name="Text Box 2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89" draw:id="id488" draw:layer="Invisible" draw:style-name="a488" draw:name="Text Box 2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0" draw:id="id489" draw:layer="Invisible" draw:style-name="a489" draw:name="Text Box 2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1" draw:id="id490" draw:layer="Invisible" draw:style-name="a490" draw:name="Text Box 2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2" draw:id="id491" draw:layer="Invisible" draw:style-name="a491" draw:name="Text Box 2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3" draw:id="id492" draw:layer="Invisible" draw:style-name="a492" draw:name="Text Box 2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4" draw:id="id493" draw:layer="Invisible" draw:style-name="a493" draw:name="Text Box 2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5" draw:id="id494" draw:layer="Invisible" draw:style-name="a494" draw:name="Text Box 2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6" draw:id="id495" draw:layer="Invisible" draw:style-name="a495" draw:name="Text Box 2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7" draw:id="id496" draw:layer="Invisible" draw:style-name="a496" draw:name="Text Box 2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8" draw:id="id497" draw:layer="Invisible" draw:style-name="a497" draw:name="Text Box 2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499" draw:id="id498" draw:layer="Invisible" draw:style-name="a498" draw:name="Text Box 2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0" draw:id="id499" draw:layer="Invisible" draw:style-name="a499" draw:name="Text Box 2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1" draw:id="id500" draw:layer="Invisible" draw:style-name="a500" draw:name="Text Box 2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2" draw:id="id501" draw:layer="Invisible" draw:style-name="a501" draw:name="Text Box 2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3" draw:id="id502" draw:layer="Invisible" draw:style-name="a502" draw:name="Text Box 2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4" draw:id="id503" draw:layer="Invisible" draw:style-name="a503" draw:name="Text Box 2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5" draw:id="id504" draw:layer="Invisible" draw:style-name="a504" draw:name="Text Box 2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6" draw:id="id505" draw:layer="Invisible" draw:style-name="a505" draw:name="Text Box 2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7" draw:id="id506" draw:layer="Invisible" draw:style-name="a506" draw:name="Text Box 2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8" draw:id="id507" draw:layer="Invisible" draw:style-name="a507" draw:name="Text Box 2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09" draw:id="id508" draw:layer="Invisible" draw:style-name="a508" draw:name="Text Box 2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0" draw:id="id509" draw:layer="Invisible" draw:style-name="a509" draw:name="Text Box 2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1" draw:id="id510" draw:layer="Invisible" draw:style-name="a510" draw:name="Text Box 2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2" draw:id="id511" draw:layer="Invisible" draw:style-name="a511" draw:name="Text Box 2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3" draw:id="id512" draw:layer="Invisible" draw:style-name="a512" draw:name="Text Box 2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4" draw:id="id513" draw:layer="Invisible" draw:style-name="a513" draw:name="Text Box 2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5" draw:id="id514" draw:layer="Invisible" draw:style-name="a514" draw:name="Text Box 2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6" draw:id="id515" draw:layer="Invisible" draw:style-name="a515" draw:name="Text Box 2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7" draw:id="id516" draw:layer="Invisible" draw:style-name="a516" draw:name="Text Box 2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8" draw:id="id517" draw:layer="Invisible" draw:style-name="a517" draw:name="Text Box 2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19" draw:id="id518" draw:layer="Invisible" draw:style-name="a518" draw:name="Text Box 2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0" draw:id="id519" draw:layer="Invisible" draw:style-name="a519" draw:name="Text Box 2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1" draw:id="id520" draw:layer="Invisible" draw:style-name="a520" draw:name="Text Box 2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2" draw:id="id521" draw:layer="Invisible" draw:style-name="a521" draw:name="Text Box 2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3" draw:id="id522" draw:layer="Invisible" draw:style-name="a522" draw:name="Text Box 2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4" draw:id="id523" draw:layer="Invisible" draw:style-name="a523" draw:name="Text Box 2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5" draw:id="id524" draw:layer="Invisible" draw:style-name="a524" draw:name="Text Box 2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6" draw:id="id525" draw:layer="Invisible" draw:style-name="a525" draw:name="Text Box 2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7" draw:id="id526" draw:layer="Invisible" draw:style-name="a526" draw:name="Text Box 2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8" draw:id="id527" draw:layer="Invisible" draw:style-name="a527" draw:name="Text Box 2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29" draw:id="id528" draw:layer="Invisible" draw:style-name="a528" draw:name="Text Box 2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0" draw:id="id529" draw:layer="Invisible" draw:style-name="a529" draw:name="Text Box 2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1" draw:id="id530" draw:layer="Invisible" draw:style-name="a530" draw:name="Text Box 2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2" draw:id="id531" draw:layer="Invisible" draw:style-name="a531" draw:name="Text Box 2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3" draw:id="id532" draw:layer="Invisible" draw:style-name="a532" draw:name="Text Box 2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4" draw:id="id533" draw:layer="Invisible" draw:style-name="a533" draw:name="Text Box 2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5" draw:id="id534" draw:layer="Invisible" draw:style-name="a534" draw:name="Text Box 2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6" draw:id="id535" draw:layer="Invisible" draw:style-name="a535" draw:name="Text Box 2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7" draw:id="id536" draw:layer="Invisible" draw:style-name="a536" draw:name="Text Box 2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8" draw:id="id537" draw:layer="Invisible" draw:style-name="a537" draw:name="Text Box 2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39" draw:id="id538" draw:layer="Invisible" draw:style-name="a538" draw:name="Text Box 2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0" draw:id="id539" draw:layer="Invisible" draw:style-name="a539" draw:name="Text Box 2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1" draw:id="id540" draw:layer="Invisible" draw:style-name="a540" draw:name="Text Box 2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2" draw:id="id541" draw:layer="Invisible" draw:style-name="a541" draw:name="Text Box 2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3" draw:id="id542" draw:layer="Invisible" draw:style-name="a542" draw:name="Text Box 2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4" draw:id="id543" draw:layer="Invisible" draw:style-name="a543" draw:name="Text Box 2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5" draw:id="id544" draw:layer="Invisible" draw:style-name="a544" draw:name="Text Box 2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6" draw:id="id545" draw:layer="Invisible" draw:style-name="a545" draw:name="Text Box 2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7" draw:id="id546" draw:layer="Invisible" draw:style-name="a546" draw:name="Text Box 2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8" draw:id="id547" draw:layer="Invisible" draw:style-name="a547" draw:name="Text Box 2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49" draw:id="id548" draw:layer="Invisible" draw:style-name="a548" draw:name="Text Box 2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0" draw:id="id549" draw:layer="Invisible" draw:style-name="a549" draw:name="Text Box 2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1" draw:id="id550" draw:layer="Invisible" draw:style-name="a550" draw:name="Text Box 2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2" draw:id="id551" draw:layer="Invisible" draw:style-name="a551" draw:name="Text Box 2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3" draw:id="id552" draw:layer="Invisible" draw:style-name="a552" draw:name="Text Box 2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4" draw:id="id553" draw:layer="Invisible" draw:style-name="a553" draw:name="Text Box 2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5" draw:id="id554" draw:layer="Invisible" draw:style-name="a554" draw:name="Text Box 2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6" draw:id="id555" draw:layer="Invisible" draw:style-name="a555" draw:name="Text Box 2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7" draw:id="id556" draw:layer="Invisible" draw:style-name="a556" draw:name="Text Box 2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8" draw:id="id557" draw:layer="Invisible" draw:style-name="a557" draw:name="Text Box 2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59" draw:id="id558" draw:layer="Invisible" draw:style-name="a558" draw:name="Text Box 2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0" draw:id="id559" draw:layer="Invisible" draw:style-name="a559" draw:name="Text Box 2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1" draw:id="id560" draw:layer="Invisible" draw:style-name="a560" draw:name="Text Box 2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2" draw:id="id561" draw:layer="Invisible" draw:style-name="a561" draw:name="Text Box 2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3" draw:id="id562" draw:layer="Invisible" draw:style-name="a562" draw:name="Text Box 2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4" draw:id="id563" draw:layer="Invisible" draw:style-name="a563" draw:name="Text Box 2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5" draw:id="id564" draw:layer="Invisible" draw:style-name="a564" draw:name="Text Box 2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6" draw:id="id565" draw:layer="Invisible" draw:style-name="a565" draw:name="Text Box 2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7" draw:id="id566" draw:layer="Invisible" draw:style-name="a566" draw:name="Text Box 2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8" draw:id="id567" draw:layer="Invisible" draw:style-name="a567" draw:name="Text Box 2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69" draw:id="id568" draw:layer="Invisible" draw:style-name="a568" draw:name="Text Box 2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0" draw:id="id569" draw:layer="Invisible" draw:style-name="a569" draw:name="Text Box 2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1" draw:id="id570" draw:layer="Invisible" draw:style-name="a570" draw:name="Text Box 2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2" draw:id="id571" draw:layer="Invisible" draw:style-name="a571" draw:name="Text Box 2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3" draw:id="id572" draw:layer="Invisible" draw:style-name="a572" draw:name="Text Box 2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4" draw:id="id573" draw:layer="Invisible" draw:style-name="a573" draw:name="Text Box 2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5" draw:id="id574" draw:layer="Invisible" draw:style-name="a574" draw:name="Text Box 2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6" draw:id="id575" draw:layer="Invisible" draw:style-name="a575" draw:name="Text Box 2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7" draw:id="id576" draw:layer="Invisible" draw:style-name="a576" draw:name="Text Box 2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8" draw:id="id577" draw:layer="Invisible" draw:style-name="a577" draw:name="Text Box 2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79" draw:id="id578" draw:layer="Invisible" draw:style-name="a578" draw:name="Text Box 2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0" draw:id="id579" draw:layer="Invisible" draw:style-name="a579" draw:name="Text Box 2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1" draw:id="id580" draw:layer="Invisible" draw:style-name="a580" draw:name="Text Box 2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2" draw:id="id581" draw:layer="Invisible" draw:style-name="a581" draw:name="Text Box 2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3" draw:id="id582" draw:layer="Invisible" draw:style-name="a582" draw:name="Text Box 2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4" draw:id="id583" draw:layer="Invisible" draw:style-name="a583" draw:name="Text Box 2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5" draw:id="id584" draw:layer="Invisible" draw:style-name="a584" draw:name="Text Box 2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6" draw:id="id585" draw:layer="Invisible" draw:style-name="a585" draw:name="Text Box 2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7" draw:id="id586" draw:layer="Invisible" draw:style-name="a586" draw:name="Text Box 2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8" draw:id="id587" draw:layer="Invisible" draw:style-name="a587" draw:name="Text Box 2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89" draw:id="id588" draw:layer="Invisible" draw:style-name="a588" draw:name="Text Box 2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0" draw:id="id589" draw:layer="Invisible" draw:style-name="a589" draw:name="Text Box 2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1" draw:id="id590" draw:layer="Invisible" draw:style-name="a590" draw:name="Text Box 2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2" draw:id="id591" draw:layer="Invisible" draw:style-name="a591" draw:name="Text Box 2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3" draw:id="id592" draw:layer="Invisible" draw:style-name="a592" draw:name="Text Box 2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4" draw:id="id593" draw:layer="Invisible" draw:style-name="a593" draw:name="Text Box 2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5" draw:id="id594" draw:layer="Invisible" draw:style-name="a594" draw:name="Text Box 2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6" draw:id="id595" draw:layer="Invisible" draw:style-name="a595" draw:name="Text Box 2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7" draw:id="id596" draw:layer="Invisible" draw:style-name="a596" draw:name="Text Box 2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8" draw:id="id597" draw:layer="Invisible" draw:style-name="a597" draw:name="Text Box 2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599" draw:id="id598" draw:layer="Invisible" draw:style-name="a598" draw:name="Text Box 2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0" draw:id="id599" draw:layer="Invisible" draw:style-name="a599" draw:name="Text Box 2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1" draw:id="id600" draw:layer="Invisible" draw:style-name="a600" draw:name="Text Box 2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2" draw:id="id601" draw:layer="Invisible" draw:style-name="a601" draw:name="Text Box 2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3" draw:id="id602" draw:layer="Invisible" draw:style-name="a602" draw:name="Text Box 2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4" draw:id="id603" draw:layer="Invisible" draw:style-name="a603" draw:name="Text Box 2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5" draw:id="id604" draw:layer="Invisible" draw:style-name="a604" draw:name="Text Box 2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6" draw:id="id605" draw:layer="Invisible" draw:style-name="a605" draw:name="Text Box 2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7" draw:id="id606" draw:layer="Invisible" draw:style-name="a606" draw:name="Text Box 2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8" draw:id="id607" draw:layer="Invisible" draw:style-name="a607" draw:name="Text Box 2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09" draw:id="id608" draw:layer="Invisible" draw:style-name="a608" draw:name="Text Box 2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0" draw:id="id609" draw:layer="Invisible" draw:style-name="a609" draw:name="Text Box 2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1" draw:id="id610" draw:layer="Invisible" draw:style-name="a610" draw:name="Text Box 2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2" draw:id="id611" draw:layer="Invisible" draw:style-name="a611" draw:name="Text Box 2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3" draw:id="id612" draw:layer="Invisible" draw:style-name="a612" draw:name="Text Box 2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4" draw:id="id613" draw:layer="Invisible" draw:style-name="a613" draw:name="Text Box 2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5" draw:id="id614" draw:layer="Invisible" draw:style-name="a614" draw:name="Text Box 2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6" draw:id="id615" draw:layer="Invisible" draw:style-name="a615" draw:name="Text Box 2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7" draw:id="id616" draw:layer="Invisible" draw:style-name="a616" draw:name="Text Box 2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8" draw:id="id617" draw:layer="Invisible" draw:style-name="a617" draw:name="Text Box 2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19" draw:id="id618" draw:layer="Invisible" draw:style-name="a618" draw:name="Text Box 2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0" draw:id="id619" draw:layer="Invisible" draw:style-name="a619" draw:name="Text Box 2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1" draw:id="id620" draw:layer="Invisible" draw:style-name="a620" draw:name="Text Box 2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2" draw:id="id621" draw:layer="Invisible" draw:style-name="a621" draw:name="Text Box 2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3" draw:id="id622" draw:layer="Invisible" draw:style-name="a622" draw:name="Text Box 2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4" draw:id="id623" draw:layer="Invisible" draw:style-name="a623" draw:name="Text Box 2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5" draw:id="id624" draw:layer="Invisible" draw:style-name="a624" draw:name="Text Box 2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6" draw:id="id625" draw:layer="Invisible" draw:style-name="a625" draw:name="Text Box 2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7" draw:id="id626" draw:layer="Invisible" draw:style-name="a626" draw:name="Text Box 2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8" draw:id="id627" draw:layer="Invisible" draw:style-name="a627" draw:name="Text Box 2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29" draw:id="id628" draw:layer="Invisible" draw:style-name="a628" draw:name="Text Box 2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0" draw:id="id629" draw:layer="Invisible" draw:style-name="a629" draw:name="Text Box 2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1" draw:id="id630" draw:layer="Invisible" draw:style-name="a630" draw:name="Text Box 2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2" draw:id="id631" draw:layer="Invisible" draw:style-name="a631" draw:name="Text Box 2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3" draw:id="id632" draw:layer="Invisible" draw:style-name="a632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4" draw:id="id633" draw:layer="Invisible" draw:style-name="a633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5" draw:id="id634" draw:layer="Invisible" draw:style-name="a634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6" draw:id="id635" draw:layer="Invisible" draw:style-name="a635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7" draw:id="id636" draw:layer="Invisible" draw:style-name="a636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8" draw:id="id637" draw:layer="Invisible" draw:style-name="a637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39" draw:id="id638" draw:layer="Invisible" draw:style-name="a638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0" draw:id="id639" draw:layer="Invisible" draw:style-name="a639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1" draw:id="id640" draw:layer="Invisible" draw:style-name="a640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2" draw:id="id641" draw:layer="Invisible" draw:style-name="a641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3" draw:id="id642" draw:layer="Invisible" draw:style-name="a642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4" draw:id="id643" draw:layer="Invisible" draw:style-name="a643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5" draw:id="id644" draw:layer="Invisible" draw:style-name="a644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6" draw:id="id645" draw:layer="Invisible" draw:style-name="a645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7" draw:id="id646" draw:layer="Invisible" draw:style-name="a646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8" draw:id="id647" draw:layer="Invisible" draw:style-name="a647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49" draw:id="id648" draw:layer="Invisible" draw:style-name="a648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0" draw:id="id649" draw:layer="Invisible" draw:style-name="a649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1" draw:id="id650" draw:layer="Invisible" draw:style-name="a650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2" draw:id="id651" draw:layer="Invisible" draw:style-name="a651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3" draw:id="id652" draw:layer="Invisible" draw:style-name="a652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4" draw:id="id653" draw:layer="Invisible" draw:style-name="a653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5" draw:id="id654" draw:layer="Invisible" draw:style-name="a654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6" draw:id="id655" draw:layer="Invisible" draw:style-name="a655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7" draw:id="id656" draw:layer="Invisible" draw:style-name="a656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8" draw:id="id657" draw:layer="Invisible" draw:style-name="a657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59" draw:id="id658" draw:layer="Invisible" draw:style-name="a658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0" draw:id="id659" draw:layer="Invisible" draw:style-name="a659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1" draw:id="id660" draw:layer="Invisible" draw:style-name="a660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2" draw:id="id661" draw:layer="Invisible" draw:style-name="a661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3" draw:id="id662" draw:layer="Invisible" draw:style-name="a662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4" draw:id="id663" draw:layer="Invisible" draw:style-name="a663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5" draw:id="id664" draw:layer="Invisible" draw:style-name="a664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6" draw:id="id665" draw:layer="Invisible" draw:style-name="a665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7" draw:id="id666" draw:layer="Invisible" draw:style-name="a666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8" draw:id="id667" draw:layer="Invisible" draw:style-name="a667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69" draw:id="id668" draw:layer="Invisible" draw:style-name="a668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0" draw:id="id669" draw:layer="Invisible" draw:style-name="a669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1" draw:id="id670" draw:layer="Invisible" draw:style-name="a670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2" draw:id="id671" draw:layer="Invisible" draw:style-name="a671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3" draw:id="id672" draw:layer="Invisible" draw:style-name="a672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4" draw:id="id673" draw:layer="Invisible" draw:style-name="a673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5" draw:id="id674" draw:layer="Invisible" draw:style-name="a674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6" draw:id="id675" draw:layer="Invisible" draw:style-name="a675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7" draw:id="id676" draw:layer="Invisible" draw:style-name="a676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8" draw:id="id677" draw:layer="Invisible" draw:style-name="a677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79" draw:id="id678" draw:layer="Invisible" draw:style-name="a678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0" draw:id="id679" draw:layer="Invisible" draw:style-name="a679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1" draw:id="id680" draw:layer="Invisible" draw:style-name="a680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2" draw:id="id681" draw:layer="Invisible" draw:style-name="a681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3" draw:id="id682" draw:layer="Invisible" draw:style-name="a682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4" draw:id="id683" draw:layer="Invisible" draw:style-name="a683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5" draw:id="id684" draw:layer="Invisible" draw:style-name="a684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6" draw:id="id685" draw:layer="Invisible" draw:style-name="a685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7" draw:id="id686" draw:layer="Invisible" draw:style-name="a686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8" draw:id="id687" draw:layer="Invisible" draw:style-name="a687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89" draw:id="id688" draw:layer="Invisible" draw:style-name="a688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0" draw:id="id689" draw:layer="Invisible" draw:style-name="a689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1" draw:id="id690" draw:layer="Invisible" draw:style-name="a690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2" draw:id="id691" draw:layer="Invisible" draw:style-name="a691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3" draw:id="id692" draw:layer="Invisible" draw:style-name="a692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4" draw:id="id693" draw:layer="Invisible" draw:style-name="a693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5" draw:id="id694" draw:layer="Invisible" draw:style-name="a694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6" draw:id="id695" draw:layer="Invisible" draw:style-name="a695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7" draw:id="id696" draw:layer="Invisible" draw:style-name="a696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8" draw:id="id697" draw:layer="Invisible" draw:style-name="a697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699" draw:id="id698" draw:layer="Invisible" draw:style-name="a698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0" draw:id="id699" draw:layer="Invisible" draw:style-name="a699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1" draw:id="id700" draw:layer="Invisible" draw:style-name="a700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2" draw:id="id701" draw:layer="Invisible" draw:style-name="a701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3" draw:id="id702" draw:layer="Invisible" draw:style-name="a702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4" draw:id="id703" draw:layer="Invisible" draw:style-name="a703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5" draw:id="id704" draw:layer="Invisible" draw:style-name="a704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6" draw:id="id705" draw:layer="Invisible" draw:style-name="a705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7" draw:id="id706" draw:layer="Invisible" draw:style-name="a706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8" draw:id="id707" draw:layer="Invisible" draw:style-name="a707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09" draw:id="id708" draw:layer="Invisible" draw:style-name="a708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0" draw:id="id709" draw:layer="Invisible" draw:style-name="a709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1" draw:id="id710" draw:layer="Invisible" draw:style-name="a710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2" draw:id="id711" draw:layer="Invisible" draw:style-name="a711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3" draw:id="id712" draw:layer="Invisible" draw:style-name="a712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4" draw:id="id713" draw:layer="Invisible" draw:style-name="a713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5" draw:id="id714" draw:layer="Invisible" draw:style-name="a714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6" draw:id="id715" draw:layer="Invisible" draw:style-name="a715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7" draw:id="id716" draw:layer="Invisible" draw:style-name="a716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8" draw:id="id717" draw:layer="Invisible" draw:style-name="a717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19" draw:id="id718" draw:layer="Invisible" draw:style-name="a718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0" draw:id="id719" draw:layer="Invisible" draw:style-name="a719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1" draw:id="id720" draw:layer="Invisible" draw:style-name="a720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2" draw:id="id721" draw:layer="Invisible" draw:style-name="a721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3" draw:id="id722" draw:layer="Invisible" draw:style-name="a722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4" draw:id="id723" draw:layer="Invisible" draw:style-name="a723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5" draw:id="id724" draw:layer="Invisible" draw:style-name="a724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6" draw:id="id725" draw:layer="Invisible" draw:style-name="a725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7" draw:id="id726" draw:layer="Invisible" draw:style-name="a726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8" draw:id="id727" draw:layer="Invisible" draw:style-name="a727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29" draw:id="id728" draw:layer="Invisible" draw:style-name="a728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0" draw:id="id729" draw:layer="Invisible" draw:style-name="a729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1" draw:id="id730" draw:layer="Invisible" draw:style-name="a730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2" draw:id="id731" draw:layer="Invisible" draw:style-name="a731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3" draw:id="id732" draw:layer="Invisible" draw:style-name="a732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4" draw:id="id733" draw:layer="Invisible" draw:style-name="a733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5" draw:id="id734" draw:layer="Invisible" draw:style-name="a734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6" draw:id="id735" draw:layer="Invisible" draw:style-name="a735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7" draw:id="id736" draw:layer="Invisible" draw:style-name="a736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8" draw:id="id737" draw:layer="Invisible" draw:style-name="a737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39" draw:id="id738" draw:layer="Invisible" draw:style-name="a738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0" draw:id="id739" draw:layer="Invisible" draw:style-name="a739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1" draw:id="id740" draw:layer="Invisible" draw:style-name="a740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2" draw:id="id741" draw:layer="Invisible" draw:style-name="a741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3" draw:id="id742" draw:layer="Invisible" draw:style-name="a742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4" draw:id="id743" draw:layer="Invisible" draw:style-name="a743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5" draw:id="id744" draw:layer="Invisible" draw:style-name="a744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6" draw:id="id745" draw:layer="Invisible" draw:style-name="a745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7" draw:id="id746" draw:layer="Invisible" draw:style-name="a746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8" draw:id="id747" draw:layer="Invisible" draw:style-name="a747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49" draw:id="id748" draw:layer="Invisible" draw:style-name="a748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0" draw:id="id749" draw:layer="Invisible" draw:style-name="a749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1" draw:id="id750" draw:layer="Invisible" draw:style-name="a750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2" draw:id="id751" draw:layer="Invisible" draw:style-name="a751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3" draw:id="id752" draw:layer="Invisible" draw:style-name="a752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4" draw:id="id753" draw:layer="Invisible" draw:style-name="a753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5" draw:id="id754" draw:layer="Invisible" draw:style-name="a754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6" draw:id="id755" draw:layer="Invisible" draw:style-name="a755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7" draw:id="id756" draw:layer="Invisible" draw:style-name="a756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8" draw:id="id757" draw:layer="Invisible" draw:style-name="a757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59" draw:id="id758" draw:layer="Invisible" draw:style-name="a758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0" draw:id="id759" draw:layer="Invisible" draw:style-name="a759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1" draw:id="id760" draw:layer="Invisible" draw:style-name="a760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2" draw:id="id761" draw:layer="Invisible" draw:style-name="a761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3" draw:id="id762" draw:layer="Invisible" draw:style-name="a762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4" draw:id="id763" draw:layer="Invisible" draw:style-name="a763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5" draw:id="id764" draw:layer="Invisible" draw:style-name="a764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6" draw:id="id765" draw:layer="Invisible" draw:style-name="a765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7" draw:id="id766" draw:layer="Invisible" draw:style-name="a766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8" draw:id="id767" draw:layer="Invisible" draw:style-name="a767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69" draw:id="id768" draw:layer="Invisible" draw:style-name="a768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0" draw:id="id769" draw:layer="Invisible" draw:style-name="a769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1" draw:id="id770" draw:layer="Invisible" draw:style-name="a770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2" draw:id="id771" draw:layer="Invisible" draw:style-name="a771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3" draw:id="id772" draw:layer="Invisible" draw:style-name="a772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4" draw:id="id773" draw:layer="Invisible" draw:style-name="a773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5" draw:id="id774" draw:layer="Invisible" draw:style-name="a774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6" draw:id="id775" draw:layer="Invisible" draw:style-name="a775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7" draw:id="id776" draw:layer="Invisible" draw:style-name="a776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8" draw:id="id777" draw:layer="Invisible" draw:style-name="a777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79" draw:id="id778" draw:layer="Invisible" draw:style-name="a778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0" draw:id="id779" draw:layer="Invisible" draw:style-name="a779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1" draw:id="id780" draw:layer="Invisible" draw:style-name="a780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2" draw:id="id781" draw:layer="Invisible" draw:style-name="a781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3" draw:id="id782" draw:layer="Invisible" draw:style-name="a782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4" draw:id="id783" draw:layer="Invisible" draw:style-name="a783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5" draw:id="id784" draw:layer="Invisible" draw:style-name="a784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6" draw:id="id785" draw:layer="Invisible" draw:style-name="a785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7" draw:id="id786" draw:layer="Invisible" draw:style-name="a786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8" draw:id="id787" draw:layer="Invisible" draw:style-name="a787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89" draw:id="id788" draw:layer="Invisible" draw:style-name="a788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0" draw:id="id789" draw:layer="Invisible" draw:style-name="a789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1" draw:id="id790" draw:layer="Invisible" draw:style-name="a790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2" draw:id="id791" draw:layer="Invisible" draw:style-name="a791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3" draw:id="id792" draw:layer="Invisible" draw:style-name="a792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4" draw:id="id793" draw:layer="Invisible" draw:style-name="a793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5" draw:id="id794" draw:layer="Invisible" draw:style-name="a794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6" draw:id="id795" draw:layer="Invisible" draw:style-name="a795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7" draw:id="id796" draw:layer="Invisible" draw:style-name="a796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8" draw:id="id797" draw:layer="Invisible" draw:style-name="a797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799" draw:id="id798" draw:layer="Invisible" draw:style-name="a798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0" draw:id="id799" draw:layer="Invisible" draw:style-name="a799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1" draw:id="id800" draw:layer="Invisible" draw:style-name="a800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2" draw:id="id801" draw:layer="Invisible" draw:style-name="a801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3" draw:id="id802" draw:layer="Invisible" draw:style-name="a802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4" draw:id="id803" draw:layer="Invisible" draw:style-name="a803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5" draw:id="id804" draw:layer="Invisible" draw:style-name="a804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6" draw:id="id805" draw:layer="Invisible" draw:style-name="a805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7" draw:id="id806" draw:layer="Invisible" draw:style-name="a806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8" draw:id="id807" draw:layer="Invisible" draw:style-name="a807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09" draw:id="id808" draw:layer="Invisible" draw:style-name="a808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0" draw:id="id809" draw:layer="Invisible" draw:style-name="a809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1" draw:id="id810" draw:layer="Invisible" draw:style-name="a810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2" draw:id="id811" draw:layer="Invisible" draw:style-name="a811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3" draw:id="id812" draw:layer="Invisible" draw:style-name="a812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4" draw:id="id813" draw:layer="Invisible" draw:style-name="a813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5" draw:id="id814" draw:layer="Invisible" draw:style-name="a814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6" draw:id="id815" draw:layer="Invisible" draw:style-name="a815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7" draw:id="id816" draw:layer="Invisible" draw:style-name="a816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8" draw:id="id817" draw:layer="Invisible" draw:style-name="a817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19" draw:id="id818" draw:layer="Invisible" draw:style-name="a818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0" draw:id="id819" draw:layer="Invisible" draw:style-name="a819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1" draw:id="id820" draw:layer="Invisible" draw:style-name="a820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2" draw:id="id821" draw:layer="Invisible" draw:style-name="a821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3" draw:id="id822" draw:layer="Invisible" draw:style-name="a822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4" draw:id="id823" draw:layer="Invisible" draw:style-name="a823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5" draw:id="id824" draw:layer="Invisible" draw:style-name="a824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6" draw:id="id825" draw:layer="Invisible" draw:style-name="a825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7" draw:id="id826" draw:layer="Invisible" draw:style-name="a826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8" draw:id="id827" draw:layer="Invisible" draw:style-name="a827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29" draw:id="id828" draw:layer="Invisible" draw:style-name="a828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0" draw:id="id829" draw:layer="Invisible" draw:style-name="a829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1" draw:id="id830" draw:layer="Invisible" draw:style-name="a830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2" draw:id="id831" draw:layer="Invisible" draw:style-name="a831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3" draw:id="id832" draw:layer="Invisible" draw:style-name="a832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4" draw:id="id833" draw:layer="Invisible" draw:style-name="a833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5" draw:id="id834" draw:layer="Invisible" draw:style-name="a834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6" draw:id="id835" draw:layer="Invisible" draw:style-name="a835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7" draw:id="id836" draw:layer="Invisible" draw:style-name="a836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8" draw:id="id837" draw:layer="Invisible" draw:style-name="a837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39" draw:id="id838" draw:layer="Invisible" draw:style-name="a838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0" draw:id="id839" draw:layer="Invisible" draw:style-name="a839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1" draw:id="id840" draw:layer="Invisible" draw:style-name="a840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2" draw:id="id841" draw:layer="Invisible" draw:style-name="a841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3" draw:id="id842" draw:layer="Invisible" draw:style-name="a842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4" draw:id="id843" draw:layer="Invisible" draw:style-name="a843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5" draw:id="id844" draw:layer="Invisible" draw:style-name="a844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6" draw:id="id845" draw:layer="Invisible" draw:style-name="a845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7" draw:id="id846" draw:layer="Invisible" draw:style-name="a846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8" draw:id="id847" draw:layer="Invisible" draw:style-name="a847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49" draw:id="id848" draw:layer="Invisible" draw:style-name="a848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0" draw:id="id849" draw:layer="Invisible" draw:style-name="a849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1" draw:id="id850" draw:layer="Invisible" draw:style-name="a850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2" draw:id="id851" draw:layer="Invisible" draw:style-name="a851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3" draw:id="id852" draw:layer="Invisible" draw:style-name="a852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4" draw:id="id853" draw:layer="Invisible" draw:style-name="a853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5" draw:id="id854" draw:layer="Invisible" draw:style-name="a854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6" draw:id="id855" draw:layer="Invisible" draw:style-name="a855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7" draw:id="id856" draw:layer="Invisible" draw:style-name="a856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8" draw:id="id857" draw:layer="Invisible" draw:style-name="a857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59" draw:id="id858" draw:layer="Invisible" draw:style-name="a858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0" draw:id="id859" draw:layer="Invisible" draw:style-name="a859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1" draw:id="id860" draw:layer="Invisible" draw:style-name="a860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2" draw:id="id861" draw:layer="Invisible" draw:style-name="a861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3" draw:id="id862" draw:layer="Invisible" draw:style-name="a862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4" draw:id="id863" draw:layer="Invisible" draw:style-name="a863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5" draw:id="id864" draw:layer="Invisible" draw:style-name="a864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6" draw:id="id865" draw:layer="Invisible" draw:style-name="a865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7" draw:id="id866" draw:layer="Invisible" draw:style-name="a866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8" draw:id="id867" draw:layer="Invisible" draw:style-name="a867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69" draw:id="id868" draw:layer="Invisible" draw:style-name="a868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0" draw:id="id869" draw:layer="Invisible" draw:style-name="a869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1" draw:id="id870" draw:layer="Invisible" draw:style-name="a870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2" draw:id="id871" draw:layer="Invisible" draw:style-name="a871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3" draw:id="id872" draw:layer="Invisible" draw:style-name="a872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4" draw:id="id873" draw:layer="Invisible" draw:style-name="a873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5" draw:id="id874" draw:layer="Invisible" draw:style-name="a874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6" draw:id="id875" draw:layer="Invisible" draw:style-name="a875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7" draw:id="id876" draw:layer="Invisible" draw:style-name="a876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8" draw:id="id877" draw:layer="Invisible" draw:style-name="a877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79" draw:id="id878" draw:layer="Invisible" draw:style-name="a878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0" draw:id="id879" draw:layer="Invisible" draw:style-name="a879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1" draw:id="id880" draw:layer="Invisible" draw:style-name="a880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2" draw:id="id881" draw:layer="Invisible" draw:style-name="a881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3" draw:id="id882" draw:layer="Invisible" draw:style-name="a882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4" draw:id="id883" draw:layer="Invisible" draw:style-name="a883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5" draw:id="id884" draw:layer="Invisible" draw:style-name="a884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6" draw:id="id885" draw:layer="Invisible" draw:style-name="a885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7" draw:id="id886" draw:layer="Invisible" draw:style-name="a886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8" draw:id="id887" draw:layer="Invisible" draw:style-name="a887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89" draw:id="id888" draw:layer="Invisible" draw:style-name="a888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0" draw:id="id889" draw:layer="Invisible" draw:style-name="a889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1" draw:id="id890" draw:layer="Invisible" draw:style-name="a890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2" draw:id="id891" draw:layer="Invisible" draw:style-name="a891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3" draw:id="id892" draw:layer="Invisible" draw:style-name="a892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4" draw:id="id893" draw:layer="Invisible" draw:style-name="a893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5" draw:id="id894" draw:layer="Invisible" draw:style-name="a894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6" draw:id="id895" draw:layer="Invisible" draw:style-name="a895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7" draw:id="id896" draw:layer="Invisible" draw:style-name="a896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8" draw:id="id897" draw:layer="Invisible" draw:style-name="a897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899" draw:id="id898" draw:layer="Invisible" draw:style-name="a898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0" draw:id="id899" draw:layer="Invisible" draw:style-name="a899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1" draw:id="id900" draw:layer="Invisible" draw:style-name="a900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2" draw:id="id901" draw:layer="Invisible" draw:style-name="a901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3" draw:id="id902" draw:layer="Invisible" draw:style-name="a902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4" draw:id="id903" draw:layer="Invisible" draw:style-name="a903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5" draw:id="id904" draw:layer="Invisible" draw:style-name="a904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6" draw:id="id905" draw:layer="Invisible" draw:style-name="a905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7" draw:id="id906" draw:layer="Invisible" draw:style-name="a906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8" draw:id="id907" draw:layer="Invisible" draw:style-name="a907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09" draw:id="id908" draw:layer="Invisible" draw:style-name="a908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0" draw:id="id909" draw:layer="Invisible" draw:style-name="a909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1" draw:id="id910" draw:layer="Invisible" draw:style-name="a910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2" draw:id="id911" draw:layer="Invisible" draw:style-name="a911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3" draw:id="id912" draw:layer="Invisible" draw:style-name="a91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4" draw:id="id913" draw:layer="Invisible" draw:style-name="a913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5" draw:id="id914" draw:layer="Invisible" draw:style-name="a91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6" draw:id="id915" draw:layer="Invisible" draw:style-name="a915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7" draw:id="id916" draw:layer="Invisible" draw:style-name="a91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8" draw:id="id917" draw:layer="Invisible" draw:style-name="a917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19" draw:id="id918" draw:layer="Invisible" draw:style-name="a91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0" draw:id="id919" draw:layer="Invisible" draw:style-name="a919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1" draw:id="id920" draw:layer="Invisible" draw:style-name="a92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2" draw:id="id921" draw:layer="Invisible" draw:style-name="a921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3" draw:id="id922" draw:layer="Invisible" draw:style-name="a92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4" draw:id="id923" draw:layer="Invisible" draw:style-name="a923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5" draw:id="id924" draw:layer="Invisible" draw:style-name="a92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6" draw:id="id925" draw:layer="Invisible" draw:style-name="a925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7" draw:id="id926" draw:layer="Invisible" draw:style-name="a926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8" draw:id="id927" draw:layer="Invisible" draw:style-name="a927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29" draw:id="id928" draw:layer="Invisible" draw:style-name="a928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0" draw:id="id929" draw:layer="Invisible" draw:style-name="a929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1" draw:id="id930" draw:layer="Invisible" draw:style-name="a93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2" draw:id="id931" draw:layer="Invisible" draw:style-name="a931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3" draw:id="id932" draw:layer="Invisible" draw:style-name="a93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4" draw:id="id933" draw:layer="Invisible" draw:style-name="a933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5" draw:id="id934" draw:layer="Invisible" draw:style-name="a934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6" draw:id="id935" draw:layer="Invisible" draw:style-name="a93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7" draw:id="id936" draw:layer="Invisible" draw:style-name="a936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8" draw:id="id937" draw:layer="Invisible" draw:style-name="a937" draw:name="Text Box 1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39" draw:id="id938" draw:layer="Invisible" draw:style-name="a938" draw:name="Text Box 1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0" draw:id="id939" draw:layer="Invisible" draw:style-name="a939" draw:name="Text Box 1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1" draw:id="id940" draw:layer="Invisible" draw:style-name="a940" draw:name="Text Box 1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2" draw:id="id941" draw:layer="Invisible" draw:style-name="a941" draw:name="Text Box 1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3" draw:id="id942" draw:layer="Invisible" draw:style-name="a942" draw:name="Text Box 1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4" draw:id="id943" draw:layer="Invisible" draw:style-name="a943" draw:name="Text Box 1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5" draw:id="id944" draw:layer="Invisible" draw:style-name="a944" draw:name="Text Box 1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6" draw:id="id945" draw:layer="Invisible" draw:style-name="a945" draw:name="Text Box 1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7" draw:id="id946" draw:layer="Invisible" draw:style-name="a946" draw:name="Text Box 1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8" draw:id="id947" draw:layer="Invisible" draw:style-name="a947" draw:name="Text Box 1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49" draw:id="id948" draw:layer="Invisible" draw:style-name="a948" draw:name="Text Box 1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0" draw:id="id949" draw:layer="Invisible" draw:style-name="a949" draw:name="Text Box 1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1" draw:id="id950" draw:layer="Invisible" draw:style-name="a950" draw:name="Text Box 1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2" draw:id="id951" draw:layer="Invisible" draw:style-name="a951" draw:name="Text Box 1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3" draw:id="id952" draw:layer="Invisible" draw:style-name="a952" draw:name="Text Box 1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4" draw:id="id953" draw:layer="Invisible" draw:style-name="a953" draw:name="Text Box 1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5" draw:id="id954" draw:layer="Invisible" draw:style-name="a954" draw:name="Text Box 1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6" draw:id="id955" draw:layer="Invisible" draw:style-name="a955" draw:name="Text Box 1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7" draw:id="id956" draw:layer="Invisible" draw:style-name="a956" draw:name="Text Box 1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8" draw:id="id957" draw:layer="Invisible" draw:style-name="a957" draw:name="Text Box 1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59" draw:id="id958" draw:layer="Invisible" draw:style-name="a958" draw:name="Text Box 1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0" draw:id="id959" draw:layer="Invisible" draw:style-name="a959" draw:name="Text Box 1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1" draw:id="id960" draw:layer="Invisible" draw:style-name="a960" draw:name="Text Box 1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2" draw:id="id961" draw:layer="Invisible" draw:style-name="a961" draw:name="Text Box 1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3" draw:id="id962" draw:layer="Invisible" draw:style-name="a962" draw:name="Text Box 1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4" draw:id="id963" draw:layer="Invisible" draw:style-name="a963" draw:name="Text Box 1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5" draw:id="id964" draw:layer="Invisible" draw:style-name="a964" draw:name="Text Box 1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6" draw:id="id965" draw:layer="Invisible" draw:style-name="a965" draw:name="Text Box 1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7" draw:id="id966" draw:layer="Invisible" draw:style-name="a966" draw:name="Text Box 1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8" draw:id="id967" draw:layer="Invisible" draw:style-name="a967" draw:name="Text Box 1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69" draw:id="id968" draw:layer="Invisible" draw:style-name="a968" draw:name="Text Box 1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0" draw:id="id969" draw:layer="Invisible" draw:style-name="a969" draw:name="Text Box 1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1" draw:id="id970" draw:layer="Invisible" draw:style-name="a970" draw:name="Text Box 1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2" draw:id="id971" draw:layer="Invisible" draw:style-name="a971" draw:name="Text Box 1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3" draw:id="id972" draw:layer="Invisible" draw:style-name="a972" draw:name="Text Box 1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4" draw:id="id973" draw:layer="Invisible" draw:style-name="a973" draw:name="Text Box 1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5" draw:id="id974" draw:layer="Invisible" draw:style-name="a974" draw:name="Text Box 1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6" draw:id="id975" draw:layer="Invisible" draw:style-name="a975" draw:name="Text Box 1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7" draw:id="id976" draw:layer="Invisible" draw:style-name="a976" draw:name="Text Box 1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8" draw:id="id977" draw:layer="Invisible" draw:style-name="a977" draw:name="Text Box 1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79" draw:id="id978" draw:layer="Invisible" draw:style-name="a978" draw:name="Text Box 1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0" draw:id="id979" draw:layer="Invisible" draw:style-name="a979" draw:name="Text Box 1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1" draw:id="id980" draw:layer="Invisible" draw:style-name="a980" draw:name="Text Box 1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2" draw:id="id981" draw:layer="Invisible" draw:style-name="a981" draw:name="Text Box 1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3" draw:id="id982" draw:layer="Invisible" draw:style-name="a982" draw:name="Text Box 1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4" draw:id="id983" draw:layer="Invisible" draw:style-name="a983" draw:name="Text Box 1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5" draw:id="id984" draw:layer="Invisible" draw:style-name="a984" draw:name="Text Box 1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6" draw:id="id985" draw:layer="Invisible" draw:style-name="a985" draw:name="Text Box 1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7" draw:id="id986" draw:layer="Invisible" draw:style-name="a986" draw:name="Text Box 1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8" draw:id="id987" draw:layer="Invisible" draw:style-name="a987" draw:name="Text Box 1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89" draw:id="id988" draw:layer="Invisible" draw:style-name="a988" draw:name="Text Box 1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0" draw:id="id989" draw:layer="Invisible" draw:style-name="a989" draw:name="Text Box 1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1" draw:id="id990" draw:layer="Invisible" draw:style-name="a990" draw:name="Text Box 1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2" draw:id="id991" draw:layer="Invisible" draw:style-name="a991" draw:name="Text Box 1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3" draw:id="id992" draw:layer="Invisible" draw:style-name="a992" draw:name="Text Box 1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4" draw:id="id993" draw:layer="Invisible" draw:style-name="a993" draw:name="Text Box 1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5" draw:id="id994" draw:layer="Invisible" draw:style-name="a994" draw:name="Text Box 1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6" draw:id="id995" draw:layer="Invisible" draw:style-name="a995" draw:name="Text Box 1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7" draw:id="id996" draw:layer="Invisible" draw:style-name="a996" draw:name="Text Box 1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8" draw:id="id997" draw:layer="Invisible" draw:style-name="a997" draw:name="Text Box 1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999" draw:id="id998" draw:layer="Invisible" draw:style-name="a998" draw:name="Text Box 1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0" draw:id="id999" draw:layer="Invisible" draw:style-name="a999" draw:name="Text Box 1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1" draw:id="id1000" draw:layer="Invisible" draw:style-name="a1000" draw:name="Text Box 1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2" draw:id="id1001" draw:layer="Invisible" draw:style-name="a1001" draw:name="Text Box 1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3" draw:id="id1002" draw:layer="Invisible" draw:style-name="a1002" draw:name="Text Box 1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4" draw:id="id1003" draw:layer="Invisible" draw:style-name="a1003" draw:name="Text Box 1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5" draw:id="id1004" draw:layer="Invisible" draw:style-name="a1004" draw:name="Text Box 1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6" draw:id="id1005" draw:layer="Invisible" draw:style-name="a1005" draw:name="Text Box 1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7" draw:id="id1006" draw:layer="Invisible" draw:style-name="a1006" draw:name="Text Box 1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8" draw:id="id1007" draw:layer="Invisible" draw:style-name="a1007" draw:name="Text Box 1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09" draw:id="id1008" draw:layer="Invisible" draw:style-name="a1008" draw:name="Text Box 1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0" draw:id="id1009" draw:layer="Invisible" draw:style-name="a1009" draw:name="Text Box 1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1" draw:id="id1010" draw:layer="Invisible" draw:style-name="a1010" draw:name="Text Box 1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2" draw:id="id1011" draw:layer="Invisible" draw:style-name="a1011" draw:name="Text Box 1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3" draw:id="id1012" draw:layer="Invisible" draw:style-name="a1012" draw:name="Text Box 1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4" draw:id="id1013" draw:layer="Invisible" draw:style-name="a1013" draw:name="Text Box 1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5" draw:id="id1014" draw:layer="Invisible" draw:style-name="a1014" draw:name="Text Box 1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6" draw:id="id1015" draw:layer="Invisible" draw:style-name="a1015" draw:name="Text Box 1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7" draw:id="id1016" draw:layer="Invisible" draw:style-name="a1016" draw:name="Text Box 1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8" draw:id="id1017" draw:layer="Invisible" draw:style-name="a1017" draw:name="Text Box 1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19" draw:id="id1018" draw:layer="Invisible" draw:style-name="a1018" draw:name="Text Box 1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0" draw:id="id1019" draw:layer="Invisible" draw:style-name="a1019" draw:name="Text Box 1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1" draw:id="id1020" draw:layer="Invisible" draw:style-name="a1020" draw:name="Text Box 1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2" draw:id="id1021" draw:layer="Invisible" draw:style-name="a1021" draw:name="Text Box 1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3" draw:id="id1022" draw:layer="Invisible" draw:style-name="a1022" draw:name="Text Box 1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4" draw:id="id1023" draw:layer="Invisible" draw:style-name="a1023" draw:name="Text Box 1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5" draw:id="id1024" draw:layer="Invisible" draw:style-name="a1024" draw:name="Text Box 1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6" draw:id="id1025" draw:layer="Invisible" draw:style-name="a1025" draw:name="Text Box 1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7" draw:id="id1026" draw:layer="Invisible" draw:style-name="a1026" draw:name="Text Box 1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8" draw:id="id1027" draw:layer="Invisible" draw:style-name="a1027" draw:name="Text Box 1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29" draw:id="id1028" draw:layer="Invisible" draw:style-name="a1028" draw:name="Text Box 1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0" draw:id="id1029" draw:layer="Invisible" draw:style-name="a1029" draw:name="Text Box 1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1" draw:id="id1030" draw:layer="Invisible" draw:style-name="a1030" draw:name="Text Box 1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2" draw:id="id1031" draw:layer="Invisible" draw:style-name="a1031" draw:name="Text Box 1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3" draw:id="id1032" draw:layer="Invisible" draw:style-name="a1032" draw:name="Text Box 1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4" draw:id="id1033" draw:layer="Invisible" draw:style-name="a1033" draw:name="Text Box 1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5" draw:id="id1034" draw:layer="Invisible" draw:style-name="a1034" draw:name="Text Box 1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6" draw:id="id1035" draw:layer="Invisible" draw:style-name="a1035" draw:name="Text Box 1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7" draw:id="id1036" draw:layer="Invisible" draw:style-name="a1036" draw:name="Text Box 1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8" draw:id="id1037" draw:layer="Invisible" draw:style-name="a1037" draw:name="Text Box 1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39" draw:id="id1038" draw:layer="Invisible" draw:style-name="a1038" draw:name="Text Box 1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0" draw:id="id1039" draw:layer="Invisible" draw:style-name="a1039" draw:name="Text Box 1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1" draw:id="id1040" draw:layer="Invisible" draw:style-name="a1040" draw:name="Text Box 1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2" draw:id="id1041" draw:layer="Invisible" draw:style-name="a1041" draw:name="Text Box 1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3" draw:id="id1042" draw:layer="Invisible" draw:style-name="a1042" draw:name="Text Box 1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4" draw:id="id1043" draw:layer="Invisible" draw:style-name="a1043" draw:name="Text Box 1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5" draw:id="id1044" draw:layer="Invisible" draw:style-name="a1044" draw:name="Text Box 1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6" draw:id="id1045" draw:layer="Invisible" draw:style-name="a1045" draw:name="Text Box 1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7" draw:id="id1046" draw:layer="Invisible" draw:style-name="a1046" draw:name="Text Box 1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8" draw:id="id1047" draw:layer="Invisible" draw:style-name="a1047" draw:name="Text Box 1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49" draw:id="id1048" draw:layer="Invisible" draw:style-name="a1048" draw:name="Text Box 1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0" draw:id="id1049" draw:layer="Invisible" draw:style-name="a1049" draw:name="Text Box 1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1" draw:id="id1050" draw:layer="Invisible" draw:style-name="a1050" draw:name="Text Box 1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2" draw:id="id1051" draw:layer="Invisible" draw:style-name="a1051" draw:name="Text Box 1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3" draw:id="id1052" draw:layer="Invisible" draw:style-name="a1052" draw:name="Text Box 1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4" draw:id="id1053" draw:layer="Invisible" draw:style-name="a1053" draw:name="Text Box 1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5" draw:id="id1054" draw:layer="Invisible" draw:style-name="a1054" draw:name="Text Box 1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6" draw:id="id1055" draw:layer="Invisible" draw:style-name="a1055" draw:name="Text Box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7" draw:id="id1056" draw:layer="Invisible" draw:style-name="a1056" draw:name="Text Box 1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8" draw:id="id1057" draw:layer="Invisible" draw:style-name="a1057" draw:name="Text Box 1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59" draw:id="id1058" draw:layer="Invisible" draw:style-name="a1058" draw:name="Text Box 1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0" draw:id="id1059" draw:layer="Invisible" draw:style-name="a1059" draw:name="Text Box 1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1" draw:id="id1060" draw:layer="Invisible" draw:style-name="a1060" draw:name="Text Box 1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2" draw:id="id1061" draw:layer="Invisible" draw:style-name="a1061" draw:name="Text Box 1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3" draw:id="id1062" draw:layer="Invisible" draw:style-name="a1062" draw:name="Text Box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4" draw:id="id1063" draw:layer="Invisible" draw:style-name="a1063" draw:name="Text Box 1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5" draw:id="id1064" draw:layer="Invisible" draw:style-name="a1064" draw:name="Text Box 1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6" draw:id="id1065" draw:layer="Invisible" draw:style-name="a1065" draw:name="Text Box 1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7" draw:id="id1066" draw:layer="Invisible" draw:style-name="a1066" draw:name="Text Box 1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8" draw:id="id1067" draw:layer="Invisible" draw:style-name="a1067" draw:name="Text Box 1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69" draw:id="id1068" draw:layer="Invisible" draw:style-name="a1068" draw:name="Text Box 1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0" draw:id="id1069" draw:layer="Invisible" draw:style-name="a1069" draw:name="Text Box 1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1" draw:id="id1070" draw:layer="Invisible" draw:style-name="a1070" draw:name="Text Box 1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2" draw:id="id1071" draw:layer="Invisible" draw:style-name="a1071" draw:name="Text Box 1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3" draw:id="id1072" draw:layer="Invisible" draw:style-name="a1072" draw:name="Text Box 1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4" draw:id="id1073" draw:layer="Invisible" draw:style-name="a1073" draw:name="Text Box 1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5" draw:id="id1074" draw:layer="Invisible" draw:style-name="a1074" draw:name="Text Box 1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6" draw:id="id1075" draw:layer="Invisible" draw:style-name="a1075" draw:name="Text Box 1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7" draw:id="id1076" draw:layer="Invisible" draw:style-name="a1076" draw:name="Text Box 1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8" draw:id="id1077" draw:layer="Invisible" draw:style-name="a1077" draw:name="Text Box 1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79" draw:id="id1078" draw:layer="Invisible" draw:style-name="a1078" draw:name="Text Box 1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0" draw:id="id1079" draw:layer="Invisible" draw:style-name="a1079" draw:name="Text Box 1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1" draw:id="id1080" draw:layer="Invisible" draw:style-name="a1080" draw:name="Text Box 1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2" draw:id="id1081" draw:layer="Invisible" draw:style-name="a1081" draw:name="Text Box 1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3" draw:id="id1082" draw:layer="Invisible" draw:style-name="a1082" draw:name="Text Box 1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4" draw:id="id1083" draw:layer="Invisible" draw:style-name="a1083" draw:name="Text Box 1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5" draw:id="id1084" draw:layer="Invisible" draw:style-name="a1084" draw:name="Text Box 1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6" draw:id="id1085" draw:layer="Invisible" draw:style-name="a1085" draw:name="Text Box 1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7" draw:id="id1086" draw:layer="Invisible" draw:style-name="a1086" draw:name="Text Box 1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8" draw:id="id1087" draw:layer="Invisible" draw:style-name="a1087" draw:name="Text Box 1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89" draw:id="id1088" draw:layer="Invisible" draw:style-name="a1088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0" draw:id="id1089" draw:layer="Invisible" draw:style-name="a1089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1" draw:id="id1090" draw:layer="Invisible" draw:style-name="a1090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2" draw:id="id1091" draw:layer="Invisible" draw:style-name="a1091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3" draw:id="id1092" draw:layer="Invisible" draw:style-name="a1092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4" draw:id="id1093" draw:layer="Invisible" draw:style-name="a1093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5" draw:id="id1094" draw:layer="Invisible" draw:style-name="a1094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6" draw:id="id1095" draw:layer="Invisible" draw:style-name="a1095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7" draw:id="id1096" draw:layer="Invisible" draw:style-name="a1096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8" draw:id="id1097" draw:layer="Invisible" draw:style-name="a10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099" draw:id="id1098" draw:layer="Invisible" draw:style-name="a1098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0" draw:id="id1099" draw:layer="Invisible" draw:style-name="a1099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1" draw:id="id1100" draw:layer="Invisible" draw:style-name="a1100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2" draw:id="id1101" draw:layer="Invisible" draw:style-name="a1101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3" draw:id="id1102" draw:layer="Invisible" draw:style-name="a1102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4" draw:id="id1103" draw:layer="Invisible" draw:style-name="a1103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5" draw:id="id1104" draw:layer="Invisible" draw:style-name="a1104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6" draw:id="id1105" draw:layer="Invisible" draw:style-name="a1105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7" draw:id="id1106" draw:layer="Invisible" draw:style-name="a1106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8" draw:id="id1107" draw:layer="Invisible" draw:style-name="a110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09" draw:id="id1108" draw:layer="Invisible" draw:style-name="a1108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0" draw:id="id1109" draw:layer="Invisible" draw:style-name="a1109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1" draw:id="id1110" draw:layer="Invisible" draw:style-name="a1110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2" draw:id="id1111" draw:layer="Invisible" draw:style-name="a1111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3" draw:id="id1112" draw:layer="Invisible" draw:style-name="a1112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4" draw:id="id1113" draw:layer="Invisible" draw:style-name="a1113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5" draw:id="id1114" draw:layer="Invisible" draw:style-name="a1114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6" draw:id="id1115" draw:layer="Invisible" draw:style-name="a1115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7" draw:id="id1116" draw:layer="Invisible" draw:style-name="a1116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8" draw:id="id1117" draw:layer="Invisible" draw:style-name="a111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19" draw:id="id1118" draw:layer="Invisible" draw:style-name="a1118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0" draw:id="id1119" draw:layer="Invisible" draw:style-name="a1119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1" draw:id="id1120" draw:layer="Invisible" draw:style-name="a1120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2" draw:id="id1121" draw:layer="Invisible" draw:style-name="a1121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3" draw:id="id1122" draw:layer="Invisible" draw:style-name="a1122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4" draw:id="id1123" draw:layer="Invisible" draw:style-name="a1123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5" draw:id="id1124" draw:layer="Invisible" draw:style-name="a1124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6" draw:id="id1125" draw:layer="Invisible" draw:style-name="a1125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7" draw:id="id1126" draw:layer="Invisible" draw:style-name="a1126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8" draw:id="id1127" draw:layer="Invisible" draw:style-name="a112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29" draw:id="id1128" draw:layer="Invisible" draw:style-name="a1128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0" draw:id="id1129" draw:layer="Invisible" draw:style-name="a1129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1" draw:id="id1130" draw:layer="Invisible" draw:style-name="a1130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2" draw:id="id1131" draw:layer="Invisible" draw:style-name="a1131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3" draw:id="id1132" draw:layer="Invisible" draw:style-name="a1132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4" draw:id="id1133" draw:layer="Invisible" draw:style-name="a1133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5" draw:id="id1134" draw:layer="Invisible" draw:style-name="a1134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6" draw:id="id1135" draw:layer="Invisible" draw:style-name="a113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7" draw:id="id1136" draw:layer="Invisible" draw:style-name="a1136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8" draw:id="id1137" draw:layer="Invisible" draw:style-name="a113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39" draw:id="id1138" draw:layer="Invisible" draw:style-name="a1138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0" draw:id="id1139" draw:layer="Invisible" draw:style-name="a1139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1" draw:id="id1140" draw:layer="Invisible" draw:style-name="a1140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2" draw:id="id1141" draw:layer="Invisible" draw:style-name="a1141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3" draw:id="id1142" draw:layer="Invisible" draw:style-name="a1142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4" draw:id="id1143" draw:layer="Invisible" draw:style-name="a1143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5" draw:id="id1144" draw:layer="Invisible" draw:style-name="a1144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6" draw:id="id1145" draw:layer="Invisible" draw:style-name="a1145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7" draw:id="id1146" draw:layer="Invisible" draw:style-name="a1146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8" draw:id="id1147" draw:layer="Invisible" draw:style-name="a114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49" draw:id="id1148" draw:layer="Invisible" draw:style-name="a1148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0" draw:id="id1149" draw:layer="Invisible" draw:style-name="a1149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1" draw:id="id1150" draw:layer="Invisible" draw:style-name="a1150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2" draw:id="id1151" draw:layer="Invisible" draw:style-name="a1151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3" draw:id="id1152" draw:layer="Invisible" draw:style-name="a1152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4" draw:id="id1153" draw:layer="Invisible" draw:style-name="a1153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5" draw:id="id1154" draw:layer="Invisible" draw:style-name="a1154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6" draw:id="id1155" draw:layer="Invisible" draw:style-name="a1155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7" draw:id="id1156" draw:layer="Invisible" draw:style-name="a1156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8" draw:id="id1157" draw:layer="Invisible" draw:style-name="a115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59" draw:id="id1158" draw:layer="Invisible" draw:style-name="a1158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0" draw:id="id1159" draw:layer="Invisible" draw:style-name="a1159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1" draw:id="id1160" draw:layer="Invisible" draw:style-name="a1160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2" draw:id="id1161" draw:layer="Invisible" draw:style-name="a1161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3" draw:id="id1162" draw:layer="Invisible" draw:style-name="a116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4" draw:id="id1163" draw:layer="Invisible" draw:style-name="a1163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5" draw:id="id1164" draw:layer="Invisible" draw:style-name="a1164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6" draw:id="id1165" draw:layer="Invisible" draw:style-name="a1165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7" draw:id="id1166" draw:layer="Invisible" draw:style-name="a1166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8" draw:id="id1167" draw:layer="Invisible" draw:style-name="a116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69" draw:id="id1168" draw:layer="Invisible" draw:style-name="a1168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0" draw:id="id1169" draw:layer="Invisible" draw:style-name="a1169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1" draw:id="id1170" draw:layer="Invisible" draw:style-name="a1170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2" draw:id="id1171" draw:layer="Invisible" draw:style-name="a1171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3" draw:id="id1172" draw:layer="Invisible" draw:style-name="a1172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4" draw:id="id1173" draw:layer="Invisible" draw:style-name="a1173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5" draw:id="id1174" draw:layer="Invisible" draw:style-name="a1174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6" draw:id="id1175" draw:layer="Invisible" draw:style-name="a1175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7" draw:id="id1176" draw:layer="Invisible" draw:style-name="a1176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8" draw:id="id1177" draw:layer="Invisible" draw:style-name="a117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79" draw:id="id1178" draw:layer="Invisible" draw:style-name="a1178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0" draw:id="id1179" draw:layer="Invisible" draw:style-name="a1179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1" draw:id="id1180" draw:layer="Invisible" draw:style-name="a1180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2" draw:id="id1181" draw:layer="Invisible" draw:style-name="a1181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3" draw:id="id1182" draw:layer="Invisible" draw:style-name="a1182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4" draw:id="id1183" draw:layer="Invisible" draw:style-name="a1183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5" draw:id="id1184" draw:layer="Invisible" draw:style-name="a1184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6" draw:id="id1185" draw:layer="Invisible" draw:style-name="a1185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7" draw:id="id1186" draw:layer="Invisible" draw:style-name="a1186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8" draw:id="id1187" draw:layer="Invisible" draw:style-name="a118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89" draw:id="id1188" draw:layer="Invisible" draw:style-name="a1188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0" draw:id="id1189" draw:layer="Invisible" draw:style-name="a1189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1" draw:id="id1190" draw:layer="Invisible" draw:style-name="a1190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2" draw:id="id1191" draw:layer="Invisible" draw:style-name="a1191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3" draw:id="id1192" draw:layer="Invisible" draw:style-name="a1192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4" draw:id="id1193" draw:layer="Invisible" draw:style-name="a1193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5" draw:id="id1194" draw:layer="Invisible" draw:style-name="a1194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6" draw:id="id1195" draw:layer="Invisible" draw:style-name="a1195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7" draw:id="id1196" draw:layer="Invisible" draw:style-name="a1196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8" draw:id="id1197" draw:layer="Invisible" draw:style-name="a11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199" draw:id="id1198" draw:layer="Invisible" draw:style-name="a1198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0" draw:id="id1199" draw:layer="Invisible" draw:style-name="a1199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1" draw:id="id1200" draw:layer="Invisible" draw:style-name="a1200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2" draw:id="id1201" draw:layer="Invisible" draw:style-name="a1201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3" draw:id="id1202" draw:layer="Invisible" draw:style-name="a1202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4" draw:id="id1203" draw:layer="Invisible" draw:style-name="a1203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5" draw:id="id1204" draw:layer="Invisible" draw:style-name="a1204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6" draw:id="id1205" draw:layer="Invisible" draw:style-name="a1205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7" draw:id="id1206" draw:layer="Invisible" draw:style-name="a1206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8" draw:id="id1207" draw:layer="Invisible" draw:style-name="a120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09" draw:id="id1208" draw:layer="Invisible" draw:style-name="a1208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0" draw:id="id1209" draw:layer="Invisible" draw:style-name="a1209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1" draw:id="id1210" draw:layer="Invisible" draw:style-name="a1210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2" draw:id="id1211" draw:layer="Invisible" draw:style-name="a1211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3" draw:id="id1212" draw:layer="Invisible" draw:style-name="a1212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4" draw:id="id1213" draw:layer="Invisible" draw:style-name="a1213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5" draw:id="id1214" draw:layer="Invisible" draw:style-name="a1214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6" draw:id="id1215" draw:layer="Invisible" draw:style-name="a1215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7" draw:id="id1216" draw:layer="Invisible" draw:style-name="a1216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8" draw:id="id1217" draw:layer="Invisible" draw:style-name="a121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19" draw:id="id1218" draw:layer="Invisible" draw:style-name="a1218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0" draw:id="id1219" draw:layer="Invisible" draw:style-name="a1219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1" draw:id="id1220" draw:layer="Invisible" draw:style-name="a1220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2" draw:id="id1221" draw:layer="Invisible" draw:style-name="a1221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3" draw:id="id1222" draw:layer="Invisible" draw:style-name="a1222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4" draw:id="id1223" draw:layer="Invisible" draw:style-name="a1223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5" draw:id="id1224" draw:layer="Invisible" draw:style-name="a1224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6" draw:id="id1225" draw:layer="Invisible" draw:style-name="a1225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7" draw:id="id1226" draw:layer="Invisible" draw:style-name="a1226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8" draw:id="id1227" draw:layer="Invisible" draw:style-name="a122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29" draw:id="id1228" draw:layer="Invisible" draw:style-name="a1228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0" draw:id="id1229" draw:layer="Invisible" draw:style-name="a1229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1" draw:id="id1230" draw:layer="Invisible" draw:style-name="a1230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2" draw:id="id1231" draw:layer="Invisible" draw:style-name="a1231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3" draw:id="id1232" draw:layer="Invisible" draw:style-name="a1232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4" draw:id="id1233" draw:layer="Invisible" draw:style-name="a1233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5" draw:id="id1234" draw:layer="Invisible" draw:style-name="a1234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6" draw:id="id1235" draw:layer="Invisible" draw:style-name="a1235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7" draw:id="id1236" draw:layer="Invisible" draw:style-name="a1236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8" draw:id="id1237" draw:layer="Invisible" draw:style-name="a123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39" draw:id="id1238" draw:layer="Invisible" draw:style-name="a1238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0" draw:id="id1239" draw:layer="Invisible" draw:style-name="a1239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1" draw:id="id1240" draw:layer="Invisible" draw:style-name="a1240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2" draw:id="id1241" draw:layer="Invisible" draw:style-name="a1241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3" draw:id="id1242" draw:layer="Invisible" draw:style-name="a1242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4" draw:id="id1243" draw:layer="Invisible" draw:style-name="a1243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5" draw:id="id1244" draw:layer="Invisible" draw:style-name="a1244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6" draw:id="id1245" draw:layer="Invisible" draw:style-name="a1245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7" draw:id="id1246" draw:layer="Invisible" draw:style-name="a1246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8" draw:id="id1247" draw:layer="Invisible" draw:style-name="a124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49" draw:id="id1248" draw:layer="Invisible" draw:style-name="a1248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0" draw:id="id1249" draw:layer="Invisible" draw:style-name="a1249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1" draw:id="id1250" draw:layer="Invisible" draw:style-name="a1250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2" draw:id="id1251" draw:layer="Invisible" draw:style-name="a1251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3" draw:id="id1252" draw:layer="Invisible" draw:style-name="a1252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4" draw:id="id1253" draw:layer="Invisible" draw:style-name="a1253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5" draw:id="id1254" draw:layer="Invisible" draw:style-name="a1254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6" draw:id="id1255" draw:layer="Invisible" draw:style-name="a1255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7" draw:id="id1256" draw:layer="Invisible" draw:style-name="a1256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8" draw:id="id1257" draw:layer="Invisible" draw:style-name="a125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59" draw:id="id1258" draw:layer="Invisible" draw:style-name="a1258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0" draw:id="id1259" draw:layer="Invisible" draw:style-name="a1259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1" draw:id="id1260" draw:layer="Invisible" draw:style-name="a1260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2" draw:id="id1261" draw:layer="Invisible" draw:style-name="a1261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3" draw:id="id1262" draw:layer="Invisible" draw:style-name="a1262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4" draw:id="id1263" draw:layer="Invisible" draw:style-name="a1263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5" draw:id="id1264" draw:layer="Invisible" draw:style-name="a1264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6" draw:id="id1265" draw:layer="Invisible" draw:style-name="a1265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7" draw:id="id1266" draw:layer="Invisible" draw:style-name="a1266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8" draw:id="id1267" draw:layer="Invisible" draw:style-name="a126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69" draw:id="id1268" draw:layer="Invisible" draw:style-name="a1268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0" draw:id="id1269" draw:layer="Invisible" draw:style-name="a1269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1" draw:id="id1270" draw:layer="Invisible" draw:style-name="a1270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2" draw:id="id1271" draw:layer="Invisible" draw:style-name="a1271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3" draw:id="id1272" draw:layer="Invisible" draw:style-name="a1272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4" draw:id="id1273" draw:layer="Invisible" draw:style-name="a1273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5" draw:id="id1274" draw:layer="Invisible" draw:style-name="a1274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6" draw:id="id1275" draw:layer="Invisible" draw:style-name="a1275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7" draw:id="id1276" draw:layer="Invisible" draw:style-name="a1276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8" draw:id="id1277" draw:layer="Invisible" draw:style-name="a127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79" draw:id="id1278" draw:layer="Invisible" draw:style-name="a1278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0" draw:id="id1279" draw:layer="Invisible" draw:style-name="a1279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1" draw:id="id1280" draw:layer="Invisible" draw:style-name="a1280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2" draw:id="id1281" draw:layer="Invisible" draw:style-name="a1281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3" draw:id="id1282" draw:layer="Invisible" draw:style-name="a1282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4" draw:id="id1283" draw:layer="Invisible" draw:style-name="a128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5" draw:id="id1284" draw:layer="Invisible" draw:style-name="a128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6" draw:id="id1285" draw:layer="Invisible" draw:style-name="a128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7" draw:id="id1286" draw:layer="Invisible" draw:style-name="a128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8" draw:id="id1287" draw:layer="Invisible" draw:style-name="a128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89" draw:id="id1288" draw:layer="Invisible" draw:style-name="a1288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0" draw:id="id1289" draw:layer="Invisible" draw:style-name="a1289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1" draw:id="id1290" draw:layer="Invisible" draw:style-name="a1290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2" draw:id="id1291" draw:layer="Invisible" draw:style-name="a1291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3" draw:id="id1292" draw:layer="Invisible" draw:style-name="a1292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4" draw:id="id1293" draw:layer="Invisible" draw:style-name="a1293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5" draw:id="id1294" draw:layer="Invisible" draw:style-name="a1294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6" draw:id="id1295" draw:layer="Invisible" draw:style-name="a1295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7" draw:id="id1296" draw:layer="Invisible" draw:style-name="a1296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8" draw:id="id1297" draw:layer="Invisible" draw:style-name="a12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299" draw:id="id1298" draw:layer="Invisible" draw:style-name="a1298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0" draw:id="id1299" draw:layer="Invisible" draw:style-name="a1299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1" draw:id="id1300" draw:layer="Invisible" draw:style-name="a1300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2" draw:id="id1301" draw:layer="Invisible" draw:style-name="a1301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3" draw:id="id1302" draw:layer="Invisible" draw:style-name="a1302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4" draw:id="id1303" draw:layer="Invisible" draw:style-name="a1303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5" draw:id="id1304" draw:layer="Invisible" draw:style-name="a1304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6" draw:id="id1305" draw:layer="Invisible" draw:style-name="a1305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7" draw:id="id1306" draw:layer="Invisible" draw:style-name="a1306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8" draw:id="id1307" draw:layer="Invisible" draw:style-name="a130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09" draw:id="id1308" draw:layer="Invisible" draw:style-name="a1308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0" draw:id="id1309" draw:layer="Invisible" draw:style-name="a1309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1" draw:id="id1310" draw:layer="Invisible" draw:style-name="a1310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2" draw:id="id1311" draw:layer="Invisible" draw:style-name="a1311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3" draw:id="id1312" draw:layer="Invisible" draw:style-name="a1312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4" draw:id="id1313" draw:layer="Invisible" draw:style-name="a1313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5" draw:id="id1314" draw:layer="Invisible" draw:style-name="a1314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6" draw:id="id1315" draw:layer="Invisible" draw:style-name="a1315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7" draw:id="id1316" draw:layer="Invisible" draw:style-name="a1316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8" draw:id="id1317" draw:layer="Invisible" draw:style-name="a131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19" draw:id="id1318" draw:layer="Invisible" draw:style-name="a1318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0" draw:id="id1319" draw:layer="Invisible" draw:style-name="a1319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1" draw:id="id1320" draw:layer="Invisible" draw:style-name="a1320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2" draw:id="id1321" draw:layer="Invisible" draw:style-name="a1321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3" draw:id="id1322" draw:layer="Invisible" draw:style-name="a1322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4" draw:id="id1323" draw:layer="Invisible" draw:style-name="a1323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5" draw:id="id1324" draw:layer="Invisible" draw:style-name="a1324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6" draw:id="id1325" draw:layer="Invisible" draw:style-name="a1325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7" draw:id="id1326" draw:layer="Invisible" draw:style-name="a1326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8" draw:id="id1327" draw:layer="Invisible" draw:style-name="a132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29" draw:id="id1328" draw:layer="Invisible" draw:style-name="a1328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0" draw:id="id1329" draw:layer="Invisible" draw:style-name="a1329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1" draw:id="id1330" draw:layer="Invisible" draw:style-name="a1330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2" draw:id="id1331" draw:layer="Invisible" draw:style-name="a1331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3" draw:id="id1332" draw:layer="Invisible" draw:style-name="a1332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4" draw:id="id1333" draw:layer="Invisible" draw:style-name="a1333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5" draw:id="id1334" draw:layer="Invisible" draw:style-name="a1334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6" draw:id="id1335" draw:layer="Invisible" draw:style-name="a1335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7" draw:id="id1336" draw:layer="Invisible" draw:style-name="a1336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8" draw:id="id1337" draw:layer="Invisible" draw:style-name="a133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39" draw:id="id1338" draw:layer="Invisible" draw:style-name="a1338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0" draw:id="id1339" draw:layer="Invisible" draw:style-name="a1339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1" draw:id="id1340" draw:layer="Invisible" draw:style-name="a1340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2" draw:id="id1341" draw:layer="Invisible" draw:style-name="a1341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3" draw:id="id1342" draw:layer="Invisible" draw:style-name="a1342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4" draw:id="id1343" draw:layer="Invisible" draw:style-name="a1343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5" draw:id="id1344" draw:layer="Invisible" draw:style-name="a1344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6" draw:id="id1345" draw:layer="Invisible" draw:style-name="a1345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7" draw:id="id1346" draw:layer="Invisible" draw:style-name="a1346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8" draw:id="id1347" draw:layer="Invisible" draw:style-name="a134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49" draw:id="id1348" draw:layer="Invisible" draw:style-name="a1348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0" draw:id="id1349" draw:layer="Invisible" draw:style-name="a1349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1" draw:id="id1350" draw:layer="Invisible" draw:style-name="a1350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2" draw:id="id1351" draw:layer="Invisible" draw:style-name="a1351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3" draw:id="id1352" draw:layer="Invisible" draw:style-name="a1352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4" draw:id="id1353" draw:layer="Invisible" draw:style-name="a1353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5" draw:id="id1354" draw:layer="Invisible" draw:style-name="a1354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6" draw:id="id1355" draw:layer="Invisible" draw:style-name="a1355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7" draw:id="id1356" draw:layer="Invisible" draw:style-name="a1356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8" draw:id="id1357" draw:layer="Invisible" draw:style-name="a135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59" draw:id="id1358" draw:layer="Invisible" draw:style-name="a1358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0" draw:id="id1359" draw:layer="Invisible" draw:style-name="a1359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1" draw:id="id1360" draw:layer="Invisible" draw:style-name="a1360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2" draw:id="id1361" draw:layer="Invisible" draw:style-name="a1361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3" draw:id="id1362" draw:layer="Invisible" draw:style-name="a1362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4" draw:id="id1363" draw:layer="Invisible" draw:style-name="a1363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5" draw:id="id1364" draw:layer="Invisible" draw:style-name="a1364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6" draw:id="id1365" draw:layer="Invisible" draw:style-name="a1365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7" draw:id="id1366" draw:layer="Invisible" draw:style-name="a1366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8" draw:id="id1367" draw:layer="Invisible" draw:style-name="a136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69" draw:id="id1368" draw:layer="Invisible" draw:style-name="a1368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0" draw:id="id1369" draw:layer="Invisible" draw:style-name="a1369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1" draw:id="id1370" draw:layer="Invisible" draw:style-name="a1370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2" draw:id="id1371" draw:layer="Invisible" draw:style-name="a1371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3" draw:id="id1372" draw:layer="Invisible" draw:style-name="a1372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4" draw:id="id1373" draw:layer="Invisible" draw:style-name="a1373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5" draw:id="id1374" draw:layer="Invisible" draw:style-name="a1374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6" draw:id="id1375" draw:layer="Invisible" draw:style-name="a1375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7" draw:id="id1376" draw:layer="Invisible" draw:style-name="a1376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8" draw:id="id1377" draw:layer="Invisible" draw:style-name="a137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79" draw:id="id1378" draw:layer="Invisible" draw:style-name="a1378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0" draw:id="id1379" draw:layer="Invisible" draw:style-name="a1379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1" draw:id="id1380" draw:layer="Invisible" draw:style-name="a1380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2" draw:id="id1381" draw:layer="Invisible" draw:style-name="a1381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3" draw:id="id1382" draw:layer="Invisible" draw:style-name="a1382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4" draw:id="id1383" draw:layer="Invisible" draw:style-name="a1383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5" draw:id="id1384" draw:layer="Invisible" draw:style-name="a1384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6" draw:id="id1385" draw:layer="Invisible" draw:style-name="a1385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7" draw:id="id1386" draw:layer="Invisible" draw:style-name="a1386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8" draw:id="id1387" draw:layer="Invisible" draw:style-name="a138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89" draw:id="id1388" draw:layer="Invisible" draw:style-name="a1388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0" draw:id="id1389" draw:layer="Invisible" draw:style-name="a1389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1" draw:id="id1390" draw:layer="Invisible" draw:style-name="a1390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2" draw:id="id1391" draw:layer="Invisible" draw:style-name="a1391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3" draw:id="id1392" draw:layer="Invisible" draw:style-name="a1392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4" draw:id="id1393" draw:layer="Invisible" draw:style-name="a1393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5" draw:id="id1394" draw:layer="Invisible" draw:style-name="a1394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6" draw:id="id1395" draw:layer="Invisible" draw:style-name="a1395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7" draw:id="id1396" draw:layer="Invisible" draw:style-name="a1396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8" draw:id="id1397" draw:layer="Invisible" draw:style-name="a13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399" draw:id="id1398" draw:layer="Invisible" draw:style-name="a1398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0" draw:id="id1399" draw:layer="Invisible" draw:style-name="a1399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1" draw:id="id1400" draw:layer="Invisible" draw:style-name="a1400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2" draw:id="id1401" draw:layer="Invisible" draw:style-name="a1401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3" draw:id="id1402" draw:layer="Invisible" draw:style-name="a1402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4" draw:id="id1403" draw:layer="Invisible" draw:style-name="a1403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5" draw:id="id1404" draw:layer="Invisible" draw:style-name="a1404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6" draw:id="id1405" draw:layer="Invisible" draw:style-name="a1405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7" draw:id="id1406" draw:layer="Invisible" draw:style-name="a1406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8" draw:id="id1407" draw:layer="Invisible" draw:style-name="a140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09" draw:id="id1408" draw:layer="Invisible" draw:style-name="a1408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0" draw:id="id1409" draw:layer="Invisible" draw:style-name="a1409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1" draw:id="id1410" draw:layer="Invisible" draw:style-name="a1410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2" draw:id="id1411" draw:layer="Invisible" draw:style-name="a1411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3" draw:id="id1412" draw:layer="Invisible" draw:style-name="a1412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4" draw:id="id1413" draw:layer="Invisible" draw:style-name="a1413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5" draw:id="id1414" draw:layer="Invisible" draw:style-name="a1414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6" draw:id="id1415" draw:layer="Invisible" draw:style-name="a1415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7" draw:id="id1416" draw:layer="Invisible" draw:style-name="a1416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8" draw:id="id1417" draw:layer="Invisible" draw:style-name="a141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19" draw:id="id1418" draw:layer="Invisible" draw:style-name="a1418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0" draw:id="id1419" draw:layer="Invisible" draw:style-name="a1419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1" draw:id="id1420" draw:layer="Invisible" draw:style-name="a1420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2" draw:id="id1421" draw:layer="Invisible" draw:style-name="a1421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3" draw:id="id1422" draw:layer="Invisible" draw:style-name="a1422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4" draw:id="id1423" draw:layer="Invisible" draw:style-name="a1423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5" draw:id="id1424" draw:layer="Invisible" draw:style-name="a1424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6" draw:id="id1425" draw:layer="Invisible" draw:style-name="a1425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7" draw:id="id1426" draw:layer="Invisible" draw:style-name="a1426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8" draw:id="id1427" draw:layer="Invisible" draw:style-name="a142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29" draw:id="id1428" draw:layer="Invisible" draw:style-name="a1428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0" draw:id="id1429" draw:layer="Invisible" draw:style-name="a1429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1" draw:id="id1430" draw:layer="Invisible" draw:style-name="a1430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2" draw:id="id1431" draw:layer="Invisible" draw:style-name="a1431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3" draw:id="id1432" draw:layer="Invisible" draw:style-name="a1432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4" draw:id="id1433" draw:layer="Invisible" draw:style-name="a1433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5" draw:id="id1434" draw:layer="Invisible" draw:style-name="a1434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6" draw:id="id1435" draw:layer="Invisible" draw:style-name="a1435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7" draw:id="id1436" draw:layer="Invisible" draw:style-name="a1436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8" draw:id="id1437" draw:layer="Invisible" draw:style-name="a143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39" draw:id="id1438" draw:layer="Invisible" draw:style-name="a1438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0" draw:id="id1439" draw:layer="Invisible" draw:style-name="a1439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1" draw:id="id1440" draw:layer="Invisible" draw:style-name="a1440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2" draw:id="id1441" draw:layer="Invisible" draw:style-name="a1441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3" draw:id="id1442" draw:layer="Invisible" draw:style-name="a1442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4" draw:id="id1443" draw:layer="Invisible" draw:style-name="a1443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5" draw:id="id1444" draw:layer="Invisible" draw:style-name="a1444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6" draw:id="id1445" draw:layer="Invisible" draw:style-name="a1445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7" draw:id="id1446" draw:layer="Invisible" draw:style-name="a1446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8" draw:id="id1447" draw:layer="Invisible" draw:style-name="a144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49" draw:id="id1448" draw:layer="Invisible" draw:style-name="a1448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0" draw:id="id1449" draw:layer="Invisible" draw:style-name="a1449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1" draw:id="id1450" draw:layer="Invisible" draw:style-name="a1450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2" draw:id="id1451" draw:layer="Invisible" draw:style-name="a1451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3" draw:id="id1452" draw:layer="Invisible" draw:style-name="a1452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4" draw:id="id1453" draw:layer="Invisible" draw:style-name="a1453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5" draw:id="id1454" draw:layer="Invisible" draw:style-name="a1454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6" draw:id="id1455" draw:layer="Invisible" draw:style-name="a1455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7" draw:id="id1456" draw:layer="Invisible" draw:style-name="a1456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8" draw:id="id1457" draw:layer="Invisible" draw:style-name="a145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59" draw:id="id1458" draw:layer="Invisible" draw:style-name="a1458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0" draw:id="id1459" draw:layer="Invisible" draw:style-name="a1459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1" draw:id="id1460" draw:layer="Invisible" draw:style-name="a1460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2" draw:id="id1461" draw:layer="Invisible" draw:style-name="a1461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3" draw:id="id1462" draw:layer="Invisible" draw:style-name="a1462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4" draw:id="id1463" draw:layer="Invisible" draw:style-name="a1463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5" draw:id="id1464" draw:layer="Invisible" draw:style-name="a1464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6" draw:id="id1465" draw:layer="Invisible" draw:style-name="a1465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7" draw:id="id1466" draw:layer="Invisible" draw:style-name="a1466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8" draw:id="id1467" draw:layer="Invisible" draw:style-name="a146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69" draw:id="id1468" draw:layer="Invisible" draw:style-name="a1468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0" draw:id="id1469" draw:layer="Invisible" draw:style-name="a1469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1" draw:id="id1470" draw:layer="Invisible" draw:style-name="a1470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2" draw:id="id1471" draw:layer="Invisible" draw:style-name="a1471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3" draw:id="id1472" draw:layer="Invisible" draw:style-name="a1472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4" draw:id="id1473" draw:layer="Invisible" draw:style-name="a1473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5" draw:id="id1474" draw:layer="Invisible" draw:style-name="a1474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6" draw:id="id1475" draw:layer="Invisible" draw:style-name="a1475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7" draw:id="id1476" draw:layer="Invisible" draw:style-name="a1476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8" draw:id="id1477" draw:layer="Invisible" draw:style-name="a147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79" draw:id="id1478" draw:layer="Invisible" draw:style-name="a1478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0" draw:id="id1479" draw:layer="Invisible" draw:style-name="a1479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1" draw:id="id1480" draw:layer="Invisible" draw:style-name="a1480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2" draw:id="id1481" draw:layer="Invisible" draw:style-name="a1481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3" draw:id="id1482" draw:layer="Invisible" draw:style-name="a1482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4" draw:id="id1483" draw:layer="Invisible" draw:style-name="a1483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5" draw:id="id1484" draw:layer="Invisible" draw:style-name="a1484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6" draw:id="id1485" draw:layer="Invisible" draw:style-name="a1485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7" draw:id="id1486" draw:layer="Invisible" draw:style-name="a1486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8" draw:id="id1487" draw:layer="Invisible" draw:style-name="a148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89" draw:id="id1488" draw:layer="Invisible" draw:style-name="a1488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0" draw:id="id1489" draw:layer="Invisible" draw:style-name="a1489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1" draw:id="id1490" draw:layer="Invisible" draw:style-name="a1490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2" draw:id="id1491" draw:layer="Invisible" draw:style-name="a1491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3" draw:id="id1492" draw:layer="Invisible" draw:style-name="a1492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4" draw:id="id1493" draw:layer="Invisible" draw:style-name="a1493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5" draw:id="id1494" draw:layer="Invisible" draw:style-name="a1494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6" draw:id="id1495" draw:layer="Invisible" draw:style-name="a1495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7" draw:id="id1496" draw:layer="Invisible" draw:style-name="a1496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8" draw:id="id1497" draw:layer="Invisible" draw:style-name="a14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499" draw:id="id1498" draw:layer="Invisible" draw:style-name="a1498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0" draw:id="id1499" draw:layer="Invisible" draw:style-name="a1499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1" draw:id="id1500" draw:layer="Invisible" draw:style-name="a1500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2" draw:id="id1501" draw:layer="Invisible" draw:style-name="a1501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3" draw:id="id1502" draw:layer="Invisible" draw:style-name="a1502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4" draw:id="id1503" draw:layer="Invisible" draw:style-name="a1503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5" draw:id="id1504" draw:layer="Invisible" draw:style-name="a1504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6" draw:id="id1505" draw:layer="Invisible" draw:style-name="a1505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7" draw:id="id1506" draw:layer="Invisible" draw:style-name="a1506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8" draw:id="id1507" draw:layer="Invisible" draw:style-name="a150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09" draw:id="id1508" draw:layer="Invisible" draw:style-name="a1508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0" draw:id="id1509" draw:layer="Invisible" draw:style-name="a1509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1" draw:id="id1510" draw:layer="Invisible" draw:style-name="a1510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2" draw:id="id1511" draw:layer="Invisible" draw:style-name="a1511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3" draw:id="id1512" draw:layer="Invisible" draw:style-name="a1512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4" draw:id="id1513" draw:layer="Invisible" draw:style-name="a1513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5" draw:id="id1514" draw:layer="Invisible" draw:style-name="a1514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6" draw:id="id1515" draw:layer="Invisible" draw:style-name="a1515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7" draw:id="id1516" draw:layer="Invisible" draw:style-name="a1516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8" draw:id="id1517" draw:layer="Invisible" draw:style-name="a151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19" draw:id="id1518" draw:layer="Invisible" draw:style-name="a1518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0" draw:id="id1519" draw:layer="Invisible" draw:style-name="a1519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1" draw:id="id1520" draw:layer="Invisible" draw:style-name="a1520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2" draw:id="id1521" draw:layer="Invisible" draw:style-name="a1521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3" draw:id="id1522" draw:layer="Invisible" draw:style-name="a1522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4" draw:id="id1523" draw:layer="Invisible" draw:style-name="a1523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5" draw:id="id1524" draw:layer="Invisible" draw:style-name="a1524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6" draw:id="id1525" draw:layer="Invisible" draw:style-name="a1525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7" draw:id="id1526" draw:layer="Invisible" draw:style-name="a1526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8" draw:id="id1527" draw:layer="Invisible" draw:style-name="a152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29" draw:id="id1528" draw:layer="Invisible" draw:style-name="a1528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0" draw:id="id1529" draw:layer="Invisible" draw:style-name="a1529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1" draw:id="id1530" draw:layer="Invisible" draw:style-name="a1530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2" draw:id="id1531" draw:layer="Invisible" draw:style-name="a1531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3" draw:id="id1532" draw:layer="Invisible" draw:style-name="a1532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4" draw:id="id1533" draw:layer="Invisible" draw:style-name="a1533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5" draw:id="id1534" draw:layer="Invisible" draw:style-name="a1534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6" draw:id="id1535" draw:layer="Invisible" draw:style-name="a1535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7" draw:id="id1536" draw:layer="Invisible" draw:style-name="a1536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8" draw:id="id1537" draw:layer="Invisible" draw:style-name="a153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39" draw:id="id1538" draw:layer="Invisible" draw:style-name="a1538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0" draw:id="id1539" draw:layer="Invisible" draw:style-name="a1539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1" draw:id="id1540" draw:layer="Invisible" draw:style-name="a1540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2" draw:id="id1541" draw:layer="Invisible" draw:style-name="a1541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3" draw:id="id1542" draw:layer="Invisible" draw:style-name="a1542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4" draw:id="id1543" draw:layer="Invisible" draw:style-name="a1543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5" draw:id="id1544" draw:layer="Invisible" draw:style-name="a1544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6" draw:id="id1545" draw:layer="Invisible" draw:style-name="a154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7" draw:id="id1546" draw:layer="Invisible" draw:style-name="a1546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8" draw:id="id1547" draw:layer="Invisible" draw:style-name="a154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49" draw:id="id1548" draw:layer="Invisible" draw:style-name="a1548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0" draw:id="id1549" draw:layer="Invisible" draw:style-name="a1549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1" draw:id="id1550" draw:layer="Invisible" draw:style-name="a1550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2" draw:id="id1551" draw:layer="Invisible" draw:style-name="a1551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3" draw:id="id1552" draw:layer="Invisible" draw:style-name="a1552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4" draw:id="id1553" draw:layer="Invisible" draw:style-name="a1553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5" draw:id="id1554" draw:layer="Invisible" draw:style-name="a1554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6" draw:id="id1555" draw:layer="Invisible" draw:style-name="a155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7" draw:id="id1556" draw:layer="Invisible" draw:style-name="a1556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8" draw:id="id1557" draw:layer="Invisible" draw:style-name="a155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59" draw:id="id1558" draw:layer="Invisible" draw:style-name="a1558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0" draw:id="id1559" draw:layer="Invisible" draw:style-name="a1559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1" draw:id="id1560" draw:layer="Invisible" draw:style-name="a1560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2" draw:id="id1561" draw:layer="Invisible" draw:style-name="a1561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3" draw:id="id1562" draw:layer="Invisible" draw:style-name="a1562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4" draw:id="id1563" draw:layer="Invisible" draw:style-name="a1563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5" draw:id="id1564" draw:layer="Invisible" draw:style-name="a1564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6" draw:id="id1565" draw:layer="Invisible" draw:style-name="a156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7" draw:id="id1566" draw:layer="Invisible" draw:style-name="a1566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8" draw:id="id1567" draw:layer="Invisible" draw:style-name="a156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69" draw:id="id1568" draw:layer="Invisible" draw:style-name="a1568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0" draw:id="id1569" draw:layer="Invisible" draw:style-name="a1569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1" draw:id="id1570" draw:layer="Invisible" draw:style-name="a1570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2" draw:id="id1571" draw:layer="Invisible" draw:style-name="a1571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3" draw:id="id1572" draw:layer="Invisible" draw:style-name="a1572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4" draw:id="id1573" draw:layer="Invisible" draw:style-name="a1573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5" draw:id="id1574" draw:layer="Invisible" draw:style-name="a1574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6" draw:id="id1575" draw:layer="Invisible" draw:style-name="a157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7" draw:id="id1576" draw:layer="Invisible" draw:style-name="a1576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8" draw:id="id1577" draw:layer="Invisible" draw:style-name="a157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79" draw:id="id1578" draw:layer="Invisible" draw:style-name="a1578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0" draw:id="id1579" draw:layer="Invisible" draw:style-name="a1579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1" draw:id="id1580" draw:layer="Invisible" draw:style-name="a1580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2" draw:id="id1581" draw:layer="Invisible" draw:style-name="a1581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3" draw:id="id1582" draw:layer="Invisible" draw:style-name="a1582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4" draw:id="id1583" draw:layer="Invisible" draw:style-name="a1583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5" draw:id="id1584" draw:layer="Invisible" draw:style-name="a1584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6" draw:id="id1585" draw:layer="Invisible" draw:style-name="a158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7" draw:id="id1586" draw:layer="Invisible" draw:style-name="a1586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8" draw:id="id1587" draw:layer="Invisible" draw:style-name="a158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89" draw:id="id1588" draw:layer="Invisible" draw:style-name="a1588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0" draw:id="id1589" draw:layer="Invisible" draw:style-name="a1589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1" draw:id="id1590" draw:layer="Invisible" draw:style-name="a1590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2" draw:id="id1591" draw:layer="Invisible" draw:style-name="a1591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3" draw:id="id1592" draw:layer="Invisible" draw:style-name="a1592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4" draw:id="id1593" draw:layer="Invisible" draw:style-name="a1593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5" draw:id="id1594" draw:layer="Invisible" draw:style-name="a1594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6" draw:id="id1595" draw:layer="Invisible" draw:style-name="a1595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7" draw:id="id1596" draw:layer="Invisible" draw:style-name="a1596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8" draw:id="id1597" draw:layer="Invisible" draw:style-name="a15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599" draw:id="id1598" draw:layer="Invisible" draw:style-name="a1598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0" draw:id="id1599" draw:layer="Invisible" draw:style-name="a1599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1" draw:id="id1600" draw:layer="Invisible" draw:style-name="a1600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2" draw:id="id1601" draw:layer="Invisible" draw:style-name="a1601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3" draw:id="id1602" draw:layer="Invisible" draw:style-name="a1602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4" draw:id="id1603" draw:layer="Invisible" draw:style-name="a1603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5" draw:id="id1604" draw:layer="Invisible" draw:style-name="a1604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6" draw:id="id1605" draw:layer="Invisible" draw:style-name="a1605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7" draw:id="id1606" draw:layer="Invisible" draw:style-name="a1606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8" draw:id="id1607" draw:layer="Invisible" draw:style-name="a160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09" draw:id="id1608" draw:layer="Invisible" draw:style-name="a1608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0" draw:id="id1609" draw:layer="Invisible" draw:style-name="a1609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1" draw:id="id1610" draw:layer="Invisible" draw:style-name="a1610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2" draw:id="id1611" draw:layer="Invisible" draw:style-name="a1611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3" draw:id="id1612" draw:layer="Invisible" draw:style-name="a1612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4" draw:id="id1613" draw:layer="Invisible" draw:style-name="a1613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5" draw:id="id1614" draw:layer="Invisible" draw:style-name="a1614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6" draw:id="id1615" draw:layer="Invisible" draw:style-name="a1615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7" draw:id="id1616" draw:layer="Invisible" draw:style-name="a1616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8" draw:id="id1617" draw:layer="Invisible" draw:style-name="a161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19" draw:id="id1618" draw:layer="Invisible" draw:style-name="a1618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0" draw:id="id1619" draw:layer="Invisible" draw:style-name="a1619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1" draw:id="id1620" draw:layer="Invisible" draw:style-name="a1620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2" draw:id="id1621" draw:layer="Invisible" draw:style-name="a1621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3" draw:id="id1622" draw:layer="Invisible" draw:style-name="a1622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4" draw:id="id1623" draw:layer="Invisible" draw:style-name="a1623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5" draw:id="id1624" draw:layer="Invisible" draw:style-name="a1624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6" draw:id="id1625" draw:layer="Invisible" draw:style-name="a1625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7" draw:id="id1626" draw:layer="Invisible" draw:style-name="a1626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8" draw:id="id1627" draw:layer="Invisible" draw:style-name="a162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29" draw:id="id1628" draw:layer="Invisible" draw:style-name="a1628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0" draw:id="id1629" draw:layer="Invisible" draw:style-name="a1629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1" draw:id="id1630" draw:layer="Invisible" draw:style-name="a163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2" draw:id="id1631" draw:layer="Invisible" draw:style-name="a163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3" draw:id="id1632" draw:layer="Invisible" draw:style-name="a163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4" draw:id="id1633" draw:layer="Invisible" draw:style-name="a163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5" draw:id="id1634" draw:layer="Invisible" draw:style-name="a163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6" draw:id="id1635" draw:layer="Invisible" draw:style-name="a163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7" draw:id="id1636" draw:layer="Invisible" draw:style-name="a163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8" draw:id="id1637" draw:layer="Invisible" draw:style-name="a163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39" draw:id="id1638" draw:layer="Invisible" draw:style-name="a163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0" draw:id="id1639" draw:layer="Invisible" draw:style-name="a163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1" draw:id="id1640" draw:layer="Invisible" draw:style-name="a164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2" draw:id="id1641" draw:layer="Invisible" draw:style-name="a164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3" draw:id="id1642" draw:layer="Invisible" draw:style-name="a16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4" draw:id="id1643" draw:layer="Invisible" draw:style-name="a164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5" draw:id="id1644" draw:layer="Invisible" draw:style-name="a16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6" draw:id="id1645" draw:layer="Invisible" draw:style-name="a16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7" draw:id="id1646" draw:layer="Invisible" draw:style-name="a16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8" draw:id="id1647" draw:layer="Invisible" draw:style-name="a164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49" draw:id="id1648" draw:layer="Invisible" draw:style-name="a164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0" draw:id="id1649" draw:layer="Invisible" draw:style-name="a164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1" draw:id="id1650" draw:layer="Invisible" draw:style-name="a165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2" draw:id="id1651" draw:layer="Invisible" draw:style-name="a165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3" draw:id="id1652" draw:layer="Invisible" draw:style-name="a165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4" draw:id="id1653" draw:layer="Invisible" draw:style-name="a165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5" draw:id="id1654" draw:layer="Invisible" draw:style-name="a165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6" draw:id="id1655" draw:layer="Invisible" draw:style-name="a165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7" draw:id="id1656" draw:layer="Invisible" draw:style-name="a16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8" draw:id="id1657" draw:layer="Invisible" draw:style-name="a165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59" draw:id="id1658" draw:layer="Invisible" draw:style-name="a165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0" draw:id="id1659" draw:layer="Invisible" draw:style-name="a165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1" draw:id="id1660" draw:layer="Invisible" draw:style-name="a166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2" draw:id="id1661" draw:layer="Invisible" draw:style-name="a166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3" draw:id="id1662" draw:layer="Invisible" draw:style-name="a166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4" draw:id="id1663" draw:layer="Invisible" draw:style-name="a166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5" draw:id="id1664" draw:layer="Invisible" draw:style-name="a166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6" draw:id="id1665" draw:layer="Invisible" draw:style-name="a166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7" draw:id="id1666" draw:layer="Invisible" draw:style-name="a166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8" draw:id="id1667" draw:layer="Invisible" draw:style-name="a166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69" draw:id="id1668" draw:layer="Invisible" draw:style-name="a166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0" draw:id="id1669" draw:layer="Invisible" draw:style-name="a1669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1" draw:id="id1670" draw:layer="Invisible" draw:style-name="a167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2" draw:id="id1671" draw:layer="Invisible" draw:style-name="a16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3" draw:id="id1672" draw:layer="Invisible" draw:style-name="a167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4" draw:id="id1673" draw:layer="Invisible" draw:style-name="a167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5" draw:id="id1674" draw:layer="Invisible" draw:style-name="a167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6" draw:id="id1675" draw:layer="Invisible" draw:style-name="a167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7" draw:id="id1676" draw:layer="Invisible" draw:style-name="a167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8" draw:id="id1677" draw:layer="Invisible" draw:style-name="a167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79" draw:id="id1678" draw:layer="Invisible" draw:style-name="a1678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0" draw:id="id1679" draw:layer="Invisible" draw:style-name="a167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1" draw:id="id1680" draw:layer="Invisible" draw:style-name="a16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2" draw:id="id1681" draw:layer="Invisible" draw:style-name="a168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3" draw:id="id1682" draw:layer="Invisible" draw:style-name="a168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35417in" svg:height="9.73295in" draw:z-index="1684" draw:id="id1683" draw:layer="Invisible" draw:style-name="a168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7"/>
          <table:table-cell table:style-name="ce137"/>
          <table:table-cell table:number-columns-repeated="16305" table:style-name="ce7"/>
        </table:table-row>
        <table:table-row table:style-name="ro2">
          <table:table-cell office:value-type="string" table:style-name="ce31">
            <text:p>Regione</text:p>
          </table:table-cell>
          <table:table-cell office:value-type="string" table:style-name="ce32">
            <text:p>Provincia</text:p>
          </table:table-cell>
          <table:table-cell office:value-type="string" table:style-name="ce32">
            <text:p>Comune</text:p>
          </table:table-cell>
          <table:table-cell office:value-type="string" table:style-name="ce32">
            <text:p>Codice ISTAT Comune</text:p>
          </table:table-cell>
          <table:table-cell office:value-type="string" table:style-name="ce33">
            <text:p>Abitanti</text:p>
          </table:table-cell>
          <table:table-cell office:value-type="string" table:number-columns-spanned="5" table:number-rows-spanned="1" table:style-name="ce256">
            <text:p>Frazione organica umida (t)</text:p>
          </table:table-cell>
          <table:covered-table-cell table:number-columns-repeated="4"/>
          <table:table-cell office:value-type="string" table:style-name="ce202">
            <text:p>Rifiuti di Giardini e parchi (t)</text:p>
          </table:table-cell>
          <table:table-cell office:value-type="string" table:number-columns-spanned="2" table:number-rows-spanned="1" table:style-name="ce256">
            <text:p>(1) Carta e cartone (t)</text:p>
          </table:table-cell>
          <table:covered-table-cell/>
          <table:table-cell office:value-type="string" table:style-name="ce203">
            <text:p>Imballaggi in vetro (t)<text:s/></text:p>
          </table:table-cell>
          <table:table-cell office:value-type="string" table:style-name="ce203">
            <text:p>Imballaggi in plastica (t)<text:s/></text:p>
          </table:table-cell>
          <table:table-cell office:value-type="string" table:style-name="ce203">
            <text:p>Imballaggi in legno (t)<text:s/></text:p>
          </table:table-cell>
          <table:table-cell office:value-type="string" table:style-name="ce203">
            <text:p>Imballaggi metallici (t)<text:s/></text:p>
          </table:table-cell>
          <table:table-cell office:value-type="string" table:number-columns-spanned="2" table:number-rows-spanned="1" table:style-name="ce256">
            <text:p>Tessili (t)</text:p>
          </table:table-cell>
          <table:covered-table-cell/>
          <table:table-cell office:value-type="string" table:number-columns-spanned="4" table:number-rows-spanned="1" table:style-name="ce256">
            <text:p>RAEE domestici (t)</text:p>
          </table:table-cell>
          <table:covered-table-cell table:number-columns-repeated="3"/>
          <table:table-cell office:value-type="string" table:style-name="ce203">
            <text:p>Metalli</text:p>
          </table:table-cell>
          <table:table-cell office:value-type="string" table:style-name="ce203">
            <text:p>Plastica<text:s/></text:p>
          </table:table-cell>
          <table:table-cell office:value-type="string" table:style-name="ce203">
            <text:p>Vetro</text:p>
          </table:table-cell>
          <table:table-cell office:value-type="string" table:number-columns-spanned="2" table:number-rows-spanned="1" table:style-name="ce256">
            <text:p>Legno</text:p>
          </table:table-cell>
          <table:covered-table-cell/>
          <table:table-cell office:value-type="string" table:style-name="ce209">
            <text:p>(2) Ingombranti a recupero (t)<text:s/></text:p>
          </table:table-cell>
          <table:table-cell office:value-type="string" table:number-columns-spanned="4" table:number-rows-spanned="1" table:style-name="ce256">
            <text:p>(3) Raccolta multimateriale (t)<text:span text:style-name="T10"><text:s/></text:span></text:p>
          </table:table-cell>
          <table:covered-table-cell table:number-columns-repeated="3"/>
          <table:table-cell office:value-type="string" table:number-columns-spanned="2" table:number-rows-spanned="1" table:style-name="ce256">
            <text:p>Farmaci (t)<text:s text:c="140"/></text:p>
          </table:table-cell>
          <table:covered-table-cell/>
          <table:table-cell office:value-type="string" table:number-columns-spanned="2" table:number-rows-spanned="1" table:style-name="ce256">
            <text:p>Contenitori T/FC (t)</text:p>
          </table:table-cell>
          <table:covered-table-cell/>
          <table:table-cell office:value-type="string" table:number-columns-spanned="2" table:number-rows-spanned="1" table:style-name="ce257">
            <text:p>Batterie e accumulatori (t)</text:p>
          </table:table-cell>
          <table:covered-table-cell/>
          <table:table-cell office:value-type="string" table:number-columns-spanned="2" table:number-rows-spanned="1" table:style-name="ce257">
            <text:p>Vernci, inchiostri e adesivi (t)<text:s text:c="16"/></text:p>
          </table:table-cell>
          <table:covered-table-cell/>
          <table:table-cell office:value-type="string" table:style-name="ce202">
            <text:p>Oli vegetali (t)</text:p>
          </table:table-cell>
          <table:table-cell office:value-type="string" table:style-name="ce202">
            <text:p>Oli minerali (t)</text:p>
          </table:table-cell>
          <table:table-cell office:value-type="string" table:style-name="ce204">
            <text:p>Imballaggi in materiali Compositi (4)</text:p>
          </table:table-cell>
          <table:table-cell office:value-type="string" table:style-name="ce202">
            <text:p>Imballaggi in materia tessile</text:p>
          </table:table-cell>
          <table:table-cell office:value-type="string" table:style-name="ce202">
            <text:p>Toner per stampa esauriti diversi da quelli di cui alla voce 080317*</text:p>
          </table:table-cell>
          <table:table-cell office:value-type="string" table:style-name="ce205">
            <text:p>Pneumatici fuori uso solo se conferiti da utenze domestiche</text:p>
          </table:table-cell>
          <table:table-cell office:value-type="string" table:style-name="ce202">
            <text:p>Gas in contenitori a pressione limitatamente ad estintori ed aerosol ad uso domestico</text:p>
          </table:table-cell>
          <table:table-cell office:value-type="string" table:style-name="ce202">
            <text:p>Gas in contenitori a pressione diversi da quelli di cui alla voce 160504* limitatamente ad estintori ed aerosol ad uso domestico</text:p>
          </table:table-cell>
          <table:table-cell office:value-type="string" table:style-name="ce202">
            <text:p>Filtri olio</text:p>
          </table:table-cell>
          <table:table-cell office:value-type="string" table:style-name="ce202">
            <text:p>Apparecchiature fuori uso contenenti PCB o da essi contaminate, diverse di cui alla voce 160209</text:p>
          </table:table-cell>
          <table:table-cell office:value-type="string" table:style-name="ce202">
            <text:p>Apparecchiature fuori uso contenenti clorofluorocarburi, HCFC, HFC</text:p>
          </table:table-cell>
          <table:table-cell office:value-type="string" table:style-name="ce202">
            <text:p>Apparecchiature fuori uso contenenti amianto in fibre libere</text:p>
          </table:table-cell>
          <table:table-cell office:value-type="string" table:style-name="ce202">
            <text:p>Apparecchiature fuori uso contenenti componenti pericolosi diversi da quelli di cui alle voci da 160209 a 160212</text:p>
          </table:table-cell>
          <table:table-cell office:value-type="string" table:style-name="ce202">
            <text:p>Apparecchiature fuori uso, diverse da quelle di cui alle voci da 160209 a 160213<text:s/></text:p>
          </table:table-cell>
          <table:table-cell office:value-type="string" table:style-name="ce202">
            <text:p>Componenti pericolosi rimossi da apparecchiature fuori uso</text:p>
          </table:table-cell>
          <table:table-cell office:value-type="string" table:style-name="ce202">
            <text:p>Componenti rimossi da apparecchiature fuori uso, diversi da quelli di cui alla voce 160215*</text:p>
          </table:table-cell>
          <table:table-cell office:value-type="string" table:style-name="ce202">
            <text:p>Miscugli o scorie di cemento, mattoni, mattonelle, ceramica, diversi da quelli di cui alla voce 170106* provenienti solo da piccoli interventi di rimozione eseguiti direttamente dal conduttore della civile abitazione<text:s/></text:p>
          </table:table-cell>
          <table:table-cell office:value-type="string" table:style-name="ce202">
            <text:p>Rifiuti misti dell’attività di costruzione e demolizione diversi da quelli di cui alle voci 170901*, 170902* e 170903* provenienti solo da piccoli interventi di rimozione eseguiti direttamente dal conduttore della civile abitazione</text:p>
          </table:table-cell>
          <table:table-cell office:value-type="string" table:style-name="ce202">
            <text:p>Solventi</text:p>
          </table:table-cell>
          <table:table-cell office:value-type="string" table:style-name="ce202">
            <text:p>Acidi</text:p>
          </table:table-cell>
          <table:table-cell office:value-type="string" table:style-name="ce202">
            <text:p>Sostanze alcaline</text:p>
          </table:table-cell>
          <table:table-cell office:value-type="string" table:style-name="ce202">
            <text:p>Prodotti fotochimici</text:p>
          </table:table-cell>
          <table:table-cell office:value-type="string" table:style-name="ce202">
            <text:p>Pesticidi</text:p>
          </table:table-cell>
          <table:table-cell office:value-type="string" table:style-name="ce202">
            <text:p>Detergenti contenenti sostanze pericolose</text:p>
          </table:table-cell>
          <table:table-cell office:value-type="string" table:style-name="ce202">
            <text:p>Detergenti diversi da quelli al punto precedente</text:p>
          </table:table-cell>
          <table:table-cell office:value-type="string" table:style-name="ce202">
            <text:p>(2) Residui della pulizia stradale se avviati a recupero</text:p>
          </table:table-cell>
          <table:table-cell office:value-type="string" table:style-name="ce202">
            <text:p>Rifiuti prodotti dalla pulizia dei camini solo se provenienze da utenze domestiche</text:p>
          </table:table-cell>
          <table:table-cell office:value-type="string" table:style-name="ce202">
            <text:p>Terra e roccia</text:p>
          </table:table-cell>
          <table:table-cell office:value-type="string" table:style-name="ce204">
            <text:p>Altri rifiuti non biodegradabili</text:p>
          </table:table-cell>
          <table:table-cell office:value-type="string" table:style-name="ce206">
            <text:p>TOTALE RD (t)</text:p>
          </table:table-cell>
          <table:table-cell office:value-type="string" table:number-columns-spanned="2" table:number-rows-spanned="1" table:style-name="ce258">
            <text:p>(4) Rifiuti urbani misti (tal quale)</text:p>
            <text:p>+ residui dalla pulizia delle strade</text:p>
            <text:p>e suolo pubblico (t)<text:s/></text:p>
          </table:table-cell>
          <table:covered-table-cell/>
          <table:table-cell office:value-type="string" table:style-name="ce206">
            <text:p>(4) Altri rifiuti urbani indifferenziati non specificati altrimenti<text:s/></text:p>
          </table:table-cell>
          <table:table-cell office:value-type="string" table:style-name="ce206">
            <text:p>(4) Rifiuti ingombranti misti se avviati allo smaltimento</text:p>
          </table:table-cell>
          <table:table-cell office:value-type="string" table:style-name="ce206">
            <text:p>TOTALE RU (t)</text:p>
          </table:table-cell>
          <table:table-cell office:value-type="string" table:style-name="ce113">
            <text:p>% RD</text:p>
          </table:table-cell>
          <table:table-cell office:value-type="string" table:style-name="ce113">
            <text:p>Frazioni Neutre (t)</text:p>
          </table:table-cell>
          <table:table-cell table:style-name="ce117"/>
          <table:table-cell table:style-name="ce8"/>
          <table:table-cell table:number-columns-repeated="3" table:style-name="ce212"/>
          <table:table-cell table:number-columns-repeated="16301" table:style-name="ce8"/>
        </table:table-row>
        <table:table-row table:style-name="ro3">
          <table:table-cell table:number-columns-repeated="5" table:style-name="ce81"/>
          <table:table-cell office:value-type="string" table:style-name="ce83">
            <text:p>(5)<text:s/><text:span text:style-name="T4">Comopostaggio Domestico N° Utenze</text:span></text:p>
          </table:table-cell>
          <table:table-cell office:value-type="string" table:style-name="ce210">
            <text:p>(2)<text:span text:style-name="T3"><text:s/>Compostaggio domestico<text:s/></text:span></text:p>
          </table:table-cell>
          <table:table-cell office:value-type="string" table:style-name="ce210">
            <text:p>(2)<text:span text:style-name="T3"><text:s/>Lombricoltura</text:span></text:p>
          </table:table-cell>
          <table:table-cell office:value-type="string" table:style-name="ce191">
            <text:p>20 01 08</text:p>
          </table:table-cell>
          <table:table-cell office:value-type="string" table:style-name="ce191">
            <text:p>20 03 02</text:p>
          </table:table-cell>
          <table:table-cell office:value-type="string" table:style-name="ce191">
            <text:p>20 02 01</text:p>
          </table:table-cell>
          <table:table-cell office:value-type="string" table:style-name="ce191">
            <text:p>20 01 01</text:p>
          </table:table-cell>
          <table:table-cell office:value-type="string" table:style-name="ce191">
            <text:p>15 01 01</text:p>
          </table:table-cell>
          <table:table-cell office:value-type="string" table:style-name="ce207">
            <text:p>15 01 07</text:p>
          </table:table-cell>
          <table:table-cell office:value-type="string" table:style-name="ce58">
            <text:p>15 01 02</text:p>
          </table:table-cell>
          <table:table-cell office:value-type="string" table:style-name="ce191">
            <text:p>15 01 03</text:p>
          </table:table-cell>
          <table:table-cell office:value-type="string" table:style-name="ce191">
            <text:p>15 01 04</text:p>
          </table:table-cell>
          <table:table-cell office:value-type="string" table:style-name="ce58">
            <text:p>20 01 10</text:p>
          </table:table-cell>
          <table:table-cell office:value-type="string" table:style-name="ce191">
            <text:p>20 01 11</text:p>
          </table:table-cell>
          <table:table-cell office:value-type="string" table:style-name="ce191">
            <text:p>20 01 36</text:p>
          </table:table-cell>
          <table:table-cell office:value-type="string" table:style-name="ce191">
            <text:p>20 01 23*</text:p>
          </table:table-cell>
          <table:table-cell office:value-type="string" table:style-name="ce191">
            <text:p>20 01 35*</text:p>
          </table:table-cell>
          <table:table-cell office:value-type="string" table:style-name="ce191">
            <text:p>20 01 21*</text:p>
          </table:table-cell>
          <table:table-cell office:value-type="string" table:style-name="ce191">
            <text:p>20 01 40</text:p>
          </table:table-cell>
          <table:table-cell office:value-type="string" table:style-name="ce191">
            <text:p>20 01 39</text:p>
          </table:table-cell>
          <table:table-cell office:value-type="string" table:style-name="ce191">
            <text:p>20 01 02</text:p>
          </table:table-cell>
          <table:table-cell office:value-type="string" table:style-name="ce191">
            <text:p>20 01 37*</text:p>
          </table:table-cell>
          <table:table-cell office:value-type="string" table:style-name="ce191">
            <text:p>20 01 38</text:p>
          </table:table-cell>
          <table:table-cell office:value-type="string" table:style-name="ce191">
            <text:p>Ingombranti 20 03 07 (dato cumulativo)</text:p>
          </table:table-cell>
          <table:table-cell office:value-type="string" table:style-name="ce191">
            <text:p>vetro/alluminio</text:p>
          </table:table-cell>
          <table:table-cell office:value-type="string" table:style-name="ce191">
            <text:p>vetro/plastica/alluminio</text:p>
          </table:table-cell>
          <table:table-cell office:value-type="string" table:style-name="ce191">
            <text:p>plastica/alluminio</text:p>
          </table:table-cell>
          <table:table-cell office:value-type="string" table:style-name="ce191">
            <text:p>15 01 06 <text:s/>Imballaggi in Materiali Misti/Multimateriale<text:s/><text:span text:style-name="T1">(5)</text:span></text:p>
          </table:table-cell>
          <table:table-cell office:value-type="string" table:style-name="ce207">
            <text:p>20 01 31*</text:p>
          </table:table-cell>
          <table:table-cell office:value-type="string" table:style-name="ce191">
            <text:p>20 01 32</text:p>
          </table:table-cell>
          <table:table-cell office:value-type="string" table:style-name="ce191">
            <text:p>15 01 10*</text:p>
          </table:table-cell>
          <table:table-cell office:value-type="string" table:style-name="ce191">
            <text:p>15 01 11*</text:p>
          </table:table-cell>
          <table:table-cell office:value-type="string" table:style-name="ce191">
            <text:p>20 01 33*</text:p>
          </table:table-cell>
          <table:table-cell office:value-type="string" table:style-name="ce191">
            <text:p>20 01 34</text:p>
          </table:table-cell>
          <table:table-cell office:value-type="string" table:style-name="ce191">
            <text:p>20 01 27*</text:p>
          </table:table-cell>
          <table:table-cell office:value-type="string" table:style-name="ce191">
            <text:p>20 01 28</text:p>
          </table:table-cell>
          <table:table-cell office:value-type="string" table:style-name="ce191">
            <text:p>20 01 25</text:p>
          </table:table-cell>
          <table:table-cell office:value-type="string" table:style-name="ce191">
            <text:p>20 01 26*</text:p>
          </table:table-cell>
          <table:table-cell office:value-type="string" table:style-name="ce191">
            <text:p>15 01 05</text:p>
          </table:table-cell>
          <table:table-cell office:value-type="string" table:style-name="ce191">
            <text:p>15 01 09</text:p>
          </table:table-cell>
          <table:table-cell office:value-type="string" table:style-name="ce191">
            <text:p>08 03 18</text:p>
          </table:table-cell>
          <table:table-cell office:value-type="string" table:style-name="ce191">
            <text:p>16 01 03</text:p>
          </table:table-cell>
          <table:table-cell office:value-type="string" table:style-name="ce191">
            <text:p>16 05 04*</text:p>
          </table:table-cell>
          <table:table-cell office:value-type="string" table:style-name="ce191">
            <text:p>16 05 05</text:p>
          </table:table-cell>
          <table:table-cell office:value-type="string" table:style-name="ce191">
            <text:p>16 01 07*</text:p>
          </table:table-cell>
          <table:table-cell office:value-type="string" table:style-name="ce191">
            <text:p>16 02 10*</text:p>
          </table:table-cell>
          <table:table-cell office:value-type="string" table:style-name="ce191">
            <text:p>16 02 11*</text:p>
          </table:table-cell>
          <table:table-cell office:value-type="string" table:style-name="ce191">
            <text:p>16 02 12*</text:p>
          </table:table-cell>
          <table:table-cell office:value-type="string" table:style-name="ce191">
            <text:p>16 02 13*</text:p>
          </table:table-cell>
          <table:table-cell office:value-type="string" table:style-name="ce191">
            <text:p>16 02 14</text:p>
          </table:table-cell>
          <table:table-cell office:value-type="string" table:style-name="ce191">
            <text:p>16 02 15*</text:p>
          </table:table-cell>
          <table:table-cell office:value-type="string" table:style-name="ce191">
            <text:p>16 02 16</text:p>
          </table:table-cell>
          <table:table-cell office:value-type="string" table:style-name="ce191">
            <text:p>17 01 07</text:p>
          </table:table-cell>
          <table:table-cell office:value-type="string" table:style-name="ce191">
            <text:p>17 09 04</text:p>
          </table:table-cell>
          <table:table-cell office:value-type="string" table:style-name="ce191">
            <text:p>20 01 13*</text:p>
          </table:table-cell>
          <table:table-cell office:value-type="string" table:style-name="ce191">
            <text:p>20 01 14*</text:p>
          </table:table-cell>
          <table:table-cell office:value-type="string" table:style-name="ce191">
            <text:p>20 01 15*</text:p>
          </table:table-cell>
          <table:table-cell office:value-type="string" table:style-name="ce191">
            <text:p>20 01 17*</text:p>
          </table:table-cell>
          <table:table-cell office:value-type="string" table:style-name="ce191">
            <text:p>20 01 19*</text:p>
          </table:table-cell>
          <table:table-cell office:value-type="string" table:style-name="ce191">
            <text:p>20 01 29*</text:p>
          </table:table-cell>
          <table:table-cell office:value-type="string" table:style-name="ce191">
            <text:p>20 01 30</text:p>
          </table:table-cell>
          <table:table-cell office:value-type="string" table:style-name="ce191">
            <text:p>20 03 03</text:p>
          </table:table-cell>
          <table:table-cell office:value-type="string" table:style-name="ce191">
            <text:p>20 01 41</text:p>
          </table:table-cell>
          <table:table-cell office:value-type="string" table:style-name="ce191">
            <text:p>20 02 02</text:p>
          </table:table-cell>
          <table:table-cell office:value-type="string" table:style-name="ce191">
            <text:p>20 02 03</text:p>
          </table:table-cell>
          <table:table-cell table:style-name="ce208"/>
          <table:table-cell office:value-type="string" table:style-name="ce208">
            <text:p>20 03 01</text:p>
          </table:table-cell>
          <table:table-cell office:value-type="string" table:style-name="ce208">
            <text:p>20 03 03</text:p>
          </table:table-cell>
          <table:table-cell office:value-type="string" table:style-name="ce208">
            <text:p>20 03 99</text:p>
          </table:table-cell>
          <table:table-cell office:value-type="string" table:style-name="ce208">
            <text:p>20 03 07</text:p>
          </table:table-cell>
          <table:table-cell table:style-name="ce208"/>
          <table:table-cell table:number-columns-repeated="2" table:style-name="ce11"/>
          <table:table-cell table:style-name="ce118"/>
          <table:table-cell table:style-name="ce12"/>
          <table:table-cell table:number-columns-repeated="3" table:style-name="ce39"/>
          <table:table-cell table:number-columns-repeated="942" table:style-name="ce2"/>
          <table:table-cell table:number-columns-repeated="15359"/>
        </table:table-row>
        <table:table-row table:style-name="ro4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1">
            <text:p>ALBI</text:p>
          </table:table-cell>
          <table:table-cell office:value-type="float" office:value="79002" table:style-name="ce17">
            <text:p>79002</text:p>
          </table:table-cell>
          <table:table-cell office:value-type="float" office:value="870" table:style-name="ce153">
            <text:p>870</text:p>
          </table:table-cell>
          <table:table-cell table:style-name="ce84"/>
          <table:table-cell table:number-columns-repeated="2" table:style-name="ce61"/>
          <table:table-cell office:value-type="float" office:value="53.34" table:style-name="ce61">
            <text:p>53,340</text:p>
          </table:table-cell>
          <table:table-cell table:style-name="ce61"/>
          <table:table-cell office:value-type="float" office:value="2" table:style-name="ce61">
            <text:p>2,000</text:p>
          </table:table-cell>
          <table:table-cell office:value-type="float" office:value="25.44" table:style-name="ce61">
            <text:p>25,440</text:p>
          </table:table-cell>
          <table:table-cell table:style-name="ce61"/>
          <table:table-cell office:value-type="float" office:value="15.08" table:style-name="ce61">
            <text:p>15,080</text:p>
          </table:table-cell>
          <table:table-cell table:number-columns-repeated="3" table:style-name="ce61"/>
          <table:table-cell office:value-type="float" office:value="3.48" table:style-name="ce61">
            <text:p>3,480</text:p>
          </table:table-cell>
          <table:table-cell table:number-columns-repeated="10" table:style-name="ce61"/>
          <table:table-cell office:value-type="float" office:value="28.33" table:style-name="ce61">
            <text:p>28,330</text:p>
          </table:table-cell>
          <table:table-cell table:number-columns-repeated="3" table:style-name="ce61"/>
          <table:table-cell office:value-type="float" office:value="27.08" table:style-name="ce61">
            <text:p>27,080</text:p>
          </table:table-cell>
          <table:table-cell table:number-columns-repeated="8" table:style-name="ce61"/>
          <table:table-cell office:value-type="float" office:value="0.83799999999999997" table:style-name="ce61">
            <text:p>0,838</text:p>
          </table:table-cell>
          <table:table-cell table:number-columns-repeated="27" table:style-name="ce61"/>
          <table:table-cell table:style-name="ce161"/>
          <table:table-cell office:value-type="float" office:value="155.58799999999999" table:formula="of:=SUM([.G4:.BR4])" table:style-name="ce55">
            <text:p>155,588</text:p>
          </table:table-cell>
          <table:table-cell office:value-type="float" office:value="93.43" table:style-name="ce47">
            <text:p>93,43</text:p>
          </table:table-cell>
          <table:table-cell table:number-columns-repeated="2" table:style-name="ce16"/>
          <table:table-cell table:style-name="ce24"/>
          <table:table-cell office:value-type="float" office:value="93.43" table:formula="of:=[.BT4]+[.BU4]+[.BV4]+[.BW4]" table:style-name="ce57">
            <text:p>93,43</text:p>
          </table:table-cell>
          <table:table-cell office:value-type="float" office:value="62.480623890642441" table:formula="of:=[.BS4]/([.BS4]+[.BX4])*100" table:style-name="ce213">
            <text:p>62,48</text:p>
          </table:table-cell>
          <table:table-cell table:style-name="ce215"/>
          <table:table-cell table:style-name="ce219"/>
          <table:table-cell table:style-name="ce94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17">
            <text:p>AMARONI</text:p>
          </table:table-cell>
          <table:table-cell office:value-type="float" office:value="79003" table:style-name="ce17">
            <text:p>79003</text:p>
          </table:table-cell>
          <table:table-cell office:value-type="float" office:value="1773" table:style-name="ce153">
            <text:p>1.773</text:p>
          </table:table-cell>
          <table:table-cell table:style-name="ce84"/>
          <table:table-cell table:number-columns-repeated="2" table:style-name="ce78"/>
          <table:table-cell office:value-type="float" office:value="106.24" table:style-name="ce157">
            <text:p>106,240</text:p>
          </table:table-cell>
          <table:table-cell table:number-columns-repeated="2" table:style-name="ce160"/>
          <table:table-cell office:value-type="float" office:value="44.36" table:style-name="ce157">
            <text:p>44,360</text:p>
          </table:table-cell>
          <table:table-cell table:number-columns-repeated="3" table:style-name="ce61"/>
          <table:table-cell table:number-columns-repeated="2" table:style-name="ce78"/>
          <table:table-cell office:value-type="float" office:value="5.41" table:style-name="ce61">
            <text:p>5,410</text:p>
          </table:table-cell>
          <table:table-cell table:number-columns-repeated="7" table:style-name="ce78"/>
          <table:table-cell table:style-name="ce61"/>
          <table:table-cell table:number-columns-repeated="2" table:style-name="ce78"/>
          <table:table-cell office:value-type="float" office:value="32.82" table:style-name="ce61">
            <text:p>32,820</text:p>
          </table:table-cell>
          <table:table-cell table:style-name="ce61"/>
          <table:table-cell table:number-columns-repeated="2" table:style-name="ce78"/>
          <table:table-cell office:value-type="float" office:value="129.94" table:style-name="ce157">
            <text:p>129,940</text:p>
          </table:table-cell>
          <table:table-cell table:number-columns-repeated="8" table:style-name="ce78"/>
          <table:table-cell office:value-type="float" office:value="0.66900000000000004" table:style-name="ce160">
            <text:p>0,669</text:p>
          </table:table-cell>
          <table:table-cell table:number-columns-repeated="24" table:style-name="ce78"/>
          <table:table-cell table:style-name="ce61"/>
          <table:table-cell table:number-columns-repeated="2" table:style-name="ce78"/>
          <table:table-cell table:style-name="ce162"/>
          <table:table-cell office:value-type="float" office:value="319.43899999999996" table:formula="of:=SUM([.G5:.BR5])" table:style-name="ce55">
            <text:p>319,439</text:p>
          </table:table-cell>
          <table:table-cell office:value-type="float" office:value="219.19" table:style-name="ce47">
            <text:p>219,19</text:p>
          </table:table-cell>
          <table:table-cell table:number-columns-repeated="2" table:style-name="ce16"/>
          <table:table-cell table:style-name="ce24"/>
          <table:table-cell office:value-type="float" office:value="219.19" table:formula="of:=[.BT5]+[.BU5]+[.BV5]+[.BW5]" table:style-name="ce57">
            <text:p>219,19</text:p>
          </table:table-cell>
          <table:table-cell office:value-type="float" office:value="59.30594156645855" table:formula="of:=[.BS5]/([.BS5]+[.BX5])*100" table:style-name="ce213">
            <text:p>59,3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17">
            <text:p>AMATO</text:p>
          </table:table-cell>
          <table:table-cell office:value-type="float" office:value="79004" table:style-name="ce17">
            <text:p>79004</text:p>
          </table:table-cell>
          <table:table-cell office:value-type="float" office:value="796" table:style-name="ce153">
            <text:p>796</text:p>
          </table:table-cell>
          <table:table-cell table:style-name="ce84"/>
          <table:table-cell table:number-columns-repeated="2" table:style-name="ce48"/>
          <table:table-cell office:value-type="float" office:value="59.13" table:style-name="ce48">
            <text:p>59,130</text:p>
          </table:table-cell>
          <table:table-cell table:number-columns-repeated="2" table:style-name="ce48"/>
          <table:table-cell office:value-type="float" office:value="12.48" table:style-name="ce48">
            <text:p>12,480</text:p>
          </table:table-cell>
          <table:table-cell office:value-type="float" office:value="2.7450000000000001" table:style-name="ce48">
            <text:p>2,745</text:p>
          </table:table-cell>
          <table:table-cell table:number-columns-repeated="4" table:style-name="ce48"/>
          <table:table-cell office:value-type="float" office:value="2.4380000000000002" table:style-name="ce48">
            <text:p>2,438</text:p>
          </table:table-cell>
          <table:table-cell table:number-columns-repeated="10" table:style-name="ce48"/>
          <table:table-cell office:value-type="float" office:value="6.4649999999999999" table:style-name="ce61">
            <text:p>6,465</text:p>
          </table:table-cell>
          <table:table-cell table:number-columns-repeated="3" table:style-name="ce48"/>
          <table:table-cell office:value-type="float" office:value="26.23" table:style-name="ce48">
            <text:p>26,23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09.48800000000001" table:formula="of:=SUM([.G6:.BR6])" table:style-name="ce55">
            <text:p>109,488</text:p>
          </table:table-cell>
          <table:table-cell office:value-type="float" office:value="72.14" table:style-name="ce47">
            <text:p>72,14</text:p>
          </table:table-cell>
          <table:table-cell table:number-columns-repeated="2" table:style-name="ce16"/>
          <table:table-cell table:style-name="ce24"/>
          <table:table-cell office:value-type="float" office:value="72.14" table:formula="of:=[.BT6]+[.BU6]+[.BV6]+[.BW6]" table:style-name="ce57">
            <text:p>72,14</text:p>
          </table:table-cell>
          <table:table-cell office:value-type="float" office:value="60.281454401303769" table:formula="of:=[.BS6]/([.BS6]+[.BX6])*100" table:style-name="ce213">
            <text:p>60,28</text:p>
          </table:table-cell>
          <table:table-cell table:style-name="ce215"/>
          <table:table-cell table:style-name="ce219"/>
          <table:table-cell table:style-name="ce22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89">
            <text:p>ANDALI</text:p>
          </table:table-cell>
          <table:table-cell office:value-type="float" office:value="79005" table:style-name="ce17">
            <text:p>79005</text:p>
          </table:table-cell>
          <table:table-cell office:value-type="float" office:value="690" table:style-name="ce153">
            <text:p>690</text:p>
          </table:table-cell>
          <table:table-cell table:style-name="ce84"/>
          <table:table-cell table:number-columns-repeated="2" table:style-name="ce67"/>
          <table:table-cell office:value-type="float" office:value="55.893999999999998" table:style-name="ce48">
            <text:p>55,894</text:p>
          </table:table-cell>
          <table:table-cell table:number-columns-repeated="2" table:style-name="ce48"/>
          <table:table-cell office:value-type="float" office:value="11.32" table:style-name="ce48">
            <text:p>11,320</text:p>
          </table:table-cell>
          <table:table-cell office:value-type="float" office:value="13.635999999999999" table:style-name="ce48">
            <text:p>13,636</text:p>
          </table:table-cell>
          <table:table-cell office:value-type="float" office:value="23.527999999999999" table:style-name="ce48">
            <text:p>23,528</text:p>
          </table:table-cell>
          <table:table-cell table:number-columns-repeated="2" table:style-name="ce48"/>
          <table:table-cell table:style-name="ce67"/>
          <table:table-cell office:value-type="float" office:value="0.26600000000000001" table:style-name="ce48">
            <text:p>0,266</text:p>
          </table:table-cell>
          <table:table-cell table:style-name="ce67"/>
          <table:table-cell office:value-type="float" office:value="2.3260000000000001" table:style-name="ce48">
            <text:p>2,326</text:p>
          </table:table-cell>
          <table:table-cell office:value-type="float" office:value="2.206" table:style-name="ce48">
            <text:p>2,206</text:p>
          </table:table-cell>
          <table:table-cell office:value-type="float" office:value="2.48" table:style-name="ce48">
            <text:p>2,480</text:p>
          </table:table-cell>
          <table:table-cell table:number-columns-repeated="3" table:style-name="ce67"/>
          <table:table-cell table:style-name="ce48"/>
          <table:table-cell table:number-columns-repeated="2" table:style-name="ce67"/>
          <table:table-cell office:value-type="float" office:value="8.4719999999999995" table:style-name="ce61">
            <text:p>8,472</text:p>
          </table:table-cell>
          <table:table-cell table:number-columns-repeated="3" table:style-name="ce67"/>
          <table:table-cell office:value-type="float" office:value="24.248000000000001" table:style-name="ce48">
            <text:p>24,248</text:p>
          </table:table-cell>
          <table:table-cell table:number-columns-repeated="8" table:style-name="ce67"/>
          <table:table-cell office:value-type="float" office:value="4.7E-2" table:style-name="ce48">
            <text:p>0,047</text:p>
          </table:table-cell>
          <table:table-cell table:number-columns-repeated="23" table:style-name="ce67"/>
          <table:table-cell table:style-name="ce48"/>
          <table:table-cell table:style-name="ce61"/>
          <table:table-cell table:number-columns-repeated="2" table:style-name="ce67"/>
          <table:table-cell table:style-name="ce63"/>
          <table:table-cell office:value-type="float" office:value="144.42299999999997" table:formula="of:=SUM([.G7:.BR7])" table:style-name="ce55">
            <text:p>144,423</text:p>
          </table:table-cell>
          <table:table-cell office:value-type="float" office:value="72.207999999999998" table:style-name="ce48">
            <text:p>72,208</text:p>
          </table:table-cell>
          <table:table-cell table:number-columns-repeated="2" table:style-name="ce16"/>
          <table:table-cell table:style-name="ce24"/>
          <table:table-cell office:value-type="float" office:value="72.207999999999998" table:formula="of:=[.BT7]+[.BU7]+[.BV7]+[.BW7]" table:style-name="ce93">
            <text:p>72,208</text:p>
          </table:table-cell>
          <table:table-cell office:value-type="float" office:value="66.667743767050879" table:formula="of:=[.BS7]/([.BS7]+[.BX7])*100" table:style-name="ce213">
            <text:p>66,6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9">
            <text:p>ARGUSTO</text:p>
          </table:table-cell>
          <table:table-cell office:value-type="float" office:value="79007" table:style-name="ce17">
            <text:p>79007</text:p>
          </table:table-cell>
          <table:table-cell office:value-type="float" office:value="482" table:style-name="ce153">
            <text:p>482</text:p>
          </table:table-cell>
          <table:table-cell table:style-name="ce84"/>
          <table:table-cell table:style-name="ce163"/>
          <table:table-cell table:number-columns-repeated="4" table:style-name="ce155"/>
          <table:table-cell office:value-type="float" office:value="7.12" table:style-name="ce48">
            <text:p>7,120</text:p>
          </table:table-cell>
          <table:table-cell table:style-name="ce158"/>
          <table:table-cell office:value-type="float" office:value="16.07" table:style-name="ce48">
            <text:p>16,070</text:p>
          </table:table-cell>
          <table:table-cell table:number-columns-repeated="10" table:style-name="ce48"/>
          <table:table-cell office:value-type="float" office:value="4.83" table:style-name="ce48">
            <text:p>4,830</text:p>
          </table:table-cell>
          <table:table-cell table:number-columns-repeated="3" table:style-name="ce48"/>
          <table:table-cell office:value-type="float" office:value="2.2400000000000002" table:style-name="ce61">
            <text:p>2,240</text:p>
          </table:table-cell>
          <table:table-cell table:number-columns-repeated="3" table:style-name="ce48"/>
          <table:table-cell office:value-type="float" office:value="10.09" table:style-name="ce48">
            <text:p>10,090</text:p>
          </table:table-cell>
          <table:table-cell table:number-columns-repeated="13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0" table:style-name="ce158"/>
          <table:table-cell table:style-name="ce164"/>
          <table:table-cell office:value-type="float" office:value="40.350000000000009" table:formula="of:=SUM([.G8:.BR8])" table:style-name="ce55">
            <text:p>40,350</text:p>
          </table:table-cell>
          <table:table-cell office:value-type="float" office:value="93.74" table:style-name="ce47">
            <text:p>93,74</text:p>
          </table:table-cell>
          <table:table-cell table:number-columns-repeated="2" table:style-name="ce16"/>
          <table:table-cell table:style-name="ce24"/>
          <table:table-cell office:value-type="float" office:value="93.74" table:formula="of:=[.BT8]+[.BU8]+[.BV8]+[.BW8]" table:style-name="ce57">
            <text:p>93,74</text:p>
          </table:table-cell>
          <table:table-cell office:value-type="float" office:value="30.091729435453807" table:formula="of:=[.BS8]/([.BS8]+[.BX8])*100" table:style-name="ce213">
            <text:p>30,09</text:p>
          </table:table-cell>
          <table:table-cell table:style-name="ce215"/>
          <table:table-cell table:style-name="ce219"/>
          <table:table-cell table:style-name="ce222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87">
            <text:p>BADOLATO</text:p>
          </table:table-cell>
          <table:table-cell office:value-type="float" office:value="79008" table:style-name="ce17">
            <text:p>79008</text:p>
          </table:table-cell>
          <table:table-cell office:value-type="float" office:value="2912" table:style-name="ce153">
            <text:p>2.912</text:p>
          </table:table-cell>
          <table:table-cell table:style-name="ce84"/>
          <table:table-cell table:number-columns-repeated="2" table:style-name="ce48"/>
          <table:table-cell office:value-type="float" office:value="389.43" table:style-name="ce48">
            <text:p>389,430</text:p>
          </table:table-cell>
          <table:table-cell table:style-name="ce48"/>
          <table:table-cell office:value-type="float" office:value="15.53" table:style-name="ce48">
            <text:p>15,530</text:p>
          </table:table-cell>
          <table:table-cell office:value-type="float" office:value="72.31" table:style-name="ce48">
            <text:p>72,310</text:p>
          </table:table-cell>
          <table:table-cell office:value-type="float" office:value="0.99" table:style-name="ce48">
            <text:p>0,990</text:p>
          </table:table-cell>
          <table:table-cell office:value-type="float" office:value="73.72" table:style-name="ce48">
            <text:p>73,720</text:p>
          </table:table-cell>
          <table:table-cell office:value-type="float" office:value="2.0499999999999998" table:style-name="ce48">
            <text:p>2,050</text:p>
          </table:table-cell>
          <table:table-cell table:number-columns-repeated="2" table:style-name="ce48"/>
          <table:table-cell office:value-type="float" office:value="4.3099999999999996" table:style-name="ce48">
            <text:p>4,310</text:p>
          </table:table-cell>
          <table:table-cell table:number-columns-repeated="2" table:style-name="ce48"/>
          <table:table-cell office:value-type="float" office:value="5.87" table:style-name="ce48">
            <text:p>5,870</text:p>
          </table:table-cell>
          <table:table-cell office:value-type="float" office:value="4.16" table:style-name="ce48">
            <text:p>4,160</text:p>
          </table:table-cell>
          <table:table-cell table:number-columns-repeated="6" table:style-name="ce48"/>
          <table:table-cell office:value-type="float" office:value="72.52" table:style-name="ce61">
            <text:p>72,520</text:p>
          </table:table-cell>
          <table:table-cell table:number-columns-repeated="3" table:style-name="ce48"/>
          <table:table-cell office:value-type="float" office:value="93.46" table:style-name="ce48">
            <text:p>93,460</text:p>
          </table:table-cell>
          <table:table-cell table:number-columns-repeated="8" table:style-name="ce48"/>
          <table:table-cell office:value-type="float" office:value="0.73699999999999999" table:style-name="ce48">
            <text:p>0,737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35.08699999999988" table:formula="of:=SUM([.G9:.BR9])" table:style-name="ce55">
            <text:p>735,087</text:p>
          </table:table-cell>
          <table:table-cell office:value-type="float" office:value="584.13" table:style-name="ce47">
            <text:p>584,13</text:p>
          </table:table-cell>
          <table:table-cell table:number-columns-repeated="2" table:style-name="ce16"/>
          <table:table-cell table:style-name="ce24"/>
          <table:table-cell office:value-type="float" office:value="584.13" table:formula="of:=[.BT9]+[.BU9]+[.BV9]+[.BW9]" table:style-name="ce91">
            <text:p>584,13</text:p>
          </table:table-cell>
          <table:table-cell office:value-type="float" office:value="55.721462049079108" table:formula="of:=[.BS9]/([.BS9]+[.BX9])*100" table:style-name="ce213">
            <text:p>55,7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BELCASTRO</text:p>
          </table:table-cell>
          <table:table-cell office:value-type="float" office:value="79009" table:style-name="ce17">
            <text:p>79009</text:p>
          </table:table-cell>
          <table:table-cell office:value-type="float" office:value="1271" table:style-name="ce153">
            <text:p>1.271</text:p>
          </table:table-cell>
          <table:table-cell table:style-name="ce84"/>
          <table:table-cell table:number-columns-repeated="2" table:style-name="ce48"/>
          <table:table-cell office:value-type="float" office:value="91.19" table:style-name="ce48">
            <text:p>91,190</text:p>
          </table:table-cell>
          <table:table-cell table:style-name="ce48"/>
          <table:table-cell office:value-type="float" office:value="14.09" table:style-name="ce48">
            <text:p>14,090</text:p>
          </table:table-cell>
          <table:table-cell table:number-columns-repeated="17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05.28" table:formula="of:=SUM([.G10:.BR10])" table:style-name="ce55">
            <text:p>105,280</text:p>
          </table:table-cell>
          <table:table-cell office:value-type="float" office:value="255.1" table:style-name="ce47">
            <text:p>255,10</text:p>
          </table:table-cell>
          <table:table-cell table:number-columns-repeated="2" table:style-name="ce16"/>
          <table:table-cell table:style-name="ce24"/>
          <table:table-cell office:value-type="float" office:value="255.1" table:formula="of:=[.BT10]+[.BU10]+[.BV10]+[.BW10]" table:style-name="ce57">
            <text:p>255,10</text:p>
          </table:table-cell>
          <table:table-cell office:value-type="float" office:value="29.21360785837172" table:formula="of:=[.BS10]/([.BS10]+[.BX10])*100" table:style-name="ce213">
            <text:p>29,2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0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9">
            <text:p>BORGIA</text:p>
          </table:table-cell>
          <table:table-cell office:value-type="float" office:value="79011" table:style-name="ce17">
            <text:p>79011</text:p>
          </table:table-cell>
          <table:table-cell office:value-type="float" office:value="7473" table:style-name="ce153">
            <text:p>7.473</text:p>
          </table:table-cell>
          <table:table-cell table:style-name="ce84"/>
          <table:table-cell table:style-name="ce163"/>
          <table:table-cell table:style-name="ce155"/>
          <table:table-cell office:value-type="float" office:value="561.54999999999995" table:style-name="ce48">
            <text:p>561,550</text:p>
          </table:table-cell>
          <table:table-cell table:number-columns-repeated="2" table:style-name="ce48"/>
          <table:table-cell office:value-type="float" office:value="148.72999999999999" table:style-name="ce48">
            <text:p>148,730</text:p>
          </table:table-cell>
          <table:table-cell office:value-type="float" office:value="56" table:style-name="ce48">
            <text:p>56,000</text:p>
          </table:table-cell>
          <table:table-cell office:value-type="float" office:value="251.04" table:style-name="ce48">
            <text:p>251,040</text:p>
          </table:table-cell>
          <table:table-cell office:value-type="float" office:value="89.27" table:style-name="ce48">
            <text:p>89,270</text:p>
          </table:table-cell>
          <table:table-cell table:number-columns-repeated="2" table:style-name="ce48"/>
          <table:table-cell office:value-type="float" office:value="11.47" table:style-name="ce48">
            <text:p>11,470</text:p>
          </table:table-cell>
          <table:table-cell table:number-columns-repeated="7" table:style-name="ce48"/>
          <table:table-cell office:value-type="float" office:value="7.25" table:style-name="ce48">
            <text:p>7,250</text:p>
          </table:table-cell>
          <table:table-cell table:number-columns-repeated="2" table:style-name="ce48"/>
          <table:table-cell office:value-type="float" office:value="49" table:style-name="ce61">
            <text:p>49,000</text:p>
          </table:table-cell>
          <table:table-cell table:number-columns-repeated="3" table:style-name="ce48"/>
          <table:table-cell office:value-type="float" office:value="94.7" table:style-name="ce48">
            <text:p>94,70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269.01" table:formula="of:=SUM([.G11:.BR11])" table:style-name="ce55">
            <text:p>1.269,010</text:p>
          </table:table-cell>
          <table:table-cell office:value-type="float" office:value="1316.78" table:style-name="ce47">
            <text:p>1.316,78</text:p>
          </table:table-cell>
          <table:table-cell table:number-columns-repeated="2" table:style-name="ce16"/>
          <table:table-cell table:style-name="ce24"/>
          <table:table-cell office:value-type="float" office:value="1316.78" table:formula="of:=[.BT11]+[.BU11]+[.BV11]+[.BW11]" table:style-name="ce57">
            <text:p>1.316,78</text:p>
          </table:table-cell>
          <table:table-cell office:value-type="float" office:value="49.076297765866521" table:formula="of:=[.BS11]/([.BS11]+[.BX11])*100" table:style-name="ce213">
            <text:p>49,08</text:p>
          </table:table-cell>
          <table:table-cell office:value-type="float" office:value="3.13" table:style-name="ce216">
            <text:p>3,13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9">
            <text:p>BOTRICELLO</text:p>
          </table:table-cell>
          <table:table-cell office:value-type="float" office:value="79012" table:style-name="ce17">
            <text:p>79012</text:p>
          </table:table-cell>
          <table:table-cell office:value-type="float" office:value="5190" table:style-name="ce153">
            <text:p>5.190</text:p>
          </table:table-cell>
          <table:table-cell table:style-name="ce84"/>
          <table:table-cell table:number-columns-repeated="2" table:style-name="ce48"/>
          <table:table-cell office:value-type="float" office:value="433.9" table:style-name="ce48">
            <text:p>433,900</text:p>
          </table:table-cell>
          <table:table-cell table:style-name="ce48"/>
          <table:table-cell office:value-type="float" office:value="44.94" table:style-name="ce48">
            <text:p>44,940</text:p>
          </table:table-cell>
          <table:table-cell office:value-type="float" office:value="152.86000000000001" table:style-name="ce48">
            <text:p>152,860</text:p>
          </table:table-cell>
          <table:table-cell office:value-type="float" office:value="212.84" table:style-name="ce48">
            <text:p>212,840</text:p>
          </table:table-cell>
          <table:table-cell office:value-type="float" office:value="198.44" table:style-name="ce48">
            <text:p>198,440</text:p>
          </table:table-cell>
          <table:table-cell table:style-name="ce48"/>
          <table:table-cell office:value-type="float" office:value="4" table:style-name="ce48">
            <text:p>4,000</text:p>
          </table:table-cell>
          <table:table-cell office:value-type="float" office:value="2.12" table:style-name="ce48">
            <text:p>2,120</text:p>
          </table:table-cell>
          <table:table-cell office:value-type="float" office:value="4.8" table:style-name="ce48">
            <text:p>4,800</text:p>
          </table:table-cell>
          <table:table-cell table:style-name="ce48"/>
          <table:table-cell office:value-type="float" office:value="2.2000000000000002" table:style-name="ce48">
            <text:p>2,200</text:p>
          </table:table-cell>
          <table:table-cell table:style-name="ce48"/>
          <table:table-cell office:value-type="float" office:value="4.12" table:style-name="ce48">
            <text:p>4,120</text:p>
          </table:table-cell>
          <table:table-cell table:style-name="ce48"/>
          <table:table-cell office:value-type="float" office:value="3.32" table:style-name="ce48">
            <text:p>3,320</text:p>
          </table:table-cell>
          <table:table-cell table:number-columns-repeated="3" table:style-name="ce48"/>
          <table:table-cell office:value-type="float" office:value="54.14" table:style-name="ce48">
            <text:p>54,140</text:p>
          </table:table-cell>
          <table:table-cell office:value-type="float" office:value="91.5" table:style-name="ce61">
            <text:p>91,500</text:p>
          </table:table-cell>
          <table:table-cell table:number-columns-repeated="3" table:style-name="ce48"/>
          <table:table-cell office:value-type="float" office:value="219.62" table:style-name="ce48">
            <text:p>219,62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428.7999999999997" table:formula="of:=SUM([.G12:.BR12])" table:style-name="ce55">
            <text:p>1.428,800</text:p>
          </table:table-cell>
          <table:table-cell office:value-type="float" office:value="1439.51" table:style-name="ce47">
            <text:p>1.439,51</text:p>
          </table:table-cell>
          <table:table-cell table:number-columns-repeated="2" table:style-name="ce16"/>
          <table:table-cell table:style-name="ce24"/>
          <table:table-cell office:value-type="float" office:value="1439.51" table:formula="of:=[.BT12]+[.BU12]+[.BV12]+[.BW12]" table:style-name="ce57">
            <text:p>1.439,51</text:p>
          </table:table-cell>
          <table:table-cell office:value-type="float" office:value="49.813304698585576" table:formula="of:=[.BS12]/([.BS12]+[.BX12])*100" table:style-name="ce213">
            <text:p>49,81</text:p>
          </table:table-cell>
          <table:table-cell office:value-type="float" office:value="501.38" table:style-name="ce216">
            <text:p>501,380</text:p>
          </table:table-cell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2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CARAFFA DI CATANZARO</text:p>
          </table:table-cell>
          <table:table-cell office:value-type="float" office:value="79017" table:style-name="ce17">
            <text:p>79017</text:p>
          </table:table-cell>
          <table:table-cell office:value-type="float" office:value="1793" table:style-name="ce153">
            <text:p>1.793</text:p>
          </table:table-cell>
          <table:table-cell table:style-name="ce84"/>
          <table:table-cell table:number-columns-repeated="2" table:style-name="ce48"/>
          <table:table-cell office:value-type="float" office:value="205.42" table:style-name="ce48">
            <text:p>205,420</text:p>
          </table:table-cell>
          <table:table-cell table:number-columns-repeated="2" table:style-name="ce48"/>
          <table:table-cell office:value-type="float" office:value="90.68" table:style-name="ce48">
            <text:p>90,680</text:p>
          </table:table-cell>
          <table:table-cell office:value-type="float" office:value="0.72" table:style-name="ce48">
            <text:p>0,720</text:p>
          </table:table-cell>
          <table:table-cell table:number-columns-repeated="4" table:style-name="ce48"/>
          <table:table-cell office:value-type="float" office:value="3.91" table:style-name="ce48">
            <text:p>3,910</text:p>
          </table:table-cell>
          <table:table-cell table:number-columns-repeated="10" table:style-name="ce48"/>
          <table:table-cell office:value-type="float" office:value="33.36" table:style-name="ce61">
            <text:p>33,360</text:p>
          </table:table-cell>
          <table:table-cell table:number-columns-repeated="3" table:style-name="ce48"/>
          <table:table-cell office:value-type="float" office:value="158.06" table:style-name="ce48">
            <text:p>158,060</text:p>
          </table:table-cell>
          <table:table-cell table:number-columns-repeated="8" table:style-name="ce48"/>
          <table:table-cell office:value-type="float" office:value="0.70699999999999996" table:style-name="ce48">
            <text:p>0,707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92.85700000000008" table:formula="of:=SUM([.G13:.BR13])" table:style-name="ce55">
            <text:p>492,857</text:p>
          </table:table-cell>
          <table:table-cell office:value-type="float" office:value="305.13" table:style-name="ce47">
            <text:p>305,13</text:p>
          </table:table-cell>
          <table:table-cell table:number-columns-repeated="2" table:style-name="ce16"/>
          <table:table-cell table:style-name="ce24"/>
          <table:table-cell office:value-type="float" office:value="305.13" table:formula="of:=[.BT13]+[.BU13]+[.BV13]+[.BW13]" table:style-name="ce57">
            <text:p>305,13</text:p>
          </table:table-cell>
          <table:table-cell office:value-type="float" office:value="61.762534978640005" table:formula="of:=[.BS13]/([.BS13]+[.BX13])*100" table:style-name="ce213">
            <text:p>61,7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CARDINALE</text:p>
          </table:table-cell>
          <table:table-cell office:value-type="float" office:value="79018" table:style-name="ce17">
            <text:p>79018</text:p>
          </table:table-cell>
          <table:table-cell office:value-type="float" office:value="1975" table:style-name="ce153">
            <text:p>1.975</text:p>
          </table:table-cell>
          <table:table-cell table:style-name="ce84"/>
          <table:table-cell table:number-columns-repeated="2" table:style-name="ce48"/>
          <table:table-cell office:value-type="float" office:value="133.82" table:style-name="ce48">
            <text:p>133,820</text:p>
          </table:table-cell>
          <table:table-cell table:number-columns-repeated="2" table:style-name="ce48"/>
          <table:table-cell office:value-type="float" office:value="62.84" table:style-name="ce48">
            <text:p>62,840</text:p>
          </table:table-cell>
          <table:table-cell office:value-type="float" office:value="2.4500000000000002" table:style-name="ce48">
            <text:p>2,450</text:p>
          </table:table-cell>
          <table:table-cell office:value-type="float" office:value="73.64" table:style-name="ce48">
            <text:p>73,640</text:p>
          </table:table-cell>
          <table:table-cell table:number-columns-repeated="3" table:style-name="ce48"/>
          <table:table-cell office:value-type="float" office:value="4.45" table:style-name="ce48">
            <text:p>4,450</text:p>
          </table:table-cell>
          <table:table-cell table:style-name="ce48"/>
          <table:table-cell office:value-type="float" office:value="1.85" table:style-name="ce48">
            <text:p>1,850</text:p>
          </table:table-cell>
          <table:table-cell table:number-columns-repeated="4" table:style-name="ce48"/>
          <table:table-cell office:value-type="float" office:value="37.47" table:style-name="ce48">
            <text:p>37,470</text:p>
          </table:table-cell>
          <table:table-cell table:number-columns-repeated="2" table:style-name="ce48"/>
          <table:table-cell office:value-type="float" office:value="18.5" table:style-name="ce48">
            <text:p>18,500</text:p>
          </table:table-cell>
          <table:table-cell table:style-name="ce61"/>
          <table:table-cell table:number-columns-repeated="3" table:style-name="ce48"/>
          <table:table-cell office:value-type="float" office:value="60.54" table:style-name="ce48">
            <text:p>60,540</text:p>
          </table:table-cell>
          <table:table-cell table:number-columns-repeated="8" table:style-name="ce48"/>
          <table:table-cell office:value-type="float" office:value="0.55700000000000005" table:style-name="ce48">
            <text:p>0,557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96.11700000000002" table:formula="of:=SUM([.G14:.BR14])" table:style-name="ce55">
            <text:p>396,117</text:p>
          </table:table-cell>
          <table:table-cell office:value-type="float" office:value="163.91" table:style-name="ce47">
            <text:p>163,91</text:p>
          </table:table-cell>
          <table:table-cell table:number-columns-repeated="2" table:style-name="ce16"/>
          <table:table-cell table:style-name="ce24"/>
          <table:table-cell office:value-type="float" office:value="163.91" table:formula="of:=[.BT14]+[.BU14]+[.BV14]+[.BW14]" table:style-name="ce57">
            <text:p>163,91</text:p>
          </table:table-cell>
          <table:table-cell office:value-type="float" office:value="70.731768289743172" table:formula="of:=[.BS14]/([.BS14]+[.BX14])*100" table:style-name="ce213">
            <text:p>70,73</text:p>
          </table:table-cell>
          <table:table-cell table:style-name="ce216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0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CARLOPOLI</text:p>
          </table:table-cell>
          <table:table-cell office:value-type="float" office:value="79020" table:style-name="ce17">
            <text:p>79020</text:p>
          </table:table-cell>
          <table:table-cell office:value-type="float" office:value="1467" table:style-name="ce153">
            <text:p>1.467</text:p>
          </table:table-cell>
          <table:table-cell table:style-name="ce84"/>
          <table:table-cell table:number-columns-repeated="2" table:style-name="ce67"/>
          <table:table-cell table:number-columns-repeated="3" table:style-name="ce48"/>
          <table:table-cell office:value-type="float" office:value="37.299999999999997" table:style-name="ce48">
            <text:p>37,300</text:p>
          </table:table-cell>
          <table:table-cell office:value-type="float" office:value="2.9" table:style-name="ce48">
            <text:p>2,900</text:p>
          </table:table-cell>
          <table:table-cell table:style-name="ce146"/>
          <table:table-cell table:number-columns-repeated="3" table:style-name="ce144"/>
          <table:table-cell office:value-type="float" office:value="4.3499999999999996" table:style-name="ce146">
            <text:p>4,350</text:p>
          </table:table-cell>
          <table:table-cell table:number-columns-repeated="10" table:style-name="ce144"/>
          <table:table-cell office:value-type="float" office:value="43.18" table:style-name="ce61">
            <text:p>43,180</text:p>
          </table:table-cell>
          <table:table-cell table:number-columns-repeated="3" table:style-name="ce144"/>
          <table:table-cell office:value-type="float" office:value="87.72" table:style-name="ce48">
            <text:p>87,720</text:p>
          </table:table-cell>
          <table:table-cell table:number-columns-repeated="8" table:style-name="ce144"/>
          <table:table-cell office:value-type="float" office:value="0.78100000000000003" table:style-name="ce144">
            <text:p>0,781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76.23099999999999" table:formula="of:=SUM([.G15:.BR15])" table:style-name="ce55">
            <text:p>176,231</text:p>
          </table:table-cell>
          <table:table-cell office:value-type="float" office:value="272.86" table:style-name="ce47">
            <text:p>272,86</text:p>
          </table:table-cell>
          <table:table-cell table:number-columns-repeated="2" table:style-name="ce16"/>
          <table:table-cell table:style-name="ce24"/>
          <table:table-cell office:value-type="float" office:value="272.86" table:formula="of:=[.BT15]+[.BU15]+[.BV15]+[.BW15]" table:style-name="ce57">
            <text:p>272,86</text:p>
          </table:table-cell>
          <table:table-cell office:value-type="float" office:value="39.241712704106739" table:formula="of:=[.BS15]/([.BS15]+[.BX15])*100" table:style-name="ce213">
            <text:p>39,2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CATANZARO</text:p>
          </table:table-cell>
          <table:table-cell office:value-type="float" office:value="79023" table:style-name="ce17">
            <text:p>79023</text:p>
          </table:table-cell>
          <table:table-cell office:value-type="float" office:value="88313" table:style-name="ce153">
            <text:p>88.313</text:p>
          </table:table-cell>
          <table:table-cell table:style-name="ce84"/>
          <table:table-cell table:style-name="ce48"/>
          <table:table-cell table:style-name="ce67"/>
          <table:table-cell office:value-type="float" office:value="11165.85" table:style-name="ce48">
            <text:p>11.165,850</text:p>
          </table:table-cell>
          <table:table-cell table:style-name="ce48"/>
          <table:table-cell office:value-type="float" office:value="543.71" table:style-name="ce48">
            <text:p>543,710</text:p>
          </table:table-cell>
          <table:table-cell office:value-type="float" office:value="3035.9" table:style-name="ce48">
            <text:p>3.035,900</text:p>
          </table:table-cell>
          <table:table-cell office:value-type="float" office:value="1275.5" table:style-name="ce48">
            <text:p>1.275,500</text:p>
          </table:table-cell>
          <table:table-cell office:value-type="float" office:value="2936.42" table:style-name="ce48">
            <text:p>2.936,420</text:p>
          </table:table-cell>
          <table:table-cell office:value-type="float" office:value="5.03" table:style-name="ce73">
            <text:p>5,030</text:p>
          </table:table-cell>
          <table:table-cell table:number-columns-repeated="2" table:style-name="ce48"/>
          <table:table-cell office:value-type="float" office:value="297.51" table:style-name="ce73">
            <text:p>297,510</text:p>
          </table:table-cell>
          <table:table-cell table:style-name="ce48"/>
          <table:table-cell office:value-type="float" office:value="169.46" table:style-name="ce48">
            <text:p>169,460</text:p>
          </table:table-cell>
          <table:table-cell office:value-type="float" office:value="119.79" table:style-name="ce48">
            <text:p>119,790</text:p>
          </table:table-cell>
          <table:table-cell office:value-type="float" office:value="99.48" table:style-name="ce48">
            <text:p>99,480</text:p>
          </table:table-cell>
          <table:table-cell office:value-type="float" office:value="1.0900000000000001" table:style-name="ce48">
            <text:p>1,090</text:p>
          </table:table-cell>
          <table:table-cell office:value-type="float" office:value="116.74" table:style-name="ce48">
            <text:p>116,740</text:p>
          </table:table-cell>
          <table:table-cell table:style-name="ce48"/>
          <table:table-cell office:value-type="float" office:value="26.64" table:style-name="ce48">
            <text:p>26,640</text:p>
          </table:table-cell>
          <table:table-cell table:number-columns-repeated="2" table:style-name="ce48"/>
          <table:table-cell office:value-type="float" office:value="1013.08" table:style-name="ce48">
            <text:p>1.013,080</text:p>
          </table:table-cell>
          <table:table-cell table:number-columns-repeated="3" table:style-name="ce48"/>
          <table:table-cell office:value-type="float" office:value="3748.364" table:style-name="ce48">
            <text:p>3.748,364</text:p>
          </table:table-cell>
          <table:table-cell table:style-name="ce66"/>
          <table:table-cell office:value-type="float" office:value="2.9" table:style-name="ce48">
            <text:p>2,900</text:p>
          </table:table-cell>
          <table:table-cell table:number-columns-repeated="3" table:style-name="ce48"/>
          <table:table-cell office:value-type="float" office:value="0.78" table:style-name="ce48">
            <text:p>0,780</text:p>
          </table:table-cell>
          <table:table-cell table:number-columns-repeated="2" table:style-name="ce48"/>
          <table:table-cell office:value-type="float" office:value="2.2200000000000002" table:style-name="ce48">
            <text:p>2,220</text:p>
          </table:table-cell>
          <table:table-cell table:style-name="ce48"/>
          <table:table-cell table:number-columns-repeated="2" table:style-name="ce106"/>
          <table:table-cell office:value-type="float" office:value="1.36" table:style-name="ce73">
            <text:p>1,360</text:p>
          </table:table-cell>
          <table:table-cell office:value-type="float" office:value="1.528" table:style-name="ce61">
            <text:p>1,528</text:p>
          </table:table-cell>
          <table:table-cell table:number-columns-repeated="2" table:style-name="ce48"/>
          <table:table-cell table:number-columns-repeated="9" table:style-name="ce106"/>
          <table:table-cell office:value-type="float" office:value="3.3540000000000001" table:style-name="ce48">
            <text:p>3,354</text:p>
          </table:table-cell>
          <table:table-cell table:style-name="ce48"/>
          <table:table-cell table:number-columns-repeated="3" table:style-name="ce106"/>
          <table:table-cell table:style-name="ce61"/>
          <table:table-cell table:number-columns-repeated="2" table:style-name="ce106"/>
          <table:table-cell office:value-type="float" office:value="291.98" table:style-name="ce61">
            <text:p>291,980</text:p>
          </table:table-cell>
          <table:table-cell table:number-columns-repeated="2" table:style-name="ce106"/>
          <table:table-cell table:style-name="ce165"/>
          <table:table-cell office:value-type="float" office:value="24858.686000000002" table:formula="of:=SUM([.G16:.BR16])" table:style-name="ce55">
            <text:p>24.858,686</text:p>
          </table:table-cell>
          <table:table-cell office:value-type="float" office:value="12259.97" table:style-name="ce47">
            <text:p>12.259,97</text:p>
          </table:table-cell>
          <table:table-cell table:number-columns-repeated="2" table:style-name="ce16"/>
          <table:table-cell table:style-name="ce24"/>
          <table:table-cell office:value-type="float" office:value="12259.97" table:formula="of:=[.BT16]+[.BU16]+[.BV16]+[.BW16]" table:style-name="ce57">
            <text:p>12.259,97</text:p>
          </table:table-cell>
          <table:table-cell office:value-type="float" office:value="66.970867695209662" table:formula="of:=[.BS16]/([.BS16]+[.BX16])*100" table:style-name="ce213">
            <text:p>66,97</text:p>
          </table:table-cell>
          <table:table-cell office:value-type="float" office:value="45.295999999999999" table:style-name="ce11">
            <text:p>45,30</text:p>
          </table:table-cell>
          <table:table-cell table:style-name="ce224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CENADI</text:p>
          </table:table-cell>
          <table:table-cell office:value-type="float" office:value="79024" table:style-name="ce17">
            <text:p>79024</text:p>
          </table:table-cell>
          <table:table-cell office:value-type="float" office:value="518" table:style-name="ce153">
            <text:p>518</text:p>
          </table:table-cell>
          <table:table-cell table:style-name="ce84"/>
          <table:table-cell table:number-columns-repeated="5" table:style-name="ce48"/>
          <table:table-cell office:value-type="float" office:value="11.14" table:style-name="ce48">
            <text:p>11,140</text:p>
          </table:table-cell>
          <table:table-cell office:value-type="float" office:value="3.87" table:style-name="ce48">
            <text:p>3,870</text:p>
          </table:table-cell>
          <table:table-cell table:style-name="ce48"/>
          <table:table-cell office:value-type="float" office:value="7.8" table:style-name="ce48">
            <text:p>7,800</text:p>
          </table:table-cell>
          <table:table-cell table:number-columns-repeated="13" table:style-name="ce48"/>
          <table:table-cell office:value-type="float" office:value="29.4" table:style-name="ce61">
            <text:p>29,400</text:p>
          </table:table-cell>
          <table:table-cell table:number-columns-repeated="3" table:style-name="ce48"/>
          <table:table-cell office:value-type="float" office:value="26.96" table:style-name="ce48">
            <text:p>26,9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9.17" table:formula="of:=SUM([.G17:.BR17])" table:style-name="ce55">
            <text:p>79,170</text:p>
          </table:table-cell>
          <table:table-cell office:value-type="float" office:value="102.75" table:style-name="ce47">
            <text:p>102,75</text:p>
          </table:table-cell>
          <table:table-cell table:number-columns-repeated="2" table:style-name="ce16"/>
          <table:table-cell table:style-name="ce24"/>
          <table:table-cell office:value-type="float" office:value="102.75" table:formula="of:=[.BT17]+[.BU17]+[.BV17]+[.BW17]" table:style-name="ce57">
            <text:p>102,75</text:p>
          </table:table-cell>
          <table:table-cell office:value-type="float" office:value="43.519129287598943" table:formula="of:=[.BS17]/([.BS17]+[.BX17])*100" table:style-name="ce213">
            <text:p>43,5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5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238">
            <text:p>CENTRACHE</text:p>
          </table:table-cell>
          <table:table-cell office:value-type="float" office:value="79025" table:style-name="ce17">
            <text:p>79025</text:p>
          </table:table-cell>
          <table:table-cell office:value-type="float" office:value="378" table:style-name="ce153">
            <text:p>378</text:p>
          </table:table-cell>
          <table:table-cell table:style-name="ce84"/>
          <table:table-cell table:number-columns-repeated="2" table:style-name="ce48"/>
          <table:table-cell table:number-columns-repeated="3" table:style-name="ce155"/>
          <table:table-cell office:value-type="float" office:value="18.21" table:style-name="ce73">
            <text:p>18,210</text:p>
          </table:table-cell>
          <table:table-cell office:value-type="float" office:value="2.3199999999999998" table:style-name="ce73">
            <text:p>2,320</text:p>
          </table:table-cell>
          <table:table-cell office:value-type="float" office:value="14.9" table:style-name="ce73">
            <text:p>14,900</text:p>
          </table:table-cell>
          <table:table-cell office:value-type="float" office:value="20.88" table:style-name="ce73">
            <text:p>20,880</text:p>
          </table:table-cell>
          <table:table-cell table:number-columns-repeated="13" table:style-name="ce157"/>
          <table:table-cell office:value-type="float" office:value="17.47" table:style-name="ce73">
            <text:p>17,470</text:p>
          </table:table-cell>
          <table:table-cell table:number-columns-repeated="3" table:style-name="ce157"/>
          <table:table-cell office:value-type="float" office:value="1.5" table:style-name="ce73">
            <text:p>1,500</text:p>
          </table:table-cell>
          <table:table-cell table:number-columns-repeated="13" table:style-name="ce155"/>
          <table:table-cell table:number-columns-repeated="3" table:style-name="ce48"/>
          <table:table-cell table:number-columns-repeated="8" table:style-name="ce155"/>
          <table:table-cell table:number-columns-repeated="2" table:style-name="ce48"/>
          <table:table-cell table:number-columns-repeated="8" table:style-name="ce155"/>
          <table:table-cell table:style-name="ce48"/>
          <table:table-cell table:number-columns-repeated="2" table:style-name="ce155"/>
          <table:table-cell office:value-type="float" office:value="75.28" table:formula="of:=SUM([.G18:.BR18])" table:style-name="ce55">
            <text:p>75,280</text:p>
          </table:table-cell>
          <table:table-cell office:value-type="float" office:value="76.349999999999994" table:style-name="ce47">
            <text:p>76,35</text:p>
          </table:table-cell>
          <table:table-cell table:number-columns-repeated="2" table:style-name="ce16"/>
          <table:table-cell table:style-name="ce24"/>
          <table:table-cell office:value-type="float" office:value="76.349999999999994" table:formula="of:=[.BT18]+[.BU18]+[.BV18]+[.BW18]" table:style-name="ce57">
            <text:p>76,35</text:p>
          </table:table-cell>
          <table:table-cell office:value-type="float" office:value="49.64716744707512" table:formula="of:=[.BS18]/([.BS18]+[.BX18])*100" table:style-name="ce213">
            <text:p>49,6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6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89">
            <text:p>CERVA</text:p>
          </table:table-cell>
          <table:table-cell office:value-type="float" office:value="79027" table:style-name="ce17">
            <text:p>79027</text:p>
          </table:table-cell>
          <table:table-cell office:value-type="float" office:value="1152" table:style-name="ce153">
            <text:p>1.152</text:p>
          </table:table-cell>
          <table:table-cell table:style-name="ce84"/>
          <table:table-cell table:number-columns-repeated="2" table:style-name="ce67"/>
          <table:table-cell office:value-type="float" office:value="83.840999999999994" table:style-name="ce48">
            <text:p>83,841</text:p>
          </table:table-cell>
          <table:table-cell table:number-columns-repeated="2" table:style-name="ce48"/>
          <table:table-cell office:value-type="float" office:value="16.98" table:style-name="ce82">
            <text:p>16,980</text:p>
          </table:table-cell>
          <table:table-cell office:value-type="float" office:value="20.454000000000001" table:style-name="ce82">
            <text:p>20,454</text:p>
          </table:table-cell>
          <table:table-cell office:value-type="float" office:value="35.292000000000002" table:style-name="ce61">
            <text:p>35,292</text:p>
          </table:table-cell>
          <table:table-cell table:style-name="ce79"/>
          <table:table-cell table:number-columns-repeated="2" table:style-name="ce48"/>
          <table:table-cell office:value-type="float" office:value="0.39900000000000002" table:style-name="ce79">
            <text:p>0,399</text:p>
          </table:table-cell>
          <table:table-cell table:style-name="ce48"/>
          <table:table-cell office:value-type="float" office:value="3.4889999999999999" table:style-name="ce82">
            <text:p>3,489</text:p>
          </table:table-cell>
          <table:table-cell office:value-type="float" office:value="3.3090000000000002" table:style-name="ce82">
            <text:p>3,309</text:p>
          </table:table-cell>
          <table:table-cell office:value-type="float" office:value="3.72" table:style-name="ce48">
            <text:p>3,720</text:p>
          </table:table-cell>
          <table:table-cell table:style-name="ce166"/>
          <table:table-cell table:number-columns-repeated="5" table:style-name="ce48"/>
          <table:table-cell office:value-type="float" office:value="12.708" table:style-name="ce61">
            <text:p>12,708</text:p>
          </table:table-cell>
          <table:table-cell table:style-name="ce64"/>
          <table:table-cell table:number-columns-repeated="2" table:style-name="ce48"/>
          <table:table-cell office:value-type="float" office:value="36.372" table:style-name="ce48">
            <text:p>36,372</text:p>
          </table:table-cell>
          <table:table-cell table:style-name="ce66"/>
          <table:table-cell table:number-columns-repeated="7" table:style-name="ce48"/>
          <table:table-cell office:value-type="float" office:value="7.0000000000000007E-2" table:style-name="ce48">
            <text:p>0,070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0" table:style-name="ce106"/>
          <table:table-cell table:style-name="ce61"/>
          <table:table-cell table:number-columns-repeated="8" table:style-name="ce106"/>
          <table:table-cell table:style-name="ce61"/>
          <table:table-cell table:number-columns-repeated="2" table:style-name="ce106"/>
          <table:table-cell table:style-name="ce63"/>
          <table:table-cell office:value-type="float" office:value="216.63400000000001" table:formula="of:=SUM([.G19:.BR19])" table:style-name="ce55">
            <text:p>216,634</text:p>
          </table:table-cell>
          <table:table-cell office:value-type="float" office:value="108.312" table:style-name="ce48">
            <text:p>108,312</text:p>
          </table:table-cell>
          <table:table-cell table:number-columns-repeated="2" table:style-name="ce16"/>
          <table:table-cell table:style-name="ce24"/>
          <table:table-cell office:value-type="float" office:value="108.312" table:formula="of:=[.BT19]+[.BU19]+[.BV19]+[.BW19]" table:style-name="ce90">
            <text:p>108,31</text:p>
          </table:table-cell>
          <table:table-cell office:value-type="float" office:value="66.667692478134839" table:formula="of:=[.BS19]/([.BS19]+[.BX19])*100" table:style-name="ce213">
            <text:p>66,67</text:p>
          </table:table-cell>
          <table:table-cell table:style-name="ce216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7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CHIARAVALLE CENTRALE</text:p>
          </table:table-cell>
          <table:table-cell office:value-type="float" office:value="79029" table:style-name="ce17">
            <text:p>79029</text:p>
          </table:table-cell>
          <table:table-cell office:value-type="float" office:value="5362" table:style-name="ce153">
            <text:p>5.362</text:p>
          </table:table-cell>
          <table:table-cell table:style-name="ce84"/>
          <table:table-cell table:number-columns-repeated="2" table:style-name="ce67"/>
          <table:table-cell office:value-type="float" office:value="514.59" table:style-name="ce48">
            <text:p>514,590</text:p>
          </table:table-cell>
          <table:table-cell table:number-columns-repeated="2" table:style-name="ce48"/>
          <table:table-cell office:value-type="float" office:value="230.15799999999999" table:style-name="ce48">
            <text:p>230,158</text:p>
          </table:table-cell>
          <table:table-cell office:value-type="float" office:value="17.78" table:style-name="ce48">
            <text:p>17,780</text:p>
          </table:table-cell>
          <table:table-cell office:value-type="float" office:value="184.17" table:style-name="ce61">
            <text:p>184,170</text:p>
          </table:table-cell>
          <table:table-cell table:style-name="ce79"/>
          <table:table-cell table:number-columns-repeated="2" table:style-name="ce48"/>
          <table:table-cell office:value-type="float" office:value="10.050000000000001" table:style-name="ce73">
            <text:p>10,050</text:p>
          </table:table-cell>
          <table:table-cell table:style-name="ce48"/>
          <table:table-cell office:value-type="float" office:value="24.2" table:style-name="ce48">
            <text:p>24,200</text:p>
          </table:table-cell>
          <table:table-cell office:value-type="float" office:value="0.96" table:style-name="ce48">
            <text:p>0,960</text:p>
          </table:table-cell>
          <table:table-cell office:value-type="float" office:value="6.87" table:style-name="ce48">
            <text:p>6,870</text:p>
          </table:table-cell>
          <table:table-cell office:value-type="float" office:value="7.0000000000000007E-2" table:style-name="ce63">
            <text:p>0,070</text:p>
          </table:table-cell>
          <table:table-cell table:style-name="ce48"/>
          <table:table-cell office:value-type="float" office:value="113.61" table:style-name="ce48">
            <text:p>113,610</text:p>
          </table:table-cell>
          <table:table-cell table:number-columns-repeated="3" table:style-name="ce48"/>
          <table:table-cell office:value-type="float" office:value="216.86" table:style-name="ce61">
            <text:p>216,860</text:p>
          </table:table-cell>
          <table:table-cell table:style-name="ce64"/>
          <table:table-cell table:number-columns-repeated="2" table:style-name="ce48"/>
          <table:table-cell office:value-type="float" office:value="161.88" table:style-name="ce48">
            <text:p>161,880</text:p>
          </table:table-cell>
          <table:table-cell table:style-name="ce66"/>
          <table:table-cell table:number-columns-repeated="7" table:style-name="ce48"/>
          <table:table-cell office:value-type="float" office:value="1.514" table:style-name="ce48">
            <text:p>1,514</text:p>
          </table:table-cell>
          <table:table-cell table:style-name="ce48"/>
          <table:table-cell table:number-columns-repeated="2" table:style-name="ce106"/>
          <table:table-cell office:value-type="float" office:value="0.3" table:style-name="ce48">
            <text:p>0,300</text:p>
          </table:table-cell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483.0120000000002" table:formula="of:=SUM([.G20:.BR20])" table:style-name="ce55">
            <text:p>1.483,012</text:p>
          </table:table-cell>
          <table:table-cell office:value-type="float" office:value="425.87" table:style-name="ce47">
            <text:p>425,87</text:p>
          </table:table-cell>
          <table:table-cell table:number-columns-repeated="2" table:style-name="ce16"/>
          <table:table-cell table:style-name="ce24"/>
          <table:table-cell office:value-type="float" office:value="425.87" table:formula="of:=[.BT20]+[.BU20]+[.BV20]+[.BW20]" table:style-name="ce57">
            <text:p>425,87</text:p>
          </table:table-cell>
          <table:table-cell office:value-type="float" office:value="77.69008246711951" table:formula="of:=[.BS20]/([.BS20]+[.BX20])*100" table:style-name="ce213">
            <text:p>77,6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8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CICALA</text:p>
          </table:table-cell>
          <table:table-cell office:value-type="float" office:value="79030" table:style-name="ce17">
            <text:p>79030</text:p>
          </table:table-cell>
          <table:table-cell office:value-type="float" office:value="909" table:style-name="ce153">
            <text:p>909</text:p>
          </table:table-cell>
          <table:table-cell table:style-name="ce84"/>
          <table:table-cell table:number-columns-repeated="2" table:style-name="ce48"/>
          <table:table-cell office:value-type="float" office:value="53.8" table:style-name="ce48">
            <text:p>53,800</text:p>
          </table:table-cell>
          <table:table-cell table:number-columns-repeated="2" table:style-name="ce48"/>
          <table:table-cell office:value-type="float" office:value="25.07" table:style-name="ce48">
            <text:p>25,070</text:p>
          </table:table-cell>
          <table:table-cell office:value-type="float" office:value="3.53" table:style-name="ce48">
            <text:p>3,530</text:p>
          </table:table-cell>
          <table:table-cell table:style-name="ce48"/>
          <table:table-cell office:value-type="float" office:value="2.71" table:style-name="ce48">
            <text:p>2,710</text:p>
          </table:table-cell>
          <table:table-cell table:number-columns-repeated="2" table:style-name="ce48"/>
          <table:table-cell office:value-type="float" office:value="1.6950000000000001" table:style-name="ce48">
            <text:p>1,695</text:p>
          </table:table-cell>
          <table:table-cell table:number-columns-repeated="10" table:style-name="ce48"/>
          <table:table-cell office:value-type="float" office:value="24.98" table:style-name="ce61">
            <text:p>24,980</text:p>
          </table:table-cell>
          <table:table-cell table:number-columns-repeated="3" table:style-name="ce48"/>
          <table:table-cell office:value-type="float" office:value="41.57" table:style-name="ce48">
            <text:p>41,570</text:p>
          </table:table-cell>
          <table:table-cell table:number-columns-repeated="8" table:style-name="ce48"/>
          <table:table-cell office:value-type="float" office:value="0.24199999999999999" table:style-name="ce48">
            <text:p>0,242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53.59699999999998" table:formula="of:=SUM([.G21:.BR21])" table:style-name="ce55">
            <text:p>153,597</text:p>
          </table:table-cell>
          <table:table-cell office:value-type="float" office:value="180.44" table:style-name="ce47">
            <text:p>180,44</text:p>
          </table:table-cell>
          <table:table-cell table:number-columns-repeated="2" table:style-name="ce16"/>
          <table:table-cell table:style-name="ce24"/>
          <table:table-cell office:value-type="float" office:value="180.44" table:formula="of:=[.BT21]+[.BU21]+[.BV21]+[.BW21]" table:style-name="ce57">
            <text:p>180,44</text:p>
          </table:table-cell>
          <table:table-cell office:value-type="float" office:value="45.982031930594516" table:formula="of:=[.BS21]/([.BS21]+[.BX21])*100" table:style-name="ce213">
            <text:p>45,9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9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238">
            <text:p>CONFLENTI</text:p>
          </table:table-cell>
          <table:table-cell office:value-type="float" office:value="79033" table:style-name="ce17">
            <text:p>79033</text:p>
          </table:table-cell>
          <table:table-cell office:value-type="float" office:value="1352" table:style-name="ce153">
            <text:p>1.352</text:p>
          </table:table-cell>
          <table:table-cell table:style-name="ce84"/>
          <table:table-cell table:number-columns-repeated="2" table:style-name="ce67"/>
          <table:table-cell office:value-type="float" office:value="77.2" table:style-name="ce48">
            <text:p>77,200</text:p>
          </table:table-cell>
          <table:table-cell table:number-columns-repeated="2" table:style-name="ce48"/>
          <table:table-cell office:value-type="float" office:value="21.74" table:style-name="ce48">
            <text:p>21,740</text:p>
          </table:table-cell>
          <table:table-cell office:value-type="float" office:value="0.32" table:style-name="ce48">
            <text:p>0,320</text:p>
          </table:table-cell>
          <table:table-cell table:style-name="ce61"/>
          <table:table-cell table:style-name="ce79"/>
          <table:table-cell table:number-columns-repeated="2" table:style-name="ce48"/>
          <table:table-cell table:style-name="ce79"/>
          <table:table-cell table:number-columns-repeated="10" table:style-name="ce48"/>
          <table:table-cell office:value-type="float" office:value="5.3" table:style-name="ce61">
            <text:p>5,300</text:p>
          </table:table-cell>
          <table:table-cell table:number-columns-repeated="3" table:style-name="ce48"/>
          <table:table-cell office:value-type="float" office:value="83.26" table:style-name="ce48">
            <text:p>83,26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87.82" table:formula="of:=SUM([.G22:.BR22])" table:style-name="ce55">
            <text:p>187,820</text:p>
          </table:table-cell>
          <table:table-cell office:value-type="float" office:value="133.34" table:style-name="ce47">
            <text:p>133,34</text:p>
          </table:table-cell>
          <table:table-cell table:number-columns-repeated="2" table:style-name="ce16"/>
          <table:table-cell table:style-name="ce24"/>
          <table:table-cell office:value-type="float" office:value="133.34" table:formula="of:=[.BT22]+[.BU22]+[.BV22]+[.BW22]" table:style-name="ce57">
            <text:p>133,34</text:p>
          </table:table-cell>
          <table:table-cell office:value-type="float" office:value="58.481753643043966" table:formula="of:=[.BS22]/([.BS22]+[.BX22])*100" table:style-name="ce213">
            <text:p>58,48</text:p>
          </table:table-cell>
          <table:table-cell table:style-name="ce11"/>
          <table:table-cell table:style-name="ce224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CORTALE</text:p>
          </table:table-cell>
          <table:table-cell office:value-type="float" office:value="79034" table:style-name="ce17">
            <text:p>79034</text:p>
          </table:table-cell>
          <table:table-cell office:value-type="float" office:value="1976" table:style-name="ce153">
            <text:p>1.976</text:p>
          </table:table-cell>
          <table:table-cell table:style-name="ce84"/>
          <table:table-cell table:number-columns-repeated="2" table:style-name="ce48"/>
          <table:table-cell office:value-type="float" office:value="101.08" table:style-name="ce48">
            <text:p>101,080</text:p>
          </table:table-cell>
          <table:table-cell table:number-columns-repeated="2" table:style-name="ce48"/>
          <table:table-cell office:value-type="float" office:value="31.55" table:style-name="ce48">
            <text:p>31,550</text:p>
          </table:table-cell>
          <table:table-cell table:number-columns-repeated="2" table:style-name="ce48"/>
          <table:table-cell office:value-type="float" office:value="2.92" table:style-name="ce48">
            <text:p>2,920</text:p>
          </table:table-cell>
          <table:table-cell table:number-columns-repeated="2" table:style-name="ce48"/>
          <table:table-cell office:value-type="float" office:value="4.8600000000000003" table:style-name="ce48">
            <text:p>4,860</text:p>
          </table:table-cell>
          <table:table-cell table:number-columns-repeated="10" table:style-name="ce48"/>
          <table:table-cell office:value-type="float" office:value="44.6" table:style-name="ce61">
            <text:p>44,600</text:p>
          </table:table-cell>
          <table:table-cell table:number-columns-repeated="3" table:style-name="ce48"/>
          <table:table-cell office:value-type="float" office:value="118.84" table:style-name="ce48">
            <text:p>118,840</text:p>
          </table:table-cell>
          <table:table-cell table:number-columns-repeated="8" table:style-name="ce48"/>
          <table:table-cell office:value-type="float" office:value="0.75" table:style-name="ce48">
            <text:p>0,75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04.60000000000002" table:formula="of:=SUM([.G23:.BR23])" table:style-name="ce55">
            <text:p>304,600</text:p>
          </table:table-cell>
          <table:table-cell office:value-type="float" office:value="296.72000000000003" table:style-name="ce47">
            <text:p>296,72</text:p>
          </table:table-cell>
          <table:table-cell table:number-columns-repeated="2" table:style-name="ce16"/>
          <table:table-cell table:style-name="ce24"/>
          <table:table-cell office:value-type="float" office:value="296.72000000000003" table:formula="of:=[.BT23]+[.BU23]+[.BV23]+[.BW23]" table:style-name="ce57">
            <text:p>296,72</text:p>
          </table:table-cell>
          <table:table-cell office:value-type="float" office:value="50.655225171289828" table:formula="of:=[.BS23]/([.BS23]+[.BX23])*100" table:style-name="ce213">
            <text:p>50,6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CROPANI</text:p>
          </table:table-cell>
          <table:table-cell office:value-type="float" office:value="79036" table:style-name="ce17">
            <text:p>79036</text:p>
          </table:table-cell>
          <table:table-cell office:value-type="float" office:value="4790" table:style-name="ce153">
            <text:p>4.790</text:p>
          </table:table-cell>
          <table:table-cell table:style-name="ce84"/>
          <table:table-cell table:style-name="ce163"/>
          <table:table-cell table:style-name="ce155"/>
          <table:table-cell office:value-type="float" office:value="418.35399999999998" table:style-name="ce48">
            <text:p>418,354</text:p>
          </table:table-cell>
          <table:table-cell table:number-columns-repeated="2" table:style-name="ce48"/>
          <table:table-cell office:value-type="float" office:value="28.64" table:style-name="ce48">
            <text:p>28,640</text:p>
          </table:table-cell>
          <table:table-cell office:value-type="float" office:value="23.31" table:style-name="ce48">
            <text:p>23,310</text:p>
          </table:table-cell>
          <table:table-cell office:value-type="float" office:value="149.34" table:style-name="ce48">
            <text:p>149,340</text:p>
          </table:table-cell>
          <table:table-cell table:number-columns-repeated="3" table:style-name="ce48"/>
          <table:table-cell office:value-type="float" office:value="5.48" table:style-name="ce48">
            <text:p>5,480</text:p>
          </table:table-cell>
          <table:table-cell table:number-columns-repeated="9" table:style-name="ce48"/>
          <table:table-cell office:value-type="float" office:value="4.21" table:style-name="ce48">
            <text:p>4,210</text:p>
          </table:table-cell>
          <table:table-cell table:style-name="ce61"/>
          <table:table-cell table:number-columns-repeated="3" table:style-name="ce48"/>
          <table:table-cell office:value-type="float" office:value="130.94" table:style-name="ce48">
            <text:p>130,94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760.27400000000011" table:formula="of:=SUM([.G24:.BR24])" table:style-name="ce55">
            <text:p>760,274</text:p>
          </table:table-cell>
          <table:table-cell office:value-type="float" office:value="1198.28" table:style-name="ce47">
            <text:p>1.198,28</text:p>
          </table:table-cell>
          <table:table-cell table:number-columns-repeated="2" table:style-name="ce16"/>
          <table:table-cell table:style-name="ce24"/>
          <table:table-cell office:value-type="float" office:value="1198.28" table:formula="of:=[.BT24]+[.BU24]+[.BV24]+[.BW24]" table:style-name="ce57">
            <text:p>1.198,28</text:p>
          </table:table-cell>
          <table:table-cell office:value-type="float" office:value="38.818128067952181" table:formula="of:=[.BS24]/([.BS24]+[.BX24])*100" table:style-name="ce213">
            <text:p>38,82</text:p>
          </table:table-cell>
          <table:table-cell table:style-name="ce215"/>
          <table:table-cell table:style-name="ce219"/>
          <table:table-cell table:style-name="ce77"/>
          <table:table-cell table:style-name="ce68"/>
          <table:table-cell table:style-name="ce76"/>
          <table:table-cell table:style-name="ce220"/>
          <table:table-cell table:style-name="ce94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CURINGA</text:p>
          </table:table-cell>
          <table:table-cell office:value-type="float" office:value="79039" table:style-name="ce17">
            <text:p>79039</text:p>
          </table:table-cell>
          <table:table-cell office:value-type="float" office:value="6676" table:style-name="ce153">
            <text:p>6.676</text:p>
          </table:table-cell>
          <table:table-cell table:style-name="ce84"/>
          <table:table-cell table:number-columns-repeated="2" table:style-name="ce48"/>
          <table:table-cell office:value-type="float" office:value="562.17999999999995" table:style-name="ce48">
            <text:p>562,180</text:p>
          </table:table-cell>
          <table:table-cell table:number-columns-repeated="2" table:style-name="ce48"/>
          <table:table-cell office:value-type="float" office:value="127.19" table:style-name="ce48">
            <text:p>127,190</text:p>
          </table:table-cell>
          <table:table-cell office:value-type="float" office:value="46.08" table:style-name="ce48">
            <text:p>46,080</text:p>
          </table:table-cell>
          <table:table-cell table:number-columns-repeated="4" table:style-name="ce48"/>
          <table:table-cell office:value-type="float" office:value="8.76" table:style-name="ce48">
            <text:p>8,760</text:p>
          </table:table-cell>
          <table:table-cell table:number-columns-repeated="10" table:style-name="ce48"/>
          <table:table-cell office:value-type="float" office:value="49.66" table:style-name="ce61">
            <text:p>49,660</text:p>
          </table:table-cell>
          <table:table-cell table:number-columns-repeated="3" table:style-name="ce48"/>
          <table:table-cell office:value-type="float" office:value="272.22000000000003" table:style-name="ce48">
            <text:p>272,220</text:p>
          </table:table-cell>
          <table:table-cell table:number-columns-repeated="8" table:style-name="ce48"/>
          <table:table-cell office:value-type="float" office:value="1.9" table:style-name="ce48">
            <text:p>1,90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067.99" table:formula="of:=SUM([.G25:.BR25])" table:style-name="ce55">
            <text:p>1.067,990</text:p>
          </table:table-cell>
          <table:table-cell office:value-type="float" office:value="1554.6" table:style-name="ce47">
            <text:p>1.554,60</text:p>
          </table:table-cell>
          <table:table-cell table:number-columns-repeated="2" table:style-name="ce16"/>
          <table:table-cell table:style-name="ce24"/>
          <table:table-cell office:value-type="float" office:value="1554.6" table:formula="of:=[.BT25]+[.BU25]+[.BV25]+[.BW25]" table:style-name="ce57">
            <text:p>1.554,60</text:p>
          </table:table-cell>
          <table:table-cell office:value-type="float" office:value="40.722720669262067" table:formula="of:=[.BS25]/([.BS25]+[.BX25])*100" table:style-name="ce213">
            <text:p>40,72</text:p>
          </table:table-cell>
          <table:table-cell table:style-name="ce215"/>
          <table:table-cell table:style-name="ce219"/>
          <table:table-cell table:style-name="ce77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239">
            <text:p>DAVOLI</text:p>
          </table:table-cell>
          <table:table-cell office:value-type="float" office:value="79042" table:style-name="ce17">
            <text:p>79042</text:p>
          </table:table-cell>
          <table:table-cell office:value-type="float" office:value="5506" table:style-name="ce153">
            <text:p>5.506</text:p>
          </table:table-cell>
          <table:table-cell table:style-name="ce84"/>
          <table:table-cell table:style-name="ce168"/>
          <table:table-cell table:style-name="ce155"/>
          <table:table-cell office:value-type="float" office:value="645.1" table:style-name="ce48">
            <text:p>645,100</text:p>
          </table:table-cell>
          <table:table-cell table:style-name="ce48"/>
          <table:table-cell office:value-type="float" office:value="23.65" table:style-name="ce48">
            <text:p>23,650</text:p>
          </table:table-cell>
          <table:table-cell office:value-type="float" office:value="207.96" table:style-name="ce48">
            <text:p>207,960</text:p>
          </table:table-cell>
          <table:table-cell office:value-type="float" office:value="35.51" table:style-name="ce48">
            <text:p>35,510</text:p>
          </table:table-cell>
          <table:table-cell office:value-type="float" office:value="3.57" table:style-name="ce48">
            <text:p>3,570</text:p>
          </table:table-cell>
          <table:table-cell office:value-type="float" office:value="3.35" table:style-name="ce48">
            <text:p>3,350</text:p>
          </table:table-cell>
          <table:table-cell table:number-columns-repeated="2" table:style-name="ce48"/>
          <table:table-cell office:value-type="float" office:value="10.32" table:style-name="ce48">
            <text:p>10,320</text:p>
          </table:table-cell>
          <table:table-cell table:number-columns-repeated="6" table:style-name="ce48"/>
          <table:table-cell table:number-columns-repeated="4" table:style-name="ce158"/>
          <table:table-cell office:value-type="float" office:value="60.14" table:style-name="ce61">
            <text:p>60,140</text:p>
          </table:table-cell>
          <table:table-cell table:number-columns-repeated="3" table:style-name="ce158"/>
          <table:table-cell office:value-type="float" office:value="425.5" table:style-name="ce48">
            <text:p>425,500</text:p>
          </table:table-cell>
          <table:table-cell table:number-columns-repeated="8" table:style-name="ce48"/>
          <table:table-cell office:value-type="float" office:value="1.635" table:style-name="ce48">
            <text:p>1,635</text:p>
          </table:table-cell>
          <table:table-cell table:number-columns-repeated="4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0" table:style-name="ce158"/>
          <table:table-cell table:style-name="ce164"/>
          <table:table-cell office:value-type="float" office:value="1416.7350000000001" table:formula="of:=SUM([.G26:.BR26])" table:style-name="ce55">
            <text:p>1.416,735</text:p>
          </table:table-cell>
          <table:table-cell office:value-type="float" office:value="681.98" table:style-name="ce47">
            <text:p>681,98</text:p>
          </table:table-cell>
          <table:table-cell table:number-columns-repeated="2" table:style-name="ce16"/>
          <table:table-cell table:style-name="ce24"/>
          <table:table-cell office:value-type="float" office:value="681.98" table:formula="of:=[.BT26]+[.BU26]+[.BV26]+[.BW26]" table:style-name="ce110">
            <text:p>681,98</text:p>
          </table:table-cell>
          <table:table-cell office:value-type="float" office:value="67.504877984862162" table:formula="of:=[.BS26]/([.BS26]+[.BX26])*100" table:style-name="ce213">
            <text:p>67,5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1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238">
            <text:p>DECOLLATURA</text:p>
          </table:table-cell>
          <table:table-cell office:value-type="float" office:value="79043" table:style-name="ce17">
            <text:p>79043</text:p>
          </table:table-cell>
          <table:table-cell office:value-type="float" office:value="3039" table:style-name="ce153">
            <text:p>3.039</text:p>
          </table:table-cell>
          <table:table-cell table:style-name="ce84"/>
          <table:table-cell table:style-name="ce163"/>
          <table:table-cell table:style-name="ce155"/>
          <table:table-cell office:value-type="float" office:value="206.22" table:style-name="ce48">
            <text:p>206,220</text:p>
          </table:table-cell>
          <table:table-cell table:number-columns-repeated="2" table:style-name="ce48"/>
          <table:table-cell office:value-type="float" office:value="28.18" table:style-name="ce48">
            <text:p>28,180</text:p>
          </table:table-cell>
          <table:table-cell office:value-type="float" office:value="25.54" table:style-name="ce48">
            <text:p>25,540</text:p>
          </table:table-cell>
          <table:table-cell office:value-type="float" office:value="20.329999999999998" table:style-name="ce48">
            <text:p>20,330</text:p>
          </table:table-cell>
          <table:table-cell office:value-type="float" office:value="2.2000000000000002" table:style-name="ce48">
            <text:p>2,200</text:p>
          </table:table-cell>
          <table:table-cell table:number-columns-repeated="2" table:style-name="ce48"/>
          <table:table-cell office:value-type="float" office:value="6.74" table:style-name="ce48">
            <text:p>6,740</text:p>
          </table:table-cell>
          <table:table-cell table:number-columns-repeated="6" table:style-name="ce48"/>
          <table:table-cell office:value-type="float" office:value="1.72" table:style-name="ce48">
            <text:p>1,720</text:p>
          </table:table-cell>
          <table:table-cell table:number-columns-repeated="3" table:style-name="ce48"/>
          <table:table-cell office:value-type="float" office:value="15.96" table:style-name="ce61">
            <text:p>15,960</text:p>
          </table:table-cell>
          <table:table-cell table:number-columns-repeated="3" table:style-name="ce48"/>
          <table:table-cell office:value-type="float" office:value="99.26" table:style-name="ce48">
            <text:p>99,260</text:p>
          </table:table-cell>
          <table:table-cell table:number-columns-repeated="8" table:style-name="ce48"/>
          <table:table-cell office:value-type="float" office:value="1.47" table:style-name="ce48">
            <text:p>1,47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407.62" table:formula="of:=SUM([.G27:.BR27])" table:style-name="ce55">
            <text:p>407,620</text:p>
          </table:table-cell>
          <table:table-cell office:value-type="float" office:value="412" table:style-name="ce47">
            <text:p>412,00</text:p>
          </table:table-cell>
          <table:table-cell table:number-columns-repeated="2" table:style-name="ce16"/>
          <table:table-cell table:style-name="ce24"/>
          <table:table-cell office:value-type="float" office:value="412" table:formula="of:=[.BT27]+[.BU27]+[.BV27]+[.BW27]" table:style-name="ce57">
            <text:p>412,00</text:p>
          </table:table-cell>
          <table:table-cell office:value-type="float" office:value="49.732803006271197" table:formula="of:=[.BS27]/([.BS27]+[.BX27])*100" table:style-name="ce213">
            <text:p>49,7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238">
            <text:p>FALERNA</text:p>
          </table:table-cell>
          <table:table-cell office:value-type="float" office:value="79047" table:style-name="ce17">
            <text:p>79047</text:p>
          </table:table-cell>
          <table:table-cell office:value-type="float" office:value="3907" table:style-name="ce153">
            <text:p>3.907</text:p>
          </table:table-cell>
          <table:table-cell table:style-name="ce84"/>
          <table:table-cell table:number-columns-repeated="2" table:style-name="ce47"/>
          <table:table-cell office:value-type="float" office:value="558.26" table:style-name="ce48">
            <text:p>558,260</text:p>
          </table:table-cell>
          <table:table-cell table:style-name="ce48"/>
          <table:table-cell office:value-type="float" office:value="22.28" table:style-name="ce48">
            <text:p>22,280</text:p>
          </table:table-cell>
          <table:table-cell office:value-type="float" office:value="118.61" table:style-name="ce48">
            <text:p>118,610</text:p>
          </table:table-cell>
          <table:table-cell office:value-type="float" office:value="5.3" table:style-name="ce48">
            <text:p>5,300</text:p>
          </table:table-cell>
          <table:table-cell office:value-type="float" office:value="121.28" table:style-name="ce61">
            <text:p>121,280</text:p>
          </table:table-cell>
          <table:table-cell table:style-name="ce73"/>
          <table:table-cell table:number-columns-repeated="2" table:style-name="ce48"/>
          <table:table-cell office:value-type="float" office:value="2.69" table:style-name="ce73">
            <text:p>2,690</text:p>
          </table:table-cell>
          <table:table-cell table:style-name="ce48"/>
          <table:table-cell office:value-type="float" office:value="8.6" table:style-name="ce48">
            <text:p>8,600</text:p>
          </table:table-cell>
          <table:table-cell office:value-type="float" office:value="26.74" table:style-name="ce48">
            <text:p>26,740</text:p>
          </table:table-cell>
          <table:table-cell office:value-type="float" office:value="21.63" table:style-name="ce48">
            <text:p>21,630</text:p>
          </table:table-cell>
          <table:table-cell table:style-name="ce63"/>
          <table:table-cell table:style-name="ce48"/>
          <table:table-cell office:value-type="float" office:value="5.88" table:style-name="ce48">
            <text:p>5,880</text:p>
          </table:table-cell>
          <table:table-cell office:value-type="float" office:value="21.68" table:style-name="ce48">
            <text:p>21,680</text:p>
          </table:table-cell>
          <table:table-cell table:style-name="ce48"/>
          <table:table-cell office:value-type="float" office:value="15.7" table:style-name="ce48">
            <text:p>15,700</text:p>
          </table:table-cell>
          <table:table-cell office:value-type="float" office:value="9.36" table:style-name="ce61">
            <text:p>9,360</text:p>
          </table:table-cell>
          <table:table-cell table:style-name="ce64"/>
          <table:table-cell table:number-columns-repeated="2" table:style-name="ce48"/>
          <table:table-cell office:value-type="float" office:value="83.58" table:style-name="ce48">
            <text:p>83,580</text:p>
          </table:table-cell>
          <table:table-cell table:style-name="ce66"/>
          <table:table-cell table:number-columns-repeated="7" table:style-name="ce48"/>
          <table:table-cell office:value-type="float" office:value="0.755" table:style-name="ce48">
            <text:p>0,755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0" table:style-name="ce106"/>
          <table:table-cell table:style-name="ce155"/>
          <table:table-cell table:number-columns-repeated="8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022.345" table:formula="of:=SUM([.G28:.BR28])" table:style-name="ce55">
            <text:p>1.022,345</text:p>
          </table:table-cell>
          <table:table-cell office:value-type="float" office:value="919.72" table:style-name="ce47">
            <text:p>919,72</text:p>
          </table:table-cell>
          <table:table-cell table:number-columns-repeated="2" table:style-name="ce16"/>
          <table:table-cell table:style-name="ce24"/>
          <table:table-cell office:value-type="float" office:value="919.72" table:formula="of:=[.BT28]+[.BU28]+[.BV28]+[.BW28]" table:style-name="ce57">
            <text:p>919,72</text:p>
          </table:table-cell>
          <table:table-cell office:value-type="float" office:value="52.642161822596059" table:formula="of:=[.BS28]/([.BS28]+[.BX28])*100" table:style-name="ce213">
            <text:p>52,6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FEROLETO ANTICO</text:p>
          </table:table-cell>
          <table:table-cell office:value-type="float" office:value="79048" table:style-name="ce17">
            <text:p>79048</text:p>
          </table:table-cell>
          <table:table-cell office:value-type="float" office:value="2014" table:style-name="ce153">
            <text:p>2.014</text:p>
          </table:table-cell>
          <table:table-cell table:style-name="ce84"/>
          <table:table-cell table:number-columns-repeated="2" table:style-name="ce67"/>
          <table:table-cell table:number-columns-repeated="2" table:style-name="ce48"/>
          <table:table-cell table:style-name="ce67"/>
          <table:table-cell office:value-type="float" office:value="96.36" table:style-name="ce48">
            <text:p>96,360</text:p>
          </table:table-cell>
          <table:table-cell office:value-type="float" office:value="25.18" table:style-name="ce48">
            <text:p>25,180</text:p>
          </table:table-cell>
          <table:table-cell office:value-type="float" office:value="68.790000000000006" table:style-name="ce48">
            <text:p>68,790</text:p>
          </table:table-cell>
          <table:table-cell office:value-type="float" office:value="85.39" table:style-name="ce48">
            <text:p>85,390</text:p>
          </table:table-cell>
          <table:table-cell table:style-name="ce48"/>
          <table:table-cell table:style-name="ce67"/>
          <table:table-cell office:value-type="float" office:value="3.65" table:style-name="ce48">
            <text:p>3,650</text:p>
          </table:table-cell>
          <table:table-cell table:style-name="ce48"/>
          <table:table-cell office:value-type="float" office:value="8.4499999999999993" table:style-name="ce48">
            <text:p>8,450</text:p>
          </table:table-cell>
          <table:table-cell office:value-type="float" office:value="9.6199999999999992" table:style-name="ce48">
            <text:p>9,620</text:p>
          </table:table-cell>
          <table:table-cell table:style-name="ce48"/>
          <table:table-cell table:style-name="ce67"/>
          <table:table-cell table:number-columns-repeated="2" table:style-name="ce48"/>
          <table:table-cell table:style-name="ce67"/>
          <table:table-cell table:number-columns-repeated="2" table:style-name="ce48"/>
          <table:table-cell office:value-type="float" office:value="22.95" table:style-name="ce61">
            <text:p>22,950</text:p>
          </table:table-cell>
          <table:table-cell table:number-columns-repeated="12" table:style-name="ce48"/>
          <table:table-cell office:value-type="float" office:value="0.53600000000000003" table:style-name="ce48">
            <text:p>0,536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20.92599999999993" table:formula="of:=SUM([.G29:.BR29])" table:style-name="ce55">
            <text:p>320,926</text:p>
          </table:table-cell>
          <table:table-cell office:value-type="float" office:value="303.77" table:style-name="ce47">
            <text:p>303,77</text:p>
          </table:table-cell>
          <table:table-cell table:number-columns-repeated="2" table:style-name="ce16"/>
          <table:table-cell table:style-name="ce24"/>
          <table:table-cell office:value-type="float" office:value="303.77" table:formula="of:=[.BT29]+[.BU29]+[.BV29]+[.BW29]" table:style-name="ce57">
            <text:p>303,77</text:p>
          </table:table-cell>
          <table:table-cell office:value-type="float" office:value="51.373147899138139" table:formula="of:=[.BS29]/([.BS29]+[.BX29])*100" table:style-name="ce213">
            <text:p>51,3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111">
            <text:p>FOSSATO SERRALTA (7)</text:p>
          </table:table-cell>
          <table:table-cell office:value-type="float" office:value="79052" table:style-name="ce17">
            <text:p>79052</text:p>
          </table:table-cell>
          <table:table-cell office:value-type="float" office:value="581" table:style-name="ce153">
            <text:p>581</text:p>
          </table:table-cell>
          <table:table-cell table:style-name="ce84"/>
          <table:table-cell table:number-columns-repeated="2" table:style-name="ce67"/>
          <table:table-cell table:number-columns-repeated="5" table:style-name="ce48"/>
          <table:table-cell table:number-columns-repeated="2" table:style-name="ce61"/>
          <table:table-cell table:number-columns-repeated="2" table:style-name="ce48"/>
          <table:table-cell table:style-name="ce73"/>
          <table:table-cell table:number-columns-repeated="4" table:style-name="ce48"/>
          <table:table-cell table:style-name="ce63"/>
          <table:table-cell table:number-columns-repeated="5" table:style-name="ce48"/>
          <table:table-cell table:style-name="ce61"/>
          <table:table-cell table:style-name="ce64"/>
          <table:table-cell table:number-columns-repeated="3" table:style-name="ce48"/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0" table:formula="of:=SUM([.G30:.BR30])" table:style-name="ce55">
            <text:p>0,000</text:p>
          </table:table-cell>
          <table:table-cell table:style-name="ce47"/>
          <table:table-cell table:number-columns-repeated="2" table:style-name="ce16"/>
          <table:table-cell table:style-name="ce24"/>
          <table:table-cell office:value-type="float" office:value="0" table:formula="of:=[.BT30]+[.BU30]+[.BV30]+[.BW30]" table:style-name="ce88">
            <text:p>0,00</text:p>
          </table:table-cell>
          <table:table-cell office:value-type="float" office:value="0" table:formula="of:=[.BS30]/([.BS30]+[.BX30])*100" table:style-name="ce213">
            <text:p>#DIV/0!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GAGLIATO</text:p>
          </table:table-cell>
          <table:table-cell office:value-type="float" office:value="79055" table:style-name="ce17">
            <text:p>79055</text:p>
          </table:table-cell>
          <table:table-cell office:value-type="float" office:value="447" table:style-name="ce153">
            <text:p>447</text:p>
          </table:table-cell>
          <table:table-cell table:style-name="ce84"/>
          <table:table-cell table:number-columns-repeated="5" table:style-name="ce48"/>
          <table:table-cell office:value-type="float" office:value="2.8" table:style-name="ce48">
            <text:p>2,800</text:p>
          </table:table-cell>
          <table:table-cell table:style-name="ce48"/>
          <table:table-cell office:value-type="float" office:value="9.4499999999999993" table:style-name="ce48">
            <text:p>9,450</text:p>
          </table:table-cell>
          <table:table-cell table:number-columns-repeated="3" table:style-name="ce48"/>
          <table:table-cell office:value-type="float" office:value="3.25" table:style-name="ce48">
            <text:p>3,250</text:p>
          </table:table-cell>
          <table:table-cell table:number-columns-repeated="7" table:style-name="ce48"/>
          <table:table-cell office:value-type="float" office:value="0.92" table:style-name="ce48">
            <text:p>0,920</text:p>
          </table:table-cell>
          <table:table-cell table:number-columns-repeated="2" table:style-name="ce48"/>
          <table:table-cell office:value-type="float" office:value="1.58" table:style-name="ce61">
            <text:p>1,580</text:p>
          </table:table-cell>
          <table:table-cell table:number-columns-repeated="3" table:style-name="ce48"/>
          <table:table-cell office:value-type="float" office:value="9.39" table:style-name="ce48">
            <text:p>9,390</text:p>
          </table:table-cell>
          <table:table-cell table:number-columns-repeated="8" table:style-name="ce48"/>
          <table:table-cell office:value-type="float" office:value="0.105" table:style-name="ce48">
            <text:p>0,105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7.495000000000001" table:formula="of:=SUM([.G31:.BR31])" table:style-name="ce55">
            <text:p>27,495</text:p>
          </table:table-cell>
          <table:table-cell office:value-type="float" office:value="97.06" table:style-name="ce47">
            <text:p>97,06</text:p>
          </table:table-cell>
          <table:table-cell table:number-columns-repeated="2" table:style-name="ce16"/>
          <table:table-cell table:style-name="ce24"/>
          <table:table-cell office:value-type="float" office:value="97.06" table:formula="of:=[.BT31]+[.BU31]+[.BV31]+[.BW31]" table:style-name="ce57">
            <text:p>97,06</text:p>
          </table:table-cell>
          <table:table-cell office:value-type="float" office:value="22.074585524467103" table:formula="of:=[.BS31]/([.BS31]+[.BX31])*100" table:style-name="ce213">
            <text:p>22,0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5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GASPERINA</text:p>
          </table:table-cell>
          <table:table-cell office:value-type="float" office:value="79056" table:style-name="ce17">
            <text:p>79056</text:p>
          </table:table-cell>
          <table:table-cell office:value-type="float" office:value="2036" table:style-name="ce153">
            <text:p>2.036</text:p>
          </table:table-cell>
          <table:table-cell table:style-name="ce84"/>
          <table:table-cell table:number-columns-repeated="2" table:style-name="ce79"/>
          <table:table-cell office:value-type="float" office:value="245.77" table:style-name="ce73">
            <text:p>245,770</text:p>
          </table:table-cell>
          <table:table-cell table:number-columns-repeated="2" table:style-name="ce73"/>
          <table:table-cell office:value-type="float" office:value="48.38" table:style-name="ce73">
            <text:p>48,380</text:p>
          </table:table-cell>
          <table:table-cell office:value-type="float" office:value="0.62" table:style-name="ce73">
            <text:p>0,620</text:p>
          </table:table-cell>
          <table:table-cell office:value-type="float" office:value="81.87" table:style-name="ce73">
            <text:p>81,870</text:p>
          </table:table-cell>
          <table:table-cell office:value-type="float" office:value="32.57" table:style-name="ce73">
            <text:p>32,570</text:p>
          </table:table-cell>
          <table:table-cell table:number-columns-repeated="2" table:style-name="ce73"/>
          <table:table-cell office:value-type="float" office:value="4.3600000000000003" table:style-name="ce73">
            <text:p>4,360</text:p>
          </table:table-cell>
          <table:table-cell table:number-columns-repeated="7" table:style-name="ce73"/>
          <table:table-cell office:value-type="float" office:value="2.6" table:style-name="ce73">
            <text:p>2,600</text:p>
          </table:table-cell>
          <table:table-cell table:number-columns-repeated="2" table:style-name="ce73"/>
          <table:table-cell office:value-type="float" office:value="77.260000000000005" table:style-name="ce61">
            <text:p>77,260</text:p>
          </table:table-cell>
          <table:table-cell table:number-columns-repeated="3" table:style-name="ce73"/>
          <table:table-cell office:value-type="float" office:value="20.94" table:style-name="ce73">
            <text:p>20,940</text:p>
          </table:table-cell>
          <table:table-cell table:number-columns-repeated="8" table:style-name="ce73"/>
          <table:table-cell office:value-type="float" office:value="0.59" table:style-name="ce73">
            <text:p>0,590</text:p>
          </table:table-cell>
          <table:table-cell table:number-columns-repeated="24" table:style-name="ce73"/>
          <table:table-cell table:style-name="ce61"/>
          <table:table-cell table:number-columns-repeated="2" table:style-name="ce73"/>
          <table:table-cell table:style-name="ce169"/>
          <table:table-cell office:value-type="float" office:value="514.96000000000015" table:formula="of:=SUM([.G32:.BR32])" table:style-name="ce55">
            <text:p>514,960</text:p>
          </table:table-cell>
          <table:table-cell office:value-type="float" office:value="182.86" table:style-name="ce47">
            <text:p>182,86</text:p>
          </table:table-cell>
          <table:table-cell table:number-columns-repeated="2" table:style-name="ce16"/>
          <table:table-cell table:style-name="ce24"/>
          <table:table-cell office:value-type="float" office:value="182.86" table:formula="of:=[.BT32]+[.BU32]+[.BV32]+[.BW32]" table:style-name="ce57">
            <text:p>182,86</text:p>
          </table:table-cell>
          <table:table-cell office:value-type="float" office:value="73.795534665099879" table:formula="of:=[.BS32]/([.BS32]+[.BX32])*100" table:style-name="ce213">
            <text:p>73,8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GIMIGLIANO</text:p>
          </table:table-cell>
          <table:table-cell office:value-type="float" office:value="79058" table:style-name="ce17">
            <text:p>79058</text:p>
          </table:table-cell>
          <table:table-cell office:value-type="float" office:value="3167" table:style-name="ce153">
            <text:p>3.167</text:p>
          </table:table-cell>
          <table:table-cell table:style-name="ce84"/>
          <table:table-cell table:number-columns-repeated="2" table:style-name="ce73"/>
          <table:table-cell office:value-type="float" office:value="285.77999999999997" table:style-name="ce73">
            <text:p>285,780</text:p>
          </table:table-cell>
          <table:table-cell table:number-columns-repeated="2" table:style-name="ce73"/>
          <table:table-cell office:value-type="float" office:value="79.08" table:style-name="ce73">
            <text:p>79,080</text:p>
          </table:table-cell>
          <table:table-cell office:value-type="float" office:value="6.18" table:style-name="ce73">
            <text:p>6,180</text:p>
          </table:table-cell>
          <table:table-cell office:value-type="float" office:value="104.13" table:style-name="ce73">
            <text:p>104,130</text:p>
          </table:table-cell>
          <table:table-cell table:number-columns-repeated="3" table:style-name="ce73"/>
          <table:table-cell office:value-type="float" office:value="10.29" table:style-name="ce73">
            <text:p>10,290</text:p>
          </table:table-cell>
          <table:table-cell table:number-columns-repeated="10" table:style-name="ce73"/>
          <table:table-cell office:value-type="float" office:value="44.44" table:style-name="ce61">
            <text:p>44,440</text:p>
          </table:table-cell>
          <table:table-cell table:number-columns-repeated="3" table:style-name="ce73"/>
          <table:table-cell office:value-type="float" office:value="103.58" table:style-name="ce73">
            <text:p>103,580</text:p>
          </table:table-cell>
          <table:table-cell table:style-name="ce73"/>
          <table:table-cell office:value-type="float" office:value="0.28000000000000003" table:style-name="ce73">
            <text:p>0,280</text:p>
          </table:table-cell>
          <table:table-cell table:number-columns-repeated="6" table:style-name="ce73"/>
          <table:table-cell office:value-type="float" office:value="0.49" table:style-name="ce73">
            <text:p>0,490</text:p>
          </table:table-cell>
          <table:table-cell table:number-columns-repeated="24" table:style-name="ce73"/>
          <table:table-cell table:style-name="ce61"/>
          <table:table-cell table:number-columns-repeated="2" table:style-name="ce73"/>
          <table:table-cell table:style-name="ce169"/>
          <table:table-cell office:value-type="float" office:value="634.25" table:formula="of:=SUM([.G33:.BR33])" table:style-name="ce55">
            <text:p>634,250</text:p>
          </table:table-cell>
          <table:table-cell office:value-type="float" office:value="237.71" table:style-name="ce47">
            <text:p>237,71</text:p>
          </table:table-cell>
          <table:table-cell table:number-columns-repeated="2" table:style-name="ce16"/>
          <table:table-cell table:style-name="ce24"/>
          <table:table-cell office:value-type="float" office:value="237.71" table:formula="of:=[.BT33]+[.BU33]+[.BV33]+[.BW33]" table:style-name="ce57">
            <text:p>237,71</text:p>
          </table:table-cell>
          <table:table-cell office:value-type="float" office:value="72.738428368273773" table:formula="of:=[.BS33]/([.BS33]+[.BX33])*100" table:style-name="ce213">
            <text:p>72,7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GIRIFALCO</text:p>
          </table:table-cell>
          <table:table-cell office:value-type="float" office:value="79059" table:style-name="ce17">
            <text:p>79059</text:p>
          </table:table-cell>
          <table:table-cell office:value-type="float" office:value="5771" table:style-name="ce153">
            <text:p>5.771</text:p>
          </table:table-cell>
          <table:table-cell table:style-name="ce84"/>
          <table:table-cell table:number-columns-repeated="2" table:style-name="ce48"/>
          <table:table-cell office:value-type="float" office:value="583.26" table:style-name="ce48">
            <text:p>583,260</text:p>
          </table:table-cell>
          <table:table-cell table:number-columns-repeated="2" table:style-name="ce48"/>
          <table:table-cell office:value-type="float" office:value="201.04" table:style-name="ce48">
            <text:p>201,040</text:p>
          </table:table-cell>
          <table:table-cell office:value-type="float" office:value="72.22" table:style-name="ce48">
            <text:p>72,220</text:p>
          </table:table-cell>
          <table:table-cell office:value-type="float" office:value="186.2" table:style-name="ce48">
            <text:p>186,200</text:p>
          </table:table-cell>
          <table:table-cell table:number-columns-repeated="3" table:style-name="ce48"/>
          <table:table-cell office:value-type="float" office:value="11.67" table:style-name="ce48">
            <text:p>11,670</text:p>
          </table:table-cell>
          <table:table-cell table:style-name="ce48"/>
          <table:table-cell office:value-type="float" office:value="7.92" table:style-name="ce48">
            <text:p>7,920</text:p>
          </table:table-cell>
          <table:table-cell office:value-type="float" office:value="25.86" table:style-name="ce48">
            <text:p>25,860</text:p>
          </table:table-cell>
          <table:table-cell office:value-type="float" office:value="20.99" table:style-name="ce48">
            <text:p>20,990</text:p>
          </table:table-cell>
          <table:table-cell office:value-type="float" office:value="0.28999999999999998" table:style-name="ce48">
            <text:p>0,290</text:p>
          </table:table-cell>
          <table:table-cell office:value-type="float" office:value="26.2" table:style-name="ce48">
            <text:p>26,200</text:p>
          </table:table-cell>
          <table:table-cell table:style-name="ce48"/>
          <table:table-cell office:value-type="float" office:value="101.08" table:style-name="ce48">
            <text:p>101,080</text:p>
          </table:table-cell>
          <table:table-cell table:style-name="ce48"/>
          <table:table-cell office:value-type="float" office:value="51.98" table:style-name="ce48">
            <text:p>51,980</text:p>
          </table:table-cell>
          <table:table-cell office:value-type="float" office:value="43.42" table:style-name="ce61">
            <text:p>43,420</text:p>
          </table:table-cell>
          <table:table-cell table:number-columns-repeated="3" table:style-name="ce48"/>
          <table:table-cell office:value-type="float" office:value="198.52" table:style-name="ce48">
            <text:p>198,520</text:p>
          </table:table-cell>
          <table:table-cell table:number-columns-repeated="8" table:style-name="ce48"/>
          <table:table-cell office:value-type="float" office:value="1.0409999999999999" table:style-name="ce48">
            <text:p>1,041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531.691" table:formula="of:=SUM([.G34:.BR34])" table:style-name="ce55">
            <text:p>1.531,691</text:p>
          </table:table-cell>
          <table:table-cell office:value-type="float" office:value="580.73" table:style-name="ce47">
            <text:p>580,73</text:p>
          </table:table-cell>
          <table:table-cell table:number-columns-repeated="2" table:style-name="ce16"/>
          <table:table-cell table:style-name="ce24"/>
          <table:table-cell office:value-type="float" office:value="580.73" table:formula="of:=[.BT34]+[.BU34]+[.BV34]+[.BW34]" table:style-name="ce57">
            <text:p>580,73</text:p>
          </table:table-cell>
          <table:table-cell office:value-type="float" office:value="72.508794411720004" table:formula="of:=[.BS34]/([.BS34]+[.BX34])*100" table:style-name="ce213">
            <text:p>72,51</text:p>
          </table:table-cell>
          <table:table-cell table:style-name="ce216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37">
            <text:p>GIZZERIA<text:s/></text:p>
          </table:table-cell>
          <table:table-cell office:value-type="float" office:value="79060" table:style-name="ce17">
            <text:p>79060</text:p>
          </table:table-cell>
          <table:table-cell office:value-type="float" office:value="5240" table:style-name="ce153">
            <text:p>5.240</text:p>
          </table:table-cell>
          <table:table-cell table:style-name="ce84"/>
          <table:table-cell table:number-columns-repeated="2" table:style-name="ce79"/>
          <table:table-cell office:value-type="float" office:value="465.36" table:style-name="ce73">
            <text:p>465,360</text:p>
          </table:table-cell>
          <table:table-cell table:style-name="ce79"/>
          <table:table-cell office:value-type="float" office:value="31.56" table:style-name="ce73">
            <text:p>31,560</text:p>
          </table:table-cell>
          <table:table-cell office:value-type="float" office:value="81.12" table:style-name="ce73">
            <text:p>81,120</text:p>
          </table:table-cell>
          <table:table-cell office:value-type="float" office:value="68.959999999999994" table:style-name="ce73">
            <text:p>68,960</text:p>
          </table:table-cell>
          <table:table-cell table:style-name="ce79"/>
          <table:table-cell table:style-name="ce73"/>
          <table:table-cell table:number-columns-repeated="2" table:style-name="ce79"/>
          <table:table-cell office:value-type="float" office:value="4.5750000000000002" table:style-name="ce73">
            <text:p>4,575</text:p>
          </table:table-cell>
          <table:table-cell table:number-columns-repeated="7" table:style-name="ce79"/>
          <table:table-cell table:style-name="ce48"/>
          <table:table-cell table:number-columns-repeated="2" table:style-name="ce79"/>
          <table:table-cell office:value-type="float" office:value="174.09" table:style-name="ce61">
            <text:p>174,090</text:p>
          </table:table-cell>
          <table:table-cell table:number-columns-repeated="3" table:style-name="ce79"/>
          <table:table-cell office:value-type="float" office:value="251" table:style-name="ce73">
            <text:p>251,000</text:p>
          </table:table-cell>
          <table:table-cell table:style-name="ce79"/>
          <table:table-cell table:style-name="ce73"/>
          <table:table-cell table:number-columns-repeated="3" table:style-name="ce79"/>
          <table:table-cell table:style-name="ce73"/>
          <table:table-cell table:number-columns-repeated="2" table:style-name="ce79"/>
          <table:table-cell table:style-name="ce73"/>
          <table:table-cell table:number-columns-repeated="16" table:style-name="ce79"/>
          <table:table-cell table:style-name="ce73"/>
          <table:table-cell table:number-columns-repeated="7" table:style-name="ce79"/>
          <table:table-cell table:style-name="ce61"/>
          <table:table-cell table:number-columns-repeated="2" table:style-name="ce79"/>
          <table:table-cell table:style-name="ce170"/>
          <table:table-cell office:value-type="float" office:value="1076.665" table:formula="of:=SUM([.G35:.BR35])" table:style-name="ce55">
            <text:p>1.076,665</text:p>
          </table:table-cell>
          <table:table-cell office:value-type="float" office:value="982.46" table:style-name="ce47">
            <text:p>982,46</text:p>
          </table:table-cell>
          <table:table-cell table:number-columns-repeated="2" table:style-name="ce16"/>
          <table:table-cell table:style-name="ce24"/>
          <table:table-cell office:value-type="float" office:value="982.46" table:formula="of:=[.BT35]+[.BU35]+[.BV35]+[.BW35]" table:style-name="ce57">
            <text:p>982,46</text:p>
          </table:table-cell>
          <table:table-cell office:value-type="float" office:value="52.287500758817465" table:formula="of:=[.BS35]/([.BS35]+[.BX35])*100" table:style-name="ce213">
            <text:p>52,29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GUARDAVALLE</text:p>
          </table:table-cell>
          <table:table-cell office:value-type="float" office:value="79061" table:style-name="ce17">
            <text:p>79061</text:p>
          </table:table-cell>
          <table:table-cell office:value-type="float" office:value="4410" table:style-name="ce153">
            <text:p>4.410</text:p>
          </table:table-cell>
          <table:table-cell table:style-name="ce84"/>
          <table:table-cell table:number-columns-repeated="2" table:style-name="ce48"/>
          <table:table-cell office:value-type="float" office:value="195.08" table:style-name="ce48">
            <text:p>195,080</text:p>
          </table:table-cell>
          <table:table-cell table:style-name="ce48"/>
          <table:table-cell office:value-type="float" office:value="6.28" table:style-name="ce48">
            <text:p>6,280</text:p>
          </table:table-cell>
          <table:table-cell office:value-type="float" office:value="96.57" table:style-name="ce48">
            <text:p>96,570</text:p>
          </table:table-cell>
          <table:table-cell office:value-type="float" office:value="8.68" table:style-name="ce48">
            <text:p>8,680</text:p>
          </table:table-cell>
          <table:table-cell office:value-type="float" office:value="98.86" table:style-name="ce48">
            <text:p>98,860</text:p>
          </table:table-cell>
          <table:table-cell office:value-type="float" office:value="72.06" table:style-name="ce48">
            <text:p>72,060</text:p>
          </table:table-cell>
          <table:table-cell table:number-columns-repeated="2" table:style-name="ce48"/>
          <table:table-cell office:value-type="float" office:value="6.01" table:style-name="ce48">
            <text:p>6,010</text:p>
          </table:table-cell>
          <table:table-cell table:style-name="ce48"/>
          <table:table-cell office:value-type="float" office:value="15.22" table:style-name="ce48">
            <text:p>15,220</text:p>
          </table:table-cell>
          <table:table-cell office:value-type="float" office:value="22.93" table:style-name="ce48">
            <text:p>22,930</text:p>
          </table:table-cell>
          <table:table-cell office:value-type="float" office:value="24.76" table:style-name="ce48">
            <text:p>24,760</text:p>
          </table:table-cell>
          <table:table-cell table:number-columns-repeated="6" table:style-name="ce48"/>
          <table:table-cell office:value-type="float" office:value="56.94" table:style-name="ce61">
            <text:p>56,940</text:p>
          </table:table-cell>
          <table:table-cell table:number-columns-repeated="12" table:style-name="ce48"/>
          <table:table-cell office:value-type="float" office:value="0.74099999999999999" table:style-name="ce48">
            <text:p>0,741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04.13100000000009" table:formula="of:=SUM([.G36:.BR36])" table:style-name="ce55">
            <text:p>604,131</text:p>
          </table:table-cell>
          <table:table-cell office:value-type="float" office:value="808.8" table:style-name="ce47">
            <text:p>808,80</text:p>
          </table:table-cell>
          <table:table-cell table:number-columns-repeated="2" table:style-name="ce16"/>
          <table:table-cell table:style-name="ce24"/>
          <table:table-cell office:value-type="float" office:value="808.8" table:formula="of:=[.BT36]+[.BU36]+[.BV36]+[.BW36]" table:style-name="ce57">
            <text:p>808,80</text:p>
          </table:table-cell>
          <table:table-cell office:value-type="float" office:value="42.757289634101028" table:formula="of:=[.BS36]/([.BS36]+[.BX36])*100" table:style-name="ce213">
            <text:p>42,7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JACURSO</text:p>
          </table:table-cell>
          <table:table-cell office:value-type="float" office:value="79065" table:style-name="ce17">
            <text:p>79065</text:p>
          </table:table-cell>
          <table:table-cell office:value-type="float" office:value="596" table:style-name="ce153">
            <text:p>596</text:p>
          </table:table-cell>
          <table:table-cell table:style-name="ce84"/>
          <table:table-cell table:number-columns-repeated="2" table:style-name="ce67"/>
          <table:table-cell office:value-type="float" office:value="72.040000000000006" table:style-name="ce48">
            <text:p>72,040</text:p>
          </table:table-cell>
          <table:table-cell table:number-columns-repeated="2" table:style-name="ce48"/>
          <table:table-cell office:value-type="float" office:value="5.98" table:style-name="ce48">
            <text:p>5,980</text:p>
          </table:table-cell>
          <table:table-cell table:style-name="ce48"/>
          <table:table-cell table:number-columns-repeated="2" table:style-name="ce61"/>
          <table:table-cell table:number-columns-repeated="2" table:style-name="ce48"/>
          <table:table-cell table:style-name="ce79"/>
          <table:table-cell table:style-name="ce48"/>
          <table:table-cell table:number-columns-repeated="3" table:style-name="ce82"/>
          <table:table-cell table:style-name="ce63"/>
          <table:table-cell table:number-columns-repeated="5" table:style-name="ce48"/>
          <table:table-cell office:value-type="float" office:value="7.98" table:style-name="ce61">
            <text:p>7,980</text:p>
          </table:table-cell>
          <table:table-cell table:style-name="ce64"/>
          <table:table-cell table:number-columns-repeated="2" table:style-name="ce48"/>
          <table:table-cell office:value-type="float" office:value="21.25" table:style-name="ce48">
            <text:p>21,25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07.25000000000001" table:formula="of:=SUM([.G37:.BR37])" table:style-name="ce55">
            <text:p>107,250</text:p>
          </table:table-cell>
          <table:table-cell office:value-type="float" office:value="81.36" table:style-name="ce47">
            <text:p>81,36</text:p>
          </table:table-cell>
          <table:table-cell table:number-columns-repeated="2" table:style-name="ce16"/>
          <table:table-cell table:style-name="ce24"/>
          <table:table-cell office:value-type="float" office:value="81.36" table:formula="of:=[.BT37]+[.BU37]+[.BV37]+[.BW37]" table:style-name="ce57">
            <text:p>81,36</text:p>
          </table:table-cell>
          <table:table-cell office:value-type="float" office:value="56.863368856370286" table:formula="of:=[.BS37]/([.BS37]+[.BX37])*100" table:style-name="ce213">
            <text:p>56,8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87">
            <text:p>ISCA SULLO IONIO</text:p>
          </table:table-cell>
          <table:table-cell office:value-type="float" office:value="79063" table:style-name="ce17">
            <text:p>79063</text:p>
          </table:table-cell>
          <table:table-cell office:value-type="float" office:value="1554" table:style-name="ce153">
            <text:p>1.554</text:p>
          </table:table-cell>
          <table:table-cell table:style-name="ce84"/>
          <table:table-cell table:number-columns-repeated="2" table:style-name="ce48"/>
          <table:table-cell office:value-type="float" office:value="159.94999999999999" table:style-name="ce48">
            <text:p>159,950</text:p>
          </table:table-cell>
          <table:table-cell table:number-columns-repeated="2" table:style-name="ce48"/>
          <table:table-cell office:value-type="float" office:value="30.13" table:style-name="ce48">
            <text:p>30,130</text:p>
          </table:table-cell>
          <table:table-cell office:value-type="float" office:value="0.69" table:style-name="ce48">
            <text:p>0,690</text:p>
          </table:table-cell>
          <table:table-cell office:value-type="float" office:value="30.8" table:style-name="ce48">
            <text:p>30,800</text:p>
          </table:table-cell>
          <table:table-cell office:value-type="float" office:value="0.8" table:style-name="ce48">
            <text:p>0,800</text:p>
          </table:table-cell>
          <table:table-cell table:number-columns-repeated="2" table:style-name="ce48"/>
          <table:table-cell office:value-type="float" office:value="4.5199999999999996" table:style-name="ce48">
            <text:p>4,520</text:p>
          </table:table-cell>
          <table:table-cell table:number-columns-repeated="2" table:style-name="ce48"/>
          <table:table-cell office:value-type="float" office:value="2.7" table:style-name="ce48">
            <text:p>2,700</text:p>
          </table:table-cell>
          <table:table-cell office:value-type="float" office:value="1.47" table:style-name="ce48">
            <text:p>1,470</text:p>
          </table:table-cell>
          <table:table-cell table:number-columns-repeated="6" table:style-name="ce48"/>
          <table:table-cell office:value-type="float" office:value="44.56" table:style-name="ce61">
            <text:p>44,560</text:p>
          </table:table-cell>
          <table:table-cell table:number-columns-repeated="3" table:style-name="ce48"/>
          <table:table-cell office:value-type="float" office:value="46.92" table:style-name="ce48">
            <text:p>46,920</text:p>
          </table:table-cell>
          <table:table-cell table:number-columns-repeated="8" table:style-name="ce48"/>
          <table:table-cell office:value-type="float" office:value="0.875" table:style-name="ce48">
            <text:p>0,875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23.41500000000002" table:formula="of:=SUM([.G38:.BR38])" table:style-name="ce55">
            <text:p>323,415</text:p>
          </table:table-cell>
          <table:table-cell office:value-type="float" office:value="333.34" table:style-name="ce47">
            <text:p>333,34</text:p>
          </table:table-cell>
          <table:table-cell table:number-columns-repeated="2" table:style-name="ce16"/>
          <table:table-cell table:style-name="ce24"/>
          <table:table-cell office:value-type="float" office:value="333.34" table:formula="of:=[.BT38]+[.BU38]+[.BV38]+[.BW38]" table:style-name="ce91">
            <text:p>333,34</text:p>
          </table:table-cell>
          <table:table-cell office:value-type="float" office:value="49.244390982938846" table:formula="of:=[.BS38]/([.BS38]+[.BX38])*100" table:style-name="ce213">
            <text:p>49,2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5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LAMEZIA TERME</text:p>
          </table:table-cell>
          <table:table-cell office:value-type="float" office:value="79160" table:style-name="ce17">
            <text:p>79160</text:p>
          </table:table-cell>
          <table:table-cell office:value-type="float" office:value="70187" table:style-name="ce153">
            <text:p>70.187</text:p>
          </table:table-cell>
          <table:table-cell table:style-name="ce84"/>
          <table:table-cell table:number-columns-repeated="2" table:style-name="ce67"/>
          <table:table-cell office:value-type="float" office:value="4455.88" table:style-name="ce48">
            <text:p>4.455,880</text:p>
          </table:table-cell>
          <table:table-cell table:style-name="ce48"/>
          <table:table-cell office:value-type="float" office:value="803.12" table:style-name="ce48">
            <text:p>803,120</text:p>
          </table:table-cell>
          <table:table-cell office:value-type="float" office:value="1110.68" table:style-name="ce48">
            <text:p>1.110,680</text:p>
          </table:table-cell>
          <table:table-cell office:value-type="float" office:value="855.7" table:style-name="ce48">
            <text:p>855,700</text:p>
          </table:table-cell>
          <table:table-cell office:value-type="float" office:value="204.08" table:style-name="ce61">
            <text:p>204,080</text:p>
          </table:table-cell>
          <table:table-cell office:value-type="float" office:value="42.1" table:style-name="ce73">
            <text:p>42,100</text:p>
          </table:table-cell>
          <table:table-cell table:number-columns-repeated="2" table:style-name="ce48"/>
          <table:table-cell office:value-type="float" office:value="95.24" table:style-name="ce73">
            <text:p>95,240</text:p>
          </table:table-cell>
          <table:table-cell table:style-name="ce48"/>
          <table:table-cell office:value-type="float" office:value="44.03" table:style-name="ce48">
            <text:p>44,030</text:p>
          </table:table-cell>
          <table:table-cell office:value-type="float" office:value="27.44" table:style-name="ce48">
            <text:p>27,440</text:p>
          </table:table-cell>
          <table:table-cell office:value-type="float" office:value="26.31" table:style-name="ce48">
            <text:p>26,310</text:p>
          </table:table-cell>
          <table:table-cell office:value-type="float" office:value="0.59" table:style-name="ce63">
            <text:p>0,590</text:p>
          </table:table-cell>
          <table:table-cell office:value-type="float" office:value="31.19" table:style-name="ce48">
            <text:p>31,190</text:p>
          </table:table-cell>
          <table:table-cell table:style-name="ce48"/>
          <table:table-cell office:value-type="float" office:value="16.079999999999998" table:style-name="ce48">
            <text:p>16,080</text:p>
          </table:table-cell>
          <table:table-cell table:style-name="ce48"/>
          <table:table-cell office:value-type="float" office:value="153.69999999999999" table:style-name="ce48">
            <text:p>153,700</text:p>
          </table:table-cell>
          <table:table-cell office:value-type="float" office:value="972.7" table:style-name="ce61">
            <text:p>972,700</text:p>
          </table:table-cell>
          <table:table-cell table:number-columns-repeated="3" table:style-name="ce48"/>
          <table:table-cell office:value-type="float" office:value="1724.02" table:style-name="ce48">
            <text:p>1.724,020</text:p>
          </table:table-cell>
          <table:table-cell table:style-name="ce66"/>
          <table:table-cell office:value-type="float" office:value="1.28" table:style-name="ce48">
            <text:p>1,280</text:p>
          </table:table-cell>
          <table:table-cell table:number-columns-repeated="6" table:style-name="ce48"/>
          <table:table-cell office:value-type="float" office:value="27.93" table:style-name="ce48">
            <text:p>27,930</text:p>
          </table:table-cell>
          <table:table-cell table:style-name="ce48"/>
          <table:table-cell table:number-columns-repeated="2" table:style-name="ce106"/>
          <table:table-cell office:value-type="float" office:value="0.68" table:style-name="ce48">
            <text:p>0,680</text:p>
          </table:table-cell>
          <table:table-cell office:value-type="float" office:value="1.2" table:style-name="ce171">
            <text:p>1,200</text:p>
          </table:table-cell>
          <table:table-cell table:number-columns-repeated="2" table:style-name="ce48"/>
          <table:table-cell table:number-columns-repeated="8" table:style-name="ce106"/>
          <table:table-cell office:value-type="float" office:value="4.38" table:style-name="ce61">
            <text:p>4,380</text:p>
          </table:table-cell>
          <table:table-cell table:style-name="ce61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0598.330000000002" table:formula="of:=SUM([.G39:.BR39])" table:style-name="ce55">
            <text:p>10.598,330</text:p>
          </table:table-cell>
          <table:table-cell office:value-type="float" office:value="21304.46" table:style-name="ce47">
            <text:p>21.304,46</text:p>
          </table:table-cell>
          <table:table-cell table:style-name="ce16"/>
          <table:table-cell office:value-type="float" office:value="10.46" table:style-name="ce16">
            <text:p>10,46</text:p>
          </table:table-cell>
          <table:table-cell table:style-name="ce24"/>
          <table:table-cell office:value-type="float" office:value="21314.92" table:formula="of:=[.BT39]+[.BU39]+[.BV39]+[.BW39]" table:style-name="ce57">
            <text:p>21.314,92</text:p>
          </table:table-cell>
          <table:table-cell office:value-type="float" office:value="33.209810971931724" table:formula="of:=[.BS39]/([.BS39]+[.BX39])*100" table:style-name="ce213">
            <text:p>33,21</text:p>
          </table:table-cell>
          <table:table-cell office:value-type="float" office:value="174.6" table:style-name="ce216">
            <text:p>174,600</text:p>
          </table:table-cell>
          <table:table-cell table:number-columns-repeated="2" table:style-name="ce223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MAGISANO</text:p>
          </table:table-cell>
          <table:table-cell office:value-type="float" office:value="79068" table:style-name="ce17">
            <text:p>79068</text:p>
          </table:table-cell>
          <table:table-cell office:value-type="float" office:value="1167" table:style-name="ce153">
            <text:p>1.167</text:p>
          </table:table-cell>
          <table:table-cell table:style-name="ce84"/>
          <table:table-cell table:number-columns-repeated="2" table:style-name="ce48"/>
          <table:table-cell office:value-type="float" office:value="51.07" table:style-name="ce48">
            <text:p>51,070</text:p>
          </table:table-cell>
          <table:table-cell table:number-columns-repeated="2" table:style-name="ce48"/>
          <table:table-cell office:value-type="float" office:value="12.22" table:style-name="ce48">
            <text:p>12,220</text:p>
          </table:table-cell>
          <table:table-cell office:value-type="float" office:value="15.58" table:style-name="ce48">
            <text:p>15,580</text:p>
          </table:table-cell>
          <table:table-cell office:value-type="float" office:value="48.14" table:style-name="ce48">
            <text:p>48,140</text:p>
          </table:table-cell>
          <table:table-cell table:number-columns-repeated="14" table:style-name="ce48"/>
          <table:table-cell office:value-type="float" office:value="20.64" table:style-name="ce61">
            <text:p>20,640</text:p>
          </table:table-cell>
          <table:table-cell table:number-columns-repeated="3" table:style-name="ce48"/>
          <table:table-cell office:value-type="float" office:value="26.98" table:style-name="ce48">
            <text:p>26,98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74.63" table:formula="of:=SUM([.G40:.BR40])" table:style-name="ce55">
            <text:p>174,630</text:p>
          </table:table-cell>
          <table:table-cell office:value-type="float" office:value="128.12" table:style-name="ce47">
            <text:p>128,12</text:p>
          </table:table-cell>
          <table:table-cell table:number-columns-repeated="2" table:style-name="ce16"/>
          <table:table-cell table:style-name="ce24"/>
          <table:table-cell office:value-type="float" office:value="128.12" table:formula="of:=[.BT40]+[.BU40]+[.BV40]+[.BW40]" table:style-name="ce57">
            <text:p>128,12</text:p>
          </table:table-cell>
          <table:table-cell office:value-type="float" office:value="57.681255161023948" table:formula="of:=[.BS40]/([.BS40]+[.BX40])*100" table:style-name="ce213">
            <text:p>57,6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MAIDA</text:p>
          </table:table-cell>
          <table:table-cell office:value-type="float" office:value="79069" table:style-name="ce17">
            <text:p>79069</text:p>
          </table:table-cell>
          <table:table-cell office:value-type="float" office:value="4643" table:style-name="ce153">
            <text:p>4.643</text:p>
          </table:table-cell>
          <table:table-cell table:style-name="ce84"/>
          <table:table-cell table:style-name="ce163"/>
          <table:table-cell table:style-name="ce155"/>
          <table:table-cell office:value-type="float" office:value="427.7" table:style-name="ce48">
            <text:p>427,700</text:p>
          </table:table-cell>
          <table:table-cell table:number-columns-repeated="2" table:style-name="ce48"/>
          <table:table-cell office:value-type="float" office:value="101.15" table:style-name="ce48">
            <text:p>101,150</text:p>
          </table:table-cell>
          <table:table-cell office:value-type="float" office:value="41.08" table:style-name="ce48">
            <text:p>41,080</text:p>
          </table:table-cell>
          <table:table-cell table:style-name="ce48"/>
          <table:table-cell office:value-type="float" office:value="1.5" table:style-name="ce48">
            <text:p>1,500</text:p>
          </table:table-cell>
          <table:table-cell table:number-columns-repeated="13" table:style-name="ce48"/>
          <table:table-cell office:value-type="float" office:value="60.62" table:style-name="ce61">
            <text:p>60,620</text:p>
          </table:table-cell>
          <table:table-cell table:number-columns-repeated="3" table:style-name="ce48"/>
          <table:table-cell office:value-type="float" office:value="247.62" table:style-name="ce48">
            <text:p>247,620</text:p>
          </table:table-cell>
          <table:table-cell table:number-columns-repeated="13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0" table:style-name="ce158"/>
          <table:table-cell table:style-name="ce164"/>
          <table:table-cell office:value-type="float" office:value="879.67000000000007" table:formula="of:=SUM([.G41:.BR41])" table:style-name="ce55">
            <text:p>879,670</text:p>
          </table:table-cell>
          <table:table-cell office:value-type="float" office:value="666.64" table:style-name="ce201">
            <text:p>666,64</text:p>
          </table:table-cell>
          <table:table-cell table:number-columns-repeated="2" table:style-name="ce16"/>
          <table:table-cell table:style-name="ce24"/>
          <table:table-cell office:value-type="float" office:value="666.64" table:formula="of:=[.BT41]+[.BU41]+[.BV41]+[.BW41]" table:style-name="ce57">
            <text:p>666,64</text:p>
          </table:table-cell>
          <table:table-cell office:value-type="float" office:value="56.888334163266109" table:formula="of:=[.BS41]/([.BS41]+[.BX41])*100" table:style-name="ce213">
            <text:p>56,8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MARCEDUSA</text:p>
          </table:table-cell>
          <table:table-cell office:value-type="float" office:value="79071" table:style-name="ce17">
            <text:p>79071</text:p>
          </table:table-cell>
          <table:table-cell office:value-type="float" office:value="406" table:style-name="ce153">
            <text:p>406</text:p>
          </table:table-cell>
          <table:table-cell table:style-name="ce84"/>
          <table:table-cell table:number-columns-repeated="2" table:style-name="ce48"/>
          <table:table-cell table:style-name="ce74"/>
          <table:table-cell table:number-columns-repeated="8" table:style-name="ce48"/>
          <table:table-cell office:value-type="float" office:value="1.57" table:style-name="ce48">
            <text:p>1,570</text:p>
          </table:table-cell>
          <table:table-cell table:number-columns-repeated="10" table:style-name="ce48"/>
          <table:table-cell table:style-name="ce61"/>
          <table:table-cell table:number-columns-repeated="12" table:style-name="ce48"/>
          <table:table-cell office:value-type="float" office:value="0.125" table:style-name="ce48">
            <text:p>0,125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.6950000000000001" table:formula="of:=SUM([.G42:.BR42])" table:style-name="ce55">
            <text:p>1,695</text:p>
          </table:table-cell>
          <table:table-cell office:value-type="float" office:value="61.73" table:style-name="ce201">
            <text:p>61,73</text:p>
          </table:table-cell>
          <table:table-cell table:number-columns-repeated="2" table:style-name="ce16"/>
          <table:table-cell table:style-name="ce24"/>
          <table:table-cell office:value-type="float" office:value="61.73" table:formula="of:=[.BT42]+[.BU42]+[.BV42]+[.BW42]" table:style-name="ce57">
            <text:p>61,73</text:p>
          </table:table-cell>
          <table:table-cell office:value-type="float" office:value="2.6724477729601892" table:formula="of:=[.BS42]/([.BS42]+[.BX42])*100" table:style-name="ce213">
            <text:p>2,67</text:p>
          </table:table-cell>
          <table:table-cell table:style-name="ce216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6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MARCELLINARA</text:p>
          </table:table-cell>
          <table:table-cell office:value-type="float" office:value="79072" table:style-name="ce17">
            <text:p>79072</text:p>
          </table:table-cell>
          <table:table-cell office:value-type="float" office:value="2213" table:style-name="ce153">
            <text:p>2.213</text:p>
          </table:table-cell>
          <table:table-cell table:style-name="ce84"/>
          <table:table-cell table:number-columns-repeated="2" table:style-name="ce67"/>
          <table:table-cell office:value-type="float" office:value="221.57" table:style-name="ce48">
            <text:p>221,570</text:p>
          </table:table-cell>
          <table:table-cell table:style-name="ce48"/>
          <table:table-cell office:value-type="float" office:value="9.36" table:style-name="ce48">
            <text:p>9,360</text:p>
          </table:table-cell>
          <table:table-cell office:value-type="float" office:value="73.900000000000006" table:style-name="ce48">
            <text:p>73,900</text:p>
          </table:table-cell>
          <table:table-cell office:value-type="float" office:value="14.68" table:style-name="ce48">
            <text:p>14,680</text:p>
          </table:table-cell>
          <table:table-cell table:style-name="ce78"/>
          <table:table-cell table:style-name="ce73"/>
          <table:table-cell table:number-columns-repeated="2" table:style-name="ce48"/>
          <table:table-cell office:value-type="float" office:value="2.25" table:style-name="ce73">
            <text:p>2,250</text:p>
          </table:table-cell>
          <table:table-cell table:style-name="ce48"/>
          <table:table-cell office:value-type="float" office:value="2.72" table:style-name="ce48">
            <text:p>2,720</text:p>
          </table:table-cell>
          <table:table-cell table:style-name="ce48"/>
          <table:table-cell office:value-type="float" office:value="13.82" table:style-name="ce48">
            <text:p>13,820</text:p>
          </table:table-cell>
          <table:table-cell table:style-name="ce63"/>
          <table:table-cell table:number-columns-repeated="5" table:style-name="ce48"/>
          <table:table-cell office:value-type="float" office:value="55.76" table:style-name="ce61">
            <text:p>55,760</text:p>
          </table:table-cell>
          <table:table-cell table:style-name="ce64"/>
          <table:table-cell table:number-columns-repeated="2" table:style-name="ce48"/>
          <table:table-cell office:value-type="float" office:value="154.41999999999999" table:style-name="ce48">
            <text:p>154,420</text:p>
          </table:table-cell>
          <table:table-cell table:style-name="ce66"/>
          <table:table-cell table:number-columns-repeated="7" table:style-name="ce48"/>
          <table:table-cell office:value-type="float" office:value="1.867" table:style-name="ce48">
            <text:p>1,867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550.34699999999998" table:formula="of:=SUM([.G43:.BR43])" table:style-name="ce55">
            <text:p>550,347</text:p>
          </table:table-cell>
          <table:table-cell office:value-type="float" office:value="313.06" table:style-name="ce47">
            <text:p>313,06</text:p>
          </table:table-cell>
          <table:table-cell table:number-columns-repeated="2" table:style-name="ce16"/>
          <table:table-cell table:style-name="ce24"/>
          <table:table-cell office:value-type="float" office:value="313.06" table:formula="of:=[.BT43]+[.BU43]+[.BV43]+[.BW43]" table:style-name="ce57">
            <text:p>313,06</text:p>
          </table:table-cell>
          <table:table-cell office:value-type="float" office:value="63.741317825776257" table:formula="of:=[.BS43]/([.BS43]+[.BX43])*100" table:style-name="ce213">
            <text:p>63,7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8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MARTIRANO</text:p>
          </table:table-cell>
          <table:table-cell office:value-type="float" office:value="79073" table:style-name="ce17">
            <text:p>79073</text:p>
          </table:table-cell>
          <table:table-cell office:value-type="float" office:value="857" table:style-name="ce153">
            <text:p>857</text:p>
          </table:table-cell>
          <table:table-cell table:style-name="ce84"/>
          <table:table-cell table:number-columns-repeated="2" table:style-name="ce48"/>
          <table:table-cell office:value-type="float" office:value="71.86" table:style-name="ce48">
            <text:p>71,860</text:p>
          </table:table-cell>
          <table:table-cell table:number-columns-repeated="19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1.86" table:formula="of:=SUM([.G44:.BR44])" table:style-name="ce55">
            <text:p>71,860</text:p>
          </table:table-cell>
          <table:table-cell office:value-type="float" office:value="86.77" table:style-name="ce47">
            <text:p>86,77</text:p>
          </table:table-cell>
          <table:table-cell table:number-columns-repeated="2" table:style-name="ce16"/>
          <table:table-cell table:style-name="ce24"/>
          <table:table-cell office:value-type="float" office:value="86.77" table:formula="of:=[.BT44]+[.BU44]+[.BV44]+[.BW44]" table:style-name="ce57">
            <text:p>86,77</text:p>
          </table:table-cell>
          <table:table-cell office:value-type="float" office:value="45.300384542646412" table:formula="of:=[.BS44]/([.BS44]+[.BX44])*100" table:style-name="ce213">
            <text:p>45,3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7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MARTIRANO LOMBARDO</text:p>
          </table:table-cell>
          <table:table-cell office:value-type="float" office:value="79074" table:style-name="ce17">
            <text:p>79074</text:p>
          </table:table-cell>
          <table:table-cell office:value-type="float" office:value="1016" table:style-name="ce153">
            <text:p>1.016</text:p>
          </table:table-cell>
          <table:table-cell table:style-name="ce84"/>
          <table:table-cell table:number-columns-repeated="2" table:style-name="ce67"/>
          <table:table-cell office:value-type="float" office:value="57.9" table:style-name="ce48">
            <text:p>57,900</text:p>
          </table:table-cell>
          <table:table-cell table:number-columns-repeated="2" table:style-name="ce48"/>
          <table:table-cell office:value-type="float" office:value="13.4" table:style-name="ce48">
            <text:p>13,400</text:p>
          </table:table-cell>
          <table:table-cell table:style-name="ce48"/>
          <table:table-cell table:style-name="ce78"/>
          <table:table-cell table:style-name="ce79"/>
          <table:table-cell table:number-columns-repeated="2" table:style-name="ce48"/>
          <table:table-cell table:style-name="ce79"/>
          <table:table-cell table:number-columns-repeated="4" table:style-name="ce48"/>
          <table:table-cell table:style-name="ce63"/>
          <table:table-cell table:number-columns-repeated="5" table:style-name="ce48"/>
          <table:table-cell office:value-type="float" office:value="7.24" table:style-name="ce61">
            <text:p>7,240</text:p>
          </table:table-cell>
          <table:table-cell table:style-name="ce64"/>
          <table:table-cell table:number-columns-repeated="2" table:style-name="ce48"/>
          <table:table-cell office:value-type="float" office:value="51.18" table:style-name="ce48">
            <text:p>51,18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29.72" table:formula="of:=SUM([.G45:.BR45])" table:style-name="ce55">
            <text:p>129,720</text:p>
          </table:table-cell>
          <table:table-cell office:value-type="float" office:value="101.05" table:style-name="ce47">
            <text:p>101,05</text:p>
          </table:table-cell>
          <table:table-cell table:number-columns-repeated="2" table:style-name="ce16"/>
          <table:table-cell table:style-name="ce24"/>
          <table:table-cell office:value-type="float" office:value="101.05" table:formula="of:=[.BT45]+[.BU45]+[.BV45]+[.BW45]" table:style-name="ce57">
            <text:p>101,05</text:p>
          </table:table-cell>
          <table:table-cell office:value-type="float" office:value="56.211812627291245" table:formula="of:=[.BS45]/([.BS45]+[.BX45])*100" table:style-name="ce213">
            <text:p>56,2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MIGLIERINA</text:p>
          </table:table-cell>
          <table:table-cell office:value-type="float" office:value="79077" table:style-name="ce17">
            <text:p>79077</text:p>
          </table:table-cell>
          <table:table-cell office:value-type="float" office:value="725" table:style-name="ce153">
            <text:p>725</text:p>
          </table:table-cell>
          <table:table-cell table:style-name="ce84"/>
          <table:table-cell table:number-columns-repeated="2" table:style-name="ce79"/>
          <table:table-cell office:value-type="float" office:value="59.13" table:style-name="ce48">
            <text:p>59,130</text:p>
          </table:table-cell>
          <table:table-cell table:number-columns-repeated="2" table:style-name="ce79"/>
          <table:table-cell office:value-type="float" office:value="12.48" table:style-name="ce48">
            <text:p>12,480</text:p>
          </table:table-cell>
          <table:table-cell office:value-type="float" office:value="2.7450000000000001" table:style-name="ce48">
            <text:p>2,745</text:p>
          </table:table-cell>
          <table:table-cell table:style-name="ce79"/>
          <table:table-cell table:style-name="ce73"/>
          <table:table-cell table:number-columns-repeated="2" table:style-name="ce79"/>
          <table:table-cell office:value-type="float" office:value="2.4380000000000002" table:style-name="ce48">
            <text:p>2,438</text:p>
          </table:table-cell>
          <table:table-cell table:style-name="ce48"/>
          <table:table-cell table:number-columns-repeated="2" table:style-name="ce73"/>
          <table:table-cell table:number-columns-repeated="7" table:style-name="ce79"/>
          <table:table-cell office:value-type="float" office:value="6.4649999999999999" table:style-name="ce61">
            <text:p>6,465</text:p>
          </table:table-cell>
          <table:table-cell table:number-columns-repeated="3" table:style-name="ce79"/>
          <table:table-cell office:value-type="float" office:value="26.23" table:style-name="ce48">
            <text:p>26,230</text:p>
          </table:table-cell>
          <table:table-cell table:number-columns-repeated="33" table:style-name="ce79"/>
          <table:table-cell table:style-name="ce61"/>
          <table:table-cell table:number-columns-repeated="2" table:style-name="ce79"/>
          <table:table-cell table:style-name="ce170"/>
          <table:table-cell office:value-type="float" office:value="109.48800000000001" table:formula="of:=SUM([.G46:.BR46])" table:style-name="ce55">
            <text:p>109,488</text:p>
          </table:table-cell>
          <table:table-cell office:value-type="float" office:value="72.14" table:style-name="ce47">
            <text:p>72,14</text:p>
          </table:table-cell>
          <table:table-cell table:number-columns-repeated="2" table:style-name="ce16"/>
          <table:table-cell table:style-name="ce24"/>
          <table:table-cell office:value-type="float" office:value="72.14" table:formula="of:=[.BT46]+[.BU46]+[.BV46]+[.BW46]" table:style-name="ce57">
            <text:p>72,14</text:p>
          </table:table-cell>
          <table:table-cell office:value-type="float" office:value="60.281454401303769" table:formula="of:=[.BS46]/([.BS46]+[.BX46])*100" table:style-name="ce213">
            <text:p>60,2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MONTAURO</text:p>
          </table:table-cell>
          <table:table-cell office:value-type="float" office:value="79080" table:style-name="ce17">
            <text:p>79080</text:p>
          </table:table-cell>
          <table:table-cell office:value-type="float" office:value="1751" table:style-name="ce153">
            <text:p>1.751</text:p>
          </table:table-cell>
          <table:table-cell table:style-name="ce84"/>
          <table:table-cell table:number-columns-repeated="2" table:style-name="ce67"/>
          <table:table-cell office:value-type="float" office:value="319.58" table:style-name="ce48">
            <text:p>319,580</text:p>
          </table:table-cell>
          <table:table-cell table:number-columns-repeated="2" table:style-name="ce48"/>
          <table:table-cell office:value-type="float" office:value="64.5" table:style-name="ce48">
            <text:p>64,500</text:p>
          </table:table-cell>
          <table:table-cell office:value-type="float" office:value="16.579999999999998" table:style-name="ce48">
            <text:p>16,580</text:p>
          </table:table-cell>
          <table:table-cell table:style-name="ce78"/>
          <table:table-cell table:number-columns-repeated="3" table:style-name="ce48"/>
          <table:table-cell office:value-type="float" office:value="6.79" table:style-name="ce48">
            <text:p>6,790</text:p>
          </table:table-cell>
          <table:table-cell table:number-columns-repeated="10" table:style-name="ce48"/>
          <table:table-cell office:value-type="float" office:value="49.58" table:style-name="ce61">
            <text:p>49,580</text:p>
          </table:table-cell>
          <table:table-cell table:number-columns-repeated="3" table:style-name="ce48"/>
          <table:table-cell office:value-type="float" office:value="188.66" table:style-name="ce48">
            <text:p>188,660</text:p>
          </table:table-cell>
          <table:table-cell table:style-name="ce66"/>
          <table:table-cell office:value-type="float" office:value="0.08" table:style-name="ce48">
            <text:p>0,080</text:p>
          </table:table-cell>
          <table:table-cell table:number-columns-repeated="6" table:style-name="ce48"/>
          <table:table-cell office:value-type="float" office:value="0.84299999999999997" table:style-name="ce48">
            <text:p>0,843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46.61299999999994" table:formula="of:=SUM([.G47:.BR47])" table:style-name="ce55">
            <text:p>646,613</text:p>
          </table:table-cell>
          <table:table-cell office:value-type="float" office:value="291.5" table:style-name="ce47">
            <text:p>291,50</text:p>
          </table:table-cell>
          <table:table-cell table:number-columns-repeated="2" table:style-name="ce16"/>
          <table:table-cell table:style-name="ce24"/>
          <table:table-cell office:value-type="float" office:value="291.5" table:formula="of:=[.BT47]+[.BU47]+[.BV47]+[.BW47]" table:style-name="ce57">
            <text:p>291,50</text:p>
          </table:table-cell>
          <table:table-cell office:value-type="float" office:value="68.92698427588148" table:formula="of:=[.BS47]/([.BS47]+[.BX47])*100" table:style-name="ce213">
            <text:p>68,9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MONTEPAONE</text:p>
          </table:table-cell>
          <table:table-cell office:value-type="float" office:value="79081" table:style-name="ce17">
            <text:p>79081</text:p>
          </table:table-cell>
          <table:table-cell office:value-type="float" office:value="5602" table:style-name="ce153">
            <text:p>5.602</text:p>
          </table:table-cell>
          <table:table-cell table:style-name="ce84"/>
          <table:table-cell table:number-columns-repeated="2" table:style-name="ce48"/>
          <table:table-cell office:value-type="float" office:value="835.32" table:style-name="ce48">
            <text:p>835,320</text:p>
          </table:table-cell>
          <table:table-cell table:style-name="ce48"/>
          <table:table-cell office:value-type="float" office:value="54.18" table:style-name="ce48">
            <text:p>54,180</text:p>
          </table:table-cell>
          <table:table-cell office:value-type="float" office:value="193.16" table:style-name="ce48">
            <text:p>193,160</text:p>
          </table:table-cell>
          <table:table-cell office:value-type="float" office:value="40.42" table:style-name="ce48">
            <text:p>40,420</text:p>
          </table:table-cell>
          <table:table-cell office:value-type="float" office:value="216.89" table:style-name="ce48">
            <text:p>216,890</text:p>
          </table:table-cell>
          <table:table-cell office:value-type="float" office:value="163.053" table:style-name="ce48">
            <text:p>163,053</text:p>
          </table:table-cell>
          <table:table-cell table:number-columns-repeated="2" table:style-name="ce48"/>
          <table:table-cell office:value-type="float" office:value="19.835000000000001" table:style-name="ce48">
            <text:p>19,835</text:p>
          </table:table-cell>
          <table:table-cell table:style-name="ce48"/>
          <table:table-cell office:value-type="float" office:value="3.34" table:style-name="ce48">
            <text:p>3,340</text:p>
          </table:table-cell>
          <table:table-cell table:number-columns-repeated="3" table:style-name="ce48"/>
          <table:table-cell office:value-type="float" office:value="3.96" table:style-name="ce48">
            <text:p>3,960</text:p>
          </table:table-cell>
          <table:table-cell table:number-columns-repeated="4" table:style-name="ce48"/>
          <table:table-cell office:value-type="float" office:value="292.66000000000003" table:style-name="ce61">
            <text:p>292,660</text:p>
          </table:table-cell>
          <table:table-cell table:number-columns-repeated="12" table:style-name="ce48"/>
          <table:table-cell office:value-type="float" office:value="2.6619999999999999" table:style-name="ce48">
            <text:p>2,662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825.4800000000002" table:formula="of:=SUM([.G48:.BR48])" table:style-name="ce55">
            <text:p>1.825,480</text:p>
          </table:table-cell>
          <table:table-cell office:value-type="float" office:value="1131.8800000000001" table:style-name="ce47">
            <text:p>1.131,88</text:p>
          </table:table-cell>
          <table:table-cell table:number-columns-repeated="2" table:style-name="ce16"/>
          <table:table-cell table:style-name="ce24"/>
          <table:table-cell office:value-type="float" office:value="1131.8800000000001" table:formula="of:=[.BT48]+[.BU48]+[.BV48]+[.BW48]" table:style-name="ce57">
            <text:p>1.131,88</text:p>
          </table:table-cell>
          <table:table-cell office:value-type="float" office:value="61.72667514269483" table:formula="of:=[.BS48]/([.BS48]+[.BX48])*100" table:style-name="ce213">
            <text:p>61,7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8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MOTTA S. LUCIA</text:p>
          </table:table-cell>
          <table:table-cell office:value-type="float" office:value="79083" table:style-name="ce17">
            <text:p>79083</text:p>
          </table:table-cell>
          <table:table-cell office:value-type="float" office:value="811" table:style-name="ce153">
            <text:p>811</text:p>
          </table:table-cell>
          <table:table-cell table:style-name="ce84"/>
          <table:table-cell table:style-name="ce163"/>
          <table:table-cell table:style-name="ce155"/>
          <table:table-cell office:value-type="float" office:value="48.28" table:style-name="ce48">
            <text:p>48,280</text:p>
          </table:table-cell>
          <table:table-cell table:number-columns-repeated="2" table:style-name="ce48"/>
          <table:table-cell office:value-type="float" office:value="13.12" table:style-name="ce48">
            <text:p>13,120</text:p>
          </table:table-cell>
          <table:table-cell table:number-columns-repeated="16" table:style-name="ce48"/>
          <table:table-cell office:value-type="float" office:value="3.05" table:style-name="ce61">
            <text:p>3,050</text:p>
          </table:table-cell>
          <table:table-cell table:number-columns-repeated="3" table:style-name="ce48"/>
          <table:table-cell office:value-type="float" office:value="42.32" table:style-name="ce48">
            <text:p>42,320</text:p>
          </table:table-cell>
          <table:table-cell table:number-columns-repeated="33" table:style-name="ce48"/>
          <table:table-cell table:style-name="ce61"/>
          <table:table-cell table:style-name="ce48"/>
          <table:table-cell table:style-name="ce158"/>
          <table:table-cell table:style-name="ce164"/>
          <table:table-cell office:value-type="float" office:value="106.77000000000001" table:formula="of:=SUM([.G49:.BR49])" table:style-name="ce55">
            <text:p>106,770</text:p>
          </table:table-cell>
          <table:table-cell office:value-type="float" office:value="78.430000000000007" table:style-name="ce47">
            <text:p>78,43</text:p>
          </table:table-cell>
          <table:table-cell table:number-columns-repeated="2" table:style-name="ce16"/>
          <table:table-cell table:style-name="ce24"/>
          <table:table-cell office:value-type="float" office:value="78.430000000000007" table:formula="of:=[.BT49]+[.BU49]+[.BV49]+[.BW49]" table:style-name="ce57">
            <text:p>78,43</text:p>
          </table:table-cell>
          <table:table-cell office:value-type="float" office:value="57.651187904967607" table:formula="of:=[.BS49]/([.BS49]+[.BX49])*100" table:style-name="ce213">
            <text:p>57,6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3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NOCERA TERINESE</text:p>
          </table:table-cell>
          <table:table-cell office:value-type="float" office:value="79087" table:style-name="ce17">
            <text:p>79087</text:p>
          </table:table-cell>
          <table:table-cell office:value-type="float" office:value="4760" table:style-name="ce153">
            <text:p>4.760</text:p>
          </table:table-cell>
          <table:table-cell table:style-name="ce84"/>
          <table:table-cell table:style-name="ce163"/>
          <table:table-cell table:style-name="ce155"/>
          <table:table-cell office:value-type="float" office:value="317.88" table:style-name="ce48">
            <text:p>317,880</text:p>
          </table:table-cell>
          <table:table-cell table:style-name="ce155"/>
          <table:table-cell office:value-type="float" office:value="15.72" table:style-name="ce48">
            <text:p>15,720</text:p>
          </table:table-cell>
          <table:table-cell table:number-columns-repeated="17" table:style-name="ce158"/>
          <table:table-cell table:style-name="ce61"/>
          <table:table-cell table:number-columns-repeated="17" table:style-name="ce158"/>
          <table:table-cell table:style-name="ce167"/>
          <table:table-cell table:number-columns-repeated="2" table:style-name="ce106"/>
          <table:table-cell table:number-columns-repeated="8" table:style-name="ce158"/>
          <table:table-cell table:number-columns-repeated="2" table:style-name="ce106"/>
          <table:table-cell table:number-columns-repeated="10" table:style-name="ce158"/>
          <table:table-cell table:style-name="ce164"/>
          <table:table-cell office:value-type="float" office:value="333.6" table:formula="of:=SUM([.G50:.BR50])" table:style-name="ce55">
            <text:p>333,600</text:p>
          </table:table-cell>
          <table:table-cell office:value-type="float" office:value="1088.96" table:style-name="ce47">
            <text:p>1.088,96</text:p>
          </table:table-cell>
          <table:table-cell table:number-columns-repeated="2" table:style-name="ce16"/>
          <table:table-cell table:style-name="ce24"/>
          <table:table-cell office:value-type="float" office:value="1088.96" table:formula="of:=[.BT50]+[.BU50]+[.BV50]+[.BW50]" table:style-name="ce57">
            <text:p>1.088,96</text:p>
          </table:table-cell>
          <table:table-cell office:value-type="float" office:value="23.450680463389947" table:formula="of:=[.BS50]/([.BS50]+[.BX50])*100" table:style-name="ce213">
            <text:p>23,4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8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OLIVADI</text:p>
          </table:table-cell>
          <table:table-cell office:value-type="float" office:value="79088" table:style-name="ce17">
            <text:p>79088</text:p>
          </table:table-cell>
          <table:table-cell office:value-type="float" office:value="517" table:style-name="ce153">
            <text:p>517</text:p>
          </table:table-cell>
          <table:table-cell table:style-name="ce84"/>
          <table:table-cell table:number-columns-repeated="5" table:style-name="ce48"/>
          <table:table-cell office:value-type="float" office:value="6.56" table:style-name="ce48">
            <text:p>6,560</text:p>
          </table:table-cell>
          <table:table-cell table:style-name="ce48"/>
          <table:table-cell table:style-name="ce78"/>
          <table:table-cell office:value-type="float" office:value="7.68" table:style-name="ce73">
            <text:p>7,680</text:p>
          </table:table-cell>
          <table:table-cell table:number-columns-repeated="2" table:style-name="ce48"/>
          <table:table-cell table:style-name="ce73"/>
          <table:table-cell table:number-columns-repeated="4" table:style-name="ce48"/>
          <table:table-cell table:style-name="ce63"/>
          <table:table-cell table:number-columns-repeated="5" table:style-name="ce48"/>
          <table:table-cell office:value-type="float" office:value="7.15" table:style-name="ce61">
            <text:p>7,150</text:p>
          </table:table-cell>
          <table:table-cell table:style-name="ce64"/>
          <table:table-cell table:number-columns-repeated="2" table:style-name="ce48"/>
          <table:table-cell office:value-type="float" office:value="21.93" table:style-name="ce48">
            <text:p>21,93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43.32" table:formula="of:=SUM([.G51:.BR51])" table:style-name="ce55">
            <text:p>43,320</text:p>
          </table:table-cell>
          <table:table-cell office:value-type="float" office:value="121.37" table:style-name="ce47">
            <text:p>121,37</text:p>
          </table:table-cell>
          <table:table-cell table:number-columns-repeated="2" table:style-name="ce16"/>
          <table:table-cell table:style-name="ce24"/>
          <table:table-cell office:value-type="float" office:value="121.37" table:formula="of:=[.BT51]+[.BU51]+[.BV51]+[.BW51]" table:style-name="ce57">
            <text:p>121,37</text:p>
          </table:table-cell>
          <table:table-cell office:value-type="float" office:value="26.30396502519886" table:formula="of:=[.BS51]/([.BS51]+[.BX51])*100" table:style-name="ce213">
            <text:p>26,3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8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PALERMITI</text:p>
          </table:table-cell>
          <table:table-cell office:value-type="float" office:value="79089" table:style-name="ce17">
            <text:p>79089</text:p>
          </table:table-cell>
          <table:table-cell office:value-type="float" office:value="1157" table:style-name="ce153">
            <text:p>1.157</text:p>
          </table:table-cell>
          <table:table-cell table:style-name="ce84"/>
          <table:table-cell table:number-columns-repeated="2" table:style-name="ce67"/>
          <table:table-cell office:value-type="float" office:value="89.58" table:style-name="ce48">
            <text:p>89,580</text:p>
          </table:table-cell>
          <table:table-cell table:number-columns-repeated="4" table:style-name="ce48"/>
          <table:table-cell table:style-name="ce61"/>
          <table:table-cell table:style-name="ce73"/>
          <table:table-cell table:number-columns-repeated="2" table:style-name="ce48"/>
          <table:table-cell table:style-name="ce73"/>
          <table:table-cell table:number-columns-repeated="10" table:style-name="ce48"/>
          <table:table-cell table:style-name="ce61"/>
          <table:table-cell table:number-columns-repeated="4" table:style-name="ce48"/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89.58" table:formula="of:=SUM([.G52:.BR52])" table:style-name="ce55">
            <text:p>89,580</text:p>
          </table:table-cell>
          <table:table-cell office:value-type="float" office:value="153.78" table:style-name="ce47">
            <text:p>153,78</text:p>
          </table:table-cell>
          <table:table-cell table:number-columns-repeated="2" table:style-name="ce16"/>
          <table:table-cell table:style-name="ce24"/>
          <table:table-cell office:value-type="float" office:value="153.78" table:formula="of:=[.BT52]+[.BU52]+[.BV52]+[.BW52]" table:style-name="ce57">
            <text:p>153,78</text:p>
          </table:table-cell>
          <table:table-cell office:value-type="float" office:value="36.809664694280073" table:formula="of:=[.BS52]/([.BS52]+[.BX52])*100" table:style-name="ce213">
            <text:p>36,8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111">
            <text:p>PENTONE (7)</text:p>
          </table:table-cell>
          <table:table-cell office:value-type="float" office:value="79092" table:style-name="ce17">
            <text:p>79092</text:p>
          </table:table-cell>
          <table:table-cell office:value-type="float" office:value="1968" table:style-name="ce153">
            <text:p>1.968</text:p>
          </table:table-cell>
          <table:table-cell table:style-name="ce84"/>
          <table:table-cell table:number-columns-repeated="2" table:style-name="ce67"/>
          <table:table-cell table:number-columns-repeated="5" table:style-name="ce48"/>
          <table:table-cell table:style-name="ce61"/>
          <table:table-cell table:style-name="ce73"/>
          <table:table-cell table:number-columns-repeated="2" table:style-name="ce48"/>
          <table:table-cell table:style-name="ce79"/>
          <table:table-cell table:number-columns-repeated="10" table:style-name="ce48"/>
          <table:table-cell table:style-name="ce61"/>
          <table:table-cell table:number-columns-repeated="4" table:style-name="ce48"/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0" table:formula="of:=SUM([.G53:.BR53])" table:style-name="ce55">
            <text:p>0,000</text:p>
          </table:table-cell>
          <table:table-cell table:style-name="ce47"/>
          <table:table-cell table:number-columns-repeated="2" table:style-name="ce16"/>
          <table:table-cell table:style-name="ce24"/>
          <table:table-cell office:value-type="float" office:value="0" table:formula="of:=[.BT53]+[.BU53]+[.BV53]+[.BW53]" table:style-name="ce88">
            <text:p>0,00</text:p>
          </table:table-cell>
          <table:table-cell office:value-type="float" office:value="0" table:formula="of:=[.BS53]/([.BS53]+[.BX53])*100" table:style-name="ce213">
            <text:p>#DIV/0!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9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PETRIZZI</text:p>
          </table:table-cell>
          <table:table-cell office:value-type="float" office:value="79094" table:style-name="ce17">
            <text:p>79094</text:p>
          </table:table-cell>
          <table:table-cell office:value-type="float" office:value="1054" table:style-name="ce153">
            <text:p>1.054</text:p>
          </table:table-cell>
          <table:table-cell table:style-name="ce84"/>
          <table:table-cell table:style-name="ce163"/>
          <table:table-cell table:style-name="ce155"/>
          <table:table-cell office:value-type="float" office:value="61.31" table:style-name="ce48">
            <text:p>61,310</text:p>
          </table:table-cell>
          <table:table-cell table:number-columns-repeated="2" table:style-name="ce48"/>
          <table:table-cell office:value-type="float" office:value="43.75" table:style-name="ce48">
            <text:p>43,750</text:p>
          </table:table-cell>
          <table:table-cell table:style-name="ce48"/>
          <table:table-cell office:value-type="float" office:value="29.83" table:style-name="ce48">
            <text:p>29,830</text:p>
          </table:table-cell>
          <table:table-cell office:value-type="float" office:value="5.65" table:style-name="ce48">
            <text:p>5,650</text:p>
          </table:table-cell>
          <table:table-cell table:number-columns-repeated="2" table:style-name="ce48"/>
          <table:table-cell office:value-type="float" office:value="2.5299999999999998" table:style-name="ce48">
            <text:p>2,530</text:p>
          </table:table-cell>
          <table:table-cell table:number-columns-repeated="7" table:style-name="ce48"/>
          <table:table-cell office:value-type="float" office:value="3.59" table:style-name="ce48">
            <text:p>3,590</text:p>
          </table:table-cell>
          <table:table-cell table:number-columns-repeated="2" table:style-name="ce48"/>
          <table:table-cell office:value-type="float" office:value="18.12" table:style-name="ce61">
            <text:p>18,120</text:p>
          </table:table-cell>
          <table:table-cell table:number-columns-repeated="3" table:style-name="ce48"/>
          <table:table-cell office:value-type="float" office:value="23.93" table:style-name="ce48">
            <text:p>23,930</text:p>
          </table:table-cell>
          <table:table-cell table:number-columns-repeated="8" table:style-name="ce48"/>
          <table:table-cell office:value-type="float" office:value="0.39500000000000002" table:style-name="ce48">
            <text:p>0,395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89.10500000000002" table:formula="of:=SUM([.G54:.BR54])" table:style-name="ce55">
            <text:p>189,105</text:p>
          </table:table-cell>
          <table:table-cell office:value-type="float" office:value="162.58000000000001" table:style-name="ce47">
            <text:p>162,58</text:p>
          </table:table-cell>
          <table:table-cell table:number-columns-repeated="2" table:style-name="ce16"/>
          <table:table-cell table:style-name="ce24"/>
          <table:table-cell office:value-type="float" office:value="162.58000000000001" table:formula="of:=[.BT54]+[.BU54]+[.BV54]+[.BW54]" table:style-name="ce57">
            <text:p>162,58</text:p>
          </table:table-cell>
          <table:table-cell office:value-type="float" office:value="53.771130415002055" table:formula="of:=[.BS54]/([.BS54]+[.BX54])*100" table:style-name="ce213">
            <text:p>53,7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89">
            <text:p>PETRONA'</text:p>
          </table:table-cell>
          <table:table-cell office:value-type="float" office:value="79095" table:style-name="ce17">
            <text:p>79095</text:p>
          </table:table-cell>
          <table:table-cell office:value-type="float" office:value="2538" table:style-name="ce153">
            <text:p>2.538</text:p>
          </table:table-cell>
          <table:table-cell table:style-name="ce84"/>
          <table:table-cell table:number-columns-repeated="2" table:style-name="ce48"/>
          <table:table-cell office:value-type="float" office:value="139.73500000000001" table:style-name="ce48">
            <text:p>139,735</text:p>
          </table:table-cell>
          <table:table-cell table:number-columns-repeated="2" table:style-name="ce48"/>
          <table:table-cell office:value-type="float" office:value="28.3" table:style-name="ce48">
            <text:p>28,300</text:p>
          </table:table-cell>
          <table:table-cell office:value-type="float" office:value="34.090000000000003" table:style-name="ce82">
            <text:p>34,090</text:p>
          </table:table-cell>
          <table:table-cell office:value-type="float" office:value="58.82" table:style-name="ce48">
            <text:p>58,820</text:p>
          </table:table-cell>
          <table:table-cell table:number-columns-repeated="3" table:style-name="ce48"/>
          <table:table-cell office:value-type="float" office:value="0.66500000000000004" table:style-name="ce48">
            <text:p>0,665</text:p>
          </table:table-cell>
          <table:table-cell table:style-name="ce48"/>
          <table:table-cell office:value-type="float" office:value="5.8150000000000004" table:style-name="ce48">
            <text:p>5,815</text:p>
          </table:table-cell>
          <table:table-cell office:value-type="float" office:value="5.5149999999999997" table:style-name="ce48">
            <text:p>5,515</text:p>
          </table:table-cell>
          <table:table-cell office:value-type="float" office:value="6.2" table:style-name="ce48">
            <text:p>6,200</text:p>
          </table:table-cell>
          <table:table-cell table:number-columns-repeated="6" table:style-name="ce48"/>
          <table:table-cell office:value-type="float" office:value="21.18" table:style-name="ce61">
            <text:p>21,180</text:p>
          </table:table-cell>
          <table:table-cell table:number-columns-repeated="3" table:style-name="ce48"/>
          <table:table-cell office:value-type="float" office:value="60.62" table:style-name="ce48">
            <text:p>60,620</text:p>
          </table:table-cell>
          <table:table-cell table:number-columns-repeated="8" table:style-name="ce48"/>
          <table:table-cell office:value-type="float" office:value="0.11700000000000001" table:style-name="ce48">
            <text:p>0,117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61.05700000000007" table:formula="of:=SUM([.G55:.BR55])" table:style-name="ce55">
            <text:p>361,057</text:p>
          </table:table-cell>
          <table:table-cell office:value-type="float" office:value="339.07" table:style-name="ce47">
            <text:p>339,07</text:p>
          </table:table-cell>
          <table:table-cell table:number-columns-repeated="2" table:style-name="ce16"/>
          <table:table-cell table:style-name="ce24"/>
          <table:table-cell office:value-type="float" office:value="339.07" table:formula="of:=[.BT55]+[.BU55]+[.BV55]+[.BW55]" table:style-name="ce90">
            <text:p>339,07</text:p>
          </table:table-cell>
          <table:table-cell office:value-type="float" office:value="51.570215118114291" table:formula="of:=[.BS55]/([.BS55]+[.BX55])*100" table:style-name="ce213">
            <text:p>51,5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PIANOPOLI</text:p>
          </table:table-cell>
          <table:table-cell office:value-type="float" office:value="79096" table:style-name="ce17">
            <text:p>79096</text:p>
          </table:table-cell>
          <table:table-cell office:value-type="float" office:value="2608" table:style-name="ce153">
            <text:p>2.608</text:p>
          </table:table-cell>
          <table:table-cell office:value-type="float" office:value="67" table:style-name="ce84">
            <text:p>67</text:p>
          </table:table-cell>
          <table:table-cell office:value-type="float" office:value="16.943000000000001" table:style-name="ce48">
            <text:p>16,943</text:p>
          </table:table-cell>
          <table:table-cell table:style-name="ce47"/>
          <table:table-cell office:value-type="float" office:value="221.1" table:style-name="ce48">
            <text:p>221,100</text:p>
          </table:table-cell>
          <table:table-cell table:number-columns-repeated="2" table:style-name="ce48"/>
          <table:table-cell office:value-type="float" office:value="86.25" table:style-name="ce48">
            <text:p>86,250</text:p>
          </table:table-cell>
          <table:table-cell office:value-type="float" office:value="30.22" table:style-name="ce48">
            <text:p>30,220</text:p>
          </table:table-cell>
          <table:table-cell office:value-type="float" office:value="87.36" table:style-name="ce61">
            <text:p>87,360</text:p>
          </table:table-cell>
          <table:table-cell office:value-type="float" office:value="57.5" table:style-name="ce48">
            <text:p>57,500</text:p>
          </table:table-cell>
          <table:table-cell table:number-columns-repeated="2" table:style-name="ce48"/>
          <table:table-cell office:value-type="float" office:value="3.68" table:style-name="ce73">
            <text:p>3,680</text:p>
          </table:table-cell>
          <table:table-cell table:number-columns-repeated="10" table:style-name="ce48"/>
          <table:table-cell office:value-type="float" office:value="50.14" table:style-name="ce61">
            <text:p>50,140</text:p>
          </table:table-cell>
          <table:table-cell table:number-columns-repeated="4" table:style-name="ce48"/>
          <table:table-cell table:style-name="ce66"/>
          <table:table-cell table:number-columns-repeated="7" table:style-name="ce48"/>
          <table:table-cell office:value-type="float" office:value="1.94" table:style-name="ce48">
            <text:p>1,940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555.13300000000015" table:formula="of:=SUM([.G56:.BR56])" table:style-name="ce55">
            <text:p>555,133</text:p>
          </table:table-cell>
          <table:table-cell office:value-type="float" office:value="230.8" table:style-name="ce47">
            <text:p>230,80</text:p>
          </table:table-cell>
          <table:table-cell table:number-columns-repeated="2" table:style-name="ce16"/>
          <table:table-cell table:style-name="ce24"/>
          <table:table-cell office:value-type="float" office:value="230.8" table:formula="of:=[.BT56]+[.BU56]+[.BV56]+[.BW56]" table:style-name="ce57">
            <text:p>230,80</text:p>
          </table:table-cell>
          <table:table-cell office:value-type="float" office:value="70.63362907525196" table:formula="of:=[.BS56]/([.BS56]+[.BX56])*100" table:style-name="ce213">
            <text:p>70,63</text:p>
          </table:table-cell>
          <table:table-cell table:style-name="ce11"/>
          <table:table-cell table:style-name="ce224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8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PLATANIA</text:p>
          </table:table-cell>
          <table:table-cell office:value-type="float" office:value="79099" table:style-name="ce17">
            <text:p>79099</text:p>
          </table:table-cell>
          <table:table-cell office:value-type="float" office:value="2019" table:style-name="ce153">
            <text:p>2.019</text:p>
          </table:table-cell>
          <table:table-cell table:style-name="ce84"/>
          <table:table-cell table:number-columns-repeated="2" table:style-name="ce48"/>
          <table:table-cell office:value-type="float" office:value="137.76" table:style-name="ce48">
            <text:p>137,760</text:p>
          </table:table-cell>
          <table:table-cell table:number-columns-repeated="2" table:style-name="ce48"/>
          <table:table-cell office:value-type="float" office:value="32.5" table:style-name="ce48">
            <text:p>32,500</text:p>
          </table:table-cell>
          <table:table-cell table:number-columns-repeated="5" table:style-name="ce48"/>
          <table:table-cell office:value-type="float" office:value="4.1050000000000004" table:style-name="ce48">
            <text:p>4,105</text:p>
          </table:table-cell>
          <table:table-cell table:number-columns-repeated="10" table:style-name="ce48"/>
          <table:table-cell office:value-type="float" office:value="57.28" table:style-name="ce61">
            <text:p>57,280</text:p>
          </table:table-cell>
          <table:table-cell table:number-columns-repeated="3" table:style-name="ce48"/>
          <table:table-cell office:value-type="float" office:value="107.18" table:style-name="ce48">
            <text:p>107,180</text:p>
          </table:table-cell>
          <table:table-cell table:number-columns-repeated="8" table:style-name="ce48"/>
          <table:table-cell office:value-type="float" office:value="0.746" table:style-name="ce48">
            <text:p>0,746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39.57099999999997" table:formula="of:=SUM([.G57:.BR57])" table:style-name="ce55">
            <text:p>339,571</text:p>
          </table:table-cell>
          <table:table-cell office:value-type="float" office:value="126.48" table:style-name="ce47">
            <text:p>126,48</text:p>
          </table:table-cell>
          <table:table-cell table:style-name="ce16"/>
          <table:table-cell office:value-type="float" office:value="0.3" table:style-name="ce14">
            <text:p>0,300</text:p>
          </table:table-cell>
          <table:table-cell table:style-name="ce24"/>
          <table:table-cell office:value-type="float" office:value="126.78" table:formula="of:=[.BT57]+[.BU57]+[.BV57]+[.BW57]" table:style-name="ce57">
            <text:p>126,78</text:p>
          </table:table-cell>
          <table:table-cell office:value-type="float" office:value="72.814468072331778" table:formula="of:=[.BS57]/([.BS57]+[.BX57])*100" table:style-name="ce213">
            <text:p>72,8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0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87">
            <text:p>SANT'ANDREA APOSTOLO DELLO IONIO</text:p>
          </table:table-cell>
          <table:table-cell office:value-type="float" office:value="79118" table:style-name="ce17">
            <text:p>79118</text:p>
          </table:table-cell>
          <table:table-cell office:value-type="float" office:value="1809" table:style-name="ce153">
            <text:p>1.809</text:p>
          </table:table-cell>
          <table:table-cell table:style-name="ce84"/>
          <table:table-cell table:number-columns-repeated="2" table:style-name="ce67"/>
          <table:table-cell office:value-type="float" office:value="235.81" table:style-name="ce48">
            <text:p>235,810</text:p>
          </table:table-cell>
          <table:table-cell table:style-name="ce48"/>
          <table:table-cell office:value-type="float" office:value="2.91" table:style-name="ce48">
            <text:p>2,910</text:p>
          </table:table-cell>
          <table:table-cell office:value-type="float" office:value="56.09" table:style-name="ce48">
            <text:p>56,090</text:p>
          </table:table-cell>
          <table:table-cell office:value-type="float" office:value="3.54" table:style-name="ce48">
            <text:p>3,540</text:p>
          </table:table-cell>
          <table:table-cell office:value-type="float" office:value="33.93" table:style-name="ce78">
            <text:p>33,93</text:p>
          </table:table-cell>
          <table:table-cell office:value-type="float" office:value="2.61" table:style-name="ce73">
            <text:p>2,610</text:p>
          </table:table-cell>
          <table:table-cell table:number-columns-repeated="2" table:style-name="ce48"/>
          <table:table-cell office:value-type="float" office:value="9.31" table:style-name="ce73">
            <text:p>9,310</text:p>
          </table:table-cell>
          <table:table-cell table:number-columns-repeated="2" table:style-name="ce48"/>
          <table:table-cell office:value-type="float" office:value="3.04" table:style-name="ce48">
            <text:p>3,040</text:p>
          </table:table-cell>
          <table:table-cell office:value-type="float" office:value="2.64" table:style-name="ce48">
            <text:p>2,640</text:p>
          </table:table-cell>
          <table:table-cell table:number-columns-repeated="6" table:style-name="ce48"/>
          <table:table-cell office:value-type="float" office:value="75.099999999999994" table:style-name="ce61">
            <text:p>75,100</text:p>
          </table:table-cell>
          <table:table-cell table:number-columns-repeated="3" table:style-name="ce48"/>
          <table:table-cell office:value-type="float" office:value="65.3" table:style-name="ce48">
            <text:p>65,300</text:p>
          </table:table-cell>
          <table:table-cell table:style-name="ce66"/>
          <table:table-cell table:number-columns-repeated="7" table:style-name="ce48"/>
          <table:table-cell office:value-type="float" office:value="1.264" table:style-name="ce48">
            <text:p>1,264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91.54400000000004" table:formula="of:=SUM([.G58:.BR58])" table:style-name="ce55">
            <text:p>491,544</text:p>
          </table:table-cell>
          <table:table-cell office:value-type="float" office:value="505.65" table:style-name="ce47">
            <text:p>505,65</text:p>
          </table:table-cell>
          <table:table-cell table:number-columns-repeated="2" table:style-name="ce16"/>
          <table:table-cell table:style-name="ce24"/>
          <table:table-cell office:value-type="float" office:value="505.65" table:formula="of:=[.BT58]+[.BU58]+[.BV58]+[.BW58]" table:style-name="ce91">
            <text:p>505,65</text:p>
          </table:table-cell>
          <table:table-cell office:value-type="float" office:value="49.292715359298192" table:formula="of:=[.BS58]/([.BS58]+[.BX58])*100" table:style-name="ce213">
            <text:p>49,2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3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SAN FLORO</text:p>
          </table:table-cell>
          <table:table-cell office:value-type="float" office:value="79108" table:style-name="ce17">
            <text:p>79108</text:p>
          </table:table-cell>
          <table:table-cell office:value-type="float" office:value="719" table:style-name="ce153">
            <text:p>719</text:p>
          </table:table-cell>
          <table:table-cell table:style-name="ce84"/>
          <table:table-cell table:style-name="ce163"/>
          <table:table-cell table:style-name="ce155"/>
          <table:table-cell office:value-type="float" office:value="67.569999999999993" table:style-name="ce48">
            <text:p>67,570</text:p>
          </table:table-cell>
          <table:table-cell table:number-columns-repeated="2" table:style-name="ce79"/>
          <table:table-cell office:value-type="float" office:value="22.38" table:style-name="ce73">
            <text:p>22,380</text:p>
          </table:table-cell>
          <table:table-cell office:value-type="float" office:value="8.16" table:style-name="ce73">
            <text:p>8,160</text:p>
          </table:table-cell>
          <table:table-cell office:value-type="float" office:value="32.22" table:style-name="ce73">
            <text:p>32,220</text:p>
          </table:table-cell>
          <table:table-cell office:value-type="float" office:value="41.31" table:style-name="ce73">
            <text:p>41,310</text:p>
          </table:table-cell>
          <table:table-cell table:number-columns-repeated="9" table:style-name="ce79"/>
          <table:table-cell table:number-columns-repeated="4" table:style-name="ce73"/>
          <table:table-cell office:value-type="float" office:value="25.5" table:style-name="ce61">
            <text:p>25,500</text:p>
          </table:table-cell>
          <table:table-cell table:number-columns-repeated="3" table:style-name="ce73"/>
          <table:table-cell office:value-type="float" office:value="4.1399999999999997" table:style-name="ce73">
            <text:p>4,140</text:p>
          </table:table-cell>
          <table:table-cell table:number-columns-repeated="4" table:style-name="ce73"/>
          <table:table-cell table:number-columns-repeated="26" table:style-name="ce79"/>
          <table:table-cell table:number-columns-repeated="6" table:style-name="ce158"/>
          <table:table-cell table:style-name="ce164"/>
          <table:table-cell office:value-type="float" office:value="201.27999999999997" table:formula="of:=SUM([.G59:.BR59])" table:style-name="ce55">
            <text:p>201,280</text:p>
          </table:table-cell>
          <table:table-cell office:value-type="float" office:value="78.44" table:style-name="ce47">
            <text:p>78,44</text:p>
          </table:table-cell>
          <table:table-cell table:number-columns-repeated="2" table:style-name="ce16"/>
          <table:table-cell table:style-name="ce24"/>
          <table:table-cell office:value-type="float" office:value="78.44" table:formula="of:=[.BT59]+[.BU59]+[.BV59]+[.BW59]" table:style-name="ce57">
            <text:p>78,44</text:p>
          </table:table-cell>
          <table:table-cell office:value-type="float" office:value="71.957671957671948" table:formula="of:=[.BS59]/([.BS59]+[.BX59])*100" table:style-name="ce213">
            <text:p>71,9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1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SAN MANGO D'AQUINO</text:p>
          </table:table-cell>
          <table:table-cell office:value-type="float" office:value="79110" table:style-name="ce17">
            <text:p>79110</text:p>
          </table:table-cell>
          <table:table-cell office:value-type="float" office:value="1496" table:style-name="ce153">
            <text:p>1.496</text:p>
          </table:table-cell>
          <table:table-cell table:style-name="ce84"/>
          <table:table-cell table:number-columns-repeated="2" table:style-name="ce48"/>
          <table:table-cell office:value-type="float" office:value="170.86" table:style-name="ce48">
            <text:p>170,860</text:p>
          </table:table-cell>
          <table:table-cell table:number-columns-repeated="2" table:style-name="ce48"/>
          <table:table-cell office:value-type="float" office:value="19.36" table:style-name="ce48">
            <text:p>19,360</text:p>
          </table:table-cell>
          <table:table-cell office:value-type="float" office:value="34.799999999999997" table:style-name="ce48">
            <text:p>34,800</text:p>
          </table:table-cell>
          <table:table-cell table:number-columns-repeated="15" table:style-name="ce48"/>
          <table:table-cell office:value-type="float" office:value="20.7" table:style-name="ce61">
            <text:p>20,700</text:p>
          </table:table-cell>
          <table:table-cell table:number-columns-repeated="3" table:style-name="ce48"/>
          <table:table-cell office:value-type="float" office:value="95.06" table:style-name="ce48">
            <text:p>95,0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40.78000000000003" table:formula="of:=SUM([.G60:.BR60])" table:style-name="ce55">
            <text:p>340,780</text:p>
          </table:table-cell>
          <table:table-cell office:value-type="float" office:value="156.58000000000001" table:style-name="ce47">
            <text:p>156,58</text:p>
          </table:table-cell>
          <table:table-cell table:number-columns-repeated="2" table:style-name="ce16"/>
          <table:table-cell table:style-name="ce24"/>
          <table:table-cell office:value-type="float" office:value="156.58000000000001" table:formula="of:=[.BT60]+[.BU60]+[.BV60]+[.BW60]" table:style-name="ce57">
            <text:p>156,58</text:p>
          </table:table-cell>
          <table:table-cell office:value-type="float" office:value="68.51777384590639" table:formula="of:=[.BS60]/([.BS60]+[.BX60])*100" table:style-name="ce213">
            <text:p>68,5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SAN PIETRO A MAIDA</text:p>
          </table:table-cell>
          <table:table-cell office:value-type="float" office:value="79114" table:style-name="ce17">
            <text:p>79114</text:p>
          </table:table-cell>
          <table:table-cell office:value-type="float" office:value="4011" table:style-name="ce153">
            <text:p>4.011</text:p>
          </table:table-cell>
          <table:table-cell table:style-name="ce84"/>
          <table:table-cell table:style-name="ce163"/>
          <table:table-cell table:style-name="ce155"/>
          <table:table-cell office:value-type="float" office:value="354.31" table:style-name="ce48">
            <text:p>354,310</text:p>
          </table:table-cell>
          <table:table-cell table:number-columns-repeated="2" table:style-name="ce155"/>
          <table:table-cell office:value-type="float" office:value="85.7" table:style-name="ce48">
            <text:p>85,700</text:p>
          </table:table-cell>
          <table:table-cell office:value-type="float" office:value="16.260000000000002" table:style-name="ce48">
            <text:p>16,260</text:p>
          </table:table-cell>
          <table:table-cell table:style-name="ce158"/>
          <table:table-cell table:style-name="ce48"/>
          <table:table-cell table:number-columns-repeated="2" table:style-name="ce158"/>
          <table:table-cell office:value-type="float" office:value="6.33" table:style-name="ce48">
            <text:p>6,330</text:p>
          </table:table-cell>
          <table:table-cell table:number-columns-repeated="10" table:style-name="ce158"/>
          <table:table-cell office:value-type="float" office:value="23.06" table:style-name="ce61">
            <text:p>23,060</text:p>
          </table:table-cell>
          <table:table-cell table:number-columns-repeated="3" table:style-name="ce158"/>
          <table:table-cell office:value-type="float" office:value="226.63" table:style-name="ce48">
            <text:p>226,630</text:p>
          </table:table-cell>
          <table:table-cell table:number-columns-repeated="8" table:style-name="ce158"/>
          <table:table-cell office:value-type="float" office:value="1.0109999999999999" table:style-name="ce48">
            <text:p>1,011</text:p>
          </table:table-cell>
          <table:table-cell table:number-columns-repeated="4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0" table:style-name="ce158"/>
          <table:table-cell table:style-name="ce164"/>
          <table:table-cell office:value-type="float" office:value="713.30099999999993" table:formula="of:=SUM([.G61:.BR61])" table:style-name="ce55">
            <text:p>713,301</text:p>
          </table:table-cell>
          <table:table-cell office:value-type="float" office:value="497.92" table:style-name="ce47">
            <text:p>497,92</text:p>
          </table:table-cell>
          <table:table-cell table:number-columns-repeated="2" table:style-name="ce16"/>
          <table:table-cell table:style-name="ce24"/>
          <table:table-cell office:value-type="float" office:value="497.92" table:formula="of:=[.BT61]+[.BU61]+[.BV61]+[.BW61]" table:style-name="ce57">
            <text:p>497,92</text:p>
          </table:table-cell>
          <table:table-cell office:value-type="float" office:value="58.891069424985197" table:formula="of:=[.BS61]/([.BS61]+[.BX61])*100" table:style-name="ce213">
            <text:p>58,8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SAN PIETRO APOSTOLO</text:p>
          </table:table-cell>
          <table:table-cell office:value-type="float" office:value="79115" table:style-name="ce17">
            <text:p>79115</text:p>
          </table:table-cell>
          <table:table-cell office:value-type="float" office:value="1585" table:style-name="ce153">
            <text:p>1.585</text:p>
          </table:table-cell>
          <table:table-cell table:style-name="ce84"/>
          <table:table-cell table:number-columns-repeated="2" table:style-name="ce48"/>
          <table:table-cell office:value-type="float" office:value="45.79" table:style-name="ce48">
            <text:p>45,790</text:p>
          </table:table-cell>
          <table:table-cell table:number-columns-repeated="2" table:style-name="ce48"/>
          <table:table-cell office:value-type="float" office:value="33.14" table:style-name="ce48">
            <text:p>33,140</text:p>
          </table:table-cell>
          <table:table-cell office:value-type="float" office:value="4.8" table:style-name="ce48">
            <text:p>4,800</text:p>
          </table:table-cell>
          <table:table-cell table:style-name="ce48"/>
          <table:table-cell office:value-type="float" office:value="4.8099999999999996" table:style-name="ce48">
            <text:p>4,810</text:p>
          </table:table-cell>
          <table:table-cell table:number-columns-repeated="2" table:style-name="ce48"/>
          <table:table-cell office:value-type="float" office:value="3.63" table:style-name="ce48">
            <text:p>3,630</text:p>
          </table:table-cell>
          <table:table-cell table:style-name="ce48"/>
          <table:table-cell office:value-type="float" office:value="8.36" table:style-name="ce48">
            <text:p>8,360</text:p>
          </table:table-cell>
          <table:table-cell table:number-columns-repeated="8" table:style-name="ce48"/>
          <table:table-cell office:value-type="float" office:value="62" table:style-name="ce61">
            <text:p>62,000</text:p>
          </table:table-cell>
          <table:table-cell table:number-columns-repeated="3" table:style-name="ce48"/>
          <table:table-cell office:value-type="float" office:value="82.34" table:style-name="ce48">
            <text:p>82,340</text:p>
          </table:table-cell>
          <table:table-cell table:number-columns-repeated="8" table:style-name="ce48"/>
          <table:table-cell office:value-type="float" office:value="0.52200000000000002" table:style-name="ce48">
            <text:p>0,522</text:p>
          </table:table-cell>
          <table:table-cell table:number-columns-repeated="2" table:style-name="ce48"/>
          <table:table-cell table:style-name="ce107"/>
          <table:table-cell table:number-columns-repeated="2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45.392" table:formula="of:=SUM([.G62:.BR62])" table:style-name="ce55">
            <text:p>245,392</text:p>
          </table:table-cell>
          <table:table-cell office:value-type="float" office:value="289.08999999999997" table:style-name="ce47">
            <text:p>289,09</text:p>
          </table:table-cell>
          <table:table-cell table:number-columns-repeated="2" table:style-name="ce16"/>
          <table:table-cell table:style-name="ce24"/>
          <table:table-cell office:value-type="float" office:value="289.08999999999997" table:formula="of:=[.BT62]+[.BU62]+[.BV62]+[.BW62]" table:style-name="ce57">
            <text:p>289,09</text:p>
          </table:table-cell>
          <table:table-cell office:value-type="float" office:value="45.912116778488333" table:formula="of:=[.BS62]/([.BS62]+[.BX62])*100" table:style-name="ce213">
            <text:p>45,9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3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87">
            <text:p>SAN SOSTENE</text:p>
          </table:table-cell>
          <table:table-cell office:value-type="float" office:value="79116" table:style-name="ce17">
            <text:p>79116</text:p>
          </table:table-cell>
          <table:table-cell office:value-type="float" office:value="1395" table:style-name="ce153">
            <text:p>1.395</text:p>
          </table:table-cell>
          <table:table-cell table:style-name="ce84"/>
          <table:table-cell table:number-columns-repeated="2" table:style-name="ce48"/>
          <table:table-cell office:value-type="float" office:value="164.05" table:style-name="ce48">
            <text:p>164,050</text:p>
          </table:table-cell>
          <table:table-cell table:style-name="ce48"/>
          <table:table-cell office:value-type="float" office:value="3.74" table:style-name="ce48">
            <text:p>3,740</text:p>
          </table:table-cell>
          <table:table-cell office:value-type="float" office:value="38.840000000000003" table:style-name="ce48">
            <text:p>38,840</text:p>
          </table:table-cell>
          <table:table-cell office:value-type="float" office:value="0.86" table:style-name="ce48">
            <text:p>0,860</text:p>
          </table:table-cell>
          <table:table-cell office:value-type="float" office:value="55.12" table:style-name="ce48">
            <text:p>55,120</text:p>
          </table:table-cell>
          <table:table-cell office:value-type="float" office:value="1.68" table:style-name="ce48">
            <text:p>1,680</text:p>
          </table:table-cell>
          <table:table-cell table:number-columns-repeated="2" table:style-name="ce48"/>
          <table:table-cell office:value-type="float" office:value="3.08" table:style-name="ce48">
            <text:p>3,080</text:p>
          </table:table-cell>
          <table:table-cell table:number-columns-repeated="2" table:style-name="ce48"/>
          <table:table-cell office:value-type="float" office:value="5.76" table:style-name="ce48">
            <text:p>5,760</text:p>
          </table:table-cell>
          <table:table-cell table:number-columns-repeated="7" table:style-name="ce48"/>
          <table:table-cell office:value-type="float" office:value="54.56" table:style-name="ce61">
            <text:p>54,560</text:p>
          </table:table-cell>
          <table:table-cell table:number-columns-repeated="3" table:style-name="ce48"/>
          <table:table-cell office:value-type="float" office:value="65.78" table:style-name="ce48">
            <text:p>65,780</text:p>
          </table:table-cell>
          <table:table-cell table:number-columns-repeated="8" table:style-name="ce48"/>
          <table:table-cell office:value-type="float" office:value="0.46500000000000002" table:style-name="ce48">
            <text:p>0,465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93.935" table:formula="of:=SUM([.G63:.BR63])" table:style-name="ce55">
            <text:p>393,935</text:p>
          </table:table-cell>
          <table:table-cell office:value-type="float" office:value="279.08" table:style-name="ce47">
            <text:p>279,08</text:p>
          </table:table-cell>
          <table:table-cell table:number-columns-repeated="2" table:style-name="ce16"/>
          <table:table-cell table:style-name="ce24"/>
          <table:table-cell office:value-type="float" office:value="279.08" table:formula="of:=[.BT63]+[.BU63]+[.BV63]+[.BW63]" table:style-name="ce91">
            <text:p>279,08</text:p>
          </table:table-cell>
          <table:table-cell office:value-type="float" office:value="58.532870738393648" table:formula="of:=[.BS63]/([.BS63]+[.BX63])*100" table:style-name="ce213">
            <text:p>58,5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4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SAN VITO SULLO IONIO</text:p>
          </table:table-cell>
          <table:table-cell office:value-type="float" office:value="79122" table:style-name="ce17">
            <text:p>79122</text:p>
          </table:table-cell>
          <table:table-cell office:value-type="float" office:value="1689" table:style-name="ce153">
            <text:p>1.689</text:p>
          </table:table-cell>
          <table:table-cell table:style-name="ce84"/>
          <table:table-cell table:style-name="ce163"/>
          <table:table-cell table:number-columns-repeated="4" table:style-name="ce155"/>
          <table:table-cell office:value-type="float" office:value="36.369999999999997" table:style-name="ce48">
            <text:p>36,370</text:p>
          </table:table-cell>
          <table:table-cell table:number-columns-repeated="2" table:style-name="ce48"/>
          <table:table-cell office:value-type="float" office:value="29.83" table:style-name="ce48">
            <text:p>29,830</text:p>
          </table:table-cell>
          <table:table-cell table:number-columns-repeated="2" table:style-name="ce48"/>
          <table:table-cell office:value-type="float" office:value="5.9" table:style-name="ce48">
            <text:p>5,900</text:p>
          </table:table-cell>
          <table:table-cell table:number-columns-repeated="10" table:style-name="ce48"/>
          <table:table-cell office:value-type="float" office:value="41.04" table:style-name="ce61">
            <text:p>41,040</text:p>
          </table:table-cell>
          <table:table-cell table:number-columns-repeated="3" table:style-name="ce48"/>
          <table:table-cell office:value-type="float" office:value="88.55" table:style-name="ce48">
            <text:p>88,550</text:p>
          </table:table-cell>
          <table:table-cell table:number-columns-repeated="33" table:style-name="ce48"/>
          <table:table-cell table:style-name="ce61"/>
          <table:table-cell table:style-name="ce48"/>
          <table:table-cell table:style-name="ce158"/>
          <table:table-cell table:style-name="ce164"/>
          <table:table-cell office:value-type="float" office:value="201.69" table:formula="of:=SUM([.G64:.BR64])" table:style-name="ce55">
            <text:p>201,690</text:p>
          </table:table-cell>
          <table:table-cell office:value-type="float" office:value="394.04" table:style-name="ce47">
            <text:p>394,04</text:p>
          </table:table-cell>
          <table:table-cell table:number-columns-repeated="2" table:style-name="ce16"/>
          <table:table-cell table:style-name="ce24"/>
          <table:table-cell office:value-type="float" office:value="394.04" table:formula="of:=[.BT64]+[.BU64]+[.BV64]+[.BW64]" table:style-name="ce57">
            <text:p>394,04</text:p>
          </table:table-cell>
          <table:table-cell office:value-type="float" office:value="33.855941449985735" table:formula="of:=[.BS64]/([.BS64]+[.BX64])*100" table:style-name="ce213">
            <text:p>33,8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5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SANTA CATERINA DELLO IONIO</text:p>
          </table:table-cell>
          <table:table-cell office:value-type="float" office:value="79117" table:style-name="ce17">
            <text:p>79117</text:p>
          </table:table-cell>
          <table:table-cell office:value-type="float" office:value="2099" table:style-name="ce153">
            <text:p>2.099</text:p>
          </table:table-cell>
          <table:table-cell table:style-name="ce84"/>
          <table:table-cell table:style-name="ce163"/>
          <table:table-cell table:style-name="ce155"/>
          <table:table-cell office:value-type="float" office:value="88.57" table:style-name="ce48">
            <text:p>88,570</text:p>
          </table:table-cell>
          <table:table-cell table:style-name="ce48"/>
          <table:table-cell office:value-type="float" office:value="8.9999999999999993E-3" table:style-name="ce48">
            <text:p>0,009</text:p>
          </table:table-cell>
          <table:table-cell table:number-columns-repeated="17" table:style-name="ce48"/>
          <table:table-cell table:style-name="ce61"/>
          <table:table-cell table:number-columns-repeated="37" table:style-name="ce48"/>
          <table:table-cell table:style-name="ce61"/>
          <table:table-cell table:style-name="ce48"/>
          <table:table-cell table:style-name="ce158"/>
          <table:table-cell table:style-name="ce164"/>
          <table:table-cell office:value-type="float" office:value="88.578999999999994" table:formula="of:=SUM([.G65:.BR65])" table:style-name="ce55">
            <text:p>88,579</text:p>
          </table:table-cell>
          <table:table-cell office:value-type="float" office:value="427.98" table:style-name="ce47">
            <text:p>427,98</text:p>
          </table:table-cell>
          <table:table-cell table:number-columns-repeated="2" table:style-name="ce16"/>
          <table:table-cell table:style-name="ce24"/>
          <table:table-cell office:value-type="float" office:value="427.98" table:formula="of:=[.BT65]+[.BU65]+[.BV65]+[.BW65]" table:style-name="ce57">
            <text:p>427,98</text:p>
          </table:table-cell>
          <table:table-cell office:value-type="float" office:value="17.147895980904408" table:formula="of:=[.BS65]/([.BS65]+[.BT65])*100" table:style-name="ce213">
            <text:p>17,1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SATRIANO</text:p>
          </table:table-cell>
          <table:table-cell office:value-type="float" office:value="79123" table:style-name="ce17">
            <text:p>79123</text:p>
          </table:table-cell>
          <table:table-cell office:value-type="float" office:value="3440" table:style-name="ce153">
            <text:p>3.440</text:p>
          </table:table-cell>
          <table:table-cell table:style-name="ce84"/>
          <table:table-cell table:style-name="ce163"/>
          <table:table-cell table:style-name="ce155"/>
          <table:table-cell office:value-type="float" office:value="425.18" table:style-name="ce48">
            <text:p>425,180</text:p>
          </table:table-cell>
          <table:table-cell table:style-name="ce48"/>
          <table:table-cell office:value-type="float" office:value="6.56" table:style-name="ce48">
            <text:p>6,560</text:p>
          </table:table-cell>
          <table:table-cell office:value-type="float" office:value="120.04" table:style-name="ce48">
            <text:p>120,040</text:p>
          </table:table-cell>
          <table:table-cell office:value-type="float" office:value="80.38" table:style-name="ce48">
            <text:p>80,380</text:p>
          </table:table-cell>
          <table:table-cell office:value-type="float" office:value="132.26" table:style-name="ce61">
            <text:p>132,260</text:p>
          </table:table-cell>
          <table:table-cell office:value-type="float" office:value="2.48" table:style-name="ce73">
            <text:p>2,480</text:p>
          </table:table-cell>
          <table:table-cell table:number-columns-repeated="2" table:style-name="ce48"/>
          <table:table-cell office:value-type="float" office:value="5.18" table:style-name="ce73">
            <text:p>5,180</text:p>
          </table:table-cell>
          <table:table-cell table:number-columns-repeated="6" table:style-name="ce48"/>
          <table:table-cell office:value-type="float" office:value="9.6999999999999993" table:style-name="ce48">
            <text:p>9,700</text:p>
          </table:table-cell>
          <table:table-cell table:number-columns-repeated="2" table:style-name="ce48"/>
          <table:table-cell office:value-type="float" office:value="46.56" table:style-name="ce48">
            <text:p>46,560</text:p>
          </table:table-cell>
          <table:table-cell office:value-type="float" office:value="77.94" table:style-name="ce61">
            <text:p>77,940</text:p>
          </table:table-cell>
          <table:table-cell table:number-columns-repeated="3" table:style-name="ce48"/>
          <table:table-cell office:value-type="float" office:value="79.2" table:style-name="ce48">
            <text:p>79,200</text:p>
          </table:table-cell>
          <table:table-cell table:style-name="ce66"/>
          <table:table-cell table:number-columns-repeated="7" table:style-name="ce48"/>
          <table:table-cell office:value-type="float" office:value="1.25" table:style-name="ce48">
            <text:p>1,250</text:p>
          </table:table-cell>
          <table:table-cell table:style-name="ce48"/>
          <table:table-cell table:number-columns-repeated="2" table:style-name="ce106"/>
          <table:table-cell office:value-type="float" office:value="2.1999999999999999E-2" table:style-name="ce48">
            <text:p>0,022</text:p>
          </table:table-cell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4"/>
          <table:table-cell office:value-type="float" office:value="986.75200000000007" table:formula="of:=SUM([.G66:.BR66])" table:style-name="ce55">
            <text:p>986,752</text:p>
          </table:table-cell>
          <table:table-cell office:value-type="float" office:value="436.8" table:style-name="ce47">
            <text:p>436,80</text:p>
          </table:table-cell>
          <table:table-cell table:number-columns-repeated="2" table:style-name="ce16"/>
          <table:table-cell table:style-name="ce24"/>
          <table:table-cell office:value-type="float" office:value="436.8" table:formula="of:=[.BT66]+[.BU66]+[.BV66]+[.BW66]" table:style-name="ce57">
            <text:p>436,80</text:p>
          </table:table-cell>
          <table:table-cell office:value-type="float" office:value="69.31618936294565" table:formula="of:=[.BS66]/([.BS66]+[.BX66])*100" table:style-name="ce213">
            <text:p>69,3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6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238">
            <text:p>SELLIA</text:p>
          </table:table-cell>
          <table:table-cell office:value-type="float" office:value="79126" table:style-name="ce17">
            <text:p>79126</text:p>
          </table:table-cell>
          <table:table-cell office:value-type="float" office:value="512" table:style-name="ce153">
            <text:p>512</text:p>
          </table:table-cell>
          <table:table-cell table:style-name="ce84"/>
          <table:table-cell table:number-columns-repeated="2" table:style-name="ce47"/>
          <table:table-cell office:value-type="float" office:value="28.49" table:style-name="ce48">
            <text:p>28,490</text:p>
          </table:table-cell>
          <table:table-cell table:number-columns-repeated="2" table:style-name="ce48"/>
          <table:table-cell office:value-type="float" office:value="6.96" table:style-name="ce48">
            <text:p>6,960</text:p>
          </table:table-cell>
          <table:table-cell table:style-name="ce48"/>
          <table:table-cell office:value-type="float" office:value="22.45" table:style-name="ce61">
            <text:p>22,450</text:p>
          </table:table-cell>
          <table:table-cell office:value-type="float" office:value="12.1" table:style-name="ce61">
            <text:p>12,100</text:p>
          </table:table-cell>
          <table:table-cell table:style-name="ce61"/>
          <table:table-cell table:style-name="ce48"/>
          <table:table-cell office:value-type="float" office:value="2.56" table:style-name="ce73">
            <text:p>2,560</text:p>
          </table:table-cell>
          <table:table-cell table:number-columns-repeated="7" table:style-name="ce48"/>
          <table:table-cell office:value-type="float" office:value="1.1599999999999999" table:style-name="ce48">
            <text:p>1,160</text:p>
          </table:table-cell>
          <table:table-cell table:number-columns-repeated="2" table:style-name="ce48"/>
          <table:table-cell office:value-type="float" office:value="12.84" table:style-name="ce61">
            <text:p>12,840</text:p>
          </table:table-cell>
          <table:table-cell table:number-columns-repeated="4" table:style-name="ce48"/>
          <table:table-cell table:style-name="ce66"/>
          <table:table-cell table:number-columns-repeated="7" table:style-name="ce48"/>
          <table:table-cell office:value-type="float" office:value="0.35599999999999998" table:style-name="ce48">
            <text:p>0,356</text:p>
          </table:table-cell>
          <table:table-cell table:style-name="ce48"/>
          <table:table-cell table:number-columns-repeated="3" table:style-name="ce106"/>
          <table:table-cell table:style-name="ce61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86.915999999999983" table:formula="of:=SUM([.G67:.BR67])" table:style-name="ce55">
            <text:p>86,916</text:p>
          </table:table-cell>
          <table:table-cell office:value-type="float" office:value="48.57" table:style-name="ce47">
            <text:p>48,57</text:p>
          </table:table-cell>
          <table:table-cell table:number-columns-repeated="2" table:style-name="ce16"/>
          <table:table-cell table:style-name="ce24"/>
          <table:table-cell office:value-type="float" office:value="48.57" table:formula="of:=[.BT67]+[.BU67]+[.BV67]+[.BW67]" table:style-name="ce57">
            <text:p>48,57</text:p>
          </table:table-cell>
          <table:table-cell office:value-type="float" office:value="64.151277622780199" table:formula="of:=[.BS67]/([.BS67]+[.BX67])*100" table:style-name="ce213">
            <text:p>64,15</text:p>
          </table:table-cell>
          <table:table-cell table:style-name="ce216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SELLIA MARINA</text:p>
          </table:table-cell>
          <table:table-cell office:value-type="float" office:value="79127" table:style-name="ce59">
            <text:p>79127</text:p>
          </table:table-cell>
          <table:table-cell office:value-type="float" office:value="7698" table:style-name="ce153">
            <text:p>7.698</text:p>
          </table:table-cell>
          <table:table-cell table:style-name="ce84"/>
          <table:table-cell table:number-columns-repeated="2" table:style-name="ce48"/>
          <table:table-cell office:value-type="float" office:value="856.43" table:style-name="ce48">
            <text:p>856,430</text:p>
          </table:table-cell>
          <table:table-cell table:style-name="ce48"/>
          <table:table-cell office:value-type="float" office:value="311.11" table:style-name="ce48">
            <text:p>311,110</text:p>
          </table:table-cell>
          <table:table-cell office:value-type="float" office:value="283.02" table:style-name="ce48">
            <text:p>283,020</text:p>
          </table:table-cell>
          <table:table-cell office:value-type="float" office:value="65.819999999999993" table:style-name="ce48">
            <text:p>65,820</text:p>
          </table:table-cell>
          <table:table-cell office:value-type="float" office:value="343.6" table:style-name="ce48">
            <text:p>343,600</text:p>
          </table:table-cell>
          <table:table-cell office:value-type="float" office:value="41.42" table:style-name="ce48">
            <text:p>41,420</text:p>
          </table:table-cell>
          <table:table-cell table:number-columns-repeated="2" table:style-name="ce48"/>
          <table:table-cell office:value-type="float" office:value="27.64" table:style-name="ce48">
            <text:p>27,640</text:p>
          </table:table-cell>
          <table:table-cell table:style-name="ce48"/>
          <table:table-cell office:value-type="float" office:value="11.99" table:style-name="ce48">
            <text:p>11,990</text:p>
          </table:table-cell>
          <table:table-cell office:value-type="float" office:value="24.8" table:style-name="ce48">
            <text:p>24,800</text:p>
          </table:table-cell>
          <table:table-cell office:value-type="float" office:value="20.69" table:style-name="ce48">
            <text:p>20,690</text:p>
          </table:table-cell>
          <table:table-cell office:value-type="float" office:value="0.22" table:style-name="ce48">
            <text:p>0,220</text:p>
          </table:table-cell>
          <table:table-cell office:value-type="float" office:value="52.52" table:style-name="ce48">
            <text:p>52,520</text:p>
          </table:table-cell>
          <table:table-cell office:value-type="float" office:value="5.8" table:style-name="ce48">
            <text:p>5,800</text:p>
          </table:table-cell>
          <table:table-cell table:number-columns-repeated="2" table:style-name="ce48"/>
          <table:table-cell office:value-type="float" office:value="122.46" table:style-name="ce48">
            <text:p>122,460</text:p>
          </table:table-cell>
          <table:table-cell office:value-type="float" office:value="249.96" table:style-name="ce61">
            <text:p>249,960</text:p>
          </table:table-cell>
          <table:table-cell table:number-columns-repeated="3" table:style-name="ce48"/>
          <table:table-cell office:value-type="float" office:value="188.27" table:style-name="ce48">
            <text:p>188,27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605.75" table:formula="of:=SUM([.G68:.BR68])" table:style-name="ce55">
            <text:p>2.605,750</text:p>
          </table:table-cell>
          <table:table-cell office:value-type="float" office:value="1303.1600000000001" table:style-name="ce47">
            <text:p>1.303,16</text:p>
          </table:table-cell>
          <table:table-cell table:number-columns-repeated="2" table:style-name="ce16"/>
          <table:table-cell table:style-name="ce24"/>
          <table:table-cell office:value-type="float" office:value="1303.1600000000001" table:formula="of:=[.BT68]+[.BU68]+[.BV68]+[.BW68]" table:style-name="ce57">
            <text:p>1.303,16</text:p>
          </table:table-cell>
          <table:table-cell office:value-type="float" office:value="66.661805976602167" table:formula="of:=[.BS68]/([.BS68]+[.BX68])*100" table:style-name="ce213">
            <text:p>66,66</text:p>
          </table:table-cell>
          <table:table-cell office:value-type="float" office:value="6.96" table:style-name="ce215">
            <text:p>6,96</text:p>
          </table:table-cell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8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SERRASTRETTA</text:p>
          </table:table-cell>
          <table:table-cell office:value-type="float" office:value="79129" table:style-name="ce17">
            <text:p>79129</text:p>
          </table:table-cell>
          <table:table-cell office:value-type="float" office:value="3039" table:style-name="ce153">
            <text:p>3.039</text:p>
          </table:table-cell>
          <table:table-cell table:style-name="ce84"/>
          <table:table-cell table:number-columns-repeated="2" table:style-name="ce48"/>
          <table:table-cell office:value-type="float" office:value="138.74" table:style-name="ce48">
            <text:p>138,740</text:p>
          </table:table-cell>
          <table:table-cell table:number-columns-repeated="2" table:style-name="ce48"/>
          <table:table-cell office:value-type="float" office:value="45.9" table:style-name="ce48">
            <text:p>45,900</text:p>
          </table:table-cell>
          <table:table-cell office:value-type="float" office:value="13.62" table:style-name="ce48">
            <text:p>13,620</text:p>
          </table:table-cell>
          <table:table-cell office:value-type="float" office:value="83.95" table:style-name="ce48">
            <text:p>83,950</text:p>
          </table:table-cell>
          <table:table-cell office:value-type="float" office:value="64.31" table:style-name="ce48">
            <text:p>64,310</text:p>
          </table:table-cell>
          <table:table-cell table:number-columns-repeated="2" table:style-name="ce48"/>
          <table:table-cell office:value-type="float" office:value="1.57" table:style-name="ce48">
            <text:p>1,570</text:p>
          </table:table-cell>
          <table:table-cell table:number-columns-repeated="10" table:style-name="ce48"/>
          <table:table-cell office:value-type="float" office:value="72.040000000000006" table:style-name="ce61">
            <text:p>72,040</text:p>
          </table:table-cell>
          <table:table-cell table:number-columns-repeated="12" table:style-name="ce48"/>
          <table:table-cell office:value-type="float" office:value="0.26" table:style-name="ce48">
            <text:p>0,26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20.39000000000004" table:formula="of:=SUM([.G69:.BR69])" table:style-name="ce55">
            <text:p>420,390</text:p>
          </table:table-cell>
          <table:table-cell office:value-type="float" office:value="361.22" table:style-name="ce47">
            <text:p>361,22</text:p>
          </table:table-cell>
          <table:table-cell table:number-columns-repeated="2" table:style-name="ce16"/>
          <table:table-cell table:style-name="ce24"/>
          <table:table-cell office:value-type="float" office:value="361.22" table:formula="of:=[.BT69]+[.BU69]+[.BV69]+[.BW69]" table:style-name="ce57">
            <text:p>361,22</text:p>
          </table:table-cell>
          <table:table-cell office:value-type="float" office:value="53.785135809419018" table:formula="of:=[.BS69]/([.BS69]+[.BX69])*100" table:style-name="ce213">
            <text:p>53,7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0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SERSALE</text:p>
          </table:table-cell>
          <table:table-cell office:value-type="float" office:value="79130" table:style-name="ce17">
            <text:p>79130</text:p>
          </table:table-cell>
          <table:table-cell office:value-type="float" office:value="4436" table:style-name="ce153">
            <text:p>4.436</text:p>
          </table:table-cell>
          <table:table-cell table:style-name="ce84"/>
          <table:table-cell table:style-name="ce163"/>
          <table:table-cell table:style-name="ce155"/>
          <table:table-cell office:value-type="float" office:value="324.54000000000002" table:style-name="ce48">
            <text:p>324,540</text:p>
          </table:table-cell>
          <table:table-cell table:number-columns-repeated="2" table:style-name="ce48"/>
          <table:table-cell office:value-type="float" office:value="109.71" table:style-name="ce48">
            <text:p>109,710</text:p>
          </table:table-cell>
          <table:table-cell table:style-name="ce48"/>
          <table:table-cell office:value-type="float" office:value="151.72999999999999" table:style-name="ce48">
            <text:p>151,730</text:p>
          </table:table-cell>
          <table:table-cell table:number-columns-repeated="3" table:style-name="ce48"/>
          <table:table-cell office:value-type="float" office:value="5.58" table:style-name="ce48">
            <text:p>5,580</text:p>
          </table:table-cell>
          <table:table-cell table:number-columns-repeated="10" table:style-name="ce48"/>
          <table:table-cell office:value-type="float" office:value="27.92" table:style-name="ce61">
            <text:p>27,920</text:p>
          </table:table-cell>
          <table:table-cell table:number-columns-repeated="3" table:style-name="ce48"/>
          <table:table-cell office:value-type="float" office:value="103.71" table:style-name="ce48">
            <text:p>103,710</text:p>
          </table:table-cell>
          <table:table-cell table:number-columns-repeated="8" table:style-name="ce48"/>
          <table:table-cell office:value-type="float" office:value="0.96099999999999997" table:style-name="ce48">
            <text:p>0,961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724.15100000000007" table:formula="of:=SUM([.G70:.BR70])" table:style-name="ce55">
            <text:p>724,151</text:p>
          </table:table-cell>
          <table:table-cell office:value-type="float" office:value="540.72" table:style-name="ce47">
            <text:p>540,72</text:p>
          </table:table-cell>
          <table:table-cell table:number-columns-repeated="2" table:style-name="ce16"/>
          <table:table-cell table:style-name="ce24"/>
          <table:table-cell office:value-type="float" office:value="540.72" table:formula="of:=[.BT70]+[.BU70]+[.BV70]+[.BW70]" table:style-name="ce57">
            <text:p>540,72</text:p>
          </table:table-cell>
          <table:table-cell office:value-type="float" office:value="57.250976581801623" table:formula="of:=[.BS70]/([.BS70]+[.BX70])*100" table:style-name="ce213">
            <text:p>57,2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9">
          <table:table-cell office:value-type="string" table:style-name="ce2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50">
            <text:p>SETTINGIANO</text:p>
          </table:table-cell>
          <table:table-cell office:value-type="float" office:value="79131" table:style-name="ce17">
            <text:p>79131</text:p>
          </table:table-cell>
          <table:table-cell office:value-type="float" office:value="3137" table:style-name="ce153">
            <text:p>3.137</text:p>
          </table:table-cell>
          <table:table-cell table:style-name="ce84"/>
          <table:table-cell table:number-columns-repeated="2" table:style-name="ce48"/>
          <table:table-cell office:value-type="float" office:value="333.63" table:style-name="ce48">
            <text:p>333,630</text:p>
          </table:table-cell>
          <table:table-cell table:style-name="ce48"/>
          <table:table-cell office:value-type="string" table:style-name="ce48">
            <text:p><text:s/></text:p>
          </table:table-cell>
          <table:table-cell office:value-type="float" office:value="127" table:style-name="ce48">
            <text:p>127,000</text:p>
          </table:table-cell>
          <table:table-cell office:value-type="float" office:value="18.239999999999998" table:style-name="ce48">
            <text:p>18,240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office:value-type="float" office:value="5.99" table:style-name="ce48">
            <text:p>5,990</text:p>
          </table:table-cell>
          <table:table-cell table:number-columns-repeated="10" table:style-name="ce48"/>
          <table:table-cell office:value-type="float" office:value="43.82" table:style-name="ce61">
            <text:p>43,820</text:p>
          </table:table-cell>
          <table:table-cell table:number-columns-repeated="3" table:style-name="ce48"/>
          <table:table-cell office:value-type="float" office:value="234.14" table:style-name="ce48">
            <text:p>234,140</text:p>
          </table:table-cell>
          <table:table-cell table:number-columns-repeated="8" table:style-name="ce48"/>
          <table:table-cell office:value-type="float" office:value="0.92100000000000004" table:style-name="ce48">
            <text:p>0,921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63.7410000000001" table:formula="of:=SUM([.G71:.BR71])" table:style-name="ce55">
            <text:p>763,741</text:p>
          </table:table-cell>
          <table:table-cell office:value-type="float" office:value="459.46" table:style-name="ce47">
            <text:p>459,46</text:p>
          </table:table-cell>
          <table:table-cell table:number-columns-repeated="2" table:style-name="ce16"/>
          <table:table-cell table:style-name="ce24"/>
          <table:table-cell office:value-type="float" office:value="459.46" table:formula="of:=[.BT71]+[.BU71]+[.BV71]+[.BW71]" table:style-name="ce57">
            <text:p>459,46</text:p>
          </table:table-cell>
          <table:table-cell office:value-type="float" office:value="62.437898595570154" table:formula="of:=[.BS71]/([.BS71]+[.BX71])*100" table:style-name="ce213">
            <text:p>62,4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5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SIMERI CRICHI</text:p>
          </table:table-cell>
          <table:table-cell office:value-type="float" office:value="79133" table:style-name="ce17">
            <text:p>79133</text:p>
          </table:table-cell>
          <table:table-cell office:value-type="float" office:value="4708" table:style-name="ce153">
            <text:p>4.708</text:p>
          </table:table-cell>
          <table:table-cell table:style-name="ce84"/>
          <table:table-cell table:number-columns-repeated="2" table:style-name="ce67"/>
          <table:table-cell office:value-type="float" office:value="722.00099999999998" table:style-name="ce48">
            <text:p>722,001</text:p>
          </table:table-cell>
          <table:table-cell table:number-columns-repeated="4" table:style-name="ce48"/>
          <table:table-cell table:style-name="ce61"/>
          <table:table-cell table:style-name="ce73"/>
          <table:table-cell table:number-columns-repeated="2" table:style-name="ce48"/>
          <table:table-cell table:style-name="ce73"/>
          <table:table-cell table:number-columns-repeated="10" table:style-name="ce48"/>
          <table:table-cell table:style-name="ce61"/>
          <table:table-cell table:number-columns-repeated="4" table:style-name="ce48"/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722.00099999999998" table:formula="of:=SUM([.G72:.BR72])" table:style-name="ce55">
            <text:p>722,001</text:p>
          </table:table-cell>
          <table:table-cell office:value-type="float" office:value="925.65" table:style-name="ce47">
            <text:p>925,65</text:p>
          </table:table-cell>
          <table:table-cell table:number-columns-repeated="2" table:style-name="ce16"/>
          <table:table-cell table:style-name="ce24"/>
          <table:table-cell office:value-type="float" office:value="925.65" table:formula="of:=[.BT72]+[.BU72]+[.BV72]+[.BW72]" table:style-name="ce57">
            <text:p>925,65</text:p>
          </table:table-cell>
          <table:table-cell office:value-type="float" office:value="43.820020137759755" table:formula="of:=[.BS72]/([.BS72]+[.BX72])*100" table:style-name="ce213">
            <text:p>43,8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SORBO SAN BASILE</text:p>
          </table:table-cell>
          <table:table-cell office:value-type="float" office:value="79134" table:style-name="ce17">
            <text:p>79134</text:p>
          </table:table-cell>
          <table:table-cell office:value-type="float" office:value="792" table:style-name="ce153">
            <text:p>792</text:p>
          </table:table-cell>
          <table:table-cell table:style-name="ce84"/>
          <table:table-cell table:number-columns-repeated="2" table:style-name="ce48"/>
          <table:table-cell office:value-type="float" office:value="65.84" table:style-name="ce48">
            <text:p>65,840</text:p>
          </table:table-cell>
          <table:table-cell table:number-columns-repeated="2" table:style-name="ce48"/>
          <table:table-cell office:value-type="float" office:value="13.4" table:style-name="ce48">
            <text:p>13,400</text:p>
          </table:table-cell>
          <table:table-cell office:value-type="float" office:value="21.26" table:style-name="ce48">
            <text:p>21,260</text:p>
          </table:table-cell>
          <table:table-cell office:value-type="float" office:value="31.1" table:style-name="ce48">
            <text:p>31,100</text:p>
          </table:table-cell>
          <table:table-cell table:number-columns-repeated="14" table:style-name="ce48"/>
          <table:table-cell office:value-type="float" office:value="22.18" table:style-name="ce61">
            <text:p>22,180</text:p>
          </table:table-cell>
          <table:table-cell table:number-columns-repeated="3" table:style-name="ce48"/>
          <table:table-cell office:value-type="float" office:value="23.66" table:style-name="ce48">
            <text:p>23,6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77.44000000000003" table:formula="of:=SUM([.G73:.BR73])" table:style-name="ce55">
            <text:p>177,440</text:p>
          </table:table-cell>
          <table:table-cell office:value-type="float" office:value="133.31" table:style-name="ce47">
            <text:p>133,31</text:p>
          </table:table-cell>
          <table:table-cell table:number-columns-repeated="2" table:style-name="ce16"/>
          <table:table-cell table:style-name="ce24"/>
          <table:table-cell office:value-type="float" office:value="133.31" table:formula="of:=[.BT73]+[.BU73]+[.BV73]+[.BW73]" table:style-name="ce57">
            <text:p>133,31</text:p>
          </table:table-cell>
          <table:table-cell office:value-type="float" office:value="57.100563153660509" table:formula="of:=[.BS73]/([.BS73]+[.BX73])*100" table:style-name="ce213">
            <text:p>57,10</text:p>
          </table:table-cell>
          <table:table-cell office:value-type="float" office:value="2.11" table:style-name="ce215">
            <text:p>2,11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SOVERATO</text:p>
          </table:table-cell>
          <table:table-cell office:value-type="float" office:value="79137" table:style-name="ce17">
            <text:p>79137</text:p>
          </table:table-cell>
          <table:table-cell office:value-type="float" office:value="8981" table:style-name="ce153">
            <text:p>8.981</text:p>
          </table:table-cell>
          <table:table-cell table:style-name="ce84"/>
          <table:table-cell table:number-columns-repeated="2" table:style-name="ce48"/>
          <table:table-cell office:value-type="float" office:value="1038.6099999999999" table:style-name="ce48">
            <text:p>1.038,610</text:p>
          </table:table-cell>
          <table:table-cell table:style-name="ce48"/>
          <table:table-cell office:value-type="float" office:value="64.209999999999994" table:style-name="ce48">
            <text:p>64,210</text:p>
          </table:table-cell>
          <table:table-cell office:value-type="float" office:value="437.85" table:style-name="ce48">
            <text:p>437,850</text:p>
          </table:table-cell>
          <table:table-cell office:value-type="float" office:value="76.650000000000006" table:style-name="ce48">
            <text:p>76,650</text:p>
          </table:table-cell>
          <table:table-cell office:value-type="float" office:value="339.06" table:style-name="ce48">
            <text:p>339,060</text:p>
          </table:table-cell>
          <table:table-cell office:value-type="float" office:value="223.77" table:style-name="ce48">
            <text:p>223,770</text:p>
          </table:table-cell>
          <table:table-cell table:number-columns-repeated="2" table:style-name="ce48"/>
          <table:table-cell office:value-type="float" office:value="17.75" table:style-name="ce48">
            <text:p>17,750</text:p>
          </table:table-cell>
          <table:table-cell table:style-name="ce48"/>
          <table:table-cell office:value-type="float" office:value="19.850000000000001" table:style-name="ce48">
            <text:p>19,850</text:p>
          </table:table-cell>
          <table:table-cell office:value-type="float" office:value="26.12" table:style-name="ce48">
            <text:p>26,120</text:p>
          </table:table-cell>
          <table:table-cell office:value-type="float" office:value="19.25" table:style-name="ce48">
            <text:p>19,250</text:p>
          </table:table-cell>
          <table:table-cell table:style-name="ce48"/>
          <table:table-cell office:value-type="float" office:value="4.3600000000000003" table:style-name="ce48">
            <text:p>4,360</text:p>
          </table:table-cell>
          <table:table-cell table:style-name="ce48"/>
          <table:table-cell office:value-type="float" office:value="96.66" table:style-name="ce48">
            <text:p>96,660</text:p>
          </table:table-cell>
          <table:table-cell table:number-columns-repeated="2" table:style-name="ce48"/>
          <table:table-cell office:value-type="float" office:value="301.68" table:style-name="ce61">
            <text:p>301,680</text:p>
          </table:table-cell>
          <table:table-cell table:number-columns-repeated="3" table:style-name="ce48"/>
          <table:table-cell office:value-type="float" office:value="13.74" table:style-name="ce48">
            <text:p>13,740</text:p>
          </table:table-cell>
          <table:table-cell table:style-name="ce48"/>
          <table:table-cell office:value-type="float" office:value="1.84" table:style-name="ce48">
            <text:p>1,840</text:p>
          </table:table-cell>
          <table:table-cell table:number-columns-repeated="6" table:style-name="ce48"/>
          <table:table-cell office:value-type="float" office:value="2.2650000000000001" table:style-name="ce48">
            <text:p>2,265</text:p>
          </table:table-cell>
          <table:table-cell table:number-columns-repeated="12" table:style-name="ce48"/>
          <table:table-cell office:value-type="float" office:value="7.7" table:style-name="ce48">
            <text:p>7,700</text:p>
          </table:table-cell>
          <table:table-cell table:number-columns-repeated="1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691.3649999999993" table:formula="of:=SUM([.G74:.BR74])" table:style-name="ce55">
            <text:p>2.691,365</text:p>
          </table:table-cell>
          <table:table-cell office:value-type="float" office:value="2007.72" table:style-name="ce47">
            <text:p>2.007,72</text:p>
          </table:table-cell>
          <table:table-cell table:number-columns-repeated="2" table:style-name="ce16"/>
          <table:table-cell table:style-name="ce24"/>
          <table:table-cell office:value-type="float" office:value="2007.72" table:formula="of:=[.BT74]+[.BU74]+[.BV74]+[.BW74]" table:style-name="ce57">
            <text:p>2.007,72</text:p>
          </table:table-cell>
          <table:table-cell office:value-type="float" office:value="57.274235303255836" table:formula="of:=[.BS74]/([.BS74]+[.BX74])*100" table:style-name="ce213">
            <text:p>57,2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SOVERIA MANNELLI</text:p>
          </table:table-cell>
          <table:table-cell office:value-type="float" office:value="79138" table:style-name="ce17">
            <text:p>79138</text:p>
          </table:table-cell>
          <table:table-cell office:value-type="float" office:value="2971" table:style-name="ce153">
            <text:p>2.971</text:p>
          </table:table-cell>
          <table:table-cell table:style-name="ce84"/>
          <table:table-cell table:number-columns-repeated="2" table:style-name="ce48"/>
          <table:table-cell office:value-type="float" office:value="264.67" table:style-name="ce48">
            <text:p>264,670</text:p>
          </table:table-cell>
          <table:table-cell table:number-columns-repeated="2" table:style-name="ce48"/>
          <table:table-cell office:value-type="float" office:value="27.59" table:style-name="ce48">
            <text:p>27,590</text:p>
          </table:table-cell>
          <table:table-cell office:value-type="float" office:value="12.82" table:style-name="ce48">
            <text:p>12,820</text:p>
          </table:table-cell>
          <table:table-cell table:number-columns-repeated="4" table:style-name="ce48"/>
          <table:table-cell office:value-type="float" office:value="4.3600000000000003" table:style-name="ce48">
            <text:p>4,360</text:p>
          </table:table-cell>
          <table:table-cell table:number-columns-repeated="10" table:style-name="ce48"/>
          <table:table-cell office:value-type="float" office:value="18.84" table:style-name="ce61">
            <text:p>18,840</text:p>
          </table:table-cell>
          <table:table-cell table:number-columns-repeated="3" table:style-name="ce48"/>
          <table:table-cell office:value-type="float" office:value="63.69" table:style-name="ce48">
            <text:p>63,690</text:p>
          </table:table-cell>
          <table:table-cell table:number-columns-repeated="8" table:style-name="ce48"/>
          <table:table-cell office:value-type="float" office:value="0.68700000000000006" table:style-name="ce48">
            <text:p>0,687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92.65699999999998" table:formula="of:=SUM([.G75:.BR75])" table:style-name="ce55">
            <text:p>392,657</text:p>
          </table:table-cell>
          <table:table-cell office:value-type="float" office:value="580.88" table:style-name="ce47">
            <text:p>580,88</text:p>
          </table:table-cell>
          <table:table-cell table:number-columns-repeated="2" table:style-name="ce16"/>
          <table:table-cell table:style-name="ce24"/>
          <table:table-cell office:value-type="float" office:value="580.88" table:formula="of:=[.BT75]+[.BU75]+[.BV75]+[.BW75]" table:style-name="ce57">
            <text:p>580,88</text:p>
          </table:table-cell>
          <table:table-cell office:value-type="float" office:value="40.333033053700063" table:formula="of:=[.BS75]/([.BS75]+[.BX75])*100" table:style-name="ce213">
            <text:p>40,3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SOVERIA SIMERI</text:p>
          </table:table-cell>
          <table:table-cell office:value-type="float" office:value="79139" table:style-name="ce17">
            <text:p>79139</text:p>
          </table:table-cell>
          <table:table-cell office:value-type="float" office:value="1508" table:style-name="ce153">
            <text:p>1.508</text:p>
          </table:table-cell>
          <table:table-cell table:style-name="ce84"/>
          <table:table-cell table:number-columns-repeated="2" table:style-name="ce67"/>
          <table:table-cell table:number-columns-repeated="3" table:style-name="ce48"/>
          <table:table-cell office:value-type="float" office:value="31.34" table:style-name="ce48">
            <text:p>31,340</text:p>
          </table:table-cell>
          <table:table-cell table:style-name="ce48"/>
          <table:table-cell office:value-type="float" office:value="40.6" table:style-name="ce61">
            <text:p>40,600</text:p>
          </table:table-cell>
          <table:table-cell office:value-type="float" office:value="24.86" table:style-name="ce73">
            <text:p>24,860</text:p>
          </table:table-cell>
          <table:table-cell table:number-columns-repeated="2" table:style-name="ce48"/>
          <table:table-cell office:value-type="float" office:value="4" table:style-name="ce73">
            <text:p>4,000</text:p>
          </table:table-cell>
          <table:table-cell table:number-columns-repeated="10" table:style-name="ce48"/>
          <table:table-cell office:value-type="float" office:value="22.72" table:style-name="ce61">
            <text:p>22,720</text:p>
          </table:table-cell>
          <table:table-cell table:number-columns-repeated="4" table:style-name="ce48"/>
          <table:table-cell table:style-name="ce66"/>
          <table:table-cell table:number-columns-repeated="4" table:style-name="ce48"/>
          <table:table-cell office:value-type="float" office:value="0.08" table:style-name="ce48">
            <text:p>0,080</text:p>
          </table:table-cell>
          <table:table-cell table:number-columns-repeated="2" table:style-name="ce48"/>
          <table:table-cell office:value-type="float" office:value="0.44800000000000001" table:style-name="ce48">
            <text:p>0,448</text:p>
          </table:table-cell>
          <table:table-cell table:number-columns-repeated="3" table:style-name="ce48"/>
          <table:table-cell office:value-type="float" office:value="2.8000000000000001E-2" table:style-name="ce48">
            <text:p>0,028</text:p>
          </table:table-cell>
          <table:table-cell table:number-columns-repeated="20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24.07599999999999" table:formula="of:=SUM([.G76:.BR76])" table:style-name="ce55">
            <text:p>124,076</text:p>
          </table:table-cell>
          <table:table-cell office:value-type="float" office:value="332.65" table:style-name="ce47">
            <text:p>332,65</text:p>
          </table:table-cell>
          <table:table-cell table:number-columns-repeated="2" table:style-name="ce16"/>
          <table:table-cell table:style-name="ce24"/>
          <table:table-cell office:value-type="float" office:value="332.65" table:formula="of:=[.BT76]+[.BU76]+[.BV76]+[.BW76]" table:style-name="ce57">
            <text:p>332,65</text:p>
          </table:table-cell>
          <table:table-cell office:value-type="float" office:value="27.166397358591365" table:formula="of:=[.BS76]/([.BS76]+[.BX76])*100" table:style-name="ce213">
            <text:p>27,1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SQUILLACE</text:p>
          </table:table-cell>
          <table:table-cell office:value-type="float" office:value="79142" table:style-name="ce17">
            <text:p>79142</text:p>
          </table:table-cell>
          <table:table-cell office:value-type="float" office:value="3629" table:style-name="ce153">
            <text:p>3.629</text:p>
          </table:table-cell>
          <table:table-cell table:style-name="ce139"/>
          <table:table-cell table:number-columns-repeated="2" table:style-name="ce82"/>
          <table:table-cell office:value-type="float" office:value="752.55" table:style-name="ce82">
            <text:p>752,550</text:p>
          </table:table-cell>
          <table:table-cell table:style-name="ce82"/>
          <table:table-cell office:value-type="float" office:value="46.46" table:style-name="ce82">
            <text:p>46,460</text:p>
          </table:table-cell>
          <table:table-cell office:value-type="float" office:value="159.25" table:style-name="ce82">
            <text:p>159,250</text:p>
          </table:table-cell>
          <table:table-cell office:value-type="float" office:value="15.75" table:style-name="ce82">
            <text:p>15,750</text:p>
          </table:table-cell>
          <table:table-cell office:value-type="float" office:value="178.57" table:style-name="ce82">
            <text:p>178,570</text:p>
          </table:table-cell>
          <table:table-cell table:number-columns-repeated="11" table:style-name="ce82"/>
          <table:table-cell office:value-type="float" office:value="2.97" table:style-name="ce82">
            <text:p>2,970</text:p>
          </table:table-cell>
          <table:table-cell table:number-columns-repeated="2" table:style-name="ce82"/>
          <table:table-cell office:value-type="float" office:value="69.739999999999995" table:style-name="ce61">
            <text:p>69,740</text:p>
          </table:table-cell>
          <table:table-cell table:number-columns-repeated="3" table:style-name="ce82"/>
          <table:table-cell office:value-type="float" office:value="160.77000000000001" table:style-name="ce82">
            <text:p>160,770</text:p>
          </table:table-cell>
          <table:table-cell table:style-name="ce82"/>
          <table:table-cell office:value-type="float" office:value="0.24" table:style-name="ce82">
            <text:p>0,240</text:p>
          </table:table-cell>
          <table:table-cell table:number-columns-repeated="6" table:style-name="ce82"/>
          <table:table-cell office:value-type="float" office:value="2.6" table:style-name="ce82">
            <text:p>2,600</text:p>
          </table:table-cell>
          <table:table-cell table:style-name="ce82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388.8999999999999" table:formula="of:=SUM([.G77:.BR77])" table:style-name="ce55">
            <text:p>1.388,900</text:p>
          </table:table-cell>
          <table:table-cell office:value-type="float" office:value="334.42" table:style-name="ce47">
            <text:p>334,42</text:p>
          </table:table-cell>
          <table:table-cell table:number-columns-repeated="2" table:style-name="ce16"/>
          <table:table-cell table:style-name="ce24"/>
          <table:table-cell office:value-type="float" office:value="334.42" table:formula="of:=[.BT77]+[.BU77]+[.BV77]+[.BW77]" table:style-name="ce57">
            <text:p>334,42</text:p>
          </table:table-cell>
          <table:table-cell office:value-type="float" office:value="80.594433999489354" table:formula="of:=[.BS77]/([.BS77]+[.BX77])*100" table:style-name="ce213">
            <text:p>80,5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6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152">
            <text:p>STALETTI'</text:p>
          </table:table-cell>
          <table:table-cell office:value-type="float" office:value="79143" table:style-name="ce17">
            <text:p>79143</text:p>
          </table:table-cell>
          <table:table-cell office:value-type="float" office:value="2388" table:style-name="ce153">
            <text:p>2.388</text:p>
          </table:table-cell>
          <table:table-cell table:style-name="ce139"/>
          <table:table-cell table:number-columns-repeated="2" table:style-name="ce82"/>
          <table:table-cell office:value-type="float" office:value="414.1" table:style-name="ce82">
            <text:p>414,100</text:p>
          </table:table-cell>
          <table:table-cell table:number-columns-repeated="2" table:style-name="ce82"/>
          <table:table-cell office:value-type="float" office:value="92.35" table:style-name="ce82">
            <text:p>92,350</text:p>
          </table:table-cell>
          <table:table-cell office:value-type="float" office:value="1.84" table:style-name="ce82">
            <text:p>1,840</text:p>
          </table:table-cell>
          <table:table-cell table:number-columns-repeated="4" table:style-name="ce82"/>
          <table:table-cell office:value-type="float" office:value="4.43" table:style-name="ce82">
            <text:p>4,430</text:p>
          </table:table-cell>
          <table:table-cell table:number-columns-repeated="10" table:style-name="ce82"/>
          <table:table-cell office:value-type="float" office:value="42.78" table:style-name="ce61">
            <text:p>42,780</text:p>
          </table:table-cell>
          <table:table-cell table:number-columns-repeated="3" table:style-name="ce82"/>
          <table:table-cell office:value-type="float" office:value="243.84" table:style-name="ce82">
            <text:p>243,840</text:p>
          </table:table-cell>
          <table:table-cell table:number-columns-repeated="8" table:style-name="ce82"/>
          <table:table-cell office:value-type="float" office:value="0.54200000000000004" table:style-name="ce82">
            <text:p>0,542</text:p>
          </table:table-cell>
          <table:table-cell table:style-name="ce82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99.88200000000006" table:formula="of:=SUM([.G78:.BR78])" table:style-name="ce55">
            <text:p>799,882</text:p>
          </table:table-cell>
          <table:table-cell office:value-type="float" office:value="471.55" table:style-name="ce48">
            <text:p>471,550</text:p>
          </table:table-cell>
          <table:table-cell table:number-columns-repeated="2" table:style-name="ce16"/>
          <table:table-cell table:style-name="ce24"/>
          <table:table-cell office:value-type="float" office:value="471.55" table:formula="of:=[.BT78]+[.BU78]+[.BV78]+[.BW78]" table:style-name="ce57">
            <text:p>471,55</text:p>
          </table:table-cell>
          <table:table-cell office:value-type="float" office:value="62.911897765668954" table:formula="of:=[.BS78]/([.BS78]+[.BX78])*100" table:style-name="ce213">
            <text:p>62,91</text:p>
          </table:table-cell>
          <table:table-cell table:style-name="ce215"/>
          <table:table-cell table:style-name="ce219"/>
          <table:table-cell table:style-name="ce226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TAVERNA</text:p>
          </table:table-cell>
          <table:table-cell office:value-type="float" office:value="79146" table:style-name="ce17">
            <text:p>79146</text:p>
          </table:table-cell>
          <table:table-cell office:value-type="float" office:value="2562" table:style-name="ce153">
            <text:p>2.562</text:p>
          </table:table-cell>
          <table:table-cell table:style-name="ce139"/>
          <table:table-cell table:number-columns-repeated="2" table:style-name="ce82"/>
          <table:table-cell office:value-type="float" office:value="259.60000000000002" table:style-name="ce82">
            <text:p>259,600</text:p>
          </table:table-cell>
          <table:table-cell table:number-columns-repeated="2" table:style-name="ce82"/>
          <table:table-cell office:value-type="float" office:value="48.52" table:style-name="ce82">
            <text:p>48,520</text:p>
          </table:table-cell>
          <table:table-cell office:value-type="float" office:value="78.180000000000007" table:style-name="ce82">
            <text:p>78,180</text:p>
          </table:table-cell>
          <table:table-cell office:value-type="float" office:value="90.88" table:style-name="ce82">
            <text:p>90,880</text:p>
          </table:table-cell>
          <table:table-cell table:number-columns-repeated="3" table:style-name="ce82"/>
          <table:table-cell office:value-type="float" office:value="4.34" table:style-name="ce82">
            <text:p>4,340</text:p>
          </table:table-cell>
          <table:table-cell table:number-columns-repeated="10" table:style-name="ce82"/>
          <table:table-cell office:value-type="float" office:value="58.36" table:style-name="ce61">
            <text:p>58,360</text:p>
          </table:table-cell>
          <table:table-cell table:number-columns-repeated="3" table:style-name="ce82"/>
          <table:table-cell office:value-type="float" office:value="73.400000000000006" table:style-name="ce82">
            <text:p>73,400</text:p>
          </table:table-cell>
          <table:table-cell table:number-columns-repeated="8" table:style-name="ce82"/>
          <table:table-cell office:value-type="float" office:value="0.72399999999999998" table:style-name="ce82">
            <text:p>0,724</text:p>
          </table:table-cell>
          <table:table-cell table:style-name="ce82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14.00400000000002" table:formula="of:=SUM([.G79:.BR79])" table:style-name="ce55">
            <text:p>614,004</text:p>
          </table:table-cell>
          <table:table-cell office:value-type="float" office:value="433.52" table:style-name="ce47">
            <text:p>433,52</text:p>
          </table:table-cell>
          <table:table-cell table:number-columns-repeated="2" table:style-name="ce16"/>
          <table:table-cell table:style-name="ce24"/>
          <table:table-cell office:value-type="float" office:value="433.52" table:formula="of:=[.BT79]+[.BU79]+[.BV79]+[.BW79]" table:style-name="ce57">
            <text:p>433,52</text:p>
          </table:table-cell>
          <table:table-cell office:value-type="float" office:value="58.614790687373286" table:formula="of:=[.BS79]/([.BS79]+[.BX79])*100" table:style-name="ce213">
            <text:p>58,61</text:p>
          </table:table-cell>
          <table:table-cell office:value-type="float" office:value="9.86" table:style-name="ce215">
            <text:p>9,86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TIRIOLO</text:p>
          </table:table-cell>
          <table:table-cell office:value-type="float" office:value="79147" table:style-name="ce17">
            <text:p>79147</text:p>
          </table:table-cell>
          <table:table-cell office:value-type="float" office:value="3746" table:style-name="ce153">
            <text:p>3.746</text:p>
          </table:table-cell>
          <table:table-cell table:style-name="ce84"/>
          <table:table-cell table:style-name="ce67"/>
          <table:table-cell table:style-name="ce172"/>
          <table:table-cell office:value-type="float" office:value="433.64" table:style-name="ce82">
            <text:p>433,640</text:p>
          </table:table-cell>
          <table:table-cell table:style-name="ce82"/>
          <table:table-cell table:style-name="ce48"/>
          <table:table-cell office:value-type="float" office:value="118.38" table:style-name="ce48">
            <text:p>118,380</text:p>
          </table:table-cell>
          <table:table-cell table:style-name="ce48"/>
          <table:table-cell table:style-name="ce61"/>
          <table:table-cell table:style-name="ce73"/>
          <table:table-cell table:number-columns-repeated="2" table:style-name="ce48"/>
          <table:table-cell office:value-type="float" office:value="5.93" table:style-name="ce73">
            <text:p>5,930</text:p>
          </table:table-cell>
          <table:table-cell table:style-name="ce48"/>
          <table:table-cell office:value-type="float" office:value="8.99" table:style-name="ce82">
            <text:p>8,990</text:p>
          </table:table-cell>
          <table:table-cell office:value-type="float" office:value="11.28" table:style-name="ce82">
            <text:p>11,280</text:p>
          </table:table-cell>
          <table:table-cell office:value-type="float" office:value="12.92" table:style-name="ce82">
            <text:p>12,920</text:p>
          </table:table-cell>
          <table:table-cell table:style-name="ce82"/>
          <table:table-cell table:number-columns-repeated="4" table:style-name="ce48"/>
          <table:table-cell office:value-type="float" office:value="7.26" table:style-name="ce48">
            <text:p>7,260</text:p>
          </table:table-cell>
          <table:table-cell office:value-type="float" office:value="9.14" table:style-name="ce61">
            <text:p>9,140</text:p>
          </table:table-cell>
          <table:table-cell table:number-columns-repeated="3" table:style-name="ce48"/>
          <table:table-cell office:value-type="float" office:value="287.7" table:style-name="ce48">
            <text:p>287,700</text:p>
          </table:table-cell>
          <table:table-cell table:style-name="ce66"/>
          <table:table-cell table:number-columns-repeated="7" table:style-name="ce48"/>
          <table:table-cell office:value-type="float" office:value="0.68700000000000006" table:style-name="ce48">
            <text:p>0,687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95.92699999999979" table:formula="of:=SUM([.G80:.BR80])" table:style-name="ce55">
            <text:p>895,927</text:p>
          </table:table-cell>
          <table:table-cell office:value-type="float" office:value="256.99" table:style-name="ce47">
            <text:p>256,99</text:p>
          </table:table-cell>
          <table:table-cell table:number-columns-repeated="2" table:style-name="ce16"/>
          <table:table-cell table:style-name="ce24"/>
          <table:table-cell office:value-type="float" office:value="256.99" table:formula="of:=[.BT80]+[.BU80]+[.BV80]+[.BW80]" table:style-name="ce57">
            <text:p>256,99</text:p>
          </table:table-cell>
          <table:table-cell office:value-type="float" office:value="77.709583604023521" table:formula="of:=[.BS80]/([.BS80]+[.BX80])*100" table:style-name="ce213">
            <text:p>77,71</text:p>
          </table:table-cell>
          <table:table-cell table:style-name="ce216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1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50">
            <text:p>TORRE DI RUGGIERO</text:p>
          </table:table-cell>
          <table:table-cell office:value-type="float" office:value="79148" table:style-name="ce17">
            <text:p>79148</text:p>
          </table:table-cell>
          <table:table-cell office:value-type="float" office:value="972" table:style-name="ce153">
            <text:p>972</text:p>
          </table:table-cell>
          <table:table-cell table:style-name="ce84"/>
          <table:table-cell table:number-columns-repeated="2" table:style-name="ce48"/>
          <table:table-cell office:value-type="float" office:value="30.94" table:style-name="ce48">
            <text:p>30,940</text:p>
          </table:table-cell>
          <table:table-cell table:number-columns-repeated="2" table:style-name="ce48"/>
          <table:table-cell office:value-type="float" office:value="19.73" table:style-name="ce48">
            <text:p>19,730</text:p>
          </table:table-cell>
          <table:table-cell office:value-type="float" office:value="1.64" table:style-name="ce48">
            <text:p>1,640</text:p>
          </table:table-cell>
          <table:table-cell office:value-type="float" office:value="28.33" table:style-name="ce48">
            <text:p>28,330</text:p>
          </table:table-cell>
          <table:table-cell table:number-columns-repeated="5" table:style-name="ce48"/>
          <table:table-cell office:value-type="float" office:value="4.34" table:style-name="ce48">
            <text:p>4,340</text:p>
          </table:table-cell>
          <table:table-cell table:number-columns-repeated="4" table:style-name="ce48"/>
          <table:table-cell office:value-type="float" office:value="38.11" table:style-name="ce48">
            <text:p>38,110</text:p>
          </table:table-cell>
          <table:table-cell office:value-type="float" office:value="21.68" table:style-name="ce48">
            <text:p>21,680</text:p>
          </table:table-cell>
          <table:table-cell table:number-columns-repeated="2" table:style-name="ce48"/>
          <table:table-cell office:value-type="float" office:value="16.32" table:style-name="ce61">
            <text:p>16,320</text:p>
          </table:table-cell>
          <table:table-cell table:number-columns-repeated="3" table:style-name="ce48"/>
          <table:table-cell office:value-type="float" office:value="4.12" table:style-name="ce48">
            <text:p>4,12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65.21" table:formula="of:=SUM([.G81:.BR81])" table:style-name="ce55">
            <text:p>165,210</text:p>
          </table:table-cell>
          <table:table-cell office:value-type="float" office:value="159.82" table:style-name="ce47">
            <text:p>159,82</text:p>
          </table:table-cell>
          <table:table-cell table:number-columns-repeated="2" table:style-name="ce16"/>
          <table:table-cell table:style-name="ce24"/>
          <table:table-cell office:value-type="float" office:value="159.82" table:formula="of:=[.BT81]+[.BU81]+[.BV81]+[.BW81]" table:style-name="ce57">
            <text:p>159,82</text:p>
          </table:table-cell>
          <table:table-cell office:value-type="float" office:value="50.829154231917059" table:formula="of:=[.BS81]/([.BS81]+[.BX81])*100" table:style-name="ce213">
            <text:p>50,8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6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37">
            <text:p>VALLEFIORITA</text:p>
          </table:table-cell>
          <table:table-cell office:value-type="float" office:value="79151" table:style-name="ce17">
            <text:p>79151</text:p>
          </table:table-cell>
          <table:table-cell office:value-type="float" office:value="1618" table:style-name="ce153">
            <text:p>1.618</text:p>
          </table:table-cell>
          <table:table-cell table:style-name="ce84"/>
          <table:table-cell table:number-columns-repeated="2" table:style-name="ce48"/>
          <table:table-cell office:value-type="float" office:value="114.54" table:style-name="ce48">
            <text:p>114,540</text:p>
          </table:table-cell>
          <table:table-cell table:number-columns-repeated="2" table:style-name="ce48"/>
          <table:table-cell office:value-type="float" office:value="28.48" table:style-name="ce48">
            <text:p>28,480</text:p>
          </table:table-cell>
          <table:table-cell table:number-columns-repeated="5" table:style-name="ce48"/>
          <table:table-cell office:value-type="float" office:value="8.3249999999999993" table:style-name="ce48">
            <text:p>8,325</text:p>
          </table:table-cell>
          <table:table-cell table:number-columns-repeated="10" table:style-name="ce48"/>
          <table:table-cell office:value-type="float" office:value="88.48" table:style-name="ce61">
            <text:p>88,480</text:p>
          </table:table-cell>
          <table:table-cell table:number-columns-repeated="3" table:style-name="ce48"/>
          <table:table-cell office:value-type="float" office:value="100.86" table:style-name="ce48">
            <text:p>100,860</text:p>
          </table:table-cell>
          <table:table-cell table:number-columns-repeated="8" table:style-name="ce48"/>
          <table:table-cell office:value-type="float" office:value="1.1000000000000001" table:style-name="ce48">
            <text:p>1,10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41.78500000000003" table:formula="of:=SUM([.G82:.BR82])" table:style-name="ce55">
            <text:p>341,785</text:p>
          </table:table-cell>
          <table:table-cell office:value-type="float" office:value="217.24" table:style-name="ce47">
            <text:p>217,24</text:p>
          </table:table-cell>
          <table:table-cell table:number-columns-repeated="2" table:style-name="ce16"/>
          <table:table-cell table:style-name="ce24"/>
          <table:table-cell office:value-type="float" office:value="217.24" table:formula="of:=[.BT82]+[.BU82]+[.BV82]+[.BW82]" table:style-name="ce57">
            <text:p>217,24</text:p>
          </table:table-cell>
          <table:table-cell office:value-type="float" office:value="61.139483922901469" table:formula="of:=[.BS82]/([.BS82]+[.BX82])*100" table:style-name="ce213">
            <text:p>61,1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62">
            <text:p>CALABRIA</text:p>
          </table:table-cell>
          <table:table-cell office:value-type="string" table:style-name="ce51">
            <text:p>CZ</text:p>
          </table:table-cell>
          <table:table-cell office:value-type="string" table:style-name="ce238">
            <text:p>ZAGARISE</text:p>
          </table:table-cell>
          <table:table-cell office:value-type="float" office:value="79157" table:style-name="ce17">
            <text:p>79157</text:p>
          </table:table-cell>
          <table:table-cell office:value-type="float" office:value="1526" table:style-name="ce153">
            <text:p>1.526</text:p>
          </table:table-cell>
          <table:table-cell table:style-name="ce84"/>
          <table:table-cell office:value-type="float" office:value="80" table:style-name="ce73">
            <text:p>80,000</text:p>
          </table:table-cell>
          <table:table-cell table:style-name="ce79"/>
          <table:table-cell table:style-name="ce173"/>
          <table:table-cell table:number-columns-repeated="2" table:style-name="ce73"/>
          <table:table-cell office:value-type="float" office:value="15.68" table:style-name="ce73">
            <text:p>15,680</text:p>
          </table:table-cell>
          <table:table-cell office:value-type="float" office:value="25.22" table:style-name="ce73">
            <text:p>25,220</text:p>
          </table:table-cell>
          <table:table-cell office:value-type="float" office:value="55.82" table:style-name="ce73">
            <text:p>55,820</text:p>
          </table:table-cell>
          <table:table-cell table:number-columns-repeated="3" table:style-name="ce73"/>
          <table:table-cell office:value-type="float" office:value="3.82" table:style-name="ce73">
            <text:p>3,820</text:p>
          </table:table-cell>
          <table:table-cell table:style-name="ce73"/>
          <table:table-cell office:value-type="float" office:value="3.76" table:style-name="ce73">
            <text:p>3,760</text:p>
          </table:table-cell>
          <table:table-cell office:value-type="float" office:value="11.54" table:style-name="ce73">
            <text:p>11,540</text:p>
          </table:table-cell>
          <table:table-cell office:value-type="float" office:value="14.8" table:style-name="ce73">
            <text:p>14,800</text:p>
          </table:table-cell>
          <table:table-cell table:number-columns-repeated="5" table:style-name="ce73"/>
          <table:table-cell office:value-type="float" office:value="2.68" table:style-name="ce73">
            <text:p>2,680</text:p>
          </table:table-cell>
          <table:table-cell office:value-type="float" office:value="10.53" table:style-name="ce61">
            <text:p>10,530</text:p>
          </table:table-cell>
          <table:table-cell table:number-columns-repeated="3" table:style-name="ce73"/>
          <table:table-cell office:value-type="float" office:value="40.04" table:style-name="ce73">
            <text:p>40,040</text:p>
          </table:table-cell>
          <table:table-cell table:number-columns-repeated="8" table:style-name="ce73"/>
          <table:table-cell office:value-type="float" office:value="0.745" table:style-name="ce73">
            <text:p>0,745</text:p>
          </table:table-cell>
          <table:table-cell table:number-columns-repeated="24" table:style-name="ce73"/>
          <table:table-cell table:style-name="ce61"/>
          <table:table-cell table:number-columns-repeated="2" table:style-name="ce73"/>
          <table:table-cell table:style-name="ce169"/>
          <table:table-cell office:value-type="float" office:value="264.63499999999999" table:formula="of:=SUM([.G83:.BR83])" table:style-name="ce55">
            <text:p>264,635</text:p>
          </table:table-cell>
          <table:table-cell office:value-type="float" office:value="140.29" table:style-name="ce201">
            <text:p>140,29</text:p>
          </table:table-cell>
          <table:table-cell table:number-columns-repeated="2" table:style-name="ce16"/>
          <table:table-cell table:style-name="ce24"/>
          <table:table-cell office:value-type="float" office:value="140.29" table:formula="of:=[.BT83]+[.BU83]+[.BV83]+[.BW83]" table:style-name="ce57">
            <text:p>140,29</text:p>
          </table:table-cell>
          <table:table-cell office:value-type="float" office:value="65.354077915663396" table:formula="of:=[.BS83]/([.BS83]+[.BX83])*100" table:style-name="ce213">
            <text:p>65,3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2">
          <table:table-cell office:value-type="string" table:style-name="ce22">
            <text:p>CALABRIA</text:p>
          </table:table-cell>
          <table:table-cell office:value-type="string" table:style-name="ce18">
            <text:p>CZ</text:p>
          </table:table-cell>
          <table:table-cell office:value-type="string" table:style-name="ce112">
            <text:p>UNIONE DEI COMUNI PRESILA CATANZARESE (Pentone e Fossato Serralta)<text:span text:style-name="T6"><text:s/>(7)</text:span></text:p>
          </table:table-cell>
          <table:table-cell table:style-name="ce45"/>
          <table:table-cell table:style-name="ce53"/>
          <table:table-cell table:style-name="ce84"/>
          <table:table-cell table:number-columns-repeated="2" table:style-name="ce35"/>
          <table:table-cell office:value-type="float" office:value="209.32" table:style-name="ce14">
            <text:p>209,320</text:p>
          </table:table-cell>
          <table:table-cell table:number-columns-repeated="2" table:style-name="ce14"/>
          <table:table-cell office:value-type="float" office:value="28.85" table:style-name="ce14">
            <text:p>28,850</text:p>
          </table:table-cell>
          <table:table-cell office:value-type="float" office:value="42.86" table:style-name="ce14">
            <text:p>42,860</text:p>
          </table:table-cell>
          <table:table-cell office:value-type="float" office:value="68.72" table:style-name="ce13">
            <text:p>68,720</text:p>
          </table:table-cell>
          <table:table-cell table:style-name="ce13"/>
          <table:table-cell table:number-columns-repeated="2" table:style-name="ce14"/>
          <table:table-cell office:value-type="float" office:value="5.37" table:style-name="ce38">
            <text:p>5,370</text:p>
          </table:table-cell>
          <table:table-cell table:number-columns-repeated="4" table:style-name="ce14"/>
          <table:table-cell table:style-name="ce36"/>
          <table:table-cell table:number-columns-repeated="5" table:style-name="ce14"/>
          <table:table-cell office:value-type="float" office:value="45.32" table:style-name="ce34">
            <text:p>45,320</text:p>
          </table:table-cell>
          <table:table-cell table:style-name="ce25"/>
          <table:table-cell table:number-columns-repeated="2" table:style-name="ce14"/>
          <table:table-cell office:value-type="float" office:value="50.24" table:style-name="ce14">
            <text:p>50,240</text:p>
          </table:table-cell>
          <table:table-cell table:style-name="ce28"/>
          <table:table-cell table:number-columns-repeated="7" table:style-name="ce14"/>
          <table:table-cell office:value-type="float" office:value="0.60699999999999998" table:style-name="ce142">
            <text:p>0,607</text:p>
          </table:table-cell>
          <table:table-cell table:style-name="ce14"/>
          <table:table-cell table:number-columns-repeated="2" table:style-name="ce44"/>
          <table:table-cell table:style-name="ce106"/>
          <table:table-cell table:style-name="ce141"/>
          <table:table-cell table:number-columns-repeated="10" table:style-name="ce106"/>
          <table:table-cell table:number-columns-repeated="2" table:style-name="ce65"/>
          <table:table-cell table:number-columns-repeated="7" table:style-name="ce106"/>
          <table:table-cell table:style-name="ce61"/>
          <table:table-cell table:style-name="ce106"/>
          <table:table-cell table:style-name="ce44"/>
          <table:table-cell table:style-name="ce54"/>
          <table:table-cell office:value-type="float" office:value="451.28700000000003" table:formula="of:=SUM([.G84:.BR84])" table:style-name="ce55">
            <text:p>451,287</text:p>
          </table:table-cell>
          <table:table-cell office:value-type="float" office:value="281.66000000000003" table:style-name="ce47">
            <text:p>281,66</text:p>
          </table:table-cell>
          <table:table-cell table:number-columns-repeated="2" table:style-name="ce16"/>
          <table:table-cell table:style-name="ce24"/>
          <table:table-cell office:value-type="float" office:value="281.66000000000003" table:formula="of:=[.BT84]+[.BU84]+[.BV84]+[.BW84]" table:style-name="ce88">
            <text:p>281,66</text:p>
          </table:table-cell>
          <table:table-cell office:value-type="float" office:value="61.571573387980294" table:formula="of:=[.BS84]/([.BS84]+[.BX84])*100" table:style-name="ce213">
            <text:p>61,57</text:p>
          </table:table-cell>
          <table:table-cell office:value-type="float" office:value="2.2799999999999998" table:style-name="ce215">
            <text:p>2,28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BELVEDERE SPINELLO</text:p>
          </table:table-cell>
          <table:table-cell office:value-type="float" office:value="101001" table:style-name="ce52">
            <text:p>101001</text:p>
          </table:table-cell>
          <table:table-cell office:value-type="float" office:value="2167" table:style-name="ce154">
            <text:p>2.167</text:p>
          </table:table-cell>
          <table:table-cell table:style-name="ce84"/>
          <table:table-cell table:number-columns-repeated="2" table:style-name="ce48"/>
          <table:table-cell office:value-type="float" office:value="44" table:style-name="ce48">
            <text:p>44,000</text:p>
          </table:table-cell>
          <table:table-cell table:number-columns-repeated="2" table:style-name="ce48"/>
          <table:table-cell office:value-type="float" office:value="35.46" table:style-name="ce48">
            <text:p>35,460</text:p>
          </table:table-cell>
          <table:table-cell office:value-type="float" office:value="17.02" table:style-name="ce48">
            <text:p>17,020</text:p>
          </table:table-cell>
          <table:table-cell office:value-type="float" office:value="62.378999999999998" table:style-name="ce48">
            <text:p>62,379</text:p>
          </table:table-cell>
          <table:table-cell table:number-columns-repeated="3" table:style-name="ce48"/>
          <table:table-cell office:value-type="float" office:value="1.96" table:style-name="ce48">
            <text:p>1,960</text:p>
          </table:table-cell>
          <table:table-cell table:number-columns-repeated="10" table:style-name="ce48"/>
          <table:table-cell table:style-name="ce61"/>
          <table:table-cell table:number-columns-repeated="3" table:style-name="ce48"/>
          <table:table-cell office:value-type="float" office:value="38.92" table:style-name="ce48">
            <text:p>38,920</text:p>
          </table:table-cell>
          <table:table-cell table:number-columns-repeated="8" table:style-name="ce48"/>
          <table:table-cell office:value-type="float" office:value="8.2000000000000003E-2" table:style-name="ce48">
            <text:p>0,082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99.82100000000003" table:formula="of:=SUM([.G85:.BR85])" table:style-name="ce55">
            <text:p>199,821</text:p>
          </table:table-cell>
          <table:table-cell office:value-type="float" office:value="255.72" table:style-name="ce47">
            <text:p>255,72</text:p>
          </table:table-cell>
          <table:table-cell table:number-columns-repeated="2" table:style-name="ce16"/>
          <table:table-cell table:style-name="ce24"/>
          <table:table-cell office:value-type="float" office:value="255.72" table:formula="of:=[.BT85]+[.BU85]+[.BV85]+[.BW85]" table:style-name="ce57">
            <text:p>255,72</text:p>
          </table:table-cell>
          <table:table-cell office:value-type="float" office:value="43.86454786726113" table:formula="of:=[.BS85]/([.BS85]+[.BX85])*100" table:style-name="ce213">
            <text:p>43,86</text:p>
          </table:table-cell>
          <table:table-cell table:style-name="ce215"/>
          <table:table-cell table:style-name="ce227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152">
            <text:p>CACCURI</text:p>
          </table:table-cell>
          <table:table-cell office:value-type="float" office:value="101002" table:style-name="ce52">
            <text:p>101002</text:p>
          </table:table-cell>
          <table:table-cell office:value-type="float" office:value="1604" table:style-name="ce154">
            <text:p>1.604</text:p>
          </table:table-cell>
          <table:table-cell table:style-name="ce84"/>
          <table:table-cell table:number-columns-repeated="2" table:style-name="ce48"/>
          <table:table-cell office:value-type="float" office:value="96.59" table:style-name="ce48">
            <text:p>96,590</text:p>
          </table:table-cell>
          <table:table-cell table:number-columns-repeated="2" table:style-name="ce48"/>
          <table:table-cell office:value-type="float" office:value="17.440000000000001" table:style-name="ce48">
            <text:p>17,440</text:p>
          </table:table-cell>
          <table:table-cell office:value-type="float" office:value="22.12" table:style-name="ce48">
            <text:p>22,120</text:p>
          </table:table-cell>
          <table:table-cell office:value-type="float" office:value="38.619999999999997" table:style-name="ce48">
            <text:p>38,620</text:p>
          </table:table-cell>
          <table:table-cell table:number-columns-repeated="14" table:style-name="ce48"/>
          <table:table-cell table:style-name="ce61"/>
          <table:table-cell table:number-columns-repeated="3" table:style-name="ce48"/>
          <table:table-cell office:value-type="float" office:value="41.96" table:style-name="ce48">
            <text:p>41,9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16.73000000000002" table:formula="of:=SUM([.G86:.BR86])" table:style-name="ce55">
            <text:p>216,730</text:p>
          </table:table-cell>
          <table:table-cell office:value-type="float" office:value="209.98" table:style-name="ce47">
            <text:p>209,98</text:p>
          </table:table-cell>
          <table:table-cell table:number-columns-repeated="2" table:style-name="ce16"/>
          <table:table-cell table:style-name="ce24"/>
          <table:table-cell office:value-type="float" office:value="209.98" table:formula="of:=[.BT86]+[.BU86]+[.BV86]+[.BW86]" table:style-name="ce57">
            <text:p>209,98</text:p>
          </table:table-cell>
          <table:table-cell office:value-type="float" office:value="50.790935295634029" table:formula="of:=[.BS86]/([.BS86]+[.BX86])*100" table:style-name="ce213">
            <text:p>50,7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152">
            <text:p>CARFIZZI</text:p>
          </table:table-cell>
          <table:table-cell office:value-type="float" office:value="101003" table:style-name="ce52">
            <text:p>101003</text:p>
          </table:table-cell>
          <table:table-cell office:value-type="float" office:value="552" table:style-name="ce154">
            <text:p>552</text:p>
          </table:table-cell>
          <table:table-cell table:style-name="ce84"/>
          <table:table-cell table:number-columns-repeated="5" table:style-name="ce48"/>
          <table:table-cell office:value-type="float" office:value="0.54" table:style-name="ce48">
            <text:p>0,540</text:p>
          </table:table-cell>
          <table:table-cell office:value-type="float" office:value="1.58" table:style-name="ce48">
            <text:p>1,580</text:p>
          </table:table-cell>
          <table:table-cell office:value-type="float" office:value="11.9" table:style-name="ce48">
            <text:p>11,900</text:p>
          </table:table-cell>
          <table:table-cell table:number-columns-repeated="3" table:style-name="ce48"/>
          <table:table-cell office:value-type="float" office:value="0.21" table:style-name="ce48">
            <text:p>0,210</text:p>
          </table:table-cell>
          <table:table-cell table:number-columns-repeated="10" table:style-name="ce48"/>
          <table:table-cell office:value-type="float" office:value="7.18" table:style-name="ce61">
            <text:p>7,180</text:p>
          </table:table-cell>
          <table:table-cell table:number-columns-repeated="3" table:style-name="ce48"/>
          <table:table-cell office:value-type="float" office:value="5.74" table:style-name="ce48">
            <text:p>5,74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7.15" table:formula="of:=SUM([.G87:.BR87])" table:style-name="ce55">
            <text:p>27,150</text:p>
          </table:table-cell>
          <table:table-cell office:value-type="float" office:value="198.66" table:style-name="ce47">
            <text:p>198,66</text:p>
          </table:table-cell>
          <table:table-cell table:number-columns-repeated="2" table:style-name="ce16"/>
          <table:table-cell table:style-name="ce24"/>
          <table:table-cell office:value-type="float" office:value="198.66" table:formula="of:=[.BT87]+[.BU87]+[.BV87]+[.BW87]" table:style-name="ce57">
            <text:p>198,66</text:p>
          </table:table-cell>
          <table:table-cell office:value-type="float" office:value="12.023382489703732" table:formula="of:=[.BS87]/([.BS87]+[.BX87])*100" table:style-name="ce213">
            <text:p>12,0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CASABONA</text:p>
          </table:table-cell>
          <table:table-cell office:value-type="float" office:value="101004" table:style-name="ce52">
            <text:p>101004</text:p>
          </table:table-cell>
          <table:table-cell office:value-type="float" office:value="2494" table:style-name="ce154">
            <text:p>2.494</text:p>
          </table:table-cell>
          <table:table-cell table:style-name="ce84"/>
          <table:table-cell table:number-columns-repeated="2" table:style-name="ce48"/>
          <table:table-cell office:value-type="float" office:value="224.65" table:style-name="ce48">
            <text:p>224,650</text:p>
          </table:table-cell>
          <table:table-cell table:style-name="ce48"/>
          <table:table-cell office:value-type="float" office:value="1.32" table:style-name="ce48">
            <text:p>1,320</text:p>
          </table:table-cell>
          <table:table-cell office:value-type="float" office:value="24.12" table:style-name="ce48">
            <text:p>24,120</text:p>
          </table:table-cell>
          <table:table-cell office:value-type="float" office:value="52.24" table:style-name="ce48">
            <text:p>52,240</text:p>
          </table:table-cell>
          <table:table-cell office:value-type="float" office:value="45.28" table:style-name="ce48">
            <text:p>45,280</text:p>
          </table:table-cell>
          <table:table-cell table:number-columns-repeated="14" table:style-name="ce48"/>
          <table:table-cell office:value-type="float" office:value="11.57" table:style-name="ce61">
            <text:p>11,570</text:p>
          </table:table-cell>
          <table:table-cell table:number-columns-repeated="3" table:style-name="ce48"/>
          <table:table-cell office:value-type="float" office:value="39.5" table:style-name="ce48">
            <text:p>39,50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98.68" table:formula="of:=SUM([.G88:.BR88])" table:style-name="ce55">
            <text:p>398,680</text:p>
          </table:table-cell>
          <table:table-cell office:value-type="float" office:value="441.38" table:style-name="ce47">
            <text:p>441,38</text:p>
          </table:table-cell>
          <table:table-cell table:number-columns-repeated="2" table:style-name="ce16"/>
          <table:table-cell table:style-name="ce24"/>
          <table:table-cell office:value-type="float" office:value="441.38" table:formula="of:=[.BT88]+[.BU88]+[.BV88]+[.BW88]" table:style-name="ce57">
            <text:p>441,38</text:p>
          </table:table-cell>
          <table:table-cell office:value-type="float" office:value="47.458514867985627" table:formula="of:=[.BS88]/([.BS88]+[.BX88])*100" table:style-name="ce213">
            <text:p>47,46</text:p>
          </table:table-cell>
          <table:table-cell table:style-name="ce216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3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152">
            <text:p>CASTELSILANO</text:p>
          </table:table-cell>
          <table:table-cell office:value-type="float" office:value="101005" table:style-name="ce52">
            <text:p>101005</text:p>
          </table:table-cell>
          <table:table-cell office:value-type="float" office:value="935" table:style-name="ce154">
            <text:p>935</text:p>
          </table:table-cell>
          <table:table-cell table:style-name="ce84"/>
          <table:table-cell table:style-name="ce163"/>
          <table:table-cell table:style-name="ce155"/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formula="of:=SUM([.G89:.BR89])" table:style-name="ce55">
            <text:p>0,000</text:p>
          </table:table-cell>
          <table:table-cell office:value-type="float" office:value="345.76" table:style-name="ce47">
            <text:p>345,76</text:p>
          </table:table-cell>
          <table:table-cell table:number-columns-repeated="2" table:style-name="ce16"/>
          <table:table-cell table:style-name="ce24"/>
          <table:table-cell office:value-type="float" office:value="345.76" table:formula="of:=[.BT89]+[.BU89]+[.BV89]+[.BW89]" table:style-name="ce57">
            <text:p>345,76</text:p>
          </table:table-cell>
          <table:table-cell office:value-type="float" office:value="0" table:formula="of:=[.BS89]/([.BS89]+[.BX89])*100" table:style-name="ce213">
            <text:p>0,00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CERENZIA</text:p>
          </table:table-cell>
          <table:table-cell office:value-type="float" office:value="101006" table:style-name="ce52">
            <text:p>101006</text:p>
          </table:table-cell>
          <table:table-cell office:value-type="float" office:value="1071" table:style-name="ce154">
            <text:p>1.071</text:p>
          </table:table-cell>
          <table:table-cell table:style-name="ce84"/>
          <table:table-cell table:number-columns-repeated="2" table:style-name="ce48"/>
          <table:table-cell office:value-type="float" office:value="93.45" table:style-name="ce48">
            <text:p>93,450</text:p>
          </table:table-cell>
          <table:table-cell table:number-columns-repeated="2" table:style-name="ce48"/>
          <table:table-cell office:value-type="float" office:value="29.64" table:style-name="ce48">
            <text:p>29,640</text:p>
          </table:table-cell>
          <table:table-cell office:value-type="float" office:value="33.44" table:style-name="ce48">
            <text:p>33,440</text:p>
          </table:table-cell>
          <table:table-cell office:value-type="float" office:value="22.48" table:style-name="ce48">
            <text:p>22,480</text:p>
          </table:table-cell>
          <table:table-cell table:number-columns-repeated="3" table:style-name="ce48"/>
          <table:table-cell office:value-type="float" office:value="1.91" table:style-name="ce48">
            <text:p>1,910</text:p>
          </table:table-cell>
          <table:table-cell table:number-columns-repeated="10" table:style-name="ce48"/>
          <table:table-cell office:value-type="float" office:value="56.36" table:style-name="ce61">
            <text:p>56,360</text:p>
          </table:table-cell>
          <table:table-cell table:number-columns-repeated="3" table:style-name="ce48"/>
          <table:table-cell office:value-type="float" office:value="37.5" table:style-name="ce48">
            <text:p>37,500</text:p>
          </table:table-cell>
          <table:table-cell table:number-columns-repeated="8" table:style-name="ce48"/>
          <table:table-cell office:value-type="float" office:value="0.29299999999999998" table:style-name="ce48">
            <text:p>0,293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75.07299999999998" table:formula="of:=SUM([.G90:.BR90])" table:style-name="ce55">
            <text:p>275,073</text:p>
          </table:table-cell>
          <table:table-cell office:value-type="float" office:value="214.66" table:style-name="ce47">
            <text:p>214,66</text:p>
          </table:table-cell>
          <table:table-cell table:number-columns-repeated="2" table:style-name="ce16"/>
          <table:table-cell table:style-name="ce24"/>
          <table:table-cell office:value-type="float" office:value="214.66" table:formula="of:=[.BT90]+[.BU90]+[.BV90]+[.BW90]" table:style-name="ce57">
            <text:p>214,66</text:p>
          </table:table-cell>
          <table:table-cell office:value-type="float" office:value="56.167952741595926" table:formula="of:=[.BS90]/([.BS90]+[.BX90])*100" table:style-name="ce213">
            <text:p>56,1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CIRO'</text:p>
          </table:table-cell>
          <table:table-cell office:value-type="float" office:value="101007" table:style-name="ce52">
            <text:p>101007</text:p>
          </table:table-cell>
          <table:table-cell office:value-type="float" office:value="2643" table:style-name="ce154">
            <text:p>2.643</text:p>
          </table:table-cell>
          <table:table-cell table:style-name="ce84"/>
          <table:table-cell table:number-columns-repeated="2" table:style-name="ce48"/>
          <table:table-cell office:value-type="float" office:value="262.02" table:style-name="ce48">
            <text:p>262,020</text:p>
          </table:table-cell>
          <table:table-cell table:number-columns-repeated="2" table:style-name="ce48"/>
          <table:table-cell office:value-type="float" office:value="3.79" table:style-name="ce48">
            <text:p>3,790</text:p>
          </table:table-cell>
          <table:table-cell office:value-type="float" office:value="69.099999999999994" table:style-name="ce48">
            <text:p>69,100</text:p>
          </table:table-cell>
          <table:table-cell office:value-type="float" office:value="74.47" table:style-name="ce48">
            <text:p>74,470</text:p>
          </table:table-cell>
          <table:table-cell table:number-columns-repeated="3" table:style-name="ce48"/>
          <table:table-cell office:value-type="float" office:value="2.46" table:style-name="ce48">
            <text:p>2,460</text:p>
          </table:table-cell>
          <table:table-cell table:style-name="ce48"/>
          <table:table-cell office:value-type="float" office:value="3.06" table:style-name="ce48">
            <text:p>3,060</text:p>
          </table:table-cell>
          <table:table-cell office:value-type="float" office:value="10.66" table:style-name="ce48">
            <text:p>10,660</text:p>
          </table:table-cell>
          <table:table-cell office:value-type="float" office:value="11.17" table:style-name="ce48">
            <text:p>11,170</text:p>
          </table:table-cell>
          <table:table-cell table:number-columns-repeated="5" table:style-name="ce48"/>
          <table:table-cell office:value-type="float" office:value="12.29" table:style-name="ce48">
            <text:p>12,290</text:p>
          </table:table-cell>
          <table:table-cell table:style-name="ce61"/>
          <table:table-cell table:number-columns-repeated="3" table:style-name="ce48"/>
          <table:table-cell office:value-type="float" office:value="86.2" table:style-name="ce48">
            <text:p>86,200</text:p>
          </table:table-cell>
          <table:table-cell table:number-columns-repeated="8" table:style-name="ce48"/>
          <table:table-cell office:value-type="float" office:value="0.4" table:style-name="ce48">
            <text:p>0,40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535.62" table:formula="of:=SUM([.G91:.BR91])" table:style-name="ce55">
            <text:p>535,620</text:p>
          </table:table-cell>
          <table:table-cell office:value-type="float" office:value="276.88" table:style-name="ce47">
            <text:p>276,88</text:p>
          </table:table-cell>
          <table:table-cell table:number-columns-repeated="2" table:style-name="ce16"/>
          <table:table-cell table:style-name="ce24"/>
          <table:table-cell office:value-type="float" office:value="276.88" table:formula="of:=[.BT91]+[.BU91]+[.BV91]+[.BW91]" table:style-name="ce57">
            <text:p>276,88</text:p>
          </table:table-cell>
          <table:table-cell office:value-type="float" office:value="65.922461538461548" table:formula="of:=[.BS91]/([.BS91]+[.BX91])*100" table:style-name="ce213">
            <text:p>65,9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238">
            <text:p>CIRO' MARINA<text:s/></text:p>
          </table:table-cell>
          <table:table-cell office:value-type="float" office:value="101008" table:style-name="ce52">
            <text:p>101008</text:p>
          </table:table-cell>
          <table:table-cell office:value-type="float" office:value="14547" table:style-name="ce154">
            <text:p>14.547</text:p>
          </table:table-cell>
          <table:table-cell table:style-name="ce84"/>
          <table:table-cell table:style-name="ce163"/>
          <table:table-cell table:number-columns-repeated="3" table:style-name="ce155"/>
          <table:table-cell office:value-type="float" office:value="34.799999999999997" table:style-name="ce48">
            <text:p>34,800</text:p>
          </table:table-cell>
          <table:table-cell office:value-type="float" office:value="24.31" table:style-name="ce48">
            <text:p>24,310</text:p>
          </table:table-cell>
          <table:table-cell office:value-type="float" office:value="539.56500000000005" table:style-name="ce48">
            <text:p>539,565</text:p>
          </table:table-cell>
          <table:table-cell office:value-type="float" office:value="129.44999999999999" table:style-name="ce48">
            <text:p>129,450</text:p>
          </table:table-cell>
          <table:table-cell office:value-type="float" office:value="60.03" table:style-name="ce48">
            <text:p>60,030</text:p>
          </table:table-cell>
          <table:table-cell table:style-name="ce48"/>
          <table:table-cell office:value-type="float" office:value="2.46" table:style-name="ce48">
            <text:p>2,460</text:p>
          </table:table-cell>
          <table:table-cell office:value-type="float" office:value="8.14" table:style-name="ce48">
            <text:p>8,140</text:p>
          </table:table-cell>
          <table:table-cell table:style-name="ce48"/>
          <table:table-cell office:value-type="float" office:value="7.7" table:style-name="ce48">
            <text:p>7,700</text:p>
          </table:table-cell>
          <table:table-cell office:value-type="float" office:value="20.05" table:style-name="ce48">
            <text:p>20,050</text:p>
          </table:table-cell>
          <table:table-cell office:value-type="float" office:value="10.56" table:style-name="ce48">
            <text:p>10,560</text:p>
          </table:table-cell>
          <table:table-cell table:number-columns-repeated="5" table:style-name="ce48"/>
          <table:table-cell office:value-type="float" office:value="53.2" table:style-name="ce48">
            <text:p>53,200</text:p>
          </table:table-cell>
          <table:table-cell office:value-type="float" office:value="200.9" table:style-name="ce61">
            <text:p>200,900</text:p>
          </table:table-cell>
          <table:table-cell table:number-columns-repeated="3" table:style-name="ce48"/>
          <table:table-cell office:value-type="float" office:value="247.5" table:style-name="ce48">
            <text:p>247,500</text:p>
          </table:table-cell>
          <table:table-cell table:number-columns-repeated="2" table:style-name="ce48"/>
          <table:table-cell office:value-type="float" office:value="0.12" table:style-name="ce48">
            <text:p>0,120</text:p>
          </table:table-cell>
          <table:table-cell table:number-columns-repeated="30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338.7849999999999" table:formula="of:=SUM([.G92:.BR92])" table:style-name="ce55">
            <text:p>1.338,785</text:p>
          </table:table-cell>
          <table:table-cell office:value-type="float" office:value="5945.78" table:style-name="ce47">
            <text:p>5.945,78</text:p>
          </table:table-cell>
          <table:table-cell table:number-columns-repeated="2" table:style-name="ce16"/>
          <table:table-cell table:style-name="ce24"/>
          <table:table-cell office:value-type="float" office:value="5945.78" table:formula="of:=[.BT92]+[.BU92]+[.BV92]+[.BW92]" table:style-name="ce57">
            <text:p>5.945,78</text:p>
          </table:table-cell>
          <table:table-cell office:value-type="float" office:value="18.378379491431541" table:formula="of:=[.BS92]/([.BS92]+[.BX92])*100" table:style-name="ce213">
            <text:p>18,38</text:p>
          </table:table-cell>
          <table:table-cell office:value-type="float" office:value="14.18" table:style-name="ce216">
            <text:p>14,18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5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COTRONEI</text:p>
          </table:table-cell>
          <table:table-cell office:value-type="float" office:value="101009" table:style-name="ce52">
            <text:p>101009</text:p>
          </table:table-cell>
          <table:table-cell office:value-type="float" office:value="5425" table:style-name="ce154">
            <text:p>5.425</text:p>
          </table:table-cell>
          <table:table-cell table:style-name="ce84"/>
          <table:table-cell table:number-columns-repeated="2" table:style-name="ce48"/>
          <table:table-cell office:value-type="float" office:value="172.56" table:style-name="ce48">
            <text:p>172,560</text:p>
          </table:table-cell>
          <table:table-cell table:number-columns-repeated="2" table:style-name="ce48"/>
          <table:table-cell office:value-type="float" office:value="76.02" table:style-name="ce48">
            <text:p>76,020</text:p>
          </table:table-cell>
          <table:table-cell office:value-type="float" office:value="99.68" table:style-name="ce48">
            <text:p>99,680</text:p>
          </table:table-cell>
          <table:table-cell office:value-type="float" office:value="119.8" table:style-name="ce48">
            <text:p>119,800</text:p>
          </table:table-cell>
          <table:table-cell table:number-columns-repeated="3" table:style-name="ce48"/>
          <table:table-cell office:value-type="float" office:value="5.18" table:style-name="ce48">
            <text:p>5,180</text:p>
          </table:table-cell>
          <table:table-cell table:style-name="ce48"/>
          <table:table-cell office:value-type="float" office:value="6.9" table:style-name="ce48">
            <text:p>6,900</text:p>
          </table:table-cell>
          <table:table-cell table:number-columns-repeated="8" table:style-name="ce48"/>
          <table:table-cell office:value-type="float" office:value="66.16" table:style-name="ce61">
            <text:p>66,160</text:p>
          </table:table-cell>
          <table:table-cell table:number-columns-repeated="3" table:style-name="ce48"/>
          <table:table-cell office:value-type="float" office:value="95.4" table:style-name="ce48">
            <text:p>95,40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41.69999999999993" table:formula="of:=SUM([.G93:.BR93])" table:style-name="ce55">
            <text:p>641,700</text:p>
          </table:table-cell>
          <table:table-cell office:value-type="float" office:value="1463.34" table:style-name="ce47">
            <text:p>1.463,34</text:p>
          </table:table-cell>
          <table:table-cell table:style-name="ce16"/>
          <table:table-cell table:style-name="ce14"/>
          <table:table-cell table:style-name="ce24"/>
          <table:table-cell office:value-type="float" office:value="1463.34" table:formula="of:=[.BT93]+[.BU93]+[.BV93]+[.BW93]" table:style-name="ce57">
            <text:p>1.463,34</text:p>
          </table:table-cell>
          <table:table-cell office:value-type="float" office:value="30.483981302018009" table:formula="of:=[.BS93]/([.BS93]+[.BX93])*100" table:style-name="ce213">
            <text:p>30,48</text:p>
          </table:table-cell>
          <table:table-cell office:value-type="float" office:value="31.76" table:style-name="ce216">
            <text:p>31,760</text:p>
          </table:table-cell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152">
            <text:p>CROTONE</text:p>
          </table:table-cell>
          <table:table-cell office:value-type="float" office:value="101010" table:style-name="ce52">
            <text:p>101010</text:p>
          </table:table-cell>
          <table:table-cell office:value-type="float" office:value="62449" table:style-name="ce154">
            <text:p>62.449</text:p>
          </table:table-cell>
          <table:table-cell table:style-name="ce84"/>
          <table:table-cell table:number-columns-repeated="2" table:style-name="ce67"/>
          <table:table-cell table:style-name="ce48"/>
          <table:table-cell office:value-type="float" office:value="138.28" table:style-name="ce48">
            <text:p>138,280</text:p>
          </table:table-cell>
          <table:table-cell office:value-type="float" office:value="671.06" table:style-name="ce48">
            <text:p>671,060</text:p>
          </table:table-cell>
          <table:table-cell office:value-type="float" office:value="157.1" table:style-name="ce48">
            <text:p>157,100</text:p>
          </table:table-cell>
          <table:table-cell office:value-type="float" office:value="998.702" table:style-name="ce48">
            <text:p>998,702</text:p>
          </table:table-cell>
          <table:table-cell office:value-type="float" office:value="153.226" table:style-name="ce48">
            <text:p>153,226</text:p>
          </table:table-cell>
          <table:table-cell table:style-name="ce79"/>
          <table:table-cell table:number-columns-repeated="4" table:style-name="ce48"/>
          <table:table-cell office:value-type="float" office:value="101.19" table:style-name="ce48">
            <text:p>101,190</text:p>
          </table:table-cell>
          <table:table-cell office:value-type="float" office:value="71.12" table:style-name="ce48">
            <text:p>71,120</text:p>
          </table:table-cell>
          <table:table-cell office:value-type="float" office:value="48.56" table:style-name="ce48">
            <text:p>48,560</text:p>
          </table:table-cell>
          <table:table-cell office:value-type="float" office:value="0.26" table:style-name="ce48">
            <text:p>0,260</text:p>
          </table:table-cell>
          <table:table-cell table:number-columns-repeated="5" table:style-name="ce48"/>
          <table:table-cell office:value-type="float" office:value="1201.3399999999999" table:style-name="ce61">
            <text:p>1201,340</text:p>
          </table:table-cell>
          <table:table-cell table:number-columns-repeated="3" table:style-name="ce48"/>
          <table:table-cell office:value-type="float" office:value="143.97999999999999" table:style-name="ce48">
            <text:p>143,98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74"/>
          <table:table-cell office:value-type="float" office:value="3684.8179999999998" table:formula="of:=SUM([.G94:.BR94])" table:style-name="ce55">
            <text:p>3.684,818</text:p>
          </table:table-cell>
          <table:table-cell office:value-type="float" office:value="27744.99" table:style-name="ce47">
            <text:p>27.744,99</text:p>
          </table:table-cell>
          <table:table-cell table:number-columns-repeated="2" table:style-name="ce16"/>
          <table:table-cell table:style-name="ce24"/>
          <table:table-cell office:value-type="float" office:value="27744.99" table:formula="of:=[.BT94]+[.BU94]+[.BV94]+[.BW94]" table:style-name="ce57">
            <text:p>27.744,99</text:p>
          </table:table-cell>
          <table:table-cell office:value-type="float" office:value="11.723959624570407" table:formula="of:=[.BS94]/([.BS94]+[.BX94])*100" table:style-name="ce213">
            <text:p>11,72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238">
            <text:p>CRUCOLI</text:p>
          </table:table-cell>
          <table:table-cell office:value-type="float" office:value="101011" table:style-name="ce52">
            <text:p>101011</text:p>
          </table:table-cell>
          <table:table-cell office:value-type="float" office:value="2978" table:style-name="ce154">
            <text:p>2.978</text:p>
          </table:table-cell>
          <table:table-cell table:style-name="ce84"/>
          <table:table-cell table:number-columns-repeated="5" table:style-name="ce48"/>
          <table:table-cell office:value-type="float" office:value="43.22" table:style-name="ce48">
            <text:p>43,220</text:p>
          </table:table-cell>
          <table:table-cell office:value-type="float" office:value="53.38" table:style-name="ce48">
            <text:p>53,380</text:p>
          </table:table-cell>
          <table:table-cell office:value-type="float" office:value="65.099999999999994" table:style-name="ce48">
            <text:p>65,100</text:p>
          </table:table-cell>
          <table:table-cell office:value-type="float" office:value="31.7" table:style-name="ce48">
            <text:p>31,700</text:p>
          </table:table-cell>
          <table:table-cell table:number-columns-repeated="2" table:style-name="ce48"/>
          <table:table-cell office:value-type="float" office:value="6.5549999999999997" table:style-name="ce48">
            <text:p>6,555</text:p>
          </table:table-cell>
          <table:table-cell table:number-columns-repeated="6" table:style-name="ce48"/>
          <table:table-cell office:value-type="float" office:value="11.52" table:style-name="ce48">
            <text:p>11,520</text:p>
          </table:table-cell>
          <table:table-cell office:value-type="float" office:value="20.6" table:style-name="ce48">
            <text:p>20,600</text:p>
          </table:table-cell>
          <table:table-cell table:style-name="ce48"/>
          <table:table-cell office:value-type="float" office:value="5.0199999999999996" table:style-name="ce48">
            <text:p>5,020</text:p>
          </table:table-cell>
          <table:table-cell office:value-type="float" office:value="18.600000000000001" table:style-name="ce61">
            <text:p>18,600</text:p>
          </table:table-cell>
          <table:table-cell table:number-columns-repeated="3" table:style-name="ce48"/>
          <table:table-cell office:value-type="float" office:value="46.94" table:style-name="ce48">
            <text:p>46,940</text:p>
          </table:table-cell>
          <table:table-cell table:number-columns-repeated="20" table:style-name="ce48"/>
          <table:table-cell office:value-type="float" office:value="5" table:style-name="ce48">
            <text:p>5,000</text:p>
          </table:table-cell>
          <table:table-cell table:number-columns-repeated="12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07.63499999999999" table:formula="of:=SUM([.G95:.BR95])" table:style-name="ce55">
            <text:p>307,635</text:p>
          </table:table-cell>
          <table:table-cell office:value-type="float" office:value="705.26" table:style-name="ce47">
            <text:p>705,26</text:p>
          </table:table-cell>
          <table:table-cell table:number-columns-repeated="2" table:style-name="ce16"/>
          <table:table-cell table:style-name="ce24"/>
          <table:table-cell office:value-type="float" office:value="705.26" table:formula="of:=[.BT95]+[.BU95]+[.BV95]+[.BW95]" table:style-name="ce57">
            <text:p>705,26</text:p>
          </table:table-cell>
          <table:table-cell office:value-type="float" office:value="30.371854930669024" table:formula="of:=[.BS95]/([.BS95]+[.BX95])*100" table:style-name="ce213">
            <text:p>30,3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CUTRO</text:p>
          </table:table-cell>
          <table:table-cell office:value-type="float" office:value="101012" table:style-name="ce52">
            <text:p>101012</text:p>
          </table:table-cell>
          <table:table-cell office:value-type="float" office:value="10108" table:style-name="ce154">
            <text:p>10.108</text:p>
          </table:table-cell>
          <table:table-cell table:style-name="ce84"/>
          <table:table-cell table:number-columns-repeated="2" table:style-name="ce48"/>
          <table:table-cell office:value-type="float" office:value="1402.08" table:style-name="ce48">
            <text:p>1.402,080</text:p>
          </table:table-cell>
          <table:table-cell table:number-columns-repeated="2" table:style-name="ce48"/>
          <table:table-cell office:value-type="float" office:value="240.375" table:style-name="ce48">
            <text:p>240,375</text:p>
          </table:table-cell>
          <table:table-cell office:value-type="float" office:value="175.46" table:style-name="ce48">
            <text:p>175,460</text:p>
          </table:table-cell>
          <table:table-cell office:value-type="float" office:value="372.8" table:style-name="ce48">
            <text:p>372,800</text:p>
          </table:table-cell>
          <table:table-cell table:number-columns-repeated="3" table:style-name="ce48"/>
          <table:table-cell office:value-type="float" office:value="8.81" table:style-name="ce48">
            <text:p>8,810</text:p>
          </table:table-cell>
          <table:table-cell table:number-columns-repeated="9" table:style-name="ce48"/>
          <table:table-cell office:value-type="float" office:value="52.21" table:style-name="ce48">
            <text:p>52,210</text:p>
          </table:table-cell>
          <table:table-cell office:value-type="float" office:value="113.72" table:style-name="ce61">
            <text:p>113,720</text:p>
          </table:table-cell>
          <table:table-cell table:number-columns-repeated="3" table:style-name="ce48"/>
          <table:table-cell office:value-type="float" office:value="400.14" table:style-name="ce48">
            <text:p>400,14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765.5949999999998" table:formula="of:=SUM([.G96:.BR96])" table:style-name="ce55">
            <text:p>2.765,595</text:p>
          </table:table-cell>
          <table:table-cell office:value-type="float" office:value="1604.85" table:style-name="ce47">
            <text:p>1.604,85</text:p>
          </table:table-cell>
          <table:table-cell table:number-columns-repeated="2" table:style-name="ce16"/>
          <table:table-cell table:style-name="ce24"/>
          <table:table-cell office:value-type="float" office:value="1604.85" table:formula="of:=[.BT96]+[.BU96]+[.BV96]+[.BW96]" table:style-name="ce57">
            <text:p>1.604,85</text:p>
          </table:table-cell>
          <table:table-cell office:value-type="float" office:value="63.279482981710103" table:formula="of:=[.BS96]/([.BS96]+[.BX96])*100" table:style-name="ce213">
            <text:p>63,2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6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238">
            <text:p>ISOLA CAPO RIZZUTO</text:p>
          </table:table-cell>
          <table:table-cell office:value-type="float" office:value="101013" table:style-name="ce52">
            <text:p>101013</text:p>
          </table:table-cell>
          <table:table-cell office:value-type="float" office:value="17462" table:style-name="ce154">
            <text:p>17.462</text:p>
          </table:table-cell>
          <table:table-cell table:style-name="ce84"/>
          <table:table-cell table:number-columns-repeated="2" table:style-name="ce48"/>
          <table:table-cell office:value-type="float" office:value="2335.2199999999998" table:style-name="ce48">
            <text:p>2.335,220</text:p>
          </table:table-cell>
          <table:table-cell table:style-name="ce48"/>
          <table:table-cell office:value-type="float" office:value="70.739999999999995" table:style-name="ce48">
            <text:p>70,740</text:p>
          </table:table-cell>
          <table:table-cell office:value-type="float" office:value="536.6" table:style-name="ce48">
            <text:p>536,600</text:p>
          </table:table-cell>
          <table:table-cell office:value-type="float" office:value="154.97" table:style-name="ce48">
            <text:p>154,970</text:p>
          </table:table-cell>
          <table:table-cell office:value-type="float" office:value="177.3" table:style-name="ce48">
            <text:p>177,300</text:p>
          </table:table-cell>
          <table:table-cell office:value-type="float" office:value="0.4" table:style-name="ce48">
            <text:p>0,400</text:p>
          </table:table-cell>
          <table:table-cell table:number-columns-repeated="2" table:style-name="ce48"/>
          <table:table-cell office:value-type="float" office:value="16.21" table:style-name="ce48">
            <text:p>16,210</text:p>
          </table:table-cell>
          <table:table-cell table:number-columns-repeated="7" table:style-name="ce48"/>
          <table:table-cell office:value-type="float" office:value="466.46" table:style-name="ce48">
            <text:p>466,460</text:p>
          </table:table-cell>
          <table:table-cell table:number-columns-repeated="2" table:style-name="ce48"/>
          <table:table-cell office:value-type="float" office:value="508.62" table:style-name="ce61">
            <text:p>508,620</text:p>
          </table:table-cell>
          <table:table-cell table:number-columns-repeated="3" table:style-name="ce48"/>
          <table:table-cell office:value-type="float" office:value="660.42" table:style-name="ce48">
            <text:p>660,420</text:p>
          </table:table-cell>
          <table:table-cell table:number-columns-repeated="8" table:style-name="ce48"/>
          <table:table-cell office:value-type="float" office:value="2.48" table:style-name="ce48">
            <text:p>2,48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office:value-type="float" office:value="0.4" table:style-name="ce63">
            <text:p>0,400</text:p>
          </table:table-cell>
          <table:table-cell office:value-type="float" office:value="4929.8199999999988" table:formula="of:=SUM([.G97:.BR97])" table:style-name="ce55">
            <text:p>4.929,820</text:p>
          </table:table-cell>
          <table:table-cell office:value-type="float" office:value="2663.54" table:style-name="ce47">
            <text:p>2.663,54</text:p>
          </table:table-cell>
          <table:table-cell table:number-columns-repeated="2" table:style-name="ce16"/>
          <table:table-cell table:style-name="ce24"/>
          <table:table-cell office:value-type="float" office:value="2663.54" table:formula="of:=[.BT97]+[.BU97]+[.BV97]+[.BW97]" table:style-name="ce57">
            <text:p>2.663,54</text:p>
          </table:table-cell>
          <table:table-cell office:value-type="float" office:value="64.92277463468082" table:formula="of:=[.BS97]/([.BS97]+[.BX97])*100" table:style-name="ce213">
            <text:p>64,92</text:p>
          </table:table-cell>
          <table:table-cell office:value-type="float" office:value="0.08" table:style-name="ce215">
            <text:p>0,08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MELISSA</text:p>
          </table:table-cell>
          <table:table-cell office:value-type="float" office:value="101014" table:style-name="ce52">
            <text:p>101014</text:p>
          </table:table-cell>
          <table:table-cell office:value-type="float" office:value="3398" table:style-name="ce154">
            <text:p>3.398</text:p>
          </table:table-cell>
          <table:table-cell office:value-type="float" office:value="23" table:style-name="ce84">
            <text:p>23</text:p>
          </table:table-cell>
          <table:table-cell office:value-type="float" office:value="4.4969999999999999" table:style-name="ce48">
            <text:p>4,497</text:p>
          </table:table-cell>
          <table:table-cell table:style-name="ce48"/>
          <table:table-cell office:value-type="float" office:value="428.68" table:style-name="ce48">
            <text:p>428,680</text:p>
          </table:table-cell>
          <table:table-cell table:style-name="ce48"/>
          <table:table-cell office:value-type="float" office:value="117.02" table:style-name="ce48">
            <text:p>117,020</text:p>
          </table:table-cell>
          <table:table-cell office:value-type="float" office:value="4.9000000000000004" table:style-name="ce48">
            <text:p>4,900</text:p>
          </table:table-cell>
          <table:table-cell office:value-type="float" office:value="134.07" table:style-name="ce48">
            <text:p>134,070</text:p>
          </table:table-cell>
          <table:table-cell office:value-type="float" office:value="144.41" table:style-name="ce48">
            <text:p>144,410</text:p>
          </table:table-cell>
          <table:table-cell table:number-columns-repeated="3" table:style-name="ce48"/>
          <table:table-cell office:value-type="float" office:value="6.62" table:style-name="ce48">
            <text:p>6,620</text:p>
          </table:table-cell>
          <table:table-cell table:number-columns-repeated="9" table:style-name="ce48"/>
          <table:table-cell office:value-type="float" office:value="14.61" table:style-name="ce48">
            <text:p>14,610</text:p>
          </table:table-cell>
          <table:table-cell office:value-type="float" office:value="111.14" table:style-name="ce61">
            <text:p>111,140</text:p>
          </table:table-cell>
          <table:table-cell table:number-columns-repeated="3" table:style-name="ce48"/>
          <table:table-cell office:value-type="float" office:value="140.97999999999999" table:style-name="ce48">
            <text:p>140,980</text:p>
          </table:table-cell>
          <table:table-cell table:number-columns-repeated="8" table:style-name="ce48"/>
          <table:table-cell office:value-type="float" office:value="0.8" table:style-name="ce48">
            <text:p>0,80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107.7269999999999" table:formula="of:=SUM([.G98:.BR98])" table:style-name="ce55">
            <text:p>1.107,727</text:p>
          </table:table-cell>
          <table:table-cell office:value-type="float" office:value="432.92" table:style-name="ce47">
            <text:p>432,92</text:p>
          </table:table-cell>
          <table:table-cell table:number-columns-repeated="2" table:style-name="ce16"/>
          <table:table-cell table:style-name="ce24"/>
          <table:table-cell office:value-type="float" office:value="432.92" table:formula="of:=[.BT98]+[.BU98]+[.BV98]+[.BW98]" table:style-name="ce57">
            <text:p>432,92</text:p>
          </table:table-cell>
          <table:table-cell office:value-type="float" office:value="71.900117288385985" table:formula="of:=[.BS98]/([.BS98]+[.BX98])*100" table:style-name="ce213">
            <text:p>71,9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0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238">
            <text:p>MESORACA</text:p>
          </table:table-cell>
          <table:table-cell office:value-type="float" office:value="101015" table:style-name="ce52">
            <text:p>101015</text:p>
          </table:table-cell>
          <table:table-cell office:value-type="float" office:value="6228" table:style-name="ce154">
            <text:p>6.228</text:p>
          </table:table-cell>
          <table:table-cell table:style-name="ce84"/>
          <table:table-cell table:number-columns-repeated="2" table:style-name="ce48"/>
          <table:table-cell office:value-type="float" office:value="422.53" table:style-name="ce48">
            <text:p>422,530</text:p>
          </table:table-cell>
          <table:table-cell table:style-name="ce107"/>
          <table:table-cell table:style-name="ce48"/>
          <table:table-cell office:value-type="float" office:value="174.92" table:style-name="ce48">
            <text:p>174,920</text:p>
          </table:table-cell>
          <table:table-cell office:value-type="float" office:value="10.19" table:style-name="ce48">
            <text:p>10,190</text:p>
          </table:table-cell>
          <table:table-cell office:value-type="float" office:value="263" table:style-name="ce48">
            <text:p>263,000</text:p>
          </table:table-cell>
          <table:table-cell table:number-columns-repeated="3" table:style-name="ce48"/>
          <table:table-cell office:value-type="float" office:value="6.27" table:style-name="ce48">
            <text:p>6,270</text:p>
          </table:table-cell>
          <table:table-cell table:number-columns-repeated="2" table:style-name="ce48"/>
          <table:table-cell office:value-type="float" office:value="11.84" table:style-name="ce48">
            <text:p>11,840</text:p>
          </table:table-cell>
          <table:table-cell office:value-type="float" office:value="8.51" table:style-name="ce48">
            <text:p>8,510</text:p>
          </table:table-cell>
          <table:table-cell table:number-columns-repeated="5" table:style-name="ce48"/>
          <table:table-cell office:value-type="float" office:value="43.75" table:style-name="ce48">
            <text:p>43,750</text:p>
          </table:table-cell>
          <table:table-cell office:value-type="float" office:value="8.9" table:style-name="ce61">
            <text:p>8,900</text:p>
          </table:table-cell>
          <table:table-cell table:number-columns-repeated="3" table:style-name="ce48"/>
          <table:table-cell office:value-type="float" office:value="144.69999999999999" table:style-name="ce48">
            <text:p>144,700</text:p>
          </table:table-cell>
          <table:table-cell table:number-columns-repeated="8" table:style-name="ce48"/>
          <table:table-cell office:value-type="float" office:value="0.92" table:style-name="ce48">
            <text:p>0,92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095.53" table:formula="of:=SUM([.G99:.BR99])" table:style-name="ce55">
            <text:p>1.095,530</text:p>
          </table:table-cell>
          <table:table-cell office:value-type="float" office:value="1077.8900000000001" table:style-name="ce47">
            <text:p>1.077,89</text:p>
          </table:table-cell>
          <table:table-cell table:number-columns-repeated="2" table:style-name="ce16"/>
          <table:table-cell table:style-name="ce24"/>
          <table:table-cell office:value-type="float" office:value="1077.8900000000001" table:formula="of:=[.BT99]+[.BU99]+[.BV99]+[.BW99]" table:style-name="ce57">
            <text:p>1.077,89</text:p>
          </table:table-cell>
          <table:table-cell office:value-type="float" office:value="50.405812038170254" table:formula="of:=[.BS99]/([.BS99]+[.BX99])*100" table:style-name="ce213">
            <text:p>50,4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PALLAGORIO</text:p>
          </table:table-cell>
          <table:table-cell office:value-type="float" office:value="101016" table:style-name="ce52">
            <text:p>101016</text:p>
          </table:table-cell>
          <table:table-cell office:value-type="float" office:value="1062" table:style-name="ce154">
            <text:p>1.062</text:p>
          </table:table-cell>
          <table:table-cell table:style-name="ce84"/>
          <table:table-cell table:number-columns-repeated="5" table:style-name="ce48"/>
          <table:table-cell office:value-type="float" office:value="4.79" table:style-name="ce48">
            <text:p>4,790</text:p>
          </table:table-cell>
          <table:table-cell office:value-type="float" office:value="23.09" table:style-name="ce48">
            <text:p>23,090</text:p>
          </table:table-cell>
          <table:table-cell office:value-type="float" office:value="44.2" table:style-name="ce48">
            <text:p>44,200</text:p>
          </table:table-cell>
          <table:table-cell table:number-columns-repeated="3" table:style-name="ce48"/>
          <table:table-cell office:value-type="float" office:value="0.19" table:style-name="ce48">
            <text:p>0,190</text:p>
          </table:table-cell>
          <table:table-cell table:number-columns-repeated="10" table:style-name="ce48"/>
          <table:table-cell table:style-name="ce61"/>
          <table:table-cell table:number-columns-repeated="3" table:style-name="ce48"/>
          <table:table-cell office:value-type="float" office:value="22.87" table:style-name="ce48">
            <text:p>22,870</text:p>
          </table:table-cell>
          <table:table-cell table:number-columns-repeated="8" table:style-name="ce48"/>
          <table:table-cell office:value-type="float" office:value="0.04" table:style-name="ce48">
            <text:p>0,04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95.18" table:formula="of:=SUM([.G100:.BR100])" table:style-name="ce55">
            <text:p>95,180</text:p>
          </table:table-cell>
          <table:table-cell office:value-type="float" office:value="119.98" table:style-name="ce47">
            <text:p>119,98</text:p>
          </table:table-cell>
          <table:table-cell table:number-columns-repeated="2" table:style-name="ce16"/>
          <table:table-cell table:style-name="ce24"/>
          <table:table-cell office:value-type="float" office:value="119.98" table:formula="of:=[.BT100]+[.BU100]+[.BV100]+[.BW100]" table:style-name="ce57">
            <text:p>119,98</text:p>
          </table:table-cell>
          <table:table-cell office:value-type="float" office:value="44.236846997583193" table:formula="of:=[.BS100]/([.BS100]+[.BX100])*100" table:style-name="ce213">
            <text:p>44,2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PETILIA POLICASTRO</text:p>
          </table:table-cell>
          <table:table-cell office:value-type="float" office:value="101017" table:style-name="ce52">
            <text:p>101017</text:p>
          </table:table-cell>
          <table:table-cell office:value-type="float" office:value="8889" table:style-name="ce154">
            <text:p>8.889</text:p>
          </table:table-cell>
          <table:table-cell table:style-name="ce84"/>
          <table:table-cell table:number-columns-repeated="2" table:style-name="ce48"/>
          <table:table-cell office:value-type="float" office:value="495.84" table:style-name="ce48">
            <text:p>495,840</text:p>
          </table:table-cell>
          <table:table-cell table:number-columns-repeated="2" table:style-name="ce48"/>
          <table:table-cell office:value-type="float" office:value="120.57" table:style-name="ce48">
            <text:p>120,570</text:p>
          </table:table-cell>
          <table:table-cell office:value-type="float" office:value="151.93" table:style-name="ce48">
            <text:p>151,930</text:p>
          </table:table-cell>
          <table:table-cell office:value-type="float" office:value="248.15" table:style-name="ce48">
            <text:p>248,150</text:p>
          </table:table-cell>
          <table:table-cell table:number-columns-repeated="14" table:style-name="ce48"/>
          <table:table-cell office:value-type="float" office:value="162.44" table:style-name="ce61">
            <text:p>162,440</text:p>
          </table:table-cell>
          <table:table-cell table:number-columns-repeated="3" table:style-name="ce48"/>
          <table:table-cell office:value-type="float" office:value="201.69" table:style-name="ce48">
            <text:p>201,69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380.62" table:formula="of:=SUM([.G101:.BR101])" table:style-name="ce55">
            <text:p>1.380,620</text:p>
          </table:table-cell>
          <table:table-cell office:value-type="float" office:value="1339.36" table:style-name="ce47">
            <text:p>1.339,36</text:p>
          </table:table-cell>
          <table:table-cell table:number-columns-repeated="2" table:style-name="ce16"/>
          <table:table-cell table:style-name="ce24"/>
          <table:table-cell office:value-type="float" office:value="1339.36" table:formula="of:=[.BT101]+[.BU101]+[.BV101]+[.BW101]" table:style-name="ce57">
            <text:p>1.339,36</text:p>
          </table:table-cell>
          <table:table-cell office:value-type="float" office:value="50.758461459275438" table:formula="of:=[.BS101]/([.BS101]+[.BX101])*100" table:style-name="ce213">
            <text:p>50,7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7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ROCCA DI NETO</text:p>
          </table:table-cell>
          <table:table-cell office:value-type="float" office:value="101019" table:style-name="ce52">
            <text:p>101019</text:p>
          </table:table-cell>
          <table:table-cell office:value-type="float" office:value="5592" table:style-name="ce154">
            <text:p>5.592</text:p>
          </table:table-cell>
          <table:table-cell table:style-name="ce85"/>
          <table:table-cell table:number-columns-repeated="2" table:style-name="ce64"/>
          <table:table-cell office:value-type="float" office:value="518.17999999999995" table:style-name="ce64">
            <text:p>518,180</text:p>
          </table:table-cell>
          <table:table-cell table:number-columns-repeated="2" table:style-name="ce64"/>
          <table:table-cell office:value-type="float" office:value="65.34" table:style-name="ce64">
            <text:p>65,340</text:p>
          </table:table-cell>
          <table:table-cell office:value-type="float" office:value="110.18" table:style-name="ce64">
            <text:p>110,180</text:p>
          </table:table-cell>
          <table:table-cell office:value-type="float" office:value="149.69999999999999" table:style-name="ce64">
            <text:p>149,700</text:p>
          </table:table-cell>
          <table:table-cell table:number-columns-repeated="14" table:style-name="ce64"/>
          <table:table-cell office:value-type="float" office:value="34.51" table:style-name="ce61">
            <text:p>34,510</text:p>
          </table:table-cell>
          <table:table-cell table:number-columns-repeated="3" table:style-name="ce64"/>
          <table:table-cell office:value-type="float" office:value="127.82" table:style-name="ce64">
            <text:p>127,820</text:p>
          </table:table-cell>
          <table:table-cell table:number-columns-repeated="10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005.73" table:formula="of:=SUM([.G102:.BR102])" table:style-name="ce55">
            <text:p>1.005,730</text:p>
          </table:table-cell>
          <table:table-cell office:value-type="float" office:value="548.80999999999995" table:style-name="ce47">
            <text:p>548,81</text:p>
          </table:table-cell>
          <table:table-cell table:number-columns-repeated="2" table:style-name="ce16"/>
          <table:table-cell table:style-name="ce24"/>
          <table:table-cell office:value-type="float" office:value="548.80999999999995" table:formula="of:=[.BT102]+[.BU102]+[.BV102]+[.BW102]" table:style-name="ce57">
            <text:p>548,81</text:p>
          </table:table-cell>
          <table:table-cell office:value-type="float" office:value="64.696308875937575" table:formula="of:=[.BS102]/([.BS102]+[.BX102])*100" table:style-name="ce213">
            <text:p>64,7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ROCCABERNARDA</text:p>
          </table:table-cell>
          <table:table-cell office:value-type="float" office:value="101018" table:style-name="ce52">
            <text:p>101018</text:p>
          </table:table-cell>
          <table:table-cell office:value-type="float" office:value="3297" table:style-name="ce154">
            <text:p>3.297</text:p>
          </table:table-cell>
          <table:table-cell table:style-name="ce85"/>
          <table:table-cell table:style-name="ce163"/>
          <table:table-cell table:style-name="ce155"/>
          <table:table-cell office:value-type="float" office:value="185.98" table:style-name="ce48">
            <text:p>185,980</text:p>
          </table:table-cell>
          <table:table-cell table:number-columns-repeated="2" table:style-name="ce48"/>
          <table:table-cell office:value-type="float" office:value="29.83" table:style-name="ce64">
            <text:p>29,830</text:p>
          </table:table-cell>
          <table:table-cell office:value-type="float" office:value="60.26" table:style-name="ce64">
            <text:p>60,260</text:p>
          </table:table-cell>
          <table:table-cell office:value-type="float" office:value="102.46" table:style-name="ce64">
            <text:p>102,460</text:p>
          </table:table-cell>
          <table:table-cell table:number-columns-repeated="14" table:style-name="ce64"/>
          <table:table-cell office:value-type="float" office:value="21.85" table:style-name="ce61">
            <text:p>21,850</text:p>
          </table:table-cell>
          <table:table-cell table:number-columns-repeated="3" table:style-name="ce64"/>
          <table:table-cell office:value-type="float" office:value="51.69" table:style-name="ce64">
            <text:p>51,690</text:p>
          </table:table-cell>
          <table:table-cell table:number-columns-repeated="10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452.07" table:formula="of:=SUM([.G103:.BR103])" table:style-name="ce55">
            <text:p>452,070</text:p>
          </table:table-cell>
          <table:table-cell office:value-type="float" office:value="518.87" table:style-name="ce47">
            <text:p>518,87</text:p>
          </table:table-cell>
          <table:table-cell table:number-columns-repeated="2" table:style-name="ce16"/>
          <table:table-cell table:style-name="ce24"/>
          <table:table-cell office:value-type="float" office:value="518.87" table:formula="of:=[.BT103]+[.BU103]+[.BV103]+[.BW103]" table:style-name="ce57">
            <text:p>518,87</text:p>
          </table:table-cell>
          <table:table-cell office:value-type="float" office:value="46.560034605639892" table:formula="of:=[.BS103]/([.BS103]+[.BX103])*100" table:style-name="ce213">
            <text:p>46,5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8">
          <table:table-cell office:value-type="string" table:style-name="ce72">
            <text:p>CALABRIA</text:p>
          </table:table-cell>
          <table:table-cell office:value-type="string" table:style-name="ce70">
            <text:p>KR</text:p>
          </table:table-cell>
          <table:table-cell office:value-type="string" table:style-name="ce50">
            <text:p>SAN MAURO MARCHESATO</text:p>
          </table:table-cell>
          <table:table-cell office:value-type="float" office:value="101020" table:style-name="ce95">
            <text:p>101020</text:p>
          </table:table-cell>
          <table:table-cell office:value-type="float" office:value="2043" table:style-name="ce154">
            <text:p>2.043</text:p>
          </table:table-cell>
          <table:table-cell table:style-name="ce139"/>
          <table:table-cell table:number-columns-repeated="2" table:style-name="ce75"/>
          <table:table-cell office:value-type="float" office:value="128.54" table:style-name="ce75">
            <text:p>128,540</text:p>
          </table:table-cell>
          <table:table-cell table:number-columns-repeated="2" table:style-name="ce75"/>
          <table:table-cell office:value-type="float" office:value="25.26" table:style-name="ce75">
            <text:p>25,260</text:p>
          </table:table-cell>
          <table:table-cell office:value-type="float" office:value="28.96" table:style-name="ce75">
            <text:p>28,960</text:p>
          </table:table-cell>
          <table:table-cell office:value-type="float" office:value="51.7" table:style-name="ce75">
            <text:p>51,700</text:p>
          </table:table-cell>
          <table:table-cell table:number-columns-repeated="14" table:style-name="ce75"/>
          <table:table-cell office:value-type="float" office:value="20.239999999999998" table:style-name="ce61">
            <text:p>20,240</text:p>
          </table:table-cell>
          <table:table-cell table:number-columns-repeated="3" table:style-name="ce75"/>
          <table:table-cell office:value-type="float" office:value="56.94" table:style-name="ce75">
            <text:p>56,940</text:p>
          </table:table-cell>
          <table:table-cell table:number-columns-repeated="10" table:style-name="ce75"/>
          <table:table-cell table:number-columns-repeated="26" table:style-name="ce61"/>
          <table:table-cell table:style-name="ce161"/>
          <table:table-cell office:value-type="float" office:value="311.64" table:formula="of:=SUM([.G104:.BR104])" table:style-name="ce55">
            <text:p>311,640</text:p>
          </table:table-cell>
          <table:table-cell office:value-type="float" office:value="276.51" table:style-name="ce201">
            <text:p>276,51</text:p>
          </table:table-cell>
          <table:table-cell table:number-columns-repeated="2" table:style-name="ce15"/>
          <table:table-cell table:style-name="ce56"/>
          <table:table-cell office:value-type="float" office:value="276.51" table:formula="of:=[.BT104]+[.BU104]+[.BV104]+[.BW104]" table:style-name="ce57">
            <text:p>276,51</text:p>
          </table:table-cell>
          <table:table-cell office:value-type="float" office:value="52.98648304004081" table:formula="of:=[.BS104]/([.BS104]+[.BX104])*100" table:style-name="ce213">
            <text:p>52,9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number-columns-repeated="14" table:style-name="ce71"/>
          <table:table-cell table:number-columns-repeated="16287" table:style-name="ce39"/>
        </table:table-row>
        <table:table-row table:style-name="ro27">
          <table:table-cell office:value-type="string" table:style-name="ce72">
            <text:p>CALABRIA</text:p>
          </table:table-cell>
          <table:table-cell office:value-type="string" table:style-name="ce70">
            <text:p>KR</text:p>
          </table:table-cell>
          <table:table-cell office:value-type="string" table:style-name="ce50">
            <text:p>SAN NICOLA DELL'ALTO</text:p>
          </table:table-cell>
          <table:table-cell office:value-type="float" office:value="101021" table:style-name="ce95">
            <text:p>101021</text:p>
          </table:table-cell>
          <table:table-cell office:value-type="float" office:value="742" table:style-name="ce154">
            <text:p>742</text:p>
          </table:table-cell>
          <table:table-cell table:style-name="ce139"/>
          <table:table-cell table:style-name="ce163"/>
          <table:table-cell table:style-name="ce155"/>
          <table:table-cell table:number-columns-repeated="4" table:style-name="ce48"/>
          <table:table-cell office:value-type="float" office:value="10.79" table:style-name="ce48">
            <text:p>10,790</text:p>
          </table:table-cell>
          <table:table-cell office:value-type="float" office:value="16.149999999999999" table:style-name="ce48">
            <text:p>16,150</text:p>
          </table:table-cell>
          <table:table-cell table:number-columns-repeated="3" table:style-name="ce48"/>
          <table:table-cell office:value-type="float" office:value="0.2" table:style-name="ce48">
            <text:p>0,200</text:p>
          </table:table-cell>
          <table:table-cell table:style-name="ce48"/>
          <table:table-cell office:value-type="float" office:value="0.56000000000000005" table:style-name="ce48">
            <text:p>0,560</text:p>
          </table:table-cell>
          <table:table-cell table:number-columns-repeated="8" table:style-name="ce48"/>
          <table:table-cell table:style-name="ce61"/>
          <table:table-cell table:number-columns-repeated="3" table:style-name="ce48"/>
          <table:table-cell office:value-type="float" office:value="10.5" table:style-name="ce48">
            <text:p>10,500</text:p>
          </table:table-cell>
          <table:table-cell table:number-columns-repeated="8" table:style-name="ce175"/>
          <table:table-cell office:value-type="float" office:value="0.05" table:style-name="ce48">
            <text:p>0,050</text:p>
          </table:table-cell>
          <table:table-cell table:number-columns-repeated="4" table:style-name="ce158"/>
          <table:table-cell table:number-columns-repeated="3" table:style-name="ce61"/>
          <table:table-cell table:number-columns-repeated="8" table:style-name="ce158"/>
          <table:table-cell table:number-columns-repeated="2" table:style-name="ce61"/>
          <table:table-cell table:number-columns-repeated="11" table:style-name="ce158"/>
          <table:table-cell office:value-type="float" office:value="38.249999999999993" table:formula="of:=SUM([.G105:.BR105])" table:style-name="ce124">
            <text:p>38,250</text:p>
          </table:table-cell>
          <table:table-cell office:value-type="float" office:value="158.62" table:style-name="ce47">
            <text:p>158,62</text:p>
          </table:table-cell>
          <table:table-cell table:number-columns-repeated="2" table:style-name="ce16"/>
          <table:table-cell table:style-name="ce24"/>
          <table:table-cell office:value-type="float" office:value="158.62" table:formula="of:=[.BT105]+[.BU105]+[.BV105]+[.BW105]" table:style-name="ce57">
            <text:p>158,62</text:p>
          </table:table-cell>
          <table:table-cell office:value-type="float" office:value="19.429064865139427" table:formula="of:=[.BS105]/([.BS105]+[.BX105])*100" table:style-name="ce213">
            <text:p>19,4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number-columns-repeated="14" table:style-name="ce71"/>
          <table:table-cell table:number-columns-repeated="16287" table:style-name="ce39"/>
        </table:table-row>
        <table:table-row table:style-name="ro40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SANTA SEVERINA</text:p>
          </table:table-cell>
          <table:table-cell office:value-type="float" office:value="101022" table:style-name="ce52">
            <text:p>101022</text:p>
          </table:table-cell>
          <table:table-cell office:value-type="float" office:value="1978" table:style-name="ce154">
            <text:p>1.978</text:p>
          </table:table-cell>
          <table:table-cell table:style-name="ce140"/>
          <table:table-cell table:number-columns-repeated="2" table:style-name="ce176"/>
          <table:table-cell office:value-type="float" office:value="195.09" table:style-name="ce48">
            <text:p>195,090</text:p>
          </table:table-cell>
          <table:table-cell table:number-columns-repeated="2" table:style-name="ce48"/>
          <table:table-cell office:value-type="float" office:value="7.76" table:style-name="ce48">
            <text:p>7,760</text:p>
          </table:table-cell>
          <table:table-cell office:value-type="float" office:value="37.479999999999997" table:style-name="ce48">
            <text:p>37,480</text:p>
          </table:table-cell>
          <table:table-cell office:value-type="float" office:value="77.67" table:style-name="ce61">
            <text:p>77,670</text:p>
          </table:table-cell>
          <table:table-cell table:style-name="ce73"/>
          <table:table-cell table:number-columns-repeated="2" table:style-name="ce48"/>
          <table:table-cell office:value-type="float" office:value="0.45" table:style-name="ce73">
            <text:p>0,450</text:p>
          </table:table-cell>
          <table:table-cell table:number-columns-repeated="3" table:style-name="ce48"/>
          <table:table-cell office:value-type="float" office:value="3.06" table:style-name="ce48">
            <text:p>3,060</text:p>
          </table:table-cell>
          <table:table-cell table:style-name="ce63"/>
          <table:table-cell table:number-columns-repeated="4" table:style-name="ce48"/>
          <table:table-cell office:value-type="float" office:value="12.68" table:style-name="ce48">
            <text:p>12,680</text:p>
          </table:table-cell>
          <table:table-cell office:value-type="float" office:value="9.1199999999999992" table:style-name="ce61">
            <text:p>9,120</text:p>
          </table:table-cell>
          <table:table-cell table:style-name="ce64"/>
          <table:table-cell table:number-columns-repeated="2" table:style-name="ce48"/>
          <table:table-cell office:value-type="float" office:value="71.852000000000004" table:style-name="ce48">
            <text:p>71,852</text:p>
          </table:table-cell>
          <table:table-cell table:style-name="ce66"/>
          <table:table-cell table:number-columns-repeated="7" table:style-name="ce48"/>
          <table:table-cell office:value-type="float" office:value="0.09" table:style-name="ce48">
            <text:p>0,090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415.25200000000001" table:formula="of:=SUM([.G106:.BR106])" table:style-name="ce55">
            <text:p>415,252</text:p>
          </table:table-cell>
          <table:table-cell office:value-type="float" office:value="179.6" table:style-name="ce47">
            <text:p>179,60</text:p>
          </table:table-cell>
          <table:table-cell table:number-columns-repeated="2" table:style-name="ce16"/>
          <table:table-cell table:style-name="ce24"/>
          <table:table-cell office:value-type="float" office:value="179.6" table:formula="of:=[.BT106]+[.BU106]+[.BV106]+[.BW106]" table:style-name="ce57">
            <text:p>179,60</text:p>
          </table:table-cell>
          <table:table-cell office:value-type="float" office:value="69.807616012050062" table:formula="of:=[.BS106]/([.BS106]+[.BX106])*100" table:style-name="ce213">
            <text:p>69,8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SAVELLI</text:p>
          </table:table-cell>
          <table:table-cell office:value-type="float" office:value="101023" table:style-name="ce52">
            <text:p>101023</text:p>
          </table:table-cell>
          <table:table-cell office:value-type="float" office:value="1136" table:style-name="ce154">
            <text:p>1.136</text:p>
          </table:table-cell>
          <table:table-cell table:style-name="ce84"/>
          <table:table-cell table:number-columns-repeated="2" table:style-name="ce48"/>
          <table:table-cell office:value-type="float" office:value="113.27" table:style-name="ce48">
            <text:p>113,270</text:p>
          </table:table-cell>
          <table:table-cell table:number-columns-repeated="3" table:style-name="ce48"/>
          <table:table-cell office:value-type="float" office:value="35.71" table:style-name="ce48">
            <text:p>35,710</text:p>
          </table:table-cell>
          <table:table-cell office:value-type="float" office:value="39.450000000000003" table:style-name="ce48">
            <text:p>39,450</text:p>
          </table:table-cell>
          <table:table-cell table:number-columns-repeated="3" table:style-name="ce48"/>
          <table:table-cell office:value-type="float" office:value="0.42" table:style-name="ce48">
            <text:p>0,420</text:p>
          </table:table-cell>
          <table:table-cell table:number-columns-repeated="10" table:style-name="ce48"/>
          <table:table-cell office:value-type="float" office:value="6.2" table:style-name="ce61">
            <text:p>6,200</text:p>
          </table:table-cell>
          <table:table-cell table:number-columns-repeated="3" table:style-name="ce48"/>
          <table:table-cell office:value-type="float" office:value="27.79" table:style-name="ce48">
            <text:p>27,790</text:p>
          </table:table-cell>
          <table:table-cell table:number-columns-repeated="8" table:style-name="ce48"/>
          <table:table-cell office:value-type="float" office:value="0.09" table:style-name="ce48">
            <text:p>0,09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22.92999999999998" table:formula="of:=SUM([.G107:.BR107])" table:style-name="ce55">
            <text:p>222,930</text:p>
          </table:table-cell>
          <table:table-cell office:value-type="float" office:value="219.22" table:style-name="ce47">
            <text:p>219,22</text:p>
          </table:table-cell>
          <table:table-cell table:number-columns-repeated="2" table:style-name="ce16"/>
          <table:table-cell table:style-name="ce24"/>
          <table:table-cell office:value-type="float" office:value="219.22" table:formula="of:=[.BT107]+[.BU107]+[.BV107]+[.BW107]" table:style-name="ce57">
            <text:p>219,22</text:p>
          </table:table-cell>
          <table:table-cell office:value-type="float" office:value="50.419540879791924" table:formula="of:=[.BS107]/([.BS107]+[.BX107])*100" table:style-name="ce213">
            <text:p>50,4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SCANDALE</text:p>
          </table:table-cell>
          <table:table-cell office:value-type="float" office:value="101024" table:style-name="ce52">
            <text:p>101024</text:p>
          </table:table-cell>
          <table:table-cell office:value-type="float" office:value="2998" table:style-name="ce154">
            <text:p>2.998</text:p>
          </table:table-cell>
          <table:table-cell table:style-name="ce84"/>
          <table:table-cell table:number-columns-repeated="2" table:style-name="ce48"/>
          <table:table-cell office:value-type="float" office:value="192" table:style-name="ce48">
            <text:p>192,000</text:p>
          </table:table-cell>
          <table:table-cell table:number-columns-repeated="2" table:style-name="ce48"/>
          <table:table-cell office:value-type="float" office:value="1.1299999999999999" table:style-name="ce48">
            <text:p>1,130</text:p>
          </table:table-cell>
          <table:table-cell office:value-type="float" office:value="80.239999999999995" table:style-name="ce48">
            <text:p>80,240</text:p>
          </table:table-cell>
          <table:table-cell office:value-type="float" office:value="64.62" table:style-name="ce48">
            <text:p>64,620</text:p>
          </table:table-cell>
          <table:table-cell table:number-columns-repeated="3" table:style-name="ce48"/>
          <table:table-cell office:value-type="float" office:value="1.53" table:style-name="ce48">
            <text:p>1,530</text:p>
          </table:table-cell>
          <table:table-cell table:number-columns-repeated="10" table:style-name="ce48"/>
          <table:table-cell office:value-type="float" office:value="51.83" table:style-name="ce61">
            <text:p>51,830</text:p>
          </table:table-cell>
          <table:table-cell table:number-columns-repeated="3" table:style-name="ce48"/>
          <table:table-cell office:value-type="float" office:value="79.88" table:style-name="ce48">
            <text:p>79,88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71.22999999999996" table:formula="of:=SUM([.G108:.BR108])" table:style-name="ce55">
            <text:p>471,230</text:p>
          </table:table-cell>
          <table:table-cell office:value-type="float" office:value="501.9" table:style-name="ce47">
            <text:p>501,90</text:p>
          </table:table-cell>
          <table:table-cell table:number-columns-repeated="2" table:style-name="ce16"/>
          <table:table-cell table:style-name="ce24"/>
          <table:table-cell office:value-type="float" office:value="501.9" table:formula="of:=[.BT108]+[.BU108]+[.BV108]+[.BW108]" table:style-name="ce57">
            <text:p>501,90</text:p>
          </table:table-cell>
          <table:table-cell office:value-type="float" office:value="48.424157101312261" table:formula="of:=[.BS108]/([.BS108]+[.BX108])*100" table:style-name="ce213">
            <text:p>48,42</text:p>
          </table:table-cell>
          <table:table-cell office:value-type="float" office:value="3.34" table:style-name="ce215">
            <text:p>3,34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8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50">
            <text:p>STRONGOLI</text:p>
          </table:table-cell>
          <table:table-cell office:value-type="float" office:value="101025" table:style-name="ce52">
            <text:p>101025</text:p>
          </table:table-cell>
          <table:table-cell office:value-type="float" office:value="6424" table:style-name="ce154">
            <text:p>6.424</text:p>
          </table:table-cell>
          <table:table-cell table:style-name="ce84"/>
          <table:table-cell table:number-columns-repeated="2" table:style-name="ce67"/>
          <table:table-cell office:value-type="float" office:value="112.04" table:style-name="ce48">
            <text:p>112,040</text:p>
          </table:table-cell>
          <table:table-cell table:number-columns-repeated="2" table:style-name="ce48"/>
          <table:table-cell office:value-type="float" office:value="113.62" table:style-name="ce48">
            <text:p>113,620</text:p>
          </table:table-cell>
          <table:table-cell table:style-name="ce48"/>
          <table:table-cell office:value-type="float" office:value="26.4" table:style-name="ce61">
            <text:p>26,400</text:p>
          </table:table-cell>
          <table:table-cell table:style-name="ce73"/>
          <table:table-cell table:number-columns-repeated="2" table:style-name="ce48"/>
          <table:table-cell office:value-type="float" office:value="2.63" table:style-name="ce73">
            <text:p>2,630</text:p>
          </table:table-cell>
          <table:table-cell table:style-name="ce48"/>
          <table:table-cell office:value-type="float" office:value="0.28999999999999998" table:style-name="ce48">
            <text:p>0,290</text:p>
          </table:table-cell>
          <table:table-cell office:value-type="float" office:value="1.66" table:style-name="ce48">
            <text:p>1,660</text:p>
          </table:table-cell>
          <table:table-cell office:value-type="float" office:value="0.98" table:style-name="ce48">
            <text:p>0,980</text:p>
          </table:table-cell>
          <table:table-cell table:style-name="ce63"/>
          <table:table-cell table:number-columns-repeated="5" table:style-name="ce48"/>
          <table:table-cell office:value-type="float" office:value="41.32" table:style-name="ce61">
            <text:p>41,320</text:p>
          </table:table-cell>
          <table:table-cell table:style-name="ce64"/>
          <table:table-cell table:number-columns-repeated="2" table:style-name="ce48"/>
          <table:table-cell office:value-type="float" office:value="81.119" table:style-name="ce48">
            <text:p>81,119</text:p>
          </table:table-cell>
          <table:table-cell table:style-name="ce66"/>
          <table:table-cell table:number-columns-repeated="7" table:style-name="ce48"/>
          <table:table-cell office:value-type="float" office:value="0.28499999999999998" table:style-name="ce48">
            <text:p>0,285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380.34400000000011" table:formula="of:=SUM([.G109:.BR109])" table:style-name="ce55">
            <text:p>380,344</text:p>
          </table:table-cell>
          <table:table-cell office:value-type="float" office:value="2147.42" table:style-name="ce47">
            <text:p>2.147,42</text:p>
          </table:table-cell>
          <table:table-cell table:number-columns-repeated="2" table:style-name="ce16"/>
          <table:table-cell table:style-name="ce24"/>
          <table:table-cell office:value-type="float" office:value="2147.42" table:formula="of:=[.BT109]+[.BU109]+[.BV109]+[.BW109]" table:style-name="ce57">
            <text:p>2.147,42</text:p>
          </table:table-cell>
          <table:table-cell office:value-type="float" office:value="15.046657836728434" table:formula="of:=[.BS109]/([.BS109]+[.BX109])*100" table:style-name="ce213">
            <text:p>15,0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152">
            <text:p>UMBRIATICO</text:p>
          </table:table-cell>
          <table:table-cell office:value-type="float" office:value="101026" table:style-name="ce52">
            <text:p>101026</text:p>
          </table:table-cell>
          <table:table-cell office:value-type="float" office:value="795" table:style-name="ce154">
            <text:p>795</text:p>
          </table:table-cell>
          <table:table-cell table:style-name="ce84"/>
          <table:table-cell table:number-columns-repeated="6" table:style-name="ce48"/>
          <table:table-cell office:value-type="float" office:value="7.16" table:style-name="ce48">
            <text:p>7,160</text:p>
          </table:table-cell>
          <table:table-cell office:value-type="float" office:value="14.58" table:style-name="ce48">
            <text:p>14,580</text:p>
          </table:table-cell>
          <table:table-cell table:number-columns-repeated="3" table:style-name="ce48"/>
          <table:table-cell office:value-type="float" office:value="0.2" table:style-name="ce48">
            <text:p>0,200</text:p>
          </table:table-cell>
          <table:table-cell table:style-name="ce48"/>
          <table:table-cell office:value-type="float" office:value="0.69" table:style-name="ce48">
            <text:p>0,690</text:p>
          </table:table-cell>
          <table:table-cell table:number-columns-repeated="8" table:style-name="ce48"/>
          <table:table-cell table:style-name="ce61"/>
          <table:table-cell table:number-columns-repeated="3" table:style-name="ce48"/>
          <table:table-cell office:value-type="float" office:value="14.2" table:style-name="ce48">
            <text:p>14,20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6.83" table:formula="of:=SUM([.G110:.BR110])" table:style-name="ce55">
            <text:p>36,830</text:p>
          </table:table-cell>
          <table:table-cell office:value-type="float" office:value="100.3" table:style-name="ce47">
            <text:p>100,30</text:p>
          </table:table-cell>
          <table:table-cell table:number-columns-repeated="2" table:style-name="ce16"/>
          <table:table-cell table:style-name="ce24"/>
          <table:table-cell office:value-type="float" office:value="100.3" table:formula="of:=[.BT110]+[.BU110]+[.BV110]+[.BW110]" table:style-name="ce57">
            <text:p>100,30</text:p>
          </table:table-cell>
          <table:table-cell office:value-type="float" office:value="26.857726245168816" table:formula="of:=[.BS110]/([.BS110]+[.BX110])*100" table:style-name="ce213">
            <text:p>26,8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62">
            <text:p>CALABRIA</text:p>
          </table:table-cell>
          <table:table-cell office:value-type="string" table:style-name="ce51">
            <text:p>KR</text:p>
          </table:table-cell>
          <table:table-cell office:value-type="string" table:style-name="ce152">
            <text:p>VERZINO</text:p>
          </table:table-cell>
          <table:table-cell office:value-type="float" office:value="101027" table:style-name="ce52">
            <text:p>101027</text:p>
          </table:table-cell>
          <table:table-cell office:value-type="float" office:value="1701" table:style-name="ce154">
            <text:p>1.701</text:p>
          </table:table-cell>
          <table:table-cell table:style-name="ce84"/>
          <table:table-cell table:number-columns-repeated="2" table:style-name="ce67"/>
          <table:table-cell office:value-type="float" office:value="114.54" table:style-name="ce48">
            <text:p>114,540</text:p>
          </table:table-cell>
          <table:table-cell table:number-columns-repeated="2" table:style-name="ce48"/>
          <table:table-cell office:value-type="float" office:value="15.28" table:style-name="ce48">
            <text:p>15,280</text:p>
          </table:table-cell>
          <table:table-cell office:value-type="float" office:value="31.82" table:style-name="ce48">
            <text:p>31,820</text:p>
          </table:table-cell>
          <table:table-cell office:value-type="float" office:value="57.94" table:style-name="ce61">
            <text:p>57,940</text:p>
          </table:table-cell>
          <table:table-cell table:number-columns-repeated="2" table:style-name="ce48"/>
          <table:table-cell office:value-type="float" office:value="1.88" table:style-name="ce48">
            <text:p>1,880</text:p>
          </table:table-cell>
          <table:table-cell table:style-name="ce73"/>
          <table:table-cell table:number-columns-repeated="10" table:style-name="ce48"/>
          <table:table-cell office:value-type="float" office:value="25.44" table:style-name="ce61">
            <text:p>25,440</text:p>
          </table:table-cell>
          <table:table-cell table:style-name="ce64"/>
          <table:table-cell table:number-columns-repeated="2" table:style-name="ce48"/>
          <table:table-cell office:value-type="float" office:value="43.16" table:style-name="ce48">
            <text:p>43,160</text:p>
          </table:table-cell>
          <table:table-cell table:style-name="ce66"/>
          <table:table-cell table:number-columns-repeated="9" table:style-name="ce48"/>
          <table:table-cell table:number-columns-repeated="2" table:style-name="ce106"/>
          <table:table-cell table:style-name="ce48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90.05999999999995" table:formula="of:=SUM([.G111:.BR111])" table:style-name="ce55">
            <text:p>290,060</text:p>
          </table:table-cell>
          <table:table-cell office:value-type="float" office:value="200.74" table:style-name="ce47">
            <text:p>200,74</text:p>
          </table:table-cell>
          <table:table-cell table:number-columns-repeated="2" table:style-name="ce16"/>
          <table:table-cell table:style-name="ce24"/>
          <table:table-cell office:value-type="float" office:value="200.74" table:formula="of:=[.BT111]+[.BU111]+[.BV111]+[.BW111]" table:style-name="ce57">
            <text:p>200,74</text:p>
          </table:table-cell>
          <table:table-cell office:value-type="float" office:value="59.099429502852487" table:formula="of:=[.BS111]/([.BS111]+[.BX111])*100" table:style-name="ce213">
            <text:p>59,1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9">
          <table:table-cell office:value-type="string" table:style-name="ce72">
            <text:p>CALABRIA</text:p>
          </table:table-cell>
          <table:table-cell office:value-type="string" table:style-name="ce70">
            <text:p>CS</text:p>
          </table:table-cell>
          <table:table-cell office:value-type="string" table:style-name="ce50">
            <text:p>ACQUAFORMOSA<text:s/></text:p>
          </table:table-cell>
          <table:table-cell office:value-type="float" office:value="78001" table:style-name="ce95">
            <text:p>78001</text:p>
          </table:table-cell>
          <table:table-cell office:value-type="float" office:value="1064" table:style-name="ce154">
            <text:p>1.064</text:p>
          </table:table-cell>
          <table:table-cell table:style-name="ce84"/>
          <table:table-cell table:number-columns-repeated="2" table:style-name="ce67"/>
          <table:table-cell office:value-type="float" office:value="8.48" table:style-name="ce48">
            <text:p>8,480</text:p>
          </table:table-cell>
          <table:table-cell table:number-columns-repeated="2" table:style-name="ce48"/>
          <table:table-cell office:value-type="float" office:value="15.99" table:style-name="ce48">
            <text:p>15,990</text:p>
          </table:table-cell>
          <table:table-cell office:value-type="float" office:value="0.4" table:style-name="ce48">
            <text:p>0,400</text:p>
          </table:table-cell>
          <table:table-cell office:value-type="float" office:value="14.7" table:style-name="ce48">
            <text:p>14,700</text:p>
          </table:table-cell>
          <table:table-cell table:style-name="ce73"/>
          <table:table-cell table:number-columns-repeated="2" table:style-name="ce48"/>
          <table:table-cell table:style-name="ce73"/>
          <table:table-cell table:number-columns-repeated="5" table:style-name="ce48"/>
          <table:table-cell table:number-columns-repeated="3" table:style-name="ce66"/>
          <table:table-cell table:style-name="ce177"/>
          <table:table-cell table:style-name="ce66"/>
          <table:table-cell office:value-type="float" office:value="1.36" table:style-name="ce61">
            <text:p>1,360</text:p>
          </table:table-cell>
          <table:table-cell table:number-columns-repeated="3" table:style-name="ce48"/>
          <table:table-cell office:value-type="float" office:value="13.01" table:style-name="ce48">
            <text:p>13,01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61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53.939999999999991" table:formula="of:=SUM([.G112:.BR112])" table:style-name="ce55">
            <text:p>53,940</text:p>
          </table:table-cell>
          <table:table-cell office:value-type="float" office:value="113.24" table:style-name="ce47">
            <text:p>113,24</text:p>
          </table:table-cell>
          <table:table-cell table:number-columns-repeated="2" table:style-name="ce47"/>
          <table:table-cell table:style-name="ce99"/>
          <table:table-cell office:value-type="float" office:value="113.24" table:formula="of:=[.BT112]+[.BU112]+[.BV112]+[.BW112]" table:style-name="ce57">
            <text:p>113,24</text:p>
          </table:table-cell>
          <table:table-cell office:value-type="float" office:value="32.264624955138174" table:formula="of:=[.BS112]/([.BS112]+[.BX112])*100" table:style-name="ce213">
            <text:p>32,26</text:p>
          </table:table-cell>
          <table:table-cell office:value-type="float" office:value="0.84" table:style-name="ce215">
            <text:p>0,84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3" table:style-name="ce60"/>
          <table:table-cell table:style-name="ce228"/>
          <table:table-cell table:number-columns-repeated="9" table:style-name="ce60"/>
          <table:table-cell table:number-columns-repeated="16287"/>
        </table:table-row>
        <table:table-row table:style-name="ro5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ACQUAPPESA</text:p>
          </table:table-cell>
          <table:table-cell office:value-type="float" office:value="78002" table:style-name="ce52">
            <text:p>78002</text:p>
          </table:table-cell>
          <table:table-cell office:value-type="float" office:value="1803" table:style-name="ce154">
            <text:p>1.803</text:p>
          </table:table-cell>
          <table:table-cell table:style-name="ce84"/>
          <table:table-cell table:style-name="ce163"/>
          <table:table-cell table:style-name="ce155"/>
          <table:table-cell office:value-type="float" office:value="238.72" table:style-name="ce73">
            <text:p>238,720</text:p>
          </table:table-cell>
          <table:table-cell table:number-columns-repeated="2" table:style-name="ce73"/>
          <table:table-cell office:value-type="float" office:value="111.44" table:style-name="ce73">
            <text:p>111,440</text:p>
          </table:table-cell>
          <table:table-cell office:value-type="float" office:value="5.16" table:style-name="ce73">
            <text:p>5,160</text:p>
          </table:table-cell>
          <table:table-cell office:value-type="float" office:value="56.36" table:style-name="ce73">
            <text:p>56,360</text:p>
          </table:table-cell>
          <table:table-cell table:number-columns-repeated="13" table:style-name="ce73"/>
          <table:table-cell office:value-type="float" office:value="1.06" table:style-name="ce73">
            <text:p>1,060</text:p>
          </table:table-cell>
          <table:table-cell office:value-type="float" office:value="35.14" table:style-name="ce61">
            <text:p>35,140</text:p>
          </table:table-cell>
          <table:table-cell table:number-columns-repeated="3" table:style-name="ce73"/>
          <table:table-cell office:value-type="float" office:value="88.98" table:style-name="ce73">
            <text:p>88,980</text:p>
          </table:table-cell>
          <table:table-cell table:style-name="ce73"/>
          <table:table-cell office:value-type="float" office:value="0.14000000000000001" table:style-name="ce73">
            <text:p>0,140</text:p>
          </table:table-cell>
          <table:table-cell table:number-columns-repeated="3" table:style-name="ce73"/>
          <table:table-cell office:value-type="float" office:value="0.06" table:style-name="ce73">
            <text:p>0,060</text:p>
          </table:table-cell>
          <table:table-cell table:number-columns-repeated="27" table:style-name="ce73"/>
          <table:table-cell table:style-name="ce61"/>
          <table:table-cell table:number-columns-repeated="2" table:style-name="ce73"/>
          <table:table-cell table:style-name="ce169"/>
          <table:table-cell office:value-type="float" office:value="537.05999999999995" table:formula="of:=SUM([.G113:.BR113])" table:style-name="ce55">
            <text:p>537,060</text:p>
          </table:table-cell>
          <table:table-cell office:value-type="float" office:value="661.64" table:style-name="ce47">
            <text:p>661,64</text:p>
          </table:table-cell>
          <table:table-cell table:number-columns-repeated="2" table:style-name="ce47"/>
          <table:table-cell table:style-name="ce99"/>
          <table:table-cell office:value-type="float" office:value="661.64" table:formula="of:=[.BT113]+[.BU113]+[.BV113]+[.BW113]" table:style-name="ce57">
            <text:p>661,64</text:p>
          </table:table-cell>
          <table:table-cell office:value-type="float" office:value="44.80353716526237" table:formula="of:=[.BS113]/([.BS113]+[.BX113])*100" table:style-name="ce213">
            <text:p>44,80</text:p>
          </table:table-cell>
          <table:table-cell office:value-type="float" office:value="1.48" table:style-name="ce215">
            <text:p>1,48</text:p>
          </table:table-cell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4" table:style-name="ce60"/>
          <table:table-cell table:number-columns-repeated="2" table:style-name="ce228"/>
          <table:table-cell table:number-columns-repeated="7" table:style-name="ce60"/>
          <table:table-cell table:number-columns-repeated="16287"/>
        </table:table-row>
        <table:table-row table:style-name="ro51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ACRI</text:p>
          </table:table-cell>
          <table:table-cell office:value-type="float" office:value="78003" table:style-name="ce59">
            <text:p>78003</text:p>
          </table:table-cell>
          <table:table-cell office:value-type="float" office:value="19949" table:style-name="ce154">
            <text:p>19.949</text:p>
          </table:table-cell>
          <table:table-cell table:style-name="ce84"/>
          <table:table-cell table:number-columns-repeated="2" table:style-name="ce67"/>
          <table:table-cell office:value-type="float" office:value="1996.72" table:style-name="ce48">
            <text:p>1.996,720</text:p>
          </table:table-cell>
          <table:table-cell table:style-name="ce48"/>
          <table:table-cell office:value-type="float" office:value="40.08" table:style-name="ce48">
            <text:p>40,080</text:p>
          </table:table-cell>
          <table:table-cell office:value-type="float" office:value="459.44" table:style-name="ce48">
            <text:p>459,440</text:p>
          </table:table-cell>
          <table:table-cell office:value-type="float" office:value="172.96" table:style-name="ce48">
            <text:p>172,960</text:p>
          </table:table-cell>
          <table:table-cell office:value-type="float" office:value="592.14" table:style-name="ce66">
            <text:p>592,140</text:p>
          </table:table-cell>
          <table:table-cell table:style-name="ce73"/>
          <table:table-cell table:number-columns-repeated="2" table:style-name="ce48"/>
          <table:table-cell office:value-type="float" office:value="62.04" table:style-name="ce73">
            <text:p>62,040</text:p>
          </table:table-cell>
          <table:table-cell table:style-name="ce48"/>
          <table:table-cell office:value-type="float" office:value="9.19" table:style-name="ce48">
            <text:p>9,190</text:p>
          </table:table-cell>
          <table:table-cell office:value-type="float" office:value="13.4" table:style-name="ce48">
            <text:p>13,400</text:p>
          </table:table-cell>
          <table:table-cell office:value-type="float" office:value="15.42" table:style-name="ce48">
            <text:p>15,420</text:p>
          </table:table-cell>
          <table:table-cell office:value-type="float" office:value="0.27600000000000002" table:style-name="ce48">
            <text:p>0,276</text:p>
          </table:table-cell>
          <table:table-cell office:value-type="float" office:value="0.32" table:style-name="ce66">
            <text:p>0,320</text:p>
          </table:table-cell>
          <table:table-cell table:number-columns-repeated="2" table:style-name="ce66"/>
          <table:table-cell table:style-name="ce177"/>
          <table:table-cell table:style-name="ce66"/>
          <table:table-cell office:value-type="float" office:value="106.66" table:style-name="ce61">
            <text:p>106,660</text:p>
          </table:table-cell>
          <table:table-cell table:number-columns-repeated="3" table:style-name="ce48"/>
          <table:table-cell office:value-type="float" office:value="498.67" table:style-name="ce48">
            <text:p>498,670</text:p>
          </table:table-cell>
          <table:table-cell table:style-name="ce66"/>
          <table:table-cell office:value-type="float" office:value="0.06" table:style-name="ce48">
            <text:p>0,060</text:p>
          </table:table-cell>
          <table:table-cell table:number-columns-repeated="6" table:style-name="ce48"/>
          <table:table-cell office:value-type="float" office:value="4.62" table:style-name="ce48">
            <text:p>4,620</text:p>
          </table:table-cell>
          <table:table-cell table:style-name="ce48"/>
          <table:table-cell table:number-columns-repeated="2" table:style-name="ce106"/>
          <table:table-cell office:value-type="float" office:value="0.26" table:style-name="ce73">
            <text:p>0,260</text:p>
          </table:table-cell>
          <table:table-cell table:style-name="ce61"/>
          <table:table-cell table:number-columns-repeated="19" table:style-name="ce106"/>
          <table:table-cell table:style-name="ce61"/>
          <table:table-cell table:number-columns-repeated="2" table:style-name="ce106"/>
          <table:table-cell office:value-type="float" office:value="2.08" table:style-name="ce48">
            <text:p>2,080</text:p>
          </table:table-cell>
          <table:table-cell office:value-type="float" office:value="3974.3359999999998" table:formula="of:=SUM([.G114:.BR114])" table:style-name="ce55">
            <text:p>3.974,336</text:p>
          </table:table-cell>
          <table:table-cell office:value-type="float" office:value="2104.38" table:style-name="ce47">
            <text:p>2.104,38</text:p>
          </table:table-cell>
          <table:table-cell table:number-columns-repeated="2" table:style-name="ce47"/>
          <table:table-cell table:style-name="ce99"/>
          <table:table-cell office:value-type="float" office:value="2104.38" table:formula="of:=[.BT114]+[.BU114]+[.BV114]+[.BW114]" table:style-name="ce57">
            <text:p>2.104,38</text:p>
          </table:table-cell>
          <table:table-cell office:value-type="float" office:value="65.381175893066882" table:formula="of:=[.BS114]/([.BS114]+[.BX114])*100" table:style-name="ce213">
            <text:p>65,38</text:p>
          </table:table-cell>
          <table:table-cell office:value-type="float" office:value="4.24" table:style-name="ce215">
            <text:p>4,24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9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AIELLO CALABRO</text:p>
          </table:table-cell>
          <table:table-cell office:value-type="float" office:value="78004" table:style-name="ce52">
            <text:p>78004</text:p>
          </table:table-cell>
          <table:table-cell office:value-type="float" office:value="1607" table:style-name="ce154">
            <text:p>1.607</text:p>
          </table:table-cell>
          <table:table-cell table:style-name="ce84"/>
          <table:table-cell table:number-columns-repeated="2" table:style-name="ce67"/>
          <table:table-cell office:value-type="float" office:value="89.18" table:style-name="ce48">
            <text:p>89,180</text:p>
          </table:table-cell>
          <table:table-cell table:number-columns-repeated="2" table:style-name="ce48"/>
          <table:table-cell office:value-type="float" office:value="16.55" table:style-name="ce48">
            <text:p>16,550</text:p>
          </table:table-cell>
          <table:table-cell office:value-type="float" office:value="12.74" table:style-name="ce48">
            <text:p>12,740</text:p>
          </table:table-cell>
          <table:table-cell office:value-type="float" office:value="25.62" table:style-name="ce66">
            <text:p>25,620</text:p>
          </table:table-cell>
          <table:table-cell table:style-name="ce79"/>
          <table:table-cell table:number-columns-repeated="2" table:style-name="ce48"/>
          <table:table-cell office:value-type="float" office:value="1.3" table:style-name="ce73">
            <text:p>1,300</text:p>
          </table:table-cell>
          <table:table-cell table:style-name="ce48"/>
          <table:table-cell office:value-type="float" office:value="0.18" table:style-name="ce48">
            <text:p>0,180</text:p>
          </table:table-cell>
          <table:table-cell table:number-columns-repeated="3" table:style-name="ce48"/>
          <table:table-cell table:number-columns-repeated="2" table:style-name="ce66"/>
          <table:table-cell office:value-type="float" office:value="3.65" table:style-name="ce48">
            <text:p>3,650</text:p>
          </table:table-cell>
          <table:table-cell table:number-columns-repeated="2" table:style-name="ce66"/>
          <table:table-cell office:value-type="float" office:value="24.23" table:style-name="ce61">
            <text:p>24,230</text:p>
          </table:table-cell>
          <table:table-cell table:number-columns-repeated="3" table:style-name="ce48"/>
          <table:table-cell office:value-type="float" office:value="35.44" table:style-name="ce48">
            <text:p>35,44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08.89000000000001" table:formula="of:=SUM([.G115:.BR115])" table:style-name="ce55">
            <text:p>208,890</text:p>
          </table:table-cell>
          <table:table-cell office:value-type="float" office:value="114.94" table:style-name="ce47">
            <text:p>114,94</text:p>
          </table:table-cell>
          <table:table-cell table:number-columns-repeated="2" table:style-name="ce47"/>
          <table:table-cell table:style-name="ce99"/>
          <table:table-cell office:value-type="float" office:value="114.94" table:formula="of:=[.BT115]+[.BU115]+[.BV115]+[.BW115]" table:style-name="ce57">
            <text:p>114,94</text:p>
          </table:table-cell>
          <table:table-cell office:value-type="float" office:value="64.506067998641257" table:formula="of:=[.BS115]/([.BS115]+[.BX115])*100" table:style-name="ce213">
            <text:p>64,51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8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AIETA</text:p>
          </table:table-cell>
          <table:table-cell office:value-type="float" office:value="78005" table:style-name="ce59">
            <text:p>78005</text:p>
          </table:table-cell>
          <table:table-cell office:value-type="float" office:value="767" table:style-name="ce154">
            <text:p>767</text:p>
          </table:table-cell>
          <table:table-cell table:style-name="ce84"/>
          <table:table-cell table:style-name="ce163"/>
          <table:table-cell table:number-columns-repeated="4" table:style-name="ce155"/>
          <table:table-cell table:number-columns-repeated="17" table:style-name="ce158"/>
          <table:table-cell office:value-type="float" office:value="5.65" table:style-name="ce61">
            <text:p>5,650</text:p>
          </table:table-cell>
          <table:table-cell table:number-columns-repeated="40" table:style-name="ce158"/>
          <table:table-cell table:style-name="ce178"/>
          <table:table-cell office:value-type="float" office:value="5.65" table:formula="of:=SUM([.G116:.BR116])" table:style-name="ce143">
            <text:p>5,650</text:p>
          </table:table-cell>
          <table:table-cell office:value-type="float" office:value="198" table:style-name="ce47">
            <text:p>198,00</text:p>
          </table:table-cell>
          <table:table-cell table:number-columns-repeated="2" table:style-name="ce47"/>
          <table:table-cell table:style-name="ce99"/>
          <table:table-cell office:value-type="float" office:value="198" table:formula="of:=[.BT116]+[.BU116]+[.BV116]+[.BW116]" table:style-name="ce57">
            <text:p>198,00</text:p>
          </table:table-cell>
          <table:table-cell office:value-type="float" office:value="2.774367787871348" table:formula="of:=[.BS116]/([.BS116]+[.BX116])*100" table:style-name="ce213">
            <text:p>2,7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2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ALBIDONA</text:p>
          </table:table-cell>
          <table:table-cell office:value-type="float" office:value="78006" table:style-name="ce59">
            <text:p>78006</text:p>
          </table:table-cell>
          <table:table-cell office:value-type="float" office:value="1243" table:style-name="ce154">
            <text:p>1.243</text:p>
          </table:table-cell>
          <table:table-cell table:style-name="ce84"/>
          <table:table-cell table:style-name="ce163"/>
          <table:table-cell table:style-name="ce155"/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formula="of:=SUM([.G117:.BR117])" table:style-name="ce156">
            <text:p>0,000</text:p>
          </table:table-cell>
          <table:table-cell office:value-type="float" office:value="290.52999999999997" table:style-name="ce47">
            <text:p>290,53</text:p>
          </table:table-cell>
          <table:table-cell table:number-columns-repeated="2" table:style-name="ce47"/>
          <table:table-cell table:style-name="ce99"/>
          <table:table-cell office:value-type="float" office:value="290.52999999999997" table:formula="of:=[.BT117]+[.BU117]+[.BV117]+[.BW117]" table:style-name="ce57">
            <text:p>290,53</text:p>
          </table:table-cell>
          <table:table-cell office:value-type="float" office:value="0" table:formula="of:=[.BS117]/([.BS117]+[.BX117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3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ALESSANDRIA DEL CARRETTO</text:p>
          </table:table-cell>
          <table:table-cell office:value-type="float" office:value="78007" table:style-name="ce59">
            <text:p>78007</text:p>
          </table:table-cell>
          <table:table-cell office:value-type="float" office:value="384" table:style-name="ce154">
            <text:p>384</text:p>
          </table:table-cell>
          <table:table-cell table:style-name="ce84"/>
          <table:table-cell table:style-name="ce48"/>
          <table:table-cell table:style-name="ce67"/>
          <table:table-cell table:style-name="ce48"/>
          <table:table-cell table:number-columns-repeated="6" table:style-name="ce67"/>
          <table:table-cell table:style-name="ce48"/>
          <table:table-cell table:style-name="ce67"/>
          <table:table-cell table:style-name="ce48"/>
          <table:table-cell table:number-columns-repeated="10" table:style-name="ce67"/>
          <table:table-cell office:value-type="float" office:value="20.12" table:style-name="ce61">
            <text:p>20,120</text:p>
          </table:table-cell>
          <table:table-cell table:number-columns-repeated="37" table:style-name="ce67"/>
          <table:table-cell table:style-name="ce61"/>
          <table:table-cell table:number-columns-repeated="2" table:style-name="ce67"/>
          <table:table-cell table:style-name="ce176"/>
          <table:table-cell office:value-type="float" office:value="20.12" table:formula="of:=SUM([.G118:.BR118])" table:style-name="ce55">
            <text:p>20,120</text:p>
          </table:table-cell>
          <table:table-cell office:value-type="float" office:value="89.92" table:style-name="ce47">
            <text:p>89,92</text:p>
          </table:table-cell>
          <table:table-cell table:number-columns-repeated="2" table:style-name="ce47"/>
          <table:table-cell table:style-name="ce99"/>
          <table:table-cell office:value-type="float" office:value="89.92" table:formula="of:=[.BT118]+[.BU118]+[.BV118]+[.BW118]" table:style-name="ce57">
            <text:p>89,92</text:p>
          </table:table-cell>
          <table:table-cell office:value-type="float" office:value="18.284260268993094" table:formula="of:=[.BS118]/([.BS118]+[.BX118])*100" table:style-name="ce213">
            <text:p>18,28</text:p>
          </table:table-cell>
          <table:table-cell table:style-name="ce215"/>
          <table:table-cell table:style-name="ce219"/>
          <table:table-cell table:style-name="ce76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ALTILIA</text:p>
          </table:table-cell>
          <table:table-cell office:value-type="float" office:value="78008" table:style-name="ce52">
            <text:p>78008</text:p>
          </table:table-cell>
          <table:table-cell office:value-type="float" office:value="684" table:style-name="ce154">
            <text:p>684</text:p>
          </table:table-cell>
          <table:table-cell table:style-name="ce84"/>
          <table:table-cell table:number-columns-repeated="2" table:style-name="ce67"/>
          <table:table-cell office:value-type="float" office:value="48.52" table:style-name="ce48">
            <text:p>48,520</text:p>
          </table:table-cell>
          <table:table-cell table:number-columns-repeated="2" table:style-name="ce48"/>
          <table:table-cell office:value-type="float" office:value="11.98" table:style-name="ce48">
            <text:p>11,980</text:p>
          </table:table-cell>
          <table:table-cell office:value-type="float" office:value="5" table:style-name="ce48">
            <text:p>5,000</text:p>
          </table:table-cell>
          <table:table-cell office:value-type="float" office:value="0.24" table:style-name="ce66">
            <text:p>0,240</text:p>
          </table:table-cell>
          <table:table-cell table:style-name="ce79"/>
          <table:table-cell table:number-columns-repeated="2" table:style-name="ce48"/>
          <table:table-cell table:style-name="ce79"/>
          <table:table-cell table:number-columns-repeated="2" table:style-name="ce48"/>
          <table:table-cell office:value-type="float" office:value="7.0000000000000007E-2" table:style-name="ce48">
            <text:p>0,070</text:p>
          </table:table-cell>
          <table:table-cell table:style-name="ce48"/>
          <table:table-cell table:style-name="ce63"/>
          <table:table-cell table:number-columns-repeated="5" table:style-name="ce66"/>
          <table:table-cell office:value-type="float" office:value="1.75" table:style-name="ce61">
            <text:p>1,750</text:p>
          </table:table-cell>
          <table:table-cell table:style-name="ce64"/>
          <table:table-cell table:number-columns-repeated="2" table:style-name="ce48"/>
          <table:table-cell office:value-type="float" office:value="43.66" table:style-name="ce48">
            <text:p>43,660</text:p>
          </table:table-cell>
          <table:table-cell table:style-name="ce66"/>
          <table:table-cell table:number-columns-repeated="6" table:style-name="ce48"/>
          <table:table-cell table:number-columns-repeated="6" table:style-name="ce107"/>
          <table:table-cell table:style-name="ce167"/>
          <table:table-cell table:number-columns-repeated="19" table:style-name="ce107"/>
          <table:table-cell table:style-name="ce61"/>
          <table:table-cell table:number-columns-repeated="2" table:style-name="ce107"/>
          <table:table-cell table:style-name="ce179"/>
          <table:table-cell office:value-type="float" office:value="111.21999999999998" table:formula="of:=SUM([.G119:.BR119])" table:style-name="ce55">
            <text:p>111,220</text:p>
          </table:table-cell>
          <table:table-cell office:value-type="float" office:value="93.84" table:style-name="ce47">
            <text:p>93,84</text:p>
          </table:table-cell>
          <table:table-cell table:number-columns-repeated="2" table:style-name="ce47"/>
          <table:table-cell table:style-name="ce99"/>
          <table:table-cell office:value-type="float" office:value="93.84" table:formula="of:=[.BT119]+[.BU119]+[.BV119]+[.BW119]" table:style-name="ce57">
            <text:p>93,84</text:p>
          </table:table-cell>
          <table:table-cell office:value-type="float" office:value="54.237784063201012" table:formula="of:=[.BS119]/([.BS119]+[.BX119])*100" table:style-name="ce213">
            <text:p>54,2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ALTOMONTE</text:p>
          </table:table-cell>
          <table:table-cell office:value-type="float" office:value="78009" table:style-name="ce52">
            <text:p>78009</text:p>
          </table:table-cell>
          <table:table-cell office:value-type="float" office:value="4320" table:style-name="ce154">
            <text:p>4.320</text:p>
          </table:table-cell>
          <table:table-cell table:style-name="ce84"/>
          <table:table-cell table:number-columns-repeated="2" table:style-name="ce67"/>
          <table:table-cell office:value-type="float" office:value="284.54000000000002" table:style-name="ce48">
            <text:p>284,540</text:p>
          </table:table-cell>
          <table:table-cell table:number-columns-repeated="2" table:style-name="ce48"/>
          <table:table-cell office:value-type="float" office:value="98.96" table:style-name="ce48">
            <text:p>98,960</text:p>
          </table:table-cell>
          <table:table-cell table:style-name="ce48"/>
          <table:table-cell office:value-type="float" office:value="68.38" table:style-name="ce66">
            <text:p>68,380</text:p>
          </table:table-cell>
          <table:table-cell table:style-name="ce73"/>
          <table:table-cell table:number-columns-repeated="2" table:style-name="ce48"/>
          <table:table-cell office:value-type="float" office:value="4.1100000000000003" table:style-name="ce73">
            <text:p>4,110</text:p>
          </table:table-cell>
          <table:table-cell office:value-type="float" office:value="3.06" table:style-name="ce48">
            <text:p>3,060</text:p>
          </table:table-cell>
          <table:table-cell table:number-columns-repeated="4" table:style-name="ce48"/>
          <table:table-cell table:style-name="ce66"/>
          <table:table-cell office:value-type="float" office:value="8.9" table:style-name="ce66">
            <text:p>8,900</text:p>
          </table:table-cell>
          <table:table-cell table:style-name="ce66"/>
          <table:table-cell table:style-name="ce107"/>
          <table:table-cell office:value-type="float" office:value="2.48" table:style-name="ce66">
            <text:p>2,480</text:p>
          </table:table-cell>
          <table:table-cell office:value-type="float" office:value="32.65" table:style-name="ce61">
            <text:p>32,650</text:p>
          </table:table-cell>
          <table:table-cell table:style-name="ce48"/>
          <table:table-cell table:number-columns-repeated="2" table:style-name="ce180"/>
          <table:table-cell office:value-type="float" office:value="221.392" table:style-name="ce48">
            <text:p>221,392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61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724.47199999999998" table:formula="of:=SUM([.G120:.BR120])" table:style-name="ce55">
            <text:p>724,472</text:p>
          </table:table-cell>
          <table:table-cell office:value-type="float" office:value="337.24" table:style-name="ce47">
            <text:p>337,24</text:p>
          </table:table-cell>
          <table:table-cell table:number-columns-repeated="2" table:style-name="ce47"/>
          <table:table-cell table:style-name="ce99"/>
          <table:table-cell office:value-type="float" office:value="337.24" table:formula="of:=[.BT120]+[.BU120]+[.BV120]+[.BW120]" table:style-name="ce57">
            <text:p>337,24</text:p>
          </table:table-cell>
          <table:table-cell office:value-type="float" office:value="68.236207182362079" table:formula="of:=[.BS120]/([.BS120]+[.BX120])*100" table:style-name="ce213">
            <text:p>68,24</text:p>
          </table:table-cell>
          <table:table-cell office:value-type="float" office:value="2.0499999999999998" table:style-name="ce216">
            <text:p>2,050</text:p>
          </table:table-cell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3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AMANTEA</text:p>
          </table:table-cell>
          <table:table-cell office:value-type="float" office:value="78010" table:style-name="ce52">
            <text:p>78010</text:p>
          </table:table-cell>
          <table:table-cell office:value-type="float" office:value="14075" table:style-name="ce154">
            <text:p>14.075</text:p>
          </table:table-cell>
          <table:table-cell table:style-name="ce84"/>
          <table:table-cell table:number-columns-repeated="2" table:style-name="ce48"/>
          <table:table-cell office:value-type="float" office:value="2571.1" table:style-name="ce48">
            <text:p>2.571,100</text:p>
          </table:table-cell>
          <table:table-cell table:style-name="ce48"/>
          <table:table-cell office:value-type="float" office:value="81.86" table:style-name="ce48">
            <text:p>81,860</text:p>
          </table:table-cell>
          <table:table-cell table:number-columns-repeated="17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652.96" table:formula="of:=SUM([.G121:.BR121])" table:style-name="ce55">
            <text:p>2.652,960</text:p>
          </table:table-cell>
          <table:table-cell office:value-type="float" office:value="2901.1" table:style-name="ce47">
            <text:p>2.901,10</text:p>
          </table:table-cell>
          <table:table-cell table:number-columns-repeated="2" table:style-name="ce47"/>
          <table:table-cell table:style-name="ce99"/>
          <table:table-cell office:value-type="float" office:value="2901.1" table:formula="of:=[.BT121]+[.BU121]+[.BV121]+[.BW121]" table:style-name="ce57">
            <text:p>2.901,10</text:p>
          </table:table-cell>
          <table:table-cell office:value-type="float" office:value="47.76613864452311" table:formula="of:=[.BS121]/([.BS121]+[.BX121])*100" table:style-name="ce213">
            <text:p>47,77</text:p>
          </table:table-cell>
          <table:table-cell table:style-name="ce216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2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AMENDOLARA</text:p>
          </table:table-cell>
          <table:table-cell office:value-type="float" office:value="78011" table:style-name="ce59">
            <text:p>78011</text:p>
          </table:table-cell>
          <table:table-cell office:value-type="float" office:value="2854" table:style-name="ce154">
            <text:p>2.854</text:p>
          </table:table-cell>
          <table:table-cell table:style-name="ce84"/>
          <table:table-cell table:style-name="ce163"/>
          <table:table-cell table:style-name="ce155"/>
          <table:table-cell office:value-type="float" office:value="290.27999999999997" table:style-name="ce48">
            <text:p>290,280</text:p>
          </table:table-cell>
          <table:table-cell table:number-columns-repeated="2" table:style-name="ce48"/>
          <table:table-cell office:value-type="float" office:value="70.14" table:style-name="ce48">
            <text:p>70,140</text:p>
          </table:table-cell>
          <table:table-cell office:value-type="float" office:value="38.58" table:style-name="ce48">
            <text:p>38,580</text:p>
          </table:table-cell>
          <table:table-cell office:value-type="float" office:value="87.87" table:style-name="ce48">
            <text:p>87,870</text:p>
          </table:table-cell>
          <table:table-cell table:number-columns-repeated="3" table:style-name="ce48"/>
          <table:table-cell office:value-type="float" office:value="1.89" table:style-name="ce48">
            <text:p>1,890</text:p>
          </table:table-cell>
          <table:table-cell table:number-columns-repeated="2" table:style-name="ce48"/>
          <table:table-cell office:value-type="float" office:value="8.92" table:style-name="ce48">
            <text:p>8,920</text:p>
          </table:table-cell>
          <table:table-cell office:value-type="float" office:value="9.1199999999999992" table:style-name="ce48">
            <text:p>9,120</text:p>
          </table:table-cell>
          <table:table-cell table:number-columns-repeated="6" table:style-name="ce48"/>
          <table:table-cell office:value-type="float" office:value="49.2" table:style-name="ce61">
            <text:p>49,200</text:p>
          </table:table-cell>
          <table:table-cell table:number-columns-repeated="3" table:style-name="ce48"/>
          <table:table-cell office:value-type="float" office:value="92.3" table:style-name="ce48">
            <text:p>92,30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48.29999999999995" table:formula="of:=SUM([.G122:.BR122])" table:style-name="ce55">
            <text:p>648,300</text:p>
          </table:table-cell>
          <table:table-cell office:value-type="float" office:value="305.95" table:style-name="ce47">
            <text:p>305,95</text:p>
          </table:table-cell>
          <table:table-cell table:number-columns-repeated="2" table:style-name="ce47"/>
          <table:table-cell table:style-name="ce99"/>
          <table:table-cell office:value-type="float" office:value="305.95" table:formula="of:=[.BT122]+[.BU122]+[.BV122]+[.BW122]" table:style-name="ce57">
            <text:p>305,95</text:p>
          </table:table-cell>
          <table:table-cell office:value-type="float" office:value="67.938171338747694" table:formula="of:=[.BS122]/([.BS122]+[.BX122])*100" table:style-name="ce213">
            <text:p>67,94</text:p>
          </table:table-cell>
          <table:table-cell office:value-type="float" office:value="52.64" table:style-name="ce215">
            <text:p>52,64</text:p>
          </table:table-cell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62">
            <text:p>CALABRIA</text:p>
          </table:table-cell>
          <table:table-cell office:value-type="string" table:style-name="ce123">
            <text:p>CS</text:p>
          </table:table-cell>
          <table:table-cell office:value-type="string" table:style-name="ce123">
            <text:p>APRIGLIANO <text:s/>(8)</text:p>
          </table:table-cell>
          <table:table-cell office:value-type="float" office:value="78012" table:style-name="ce17">
            <text:p>78012</text:p>
          </table:table-cell>
          <table:table-cell office:value-type="float" office:value="2690" table:style-name="ce154">
            <text:p>2.690</text:p>
          </table:table-cell>
          <table:table-cell table:style-name="ce84"/>
          <table:table-cell table:style-name="ce163"/>
          <table:table-cell table:number-columns-repeated="4" table:style-name="ce155"/>
          <table:table-cell table:number-columns-repeated="17" table:style-name="ce158"/>
          <table:table-cell table:style-name="ce61"/>
          <table:table-cell table:number-columns-repeated="17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1" table:style-name="ce158"/>
          <table:table-cell office:value-type="float" office:value="0" table:formula="of:=SUM([.G123:.BR123])" table:style-name="ce124">
            <text:p>0,000</text:p>
          </table:table-cell>
          <table:table-cell table:number-columns-repeated="3" table:style-name="ce47"/>
          <table:table-cell table:style-name="ce99"/>
          <table:table-cell office:value-type="float" office:value="0" table:formula="of:=[.BT123]+[.BU123]+[.BV123]+[.BW123]" table:style-name="ce80">
            <text:p>0,00</text:p>
          </table:table-cell>
          <table:table-cell office:value-type="float" office:value="0" table:formula="of:=[.BS123]/([.BS123]+[.BX123])*100" table:style-name="ce213">
            <text:p>#DIV/0!</text:p>
          </table:table-cell>
          <table:table-cell table:style-name="ce215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2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BELMONTE CALABRO</text:p>
          </table:table-cell>
          <table:table-cell office:value-type="float" office:value="78013" table:style-name="ce52">
            <text:p>78013</text:p>
          </table:table-cell>
          <table:table-cell office:value-type="float" office:value="1916" table:style-name="ce154">
            <text:p>1.916</text:p>
          </table:table-cell>
          <table:table-cell table:style-name="ce84"/>
          <table:table-cell table:style-name="ce163"/>
          <table:table-cell table:style-name="ce155"/>
          <table:table-cell office:value-type="float" office:value="31.08" table:style-name="ce48">
            <text:p>31,080</text:p>
          </table:table-cell>
          <table:table-cell table:number-columns-repeated="2" table:style-name="ce48"/>
          <table:table-cell office:value-type="float" office:value="16.96" table:style-name="ce48">
            <text:p>16,960</text:p>
          </table:table-cell>
          <table:table-cell office:value-type="float" office:value="15.32" table:style-name="ce48">
            <text:p>15,320</text:p>
          </table:table-cell>
          <table:table-cell office:value-type="float" office:value="35.950000000000003" table:style-name="ce48">
            <text:p>35,950</text:p>
          </table:table-cell>
          <table:table-cell office:value-type="float" office:value="1.8" table:style-name="ce48">
            <text:p>1,800</text:p>
          </table:table-cell>
          <table:table-cell table:number-columns-repeated="13" table:style-name="ce48"/>
          <table:table-cell office:value-type="float" office:value="49.48" table:style-name="ce61">
            <text:p>49,480</text:p>
          </table:table-cell>
          <table:table-cell table:number-columns-repeated="3" table:style-name="ce48"/>
          <table:table-cell office:value-type="float" office:value="67.010000000000005" table:style-name="ce48">
            <text:p>67,01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17.60000000000002" table:formula="of:=SUM([.G124:.BR124])" table:style-name="ce55">
            <text:p>217,600</text:p>
          </table:table-cell>
          <table:table-cell office:value-type="float" office:value="464.88" table:style-name="ce47">
            <text:p>464,88</text:p>
          </table:table-cell>
          <table:table-cell table:number-columns-repeated="2" table:style-name="ce47"/>
          <table:table-cell table:style-name="ce99"/>
          <table:table-cell office:value-type="float" office:value="464.88" table:formula="of:=[.BT124]+[.BU124]+[.BV124]+[.BW124]" table:style-name="ce57">
            <text:p>464,88</text:p>
          </table:table-cell>
          <table:table-cell office:value-type="float" office:value="31.883718204196466" table:formula="of:=[.BS124]/([.BS124]+[.BX124])*100" table:style-name="ce213">
            <text:p>31,88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2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238">
            <text:p>BELSITO</text:p>
          </table:table-cell>
          <table:table-cell office:value-type="float" office:value="78014" table:style-name="ce52">
            <text:p>78014</text:p>
          </table:table-cell>
          <table:table-cell office:value-type="float" office:value="914" table:style-name="ce154">
            <text:p>914</text:p>
          </table:table-cell>
          <table:table-cell office:value-type="float" office:value="191" table:style-name="ce84">
            <text:p>191</text:p>
          </table:table-cell>
          <table:table-cell office:value-type="float" office:value="38.343000000000004" table:style-name="ce48">
            <text:p>38,343</text:p>
          </table:table-cell>
          <table:table-cell table:number-columns-repeated="5" table:style-name="ce48"/>
          <table:table-cell office:value-type="float" office:value="28.24" table:style-name="ce48">
            <text:p>28,240</text:p>
          </table:table-cell>
          <table:table-cell office:value-type="float" office:value="21.48" table:style-name="ce48">
            <text:p>21,480</text:p>
          </table:table-cell>
          <table:table-cell table:number-columns-repeated="3" table:style-name="ce48"/>
          <table:table-cell office:value-type="float" office:value="3.76" table:style-name="ce48">
            <text:p>3,760</text:p>
          </table:table-cell>
          <table:table-cell table:style-name="ce48"/>
          <table:table-cell office:value-type="float" office:value="7.01" table:style-name="ce48">
            <text:p>7,010</text:p>
          </table:table-cell>
          <table:table-cell office:value-type="float" office:value="6.4" table:style-name="ce48">
            <text:p>6,400</text:p>
          </table:table-cell>
          <table:table-cell office:value-type="float" office:value="3.36" table:style-name="ce48">
            <text:p>3,360</text:p>
          </table:table-cell>
          <table:table-cell table:number-columns-repeated="6" table:style-name="ce48"/>
          <table:table-cell office:value-type="float" office:value="18.8" table:style-name="ce61">
            <text:p>18,800</text:p>
          </table:table-cell>
          <table:table-cell table:number-columns-repeated="3" table:style-name="ce48"/>
          <table:table-cell office:value-type="float" office:value="38.36" table:style-name="ce48">
            <text:p>38,360</text:p>
          </table:table-cell>
          <table:table-cell table:number-columns-repeated="8" table:style-name="ce48"/>
          <table:table-cell office:value-type="float" office:value="0.5" table:style-name="ce48">
            <text:p>0,50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66.25300000000001" table:formula="of:=SUM([.G125:.BR125])" table:style-name="ce55">
            <text:p>166,253</text:p>
          </table:table-cell>
          <table:table-cell office:value-type="float" office:value="138.41999999999999" table:style-name="ce47">
            <text:p>138,42</text:p>
          </table:table-cell>
          <table:table-cell table:style-name="ce47"/>
          <table:table-cell office:value-type="float" office:value="0.36" table:style-name="ce48">
            <text:p>0,360</text:p>
          </table:table-cell>
          <table:table-cell table:style-name="ce99"/>
          <table:table-cell office:value-type="float" office:value="138.78" table:formula="of:=[.BT125]+[.BU125]+[.BV125]+[.BW125]" table:style-name="ce57">
            <text:p>138,78</text:p>
          </table:table-cell>
          <table:table-cell office:value-type="float" office:value="54.503283251320354" table:formula="of:=[.BS125]/([.BS125]+[.BX125])*100" table:style-name="ce213">
            <text:p>54,50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BELVEDERE MARITTIMO</text:p>
          </table:table-cell>
          <table:table-cell office:value-type="float" office:value="78015" table:style-name="ce52">
            <text:p>78015</text:p>
          </table:table-cell>
          <table:table-cell office:value-type="float" office:value="9266" table:style-name="ce154">
            <text:p>9.266</text:p>
          </table:table-cell>
          <table:table-cell table:style-name="ce84"/>
          <table:table-cell table:number-columns-repeated="2" table:style-name="ce48"/>
          <table:table-cell office:value-type="float" office:value="970.94" table:style-name="ce48">
            <text:p>970,940</text:p>
          </table:table-cell>
          <table:table-cell table:style-name="ce48"/>
          <table:table-cell office:value-type="float" office:value="240.72" table:style-name="ce48">
            <text:p>240,720</text:p>
          </table:table-cell>
          <table:table-cell office:value-type="float" office:value="399.98" table:style-name="ce48">
            <text:p>399,980</text:p>
          </table:table-cell>
          <table:table-cell office:value-type="float" office:value="9.92" table:style-name="ce48">
            <text:p>9,920</text:p>
          </table:table-cell>
          <table:table-cell office:value-type="float" office:value="264.54000000000002" table:style-name="ce48">
            <text:p>264,540</text:p>
          </table:table-cell>
          <table:table-cell table:number-columns-repeated="3" table:style-name="ce48"/>
          <table:table-cell office:value-type="float" office:value="8.0299999999999994" table:style-name="ce48">
            <text:p>8,030</text:p>
          </table:table-cell>
          <table:table-cell table:style-name="ce48"/>
          <table:table-cell office:value-type="float" office:value="1.21" table:style-name="ce48">
            <text:p>1,210</text:p>
          </table:table-cell>
          <table:table-cell table:style-name="ce48"/>
          <table:table-cell office:value-type="float" office:value="0.05" table:style-name="ce48">
            <text:p>0,050</text:p>
          </table:table-cell>
          <table:table-cell table:number-columns-repeated="6" table:style-name="ce48"/>
          <table:table-cell office:value-type="float" office:value="178.64" table:style-name="ce61">
            <text:p>178,640</text:p>
          </table:table-cell>
          <table:table-cell table:number-columns-repeated="3" table:style-name="ce48"/>
          <table:table-cell office:value-type="float" office:value="207.74" table:style-name="ce48">
            <text:p>207,740</text:p>
          </table:table-cell>
          <table:table-cell table:number-columns-repeated="8" table:style-name="ce48"/>
          <table:table-cell office:value-type="float" office:value="1.61" table:style-name="ce48">
            <text:p>1,61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office:value-type="float" office:value="0.48" table:style-name="ce63">
            <text:p>0,480</text:p>
          </table:table-cell>
          <table:table-cell office:value-type="float" office:value="2283.8600000000006" table:formula="of:=SUM([.G126:.BR126])" table:style-name="ce55">
            <text:p>2.283,860</text:p>
          </table:table-cell>
          <table:table-cell office:value-type="float" office:value="2479.34" table:style-name="ce47">
            <text:p>2.479,34</text:p>
          </table:table-cell>
          <table:table-cell table:number-columns-repeated="2" table:style-name="ce47"/>
          <table:table-cell table:style-name="ce99"/>
          <table:table-cell office:value-type="float" office:value="2479.34" table:formula="of:=[.BT126]+[.BU126]+[.BV126]+[.BW126]" table:style-name="ce57">
            <text:p>2.479,34</text:p>
          </table:table-cell>
          <table:table-cell office:value-type="float" office:value="47.948018139066178" table:formula="of:=[.BS126]/([.BS126]+[.BX126])*100" table:style-name="ce213">
            <text:p>47,95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40">
            <text:p>BIANCHI</text:p>
          </table:table-cell>
          <table:table-cell office:value-type="float" office:value="78016" table:style-name="ce23">
            <text:p>78016</text:p>
          </table:table-cell>
          <table:table-cell office:value-type="float" office:value="1257" table:style-name="ce154">
            <text:p>1.257</text:p>
          </table:table-cell>
          <table:table-cell office:value-type="float" office:value="186" table:style-name="ce84">
            <text:p>186</text:p>
          </table:table-cell>
          <table:table-cell office:value-type="float" office:value="36.375999999999998" table:style-name="ce48">
            <text:p>36,376</text:p>
          </table:table-cell>
          <table:table-cell table:style-name="ce181"/>
          <table:table-cell office:value-type="float" office:value="60.201000000000001" table:style-name="ce48">
            <text:p>60,201</text:p>
          </table:table-cell>
          <table:table-cell table:number-columns-repeated="2" table:style-name="ce48"/>
          <table:table-cell office:value-type="float" office:value="35.863999999999997" table:style-name="ce48">
            <text:p>35,864</text:p>
          </table:table-cell>
          <table:table-cell table:number-columns-repeated="5" table:style-name="ce48"/>
          <table:table-cell office:value-type="float" office:value="4.3470000000000004" table:style-name="ce48">
            <text:p>4,347</text:p>
          </table:table-cell>
          <table:table-cell table:style-name="ce48"/>
          <table:table-cell office:value-type="float" office:value="2.0459999999999998" table:style-name="ce48">
            <text:p>2,046</text:p>
          </table:table-cell>
          <table:table-cell office:value-type="float" office:value="1.5760000000000001" table:style-name="ce48">
            <text:p>1,576</text:p>
          </table:table-cell>
          <table:table-cell office:value-type="float" office:value="2.5259999999999998" table:style-name="ce48">
            <text:p>2,526</text:p>
          </table:table-cell>
          <table:table-cell table:number-columns-repeated="3" table:style-name="ce48"/>
          <table:table-cell office:value-type="float" office:value="47.98" table:style-name="ce48">
            <text:p>47,980</text:p>
          </table:table-cell>
          <table:table-cell table:number-columns-repeated="2" table:style-name="ce48"/>
          <table:table-cell office:value-type="float" office:value="18.116" table:style-name="ce61">
            <text:p>18,116</text:p>
          </table:table-cell>
          <table:table-cell table:number-columns-repeated="2" table:style-name="ce181"/>
          <table:table-cell office:value-type="float" office:value="1" table:style-name="ce181">
            <text:p>1</text:p>
          </table:table-cell>
          <table:table-cell office:value-type="float" office:value="47.741999999999997" table:style-name="ce48">
            <text:p>47,742</text:p>
          </table:table-cell>
          <table:table-cell table:style-name="ce181"/>
          <table:table-cell office:value-type="float" office:value="2.3E-2" table:style-name="ce48">
            <text:p>0,023</text:p>
          </table:table-cell>
          <table:table-cell table:number-columns-repeated="2" table:style-name="ce48"/>
          <table:table-cell office:value-type="float" office:value="0.04" table:style-name="ce48">
            <text:p>0,040</text:p>
          </table:table-cell>
          <table:table-cell table:number-columns-repeated="7" table:style-name="ce48"/>
          <table:table-cell office:value-type="float" office:value="1.4999999999999999E-2" table:style-name="ce48">
            <text:p>0,015</text:p>
          </table:table-cell>
          <table:table-cell table:style-name="ce78"/>
          <table:table-cell table:number-columns-repeated="2" table:style-name="ce181"/>
          <table:table-cell table:style-name="ce182"/>
          <table:table-cell table:number-columns-repeated="16" table:style-name="ce181"/>
          <table:table-cell table:style-name="ce61"/>
          <table:table-cell table:number-columns-repeated="2" table:style-name="ce181"/>
          <table:table-cell table:style-name="ce183"/>
          <table:table-cell office:value-type="float" office:value="257.85200000000003" table:formula="of:=SUM([.G127:.BR127])" table:style-name="ce55">
            <text:p>257,852</text:p>
          </table:table-cell>
          <table:table-cell office:value-type="float" office:value="101.062" table:style-name="ce47">
            <text:p>101,06</text:p>
          </table:table-cell>
          <table:table-cell table:number-columns-repeated="2" table:style-name="ce47"/>
          <table:table-cell table:style-name="ce99"/>
          <table:table-cell office:value-type="float" office:value="101.062" table:formula="of:=[.BT127]+[.BU127]+[.BV127]+[.BW127]" table:style-name="ce105">
            <text:p>101,06</text:p>
          </table:table-cell>
          <table:table-cell office:value-type="float" office:value="71.842279766183552" table:formula="of:=[.BS127]/([.BS127]+[.BX127])*100" table:style-name="ce213">
            <text:p>71,84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BISIGNANO</text:p>
          </table:table-cell>
          <table:table-cell office:value-type="float" office:value="78017" table:style-name="ce59">
            <text:p>78017</text:p>
          </table:table-cell>
          <table:table-cell office:value-type="float" office:value="10147" table:style-name="ce154">
            <text:p>10.147</text:p>
          </table:table-cell>
          <table:table-cell table:style-name="ce84"/>
          <table:table-cell table:number-columns-repeated="2" table:style-name="ce67"/>
          <table:table-cell office:value-type="float" office:value="800.92" table:style-name="ce48">
            <text:p>800,920</text:p>
          </table:table-cell>
          <table:table-cell table:style-name="ce48"/>
          <table:table-cell office:value-type="float" office:value="6.24" table:style-name="ce48">
            <text:p>6,240</text:p>
          </table:table-cell>
          <table:table-cell office:value-type="float" office:value="432.02" table:style-name="ce48">
            <text:p>432,020</text:p>
          </table:table-cell>
          <table:table-cell office:value-type="float" office:value="39.299999999999997" table:style-name="ce48">
            <text:p>39,300</text:p>
          </table:table-cell>
          <table:table-cell office:value-type="float" office:value="353.72" table:style-name="ce66">
            <text:p>353,720</text:p>
          </table:table-cell>
          <table:table-cell table:style-name="ce79"/>
          <table:table-cell table:number-columns-repeated="2" table:style-name="ce48"/>
          <table:table-cell office:value-type="float" office:value="14.71" table:style-name="ce48">
            <text:p>14,710</text:p>
          </table:table-cell>
          <table:table-cell table:number-columns-repeated="8" table:style-name="ce48"/>
          <table:table-cell table:style-name="ce107"/>
          <table:table-cell office:value-type="float" office:value="7.73" table:style-name="ce48">
            <text:p>7,730</text:p>
          </table:table-cell>
          <table:table-cell office:value-type="float" office:value="82.23" table:style-name="ce61">
            <text:p>82,230</text:p>
          </table:table-cell>
          <table:table-cell table:style-name="ce64"/>
          <table:table-cell table:number-columns-repeated="2" table:style-name="ce48"/>
          <table:table-cell office:value-type="float" office:value="408.88" table:style-name="ce48">
            <text:p>408,880</text:p>
          </table:table-cell>
          <table:table-cell table:style-name="ce66"/>
          <table:table-cell office:value-type="float" office:value="0.11" table:style-name="ce48">
            <text:p>0,110</text:p>
          </table:table-cell>
          <table:table-cell table:number-columns-repeated="3" table:style-name="ce48"/>
          <table:table-cell office:value-type="float" office:value="0.23499999999999999" table:style-name="ce48">
            <text:p>0,235</text:p>
          </table:table-cell>
          <table:table-cell table:number-columns-repeated="4" table:style-name="ce48"/>
          <table:table-cell table:number-columns-repeated="2" table:style-name="ce106"/>
          <table:table-cell office:value-type="float" office:value="8.0000000000000002E-3" table:style-name="ce48">
            <text:p>0,008</text:p>
          </table:table-cell>
          <table:table-cell table:style-name="ce167"/>
          <table:table-cell table:number-columns-repeated="9" table:style-name="ce106"/>
          <table:table-cell table:style-name="ce48"/>
          <table:table-cell table:number-columns-repeated="9" table:style-name="ce106"/>
          <table:table-cell table:style-name="ce61"/>
          <table:table-cell table:number-columns-repeated="2" table:style-name="ce106"/>
          <table:table-cell table:style-name="ce48"/>
          <table:table-cell office:value-type="float" office:value="2146.1030000000001" table:formula="of:=SUM([.G128:.BR128])" table:style-name="ce55">
            <text:p>2.146,103</text:p>
          </table:table-cell>
          <table:table-cell office:value-type="float" office:value="918.36" table:style-name="ce47">
            <text:p>918,36</text:p>
          </table:table-cell>
          <table:table-cell table:number-columns-repeated="2" table:style-name="ce47"/>
          <table:table-cell table:style-name="ce99"/>
          <table:table-cell office:value-type="float" office:value="918.36" table:formula="of:=[.BT128]+[.BU128]+[.BV128]+[.BW128]" table:style-name="ce57">
            <text:p>918,36</text:p>
          </table:table-cell>
          <table:table-cell office:value-type="float" office:value="70.031943606432833" table:formula="of:=[.BS128]/([.BS128]+[.BX128])*100" table:style-name="ce213">
            <text:p>70,03</text:p>
          </table:table-cell>
          <table:table-cell table:style-name="ce11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6" table:style-name="ce60"/>
          <table:table-cell table:style-name="ce229"/>
          <table:table-cell table:number-columns-repeated="6" table:style-name="ce60"/>
          <table:table-cell table:number-columns-repeated="16287"/>
        </table:table-row>
        <table:table-row table:style-name="ro2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BOCCHIGLIERO</text:p>
          </table:table-cell>
          <table:table-cell office:value-type="float" office:value="78018" table:style-name="ce59">
            <text:p>78018</text:p>
          </table:table-cell>
          <table:table-cell office:value-type="float" office:value="1181" table:style-name="ce154">
            <text:p>1.181</text:p>
          </table:table-cell>
          <table:table-cell table:style-name="ce84"/>
          <table:table-cell table:number-columns-repeated="2" table:style-name="ce67"/>
          <table:table-cell office:value-type="float" office:value="16.14" table:style-name="ce48">
            <text:p>16,140</text:p>
          </table:table-cell>
          <table:table-cell table:number-columns-repeated="2" table:style-name="ce48"/>
          <table:table-cell office:value-type="float" office:value="21.7" table:style-name="ce48">
            <text:p>21,700</text:p>
          </table:table-cell>
          <table:table-cell table:style-name="ce48"/>
          <table:table-cell office:value-type="float" office:value="36.14" table:style-name="ce66">
            <text:p>36,140</text:p>
          </table:table-cell>
          <table:table-cell table:style-name="ce73"/>
          <table:table-cell table:number-columns-repeated="2" table:style-name="ce48"/>
          <table:table-cell office:value-type="float" office:value="0.3" table:style-name="ce73">
            <text:p>0,300</text:p>
          </table:table-cell>
          <table:table-cell table:number-columns-repeated="8" table:style-name="ce48"/>
          <table:table-cell table:style-name="ce107"/>
          <table:table-cell table:style-name="ce48"/>
          <table:table-cell office:value-type="float" office:value="13.24" table:style-name="ce61">
            <text:p>13,240</text:p>
          </table:table-cell>
          <table:table-cell table:number-columns-repeated="3" table:style-name="ce48"/>
          <table:table-cell office:value-type="float" office:value="30.44" table:style-name="ce48">
            <text:p>30,440</text:p>
          </table:table-cell>
          <table:table-cell table:style-name="ce66"/>
          <table:table-cell table:number-columns-repeated="7" table:style-name="ce48"/>
          <table:table-cell office:value-type="float" office:value="4.4999999999999998E-2" table:style-name="ce48">
            <text:p>0,045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18.005" table:formula="of:=SUM([.G129:.BR129])" table:style-name="ce55">
            <text:p>118,005</text:p>
          </table:table-cell>
          <table:table-cell office:value-type="float" office:value="251.68" table:style-name="ce47">
            <text:p>251,68</text:p>
          </table:table-cell>
          <table:table-cell table:number-columns-repeated="2" table:style-name="ce47"/>
          <table:table-cell table:style-name="ce99"/>
          <table:table-cell office:value-type="float" office:value="251.68" table:formula="of:=[.BT129]+[.BU129]+[.BV129]+[.BW129]" table:style-name="ce57">
            <text:p>251,68</text:p>
          </table:table-cell>
          <table:table-cell office:value-type="float" office:value="31.920418734868871" table:formula="of:=[.BS129]/([.BS129]+[.BX129])*100" table:style-name="ce213">
            <text:p>31,92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BONIFATI</text:p>
          </table:table-cell>
          <table:table-cell office:value-type="float" office:value="78019" table:style-name="ce52">
            <text:p>78019</text:p>
          </table:table-cell>
          <table:table-cell office:value-type="float" office:value="2733" table:style-name="ce154">
            <text:p>2.733</text:p>
          </table:table-cell>
          <table:table-cell table:style-name="ce84"/>
          <table:table-cell table:number-columns-repeated="2" table:style-name="ce48"/>
          <table:table-cell office:value-type="float" office:value="239.46" table:style-name="ce48">
            <text:p>239,460</text:p>
          </table:table-cell>
          <table:table-cell table:number-columns-repeated="2" table:style-name="ce48"/>
          <table:table-cell office:value-type="float" office:value="75.09" table:style-name="ce48">
            <text:p>75,090</text:p>
          </table:table-cell>
          <table:table-cell table:style-name="ce48"/>
          <table:table-cell office:value-type="float" office:value="93.44" table:style-name="ce48">
            <text:p>93,440</text:p>
          </table:table-cell>
          <table:table-cell table:number-columns-repeated="3" table:style-name="ce48"/>
          <table:table-cell office:value-type="float" office:value="4.33" table:style-name="ce48">
            <text:p>4,330</text:p>
          </table:table-cell>
          <table:table-cell table:number-columns-repeated="10" table:style-name="ce48"/>
          <table:table-cell office:value-type="float" office:value="33.76" table:style-name="ce61">
            <text:p>33,760</text:p>
          </table:table-cell>
          <table:table-cell table:number-columns-repeated="3" table:style-name="ce48"/>
          <table:table-cell office:value-type="float" office:value="84.36" table:style-name="ce48">
            <text:p>84,360</text:p>
          </table:table-cell>
          <table:table-cell table:number-columns-repeated="8" table:style-name="ce48"/>
          <table:table-cell office:value-type="float" office:value="0.748" table:style-name="ce48">
            <text:p>0,748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531.18799999999999" table:formula="of:=SUM([.G130:.BR130])" table:style-name="ce55">
            <text:p>531,188</text:p>
          </table:table-cell>
          <table:table-cell office:value-type="float" office:value="566.44000000000005" table:style-name="ce47">
            <text:p>566,44</text:p>
          </table:table-cell>
          <table:table-cell table:number-columns-repeated="2" table:style-name="ce47"/>
          <table:table-cell table:style-name="ce99"/>
          <table:table-cell office:value-type="float" office:value="566.44000000000005" table:formula="of:=[.BT130]+[.BU130]+[.BV130]+[.BW130]" table:style-name="ce57">
            <text:p>566,44</text:p>
          </table:table-cell>
          <table:table-cell office:value-type="float" office:value="48.394173618019941" table:formula="of:=[.BS130]/([.BS130]+[.BX130])*100" table:style-name="ce213">
            <text:p>48,39</text:p>
          </table:table-cell>
          <table:table-cell table:style-name="ce215"/>
          <table:table-cell table:style-name="ce224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BUONVICINO</text:p>
          </table:table-cell>
          <table:table-cell office:value-type="float" office:value="78020" table:style-name="ce59">
            <text:p>78020</text:p>
          </table:table-cell>
          <table:table-cell office:value-type="float" office:value="2145" table:style-name="ce154">
            <text:p>2.145</text:p>
          </table:table-cell>
          <table:table-cell table:style-name="ce84"/>
          <table:table-cell table:number-columns-repeated="2" table:style-name="ce67"/>
          <table:table-cell office:value-type="float" office:value="74.959999999999994" table:style-name="ce48">
            <text:p>74,960</text:p>
          </table:table-cell>
          <table:table-cell table:number-columns-repeated="2" table:style-name="ce48"/>
          <table:table-cell office:value-type="float" office:value="1.4" table:style-name="ce48">
            <text:p>1,400</text:p>
          </table:table-cell>
          <table:table-cell office:value-type="float" office:value="28.16" table:style-name="ce48">
            <text:p>28,160</text:p>
          </table:table-cell>
          <table:table-cell office:value-type="float" office:value="42.92" table:style-name="ce66">
            <text:p>42,920</text:p>
          </table:table-cell>
          <table:table-cell table:style-name="ce79"/>
          <table:table-cell table:number-columns-repeated="2" table:style-name="ce48"/>
          <table:table-cell office:value-type="float" office:value="3.29" table:style-name="ce73">
            <text:p>3,290</text:p>
          </table:table-cell>
          <table:table-cell table:number-columns-repeated="4" table:style-name="ce48"/>
          <table:table-cell table:style-name="ce63"/>
          <table:table-cell table:number-columns-repeated="2" table:style-name="ce48"/>
          <table:table-cell office:value-type="float" office:value="18.66" table:style-name="ce48">
            <text:p>18,660</text:p>
          </table:table-cell>
          <table:table-cell table:style-name="ce107"/>
          <table:table-cell table:style-name="ce48"/>
          <table:table-cell office:value-type="float" office:value="27.48" table:style-name="ce61">
            <text:p>27,480</text:p>
          </table:table-cell>
          <table:table-cell table:number-columns-repeated="3" table:style-name="ce48"/>
          <table:table-cell office:value-type="float" office:value="64.02" table:style-name="ce48">
            <text:p>64,020</text:p>
          </table:table-cell>
          <table:table-cell table:style-name="ce66"/>
          <table:table-cell table:number-columns-repeated="7" table:style-name="ce48"/>
          <table:table-cell office:value-type="float" office:value="0.50600000000000001" table:style-name="ce48">
            <text:p>0,506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61.39599999999996" table:formula="of:=SUM([.G131:.BR131])" table:style-name="ce55">
            <text:p>261,396</text:p>
          </table:table-cell>
          <table:table-cell office:value-type="float" office:value="111.64" table:style-name="ce47">
            <text:p>111,64</text:p>
          </table:table-cell>
          <table:table-cell table:number-columns-repeated="2" table:style-name="ce47"/>
          <table:table-cell table:style-name="ce99"/>
          <table:table-cell office:value-type="float" office:value="111.64" table:formula="of:=[.BT131]+[.BU131]+[.BV131]+[.BW131]" table:style-name="ce57">
            <text:p>111,64</text:p>
          </table:table-cell>
          <table:table-cell office:value-type="float" office:value="70.072593529846984" table:formula="of:=[.BS131]/([.BS131]+[.BX131])*100" table:style-name="ce213">
            <text:p>70,07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ALOPEZZATI</text:p>
          </table:table-cell>
          <table:table-cell office:value-type="float" office:value="78021" table:style-name="ce59">
            <text:p>78021</text:p>
          </table:table-cell>
          <table:table-cell office:value-type="float" office:value="1338" table:style-name="ce154">
            <text:p>1.338</text:p>
          </table:table-cell>
          <table:table-cell table:style-name="ce84"/>
          <table:table-cell table:number-columns-repeated="2" table:style-name="ce67"/>
          <table:table-cell office:value-type="float" office:value="52.4" table:style-name="ce48">
            <text:p>52,400</text:p>
          </table:table-cell>
          <table:table-cell table:number-columns-repeated="2" table:style-name="ce48"/>
          <table:table-cell office:value-type="float" office:value="15.37" table:style-name="ce48">
            <text:p>15,370</text:p>
          </table:table-cell>
          <table:table-cell office:value-type="float" office:value="28.85" table:style-name="ce48">
            <text:p>28,850</text:p>
          </table:table-cell>
          <table:table-cell office:value-type="float" office:value="53.84" table:style-name="ce66">
            <text:p>53,840</text:p>
          </table:table-cell>
          <table:table-cell table:style-name="ce73"/>
          <table:table-cell table:number-columns-repeated="2" table:style-name="ce48"/>
          <table:table-cell office:value-type="float" office:value="1.79" table:style-name="ce73">
            <text:p>1,790</text:p>
          </table:table-cell>
          <table:table-cell table:number-columns-repeated="8" table:style-name="ce48"/>
          <table:table-cell table:style-name="ce107"/>
          <table:table-cell table:style-name="ce48"/>
          <table:table-cell office:value-type="float" office:value="48.67" table:style-name="ce61">
            <text:p>48,670</text:p>
          </table:table-cell>
          <table:table-cell table:number-columns-repeated="4" table:style-name="ce48"/>
          <table:table-cell table:style-name="ce66"/>
          <table:table-cell table:number-columns-repeated="7" table:style-name="ce48"/>
          <table:table-cell office:value-type="float" office:value="0.437" table:style-name="ce48">
            <text:p>0,437</text:p>
          </table:table-cell>
          <table:table-cell table:style-name="ce48"/>
          <table:table-cell table:number-columns-repeated="3" table:style-name="ce106"/>
          <table:table-cell table:style-name="ce61"/>
          <table:table-cell table:number-columns-repeated="11" table:style-name="ce106"/>
          <table:table-cell table:style-name="ce7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01.35700000000003" table:formula="of:=SUM([.G132:.BR132])" table:style-name="ce55">
            <text:p>201,357</text:p>
          </table:table-cell>
          <table:table-cell office:value-type="float" office:value="408.1" table:style-name="ce47">
            <text:p>408,10</text:p>
          </table:table-cell>
          <table:table-cell table:number-columns-repeated="2" table:style-name="ce47"/>
          <table:table-cell table:style-name="ce99"/>
          <table:table-cell office:value-type="float" office:value="408.1" table:formula="of:=[.BT132]+[.BU132]+[.BV132]+[.BW132]" table:style-name="ce57">
            <text:p>408,10</text:p>
          </table:table-cell>
          <table:table-cell office:value-type="float" office:value="33.038754169695316" table:formula="of:=[.BS132]/([.BS132]+[.BX132])*100" table:style-name="ce213">
            <text:p>33,04</text:p>
          </table:table-cell>
          <table:table-cell table:style-name="ce216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ALOVETO</text:p>
          </table:table-cell>
          <table:table-cell office:value-type="float" office:value="78022" table:style-name="ce59">
            <text:p>78022</text:p>
          </table:table-cell>
          <table:table-cell office:value-type="float" office:value="1172" table:style-name="ce154">
            <text:p>1.172</text:p>
          </table:table-cell>
          <table:table-cell table:style-name="ce84"/>
          <table:table-cell table:number-columns-repeated="2" table:style-name="ce48"/>
          <table:table-cell office:value-type="float" office:value="27.38" table:style-name="ce48">
            <text:p>27,380</text:p>
          </table:table-cell>
          <table:table-cell table:number-columns-repeated="2" table:style-name="ce48"/>
          <table:table-cell office:value-type="float" office:value="9.56" table:style-name="ce48">
            <text:p>9,560</text:p>
          </table:table-cell>
          <table:table-cell office:value-type="float" office:value="5.98" table:style-name="ce48">
            <text:p>5,980</text:p>
          </table:table-cell>
          <table:table-cell office:value-type="float" office:value="21.81" table:style-name="ce48">
            <text:p>21,810</text:p>
          </table:table-cell>
          <table:table-cell table:number-columns-repeated="14" table:style-name="ce48"/>
          <table:table-cell office:value-type="float" office:value="5.78" table:style-name="ce61">
            <text:p>5,780</text:p>
          </table:table-cell>
          <table:table-cell table:number-columns-repeated="3" table:style-name="ce48"/>
          <table:table-cell office:value-type="float" office:value="17.86" table:style-name="ce48">
            <text:p>17,8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8.37" table:formula="of:=SUM([.G133:.BR133])" table:style-name="ce55">
            <text:p>88,370</text:p>
          </table:table-cell>
          <table:table-cell office:value-type="float" office:value="220.66" table:style-name="ce47">
            <text:p>220,66</text:p>
          </table:table-cell>
          <table:table-cell table:number-columns-repeated="2" table:style-name="ce47"/>
          <table:table-cell table:style-name="ce99"/>
          <table:table-cell office:value-type="float" office:value="220.66" table:formula="of:=[.BT133]+[.BU133]+[.BV133]+[.BW133]" table:style-name="ce57">
            <text:p>220,66</text:p>
          </table:table-cell>
          <table:table-cell office:value-type="float" office:value="28.595929197812513" table:formula="of:=[.BS133]/([.BS133]+[.BX133])*100" table:style-name="ce213">
            <text:p>28,60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AMPANA</text:p>
          </table:table-cell>
          <table:table-cell office:value-type="float" office:value="78023" table:style-name="ce59">
            <text:p>78023</text:p>
          </table:table-cell>
          <table:table-cell office:value-type="float" office:value="1629" table:style-name="ce154">
            <text:p>1.629</text:p>
          </table:table-cell>
          <table:table-cell table:style-name="ce84"/>
          <table:table-cell table:number-columns-repeated="5" table:style-name="ce73"/>
          <table:table-cell office:value-type="float" office:value="21.82" table:style-name="ce73">
            <text:p>21,820</text:p>
          </table:table-cell>
          <table:table-cell office:value-type="float" office:value="32.92" table:style-name="ce73">
            <text:p>32,920</text:p>
          </table:table-cell>
          <table:table-cell office:value-type="float" office:value="60.7" table:style-name="ce73">
            <text:p>60,700</text:p>
          </table:table-cell>
          <table:table-cell table:number-columns-repeated="6" table:style-name="ce73"/>
          <table:table-cell office:value-type="float" office:value="1.84" table:style-name="ce73">
            <text:p>1,840</text:p>
          </table:table-cell>
          <table:table-cell office:value-type="float" office:value="3.56" table:style-name="ce73">
            <text:p>3,560</text:p>
          </table:table-cell>
          <table:table-cell table:number-columns-repeated="6" table:style-name="ce73"/>
          <table:table-cell office:value-type="float" office:value="6.34" table:style-name="ce61">
            <text:p>6,340</text:p>
          </table:table-cell>
          <table:table-cell table:number-columns-repeated="3" table:style-name="ce73"/>
          <table:table-cell office:value-type="float" office:value="50.46" table:style-name="ce73">
            <text:p>50,460</text:p>
          </table:table-cell>
          <table:table-cell table:number-columns-repeated="33" table:style-name="ce73"/>
          <table:table-cell table:style-name="ce61"/>
          <table:table-cell table:number-columns-repeated="2" table:style-name="ce73"/>
          <table:table-cell table:style-name="ce169"/>
          <table:table-cell office:value-type="float" office:value="177.64000000000001" table:formula="of:=SUM([.G134:.BR134])" table:style-name="ce55">
            <text:p>177,640</text:p>
          </table:table-cell>
          <table:table-cell office:value-type="float" office:value="368.3" table:style-name="ce47">
            <text:p>368,30</text:p>
          </table:table-cell>
          <table:table-cell table:number-columns-repeated="2" table:style-name="ce47"/>
          <table:table-cell table:style-name="ce99"/>
          <table:table-cell office:value-type="float" office:value="368.3" table:formula="of:=[.BT134]+[.BU134]+[.BV134]+[.BW134]" table:style-name="ce57">
            <text:p>368,30</text:p>
          </table:table-cell>
          <table:table-cell office:value-type="float" office:value="32.538374180312857" table:formula="of:=[.BS134]/([.BS134]+[.BX134])*100" table:style-name="ce213">
            <text:p>32,54</text:p>
          </table:table-cell>
          <table:table-cell table:style-name="ce216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5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CANNA</text:p>
          </table:table-cell>
          <table:table-cell office:value-type="float" office:value="78024" table:style-name="ce59">
            <text:p>78024</text:p>
          </table:table-cell>
          <table:table-cell office:value-type="float" office:value="680" table:style-name="ce154">
            <text:p>680</text:p>
          </table:table-cell>
          <table:table-cell table:style-name="ce84"/>
          <table:table-cell table:number-columns-repeated="2" table:style-name="ce48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135:.BR135])" table:style-name="ce55">
            <text:p>0,000</text:p>
          </table:table-cell>
          <table:table-cell office:value-type="float" office:value="190.13" table:style-name="ce47">
            <text:p>190,13</text:p>
          </table:table-cell>
          <table:table-cell table:number-columns-repeated="2" table:style-name="ce47"/>
          <table:table-cell table:style-name="ce99"/>
          <table:table-cell office:value-type="float" office:value="190.13" table:formula="of:=[.BT135]+[.BU135]+[.BV135]+[.BW135]" table:style-name="ce57">
            <text:p>190,13</text:p>
          </table:table-cell>
          <table:table-cell office:value-type="float" office:value="0" table:formula="of:=[.BS135]/([.BS135]+[.BX135])*100" table:style-name="ce213">
            <text:p>0,00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ARIATI</text:p>
          </table:table-cell>
          <table:table-cell office:value-type="float" office:value="78025" table:style-name="ce59">
            <text:p>78025</text:p>
          </table:table-cell>
          <table:table-cell office:value-type="float" office:value="7957" table:style-name="ce154">
            <text:p>7.957</text:p>
          </table:table-cell>
          <table:table-cell table:style-name="ce84"/>
          <table:table-cell table:style-name="ce73"/>
          <table:table-cell table:style-name="ce169"/>
          <table:table-cell office:value-type="float" office:value="1238.44" table:style-name="ce48">
            <text:p>1.238,440</text:p>
          </table:table-cell>
          <table:table-cell table:style-name="ce184"/>
          <table:table-cell office:value-type="float" office:value="37.880000000000003" table:style-name="ce73">
            <text:p>37,880</text:p>
          </table:table-cell>
          <table:table-cell office:value-type="float" office:value="238.4" table:style-name="ce73">
            <text:p>238,400</text:p>
          </table:table-cell>
          <table:table-cell office:value-type="float" office:value="176.3" table:style-name="ce73">
            <text:p>176,300</text:p>
          </table:table-cell>
          <table:table-cell office:value-type="float" office:value="354.04" table:style-name="ce73">
            <text:p>354,040</text:p>
          </table:table-cell>
          <table:table-cell table:style-name="ce73"/>
          <table:table-cell office:value-type="float" office:value="23.38" table:style-name="ce73">
            <text:p>23,380</text:p>
          </table:table-cell>
          <table:table-cell table:style-name="ce73"/>
          <table:table-cell office:value-type="float" office:value="2.5550000000000002" table:style-name="ce73">
            <text:p>2,555</text:p>
          </table:table-cell>
          <table:table-cell table:style-name="ce73"/>
          <table:table-cell office:value-type="float" office:value="2.12" table:style-name="ce73">
            <text:p>2,120</text:p>
          </table:table-cell>
          <table:table-cell office:value-type="float" office:value="9.64" table:style-name="ce73">
            <text:p>9,640</text:p>
          </table:table-cell>
          <table:table-cell office:value-type="float" office:value="16.12" table:style-name="ce73">
            <text:p>16,120</text:p>
          </table:table-cell>
          <table:table-cell table:style-name="ce73"/>
          <table:table-cell office:value-type="float" office:value="5.86" table:style-name="ce73">
            <text:p>5,860</text:p>
          </table:table-cell>
          <table:table-cell office:value-type="float" office:value="4.28" table:style-name="ce73">
            <text:p>4,280</text:p>
          </table:table-cell>
          <table:table-cell table:number-columns-repeated="2" table:style-name="ce73"/>
          <table:table-cell office:value-type="float" office:value="28.62" table:style-name="ce73">
            <text:p>28,620</text:p>
          </table:table-cell>
          <table:table-cell office:value-type="float" office:value="147.47999999999999" table:style-name="ce61">
            <text:p>147,480</text:p>
          </table:table-cell>
          <table:table-cell table:number-columns-repeated="3" table:style-name="ce73"/>
          <table:table-cell office:value-type="float" office:value="408.78" table:style-name="ce73">
            <text:p>408,780</text:p>
          </table:table-cell>
          <table:table-cell table:number-columns-repeated="8" table:style-name="ce73"/>
          <table:table-cell office:value-type="float" office:value="2.5000000000000001E-2" table:style-name="ce73">
            <text:p>0,025</text:p>
          </table:table-cell>
          <table:table-cell table:number-columns-repeated="7" table:style-name="ce73"/>
          <table:table-cell office:value-type="float" office:value="6.0000000000000001E-3" table:style-name="ce73">
            <text:p>0,006</text:p>
          </table:table-cell>
          <table:table-cell table:number-columns-repeated="16" table:style-name="ce73"/>
          <table:table-cell table:style-name="ce61"/>
          <table:table-cell table:number-columns-repeated="2" table:style-name="ce73"/>
          <table:table-cell table:style-name="ce169"/>
          <table:table-cell office:value-type="float" office:value="2693.9259999999995" table:formula="of:=SUM([.G136:.BR136])" table:style-name="ce55">
            <text:p>2.693,926</text:p>
          </table:table-cell>
          <table:table-cell office:value-type="float" office:value="1028.6600000000001" table:style-name="ce47">
            <text:p>1.028,66</text:p>
          </table:table-cell>
          <table:table-cell table:number-columns-repeated="2" table:style-name="ce47"/>
          <table:table-cell table:style-name="ce99"/>
          <table:table-cell office:value-type="float" office:value="1028.6600000000001" table:formula="of:=[.BT136]+[.BU136]+[.BV136]+[.BW136]" table:style-name="ce57">
            <text:p>1.028,66</text:p>
          </table:table-cell>
          <table:table-cell office:value-type="float" office:value="72.367058813416264" table:formula="of:=[.BS136]/([.BS136]+[.BX136])*100" table:style-name="ce213">
            <text:p>72,37</text:p>
          </table:table-cell>
          <table:table-cell table:style-name="ce216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CAROLEI</text:p>
          </table:table-cell>
          <table:table-cell office:value-type="float" office:value="78026" table:style-name="ce59">
            <text:p>78026</text:p>
          </table:table-cell>
          <table:table-cell office:value-type="float" office:value="3280" table:style-name="ce154">
            <text:p>3.280</text:p>
          </table:table-cell>
          <table:table-cell table:style-name="ce84"/>
          <table:table-cell table:number-columns-repeated="2" table:style-name="ce73"/>
          <table:table-cell office:value-type="float" office:value="411.98" table:style-name="ce73">
            <text:p>411,980</text:p>
          </table:table-cell>
          <table:table-cell table:number-columns-repeated="2" table:style-name="ce73"/>
          <table:table-cell office:value-type="float" office:value="92.66" table:style-name="ce73">
            <text:p>92,660</text:p>
          </table:table-cell>
          <table:table-cell table:style-name="ce73"/>
          <table:table-cell office:value-type="float" office:value="3.12" table:style-name="ce73">
            <text:p>3,120</text:p>
          </table:table-cell>
          <table:table-cell table:number-columns-repeated="3" table:style-name="ce73"/>
          <table:table-cell office:value-type="float" office:value="5.15" table:style-name="ce73">
            <text:p>5,150</text:p>
          </table:table-cell>
          <table:table-cell table:style-name="ce73"/>
          <table:table-cell office:value-type="float" office:value="2.2080000000000002" table:style-name="ce73">
            <text:p>2,208</text:p>
          </table:table-cell>
          <table:table-cell office:value-type="float" office:value="0.61799999999999999" table:style-name="ce73">
            <text:p>0,618</text:p>
          </table:table-cell>
          <table:table-cell office:value-type="float" office:value="0.05" table:style-name="ce73">
            <text:p>0,050</text:p>
          </table:table-cell>
          <table:table-cell table:number-columns-repeated="6" table:style-name="ce73"/>
          <table:table-cell office:value-type="float" office:value="36.18" table:style-name="ce61">
            <text:p>36,180</text:p>
          </table:table-cell>
          <table:table-cell table:number-columns-repeated="3" table:style-name="ce73"/>
          <table:table-cell office:value-type="float" office:value="240" table:style-name="ce73">
            <text:p>240,000</text:p>
          </table:table-cell>
          <table:table-cell table:style-name="ce73"/>
          <table:table-cell office:value-type="float" office:value="0.02" table:style-name="ce73">
            <text:p>0,020</text:p>
          </table:table-cell>
          <table:table-cell table:number-columns-repeated="31" table:style-name="ce73"/>
          <table:table-cell table:style-name="ce61"/>
          <table:table-cell table:number-columns-repeated="2" table:style-name="ce73"/>
          <table:table-cell table:style-name="ce169"/>
          <table:table-cell office:value-type="float" office:value="791.98599999999988" table:formula="of:=SUM([.G137:.BR137])" table:style-name="ce55">
            <text:p>791,986</text:p>
          </table:table-cell>
          <table:table-cell office:value-type="float" office:value="208.18" table:style-name="ce47">
            <text:p>208,18</text:p>
          </table:table-cell>
          <table:table-cell table:number-columns-repeated="2" table:style-name="ce47"/>
          <table:table-cell table:style-name="ce99"/>
          <table:table-cell office:value-type="float" office:value="208.18" table:formula="of:=[.BT137]+[.BU137]+[.BV137]+[.BW137]" table:style-name="ce57">
            <text:p>208,18</text:p>
          </table:table-cell>
          <table:table-cell office:value-type="float" office:value="79.185455214434398" table:formula="of:=[.BS137]/([.BS137]+[.BX137])*100" table:style-name="ce213">
            <text:p>79,19</text:p>
          </table:table-cell>
          <table:table-cell office:value-type="float" office:value="1.25" table:style-name="ce215">
            <text:p>1,25</text:p>
          </table:table-cell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40">
            <text:p>CARPANZANO</text:p>
          </table:table-cell>
          <table:table-cell office:value-type="float" office:value="78027" table:style-name="ce23">
            <text:p>78027</text:p>
          </table:table-cell>
          <table:table-cell office:value-type="float" office:value="226" table:style-name="ce154">
            <text:p>226</text:p>
          </table:table-cell>
          <table:table-cell table:style-name="ce84"/>
          <table:table-cell table:number-columns-repeated="2" table:style-name="ce66"/>
          <table:table-cell office:value-type="float" office:value="11.163" table:style-name="ce66">
            <text:p>11,163</text:p>
          </table:table-cell>
          <table:table-cell table:number-columns-repeated="2" table:style-name="ce66"/>
          <table:table-cell office:value-type="float" office:value="6.5880000000000001" table:style-name="ce66">
            <text:p>6,588</text:p>
          </table:table-cell>
          <table:table-cell table:number-columns-repeated="5" table:style-name="ce66"/>
          <table:table-cell office:value-type="float" office:value="0.79900000000000004" table:style-name="ce66">
            <text:p>0,799</text:p>
          </table:table-cell>
          <table:table-cell table:style-name="ce66"/>
          <table:table-cell office:value-type="float" office:value="0.376" table:style-name="ce66">
            <text:p>0,376</text:p>
          </table:table-cell>
          <table:table-cell office:value-type="float" office:value="0.28599999999999998" table:style-name="ce66">
            <text:p>0,286</text:p>
          </table:table-cell>
          <table:table-cell office:value-type="float" office:value="0.46300000000000002" table:style-name="ce66">
            <text:p>0,463</text:p>
          </table:table-cell>
          <table:table-cell table:number-columns-repeated="3" table:style-name="ce66"/>
          <table:table-cell office:value-type="float" office:value="8.8140000000000001" table:style-name="ce66">
            <text:p>8,814</text:p>
          </table:table-cell>
          <table:table-cell table:number-columns-repeated="2" table:style-name="ce66"/>
          <table:table-cell office:value-type="float" office:value="3.3279999999999998" table:style-name="ce61">
            <text:p>3,328</text:p>
          </table:table-cell>
          <table:table-cell table:number-columns-repeated="3" table:style-name="ce66"/>
          <table:table-cell office:value-type="float" office:value="8.7710000000000008" table:style-name="ce66">
            <text:p>8,771</text:p>
          </table:table-cell>
          <table:table-cell table:number-columns-repeated="8" table:style-name="ce66"/>
          <table:table-cell office:value-type="float" office:value="0.34499999999999997" table:style-name="ce66">
            <text:p>0,345</text:p>
          </table:table-cell>
          <table:table-cell table:number-columns-repeated="24" table:style-name="ce66"/>
          <table:table-cell table:style-name="ce61"/>
          <table:table-cell table:number-columns-repeated="2" table:style-name="ce66"/>
          <table:table-cell table:style-name="ce185"/>
          <table:table-cell office:value-type="float" office:value="40.933000000000007" table:formula="of:=SUM([.G138:.BR138])" table:style-name="ce55">
            <text:p>40,933</text:p>
          </table:table-cell>
          <table:table-cell office:value-type="float" office:value="18.614000000000001" table:style-name="ce47">
            <text:p>18,61</text:p>
          </table:table-cell>
          <table:table-cell table:number-columns-repeated="2" table:style-name="ce47"/>
          <table:table-cell table:style-name="ce99"/>
          <table:table-cell office:value-type="float" office:value="18.614000000000001" table:formula="of:=[.BT138]+[.BU138]+[.BV138]+[.BW138]" table:style-name="ce105">
            <text:p>18,61</text:p>
          </table:table-cell>
          <table:table-cell office:value-type="float" office:value="68.740658639394098" table:formula="of:=[.BS138]/([.BS138]+[.BX138])*100" table:style-name="ce213">
            <text:p>68,74</text:p>
          </table:table-cell>
          <table:table-cell table:style-name="ce217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6">
          <table:table-cell office:value-type="string" table:style-name="ce62">
            <text:p>CALABRIA</text:p>
          </table:table-cell>
          <table:table-cell office:value-type="string" table:style-name="ce120">
            <text:p>CS</text:p>
          </table:table-cell>
          <table:table-cell office:value-type="string" table:style-name="ce120">
            <text:p>CASOLE BRUZIO (9)</text:p>
          </table:table-cell>
          <table:table-cell table:style-name="ce59"/>
          <table:table-cell table:style-name="ce30"/>
          <table:table-cell table:style-name="ce84"/>
          <table:table-cell table:number-columns-repeated="2" table:style-name="ce47"/>
          <table:table-cell table:number-columns-repeated="5" table:style-name="ce48"/>
          <table:table-cell table:style-name="ce66"/>
          <table:table-cell table:style-name="ce73"/>
          <table:table-cell table:number-columns-repeated="2" table:style-name="ce48"/>
          <table:table-cell table:style-name="ce73"/>
          <table:table-cell table:number-columns-repeated="10" table:style-name="ce48"/>
          <table:table-cell table:style-name="ce61"/>
          <table:table-cell table:number-columns-repeated="4" table:style-name="ce48"/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0" table:formula="of:=SUM([.G139:.BR139])" table:style-name="ce55">
            <text:p>0,000</text:p>
          </table:table-cell>
          <table:table-cell table:number-columns-repeated="3" table:style-name="ce47"/>
          <table:table-cell table:style-name="ce99"/>
          <table:table-cell office:value-type="float" office:value="0" table:formula="of:=[.BT139]+[.BU139]+[.BV139]+[.BW139]" table:style-name="ce104">
            <text:p>0,00</text:p>
          </table:table-cell>
          <table:table-cell office:value-type="float" office:value="0" table:formula="of:=[.BS139]/([.BS139]+[.BX139])*100" table:style-name="ce213">
            <text:p>#DIV/0!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ASSANO ALLO IONIO</text:p>
          </table:table-cell>
          <table:table-cell office:value-type="float" office:value="78029" table:style-name="ce59">
            <text:p>78029</text:p>
          </table:table-cell>
          <table:table-cell office:value-type="float" office:value="17761" table:style-name="ce154">
            <text:p>17.761</text:p>
          </table:table-cell>
          <table:table-cell table:style-name="ce84"/>
          <table:table-cell table:number-columns-repeated="2" table:style-name="ce47"/>
          <table:table-cell office:value-type="float" office:value="1698.28" table:style-name="ce48">
            <text:p>1.698,280</text:p>
          </table:table-cell>
          <table:table-cell table:style-name="ce48"/>
          <table:table-cell office:value-type="float" office:value="219.78" table:style-name="ce48">
            <text:p>219,780</text:p>
          </table:table-cell>
          <table:table-cell office:value-type="float" office:value="40.880000000000003" table:style-name="ce48">
            <text:p>40,880</text:p>
          </table:table-cell>
          <table:table-cell office:value-type="float" office:value="507.32" table:style-name="ce48">
            <text:p>507,320</text:p>
          </table:table-cell>
          <table:table-cell table:style-name="ce66"/>
          <table:table-cell office:value-type="float" office:value="1.9" table:style-name="ce73">
            <text:p>1,900</text:p>
          </table:table-cell>
          <table:table-cell table:number-columns-repeated="2" table:style-name="ce48"/>
          <table:table-cell office:value-type="float" office:value="10.17" table:style-name="ce73">
            <text:p>10,170</text:p>
          </table:table-cell>
          <table:table-cell table:number-columns-repeated="7" table:style-name="ce48"/>
          <table:table-cell office:value-type="float" office:value="470.42" table:style-name="ce48">
            <text:p>470,420</text:p>
          </table:table-cell>
          <table:table-cell table:number-columns-repeated="2" table:style-name="ce48"/>
          <table:table-cell office:value-type="float" office:value="233.96" table:style-name="ce61">
            <text:p>233,960</text:p>
          </table:table-cell>
          <table:table-cell table:number-columns-repeated="3" table:style-name="ce48"/>
          <table:table-cell office:value-type="float" office:value="540.46" table:style-name="ce48">
            <text:p>540,460</text:p>
          </table:table-cell>
          <table:table-cell table:style-name="ce66"/>
          <table:table-cell office:value-type="float" office:value="1.3" table:style-name="ce48">
            <text:p>1,300</text:p>
          </table:table-cell>
          <table:table-cell table:number-columns-repeated="8" table:style-name="ce48"/>
          <table:table-cell table:number-columns-repeated="3" table:style-name="ce106"/>
          <table:table-cell table:style-name="ce61"/>
          <table:table-cell table:number-columns-repeated="9" table:style-name="ce106"/>
          <table:table-cell table:style-name="ce48"/>
          <table:table-cell table:style-name="ce106"/>
          <table:table-cell table:style-name="ce175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3724.4700000000007" table:formula="of:=SUM([.G140:.BR140])" table:style-name="ce55">
            <text:p>3.724,470</text:p>
          </table:table-cell>
          <table:table-cell office:value-type="float" office:value="3514.82" table:style-name="ce47">
            <text:p>3.514,82</text:p>
          </table:table-cell>
          <table:table-cell table:number-columns-repeated="2" table:style-name="ce47"/>
          <table:table-cell table:style-name="ce99"/>
          <table:table-cell office:value-type="float" office:value="3514.82" table:formula="of:=[.BT140]+[.BU140]+[.BV140]+[.BW140]" table:style-name="ce57">
            <text:p>3.514,82</text:p>
          </table:table-cell>
          <table:table-cell office:value-type="float" office:value="51.448001116131557" table:formula="of:=[.BS140]/([.BS140]+[.BX140])*100" table:style-name="ce213">
            <text:p>51,45</text:p>
          </table:table-cell>
          <table:table-cell office:value-type="float" office:value="43.6" table:style-name="ce9">
            <text:p>43,600</text:p>
          </table:table-cell>
          <table:table-cell table:style-name="ce230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9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ASTIGLIONE COSENTINO</text:p>
          </table:table-cell>
          <table:table-cell office:value-type="float" office:value="78030" table:style-name="ce59">
            <text:p>78030</text:p>
          </table:table-cell>
          <table:table-cell office:value-type="float" office:value="2874" table:style-name="ce154">
            <text:p>2.874</text:p>
          </table:table-cell>
          <table:table-cell table:style-name="ce84"/>
          <table:table-cell table:style-name="ce48"/>
          <table:table-cell table:style-name="ce67"/>
          <table:table-cell office:value-type="float" office:value="179.14" table:style-name="ce48">
            <text:p>179,140</text:p>
          </table:table-cell>
          <table:table-cell table:style-name="ce48"/>
          <table:table-cell office:value-type="float" office:value="1.56" table:style-name="ce48">
            <text:p>1,560</text:p>
          </table:table-cell>
          <table:table-cell office:value-type="float" office:value="79.58" table:style-name="ce48">
            <text:p>79,580</text:p>
          </table:table-cell>
          <table:table-cell table:style-name="ce48"/>
          <table:table-cell office:value-type="float" office:value="69.739999999999995" table:style-name="ce48">
            <text:p>69,740</text:p>
          </table:table-cell>
          <table:table-cell table:style-name="ce79"/>
          <table:table-cell table:number-columns-repeated="2" table:style-name="ce48"/>
          <table:table-cell table:style-name="ce73"/>
          <table:table-cell table:style-name="ce48"/>
          <table:table-cell office:value-type="float" office:value="0.53" table:style-name="ce48">
            <text:p>0,530</text:p>
          </table:table-cell>
          <table:table-cell office:value-type="float" office:value="0.55000000000000004" table:style-name="ce48">
            <text:p>0,550</text:p>
          </table:table-cell>
          <table:table-cell table:number-columns-repeated="7" table:style-name="ce48"/>
          <table:table-cell office:value-type="float" office:value="40.58" table:style-name="ce61">
            <text:p>40,580</text:p>
          </table:table-cell>
          <table:table-cell table:number-columns-repeated="3" table:style-name="ce48"/>
          <table:table-cell office:value-type="float" office:value="109.04" table:style-name="ce48">
            <text:p>109,04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7" table:style-name="ce106"/>
          <table:table-cell office:value-type="float" office:value="0.11" table:style-name="ce48">
            <text:p>0,110</text:p>
          </table:table-cell>
          <table:table-cell table:number-columns-repeated="3" table:style-name="ce106"/>
          <table:table-cell table:style-name="ce7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480.83" table:formula="of:=SUM([.G141:.BR141])" table:style-name="ce55">
            <text:p>480,830</text:p>
          </table:table-cell>
          <table:table-cell office:value-type="float" office:value="375.38" table:style-name="ce47">
            <text:p>375,38</text:p>
          </table:table-cell>
          <table:table-cell table:number-columns-repeated="2" table:style-name="ce47"/>
          <table:table-cell table:style-name="ce99"/>
          <table:table-cell office:value-type="float" office:value="375.38" table:formula="of:=[.BT141]+[.BU141]+[.BV141]+[.BW141]" table:style-name="ce57">
            <text:p>375,38</text:p>
          </table:table-cell>
          <table:table-cell office:value-type="float" office:value="56.15795190432253" table:formula="of:=[.BS141]/([.BS141]+[.BX141])*100" table:style-name="ce213">
            <text:p>56,16</text:p>
          </table:table-cell>
          <table:table-cell table:style-name="ce216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2">
          <table:table-cell office:value-type="string" table:style-name="ce96">
            <text:p>CALABRIA</text:p>
          </table:table-cell>
          <table:table-cell office:value-type="string" table:style-name="ce97">
            <text:p>CS</text:p>
          </table:table-cell>
          <table:table-cell office:value-type="string" table:style-name="ce50">
            <text:p>CASTROLIBERO</text:p>
          </table:table-cell>
          <table:table-cell office:value-type="float" office:value="78031" table:style-name="ce98">
            <text:p>78031</text:p>
          </table:table-cell>
          <table:table-cell office:value-type="float" office:value="9610" table:style-name="ce154">
            <text:p>9.610</text:p>
          </table:table-cell>
          <table:table-cell table:style-name="ce84"/>
          <table:table-cell table:number-columns-repeated="2" table:style-name="ce67"/>
          <table:table-cell office:value-type="float" office:value="1667.68" table:style-name="ce48">
            <text:p>1.667,680</text:p>
          </table:table-cell>
          <table:table-cell table:style-name="ce48"/>
          <table:table-cell office:value-type="float" office:value="143.72" table:style-name="ce48">
            <text:p>143,720</text:p>
          </table:table-cell>
          <table:table-cell office:value-type="float" office:value="417.06" table:style-name="ce48">
            <text:p>417,060</text:p>
          </table:table-cell>
          <table:table-cell table:style-name="ce48"/>
          <table:table-cell office:value-type="float" office:value="240.2" table:style-name="ce66">
            <text:p>240,200</text:p>
          </table:table-cell>
          <table:table-cell table:style-name="ce79"/>
          <table:table-cell table:number-columns-repeated="2" table:style-name="ce48"/>
          <table:table-cell office:value-type="float" office:value="53.11" table:style-name="ce73">
            <text:p>53,110</text:p>
          </table:table-cell>
          <table:table-cell table:style-name="ce48"/>
          <table:table-cell office:value-type="float" office:value="5.17" table:style-name="ce48">
            <text:p>5,170</text:p>
          </table:table-cell>
          <table:table-cell office:value-type="float" office:value="1.7909999999999999" table:style-name="ce48">
            <text:p>1,791</text:p>
          </table:table-cell>
          <table:table-cell office:value-type="float" office:value="0.08" table:style-name="ce48">
            <text:p>0,080</text:p>
          </table:table-cell>
          <table:table-cell table:number-columns-repeated="3" table:style-name="ce48"/>
          <table:table-cell table:style-name="ce107"/>
          <table:table-cell table:number-columns-repeated="2" table:style-name="ce48"/>
          <table:table-cell office:value-type="float" office:value="96.01" table:style-name="ce61">
            <text:p>96,010</text:p>
          </table:table-cell>
          <table:table-cell table:number-columns-repeated="3" table:style-name="ce48"/>
          <table:table-cell office:value-type="float" office:value="402.66" table:style-name="ce48">
            <text:p>402,660</text:p>
          </table:table-cell>
          <table:table-cell table:style-name="ce66"/>
          <table:table-cell office:value-type="float" office:value="0.43" table:style-name="ce48">
            <text:p>0,430</text:p>
          </table:table-cell>
          <table:table-cell table:number-columns-repeated="2" table:style-name="ce48"/>
          <table:table-cell office:value-type="float" office:value="0.03" table:style-name="ce48">
            <text:p>0,030</text:p>
          </table:table-cell>
          <table:table-cell table:number-columns-repeated="3" table:style-name="ce48"/>
          <table:table-cell office:value-type="float" office:value="6.09" table:style-name="ce48">
            <text:p>6,090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7" table:style-name="ce106"/>
          <table:table-cell office:value-type="float" office:value="0.15" table:style-name="ce48">
            <text:p>0,150</text:p>
          </table:table-cell>
          <table:table-cell table:number-columns-repeated="3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3034.1810000000005" table:formula="of:=SUM([.G142:.BR142])" table:style-name="ce55">
            <text:p>3.034,181</text:p>
          </table:table-cell>
          <table:table-cell office:value-type="float" office:value="928.74" table:style-name="ce47">
            <text:p>928,74</text:p>
          </table:table-cell>
          <table:table-cell table:number-columns-repeated="2" table:style-name="ce47"/>
          <table:table-cell table:style-name="ce99"/>
          <table:table-cell office:value-type="float" office:value="928.74" table:formula="of:=[.BT142]+[.BU142]+[.BV142]+[.BW142]" table:style-name="ce57">
            <text:p>928,74</text:p>
          </table:table-cell>
          <table:table-cell office:value-type="float" office:value="76.564256516847053" table:formula="of:=[.BS142]/([.BS142]+[.BX142])*100" table:style-name="ce213">
            <text:p>76,56</text:p>
          </table:table-cell>
          <table:table-cell table:style-name="ce216"/>
          <table:table-cell table:style-name="ce225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5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CASTROREGIO</text:p>
          </table:table-cell>
          <table:table-cell office:value-type="float" office:value="78032" table:style-name="ce59">
            <text:p>78032</text:p>
          </table:table-cell>
          <table:table-cell office:value-type="float" office:value="252" table:style-name="ce154">
            <text:p>252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143:.BR143])" table:style-name="ce55">
            <text:p>0,000</text:p>
          </table:table-cell>
          <table:table-cell office:value-type="float" office:value="73.72" table:style-name="ce47">
            <text:p>73,72</text:p>
          </table:table-cell>
          <table:table-cell table:number-columns-repeated="2" table:style-name="ce47"/>
          <table:table-cell table:style-name="ce99"/>
          <table:table-cell office:value-type="float" office:value="73.72" table:formula="of:=[.BT143]+[.BU143]+[.BV143]+[.BW143]" table:style-name="ce57">
            <text:p>73,72</text:p>
          </table:table-cell>
          <table:table-cell office:value-type="float" office:value="0" table:formula="of:=[.BS143]/([.BS143]+[.BX143])*100" table:style-name="ce213">
            <text:p>0,00</text:p>
          </table:table-cell>
          <table:table-cell table:style-name="ce215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9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ASTROVILLARI</text:p>
          </table:table-cell>
          <table:table-cell office:value-type="float" office:value="78033" table:style-name="ce52">
            <text:p>78033</text:p>
          </table:table-cell>
          <table:table-cell office:value-type="float" office:value="21619" table:style-name="ce154">
            <text:p>21.619</text:p>
          </table:table-cell>
          <table:table-cell office:value-type="float" office:value="1285" table:style-name="ce85">
            <text:p>1.285</text:p>
          </table:table-cell>
          <table:table-cell office:value-type="float" office:value="252.804" table:style-name="ce64">
            <text:p>252,804</text:p>
          </table:table-cell>
          <table:table-cell table:style-name="ce64"/>
          <table:table-cell office:value-type="float" office:value="2679.94" table:style-name="ce64">
            <text:p>2.679,940</text:p>
          </table:table-cell>
          <table:table-cell table:style-name="ce64"/>
          <table:table-cell office:value-type="float" office:value="330.58" table:style-name="ce64">
            <text:p>330,580</text:p>
          </table:table-cell>
          <table:table-cell office:value-type="float" office:value="1051" table:style-name="ce64">
            <text:p>1.051,000</text:p>
          </table:table-cell>
          <table:table-cell table:style-name="ce64"/>
          <table:table-cell office:value-type="float" office:value="489.2" table:style-name="ce64">
            <text:p>489,200</text:p>
          </table:table-cell>
          <table:table-cell table:number-columns-repeated="3" table:style-name="ce64"/>
          <table:table-cell office:value-type="float" office:value="62.89" table:style-name="ce64">
            <text:p>62,890</text:p>
          </table:table-cell>
          <table:table-cell table:style-name="ce64"/>
          <table:table-cell office:value-type="float" office:value="16.399999999999999" table:style-name="ce64">
            <text:p>16,400</text:p>
          </table:table-cell>
          <table:table-cell office:value-type="float" office:value="33.884999999999998" table:style-name="ce64">
            <text:p>33,885</text:p>
          </table:table-cell>
          <table:table-cell table:number-columns-repeated="7" table:style-name="ce64"/>
          <table:table-cell office:value-type="float" office:value="353.88" table:style-name="ce61">
            <text:p>353,880</text:p>
          </table:table-cell>
          <table:table-cell table:number-columns-repeated="3" table:style-name="ce64"/>
          <table:table-cell office:value-type="float" office:value="1133.56" table:style-name="ce64">
            <text:p>1.133,560</text:p>
          </table:table-cell>
          <table:table-cell table:style-name="ce64"/>
          <table:table-cell office:value-type="float" office:value="0.79" table:style-name="ce64">
            <text:p>0,790</text:p>
          </table:table-cell>
          <table:table-cell table:number-columns-repeated="2" table:style-name="ce64"/>
          <table:table-cell office:value-type="float" office:value="0.26" table:style-name="ce64">
            <text:p>0,260</text:p>
          </table:table-cell>
          <table:table-cell table:number-columns-repeated="3" table:style-name="ce64"/>
          <table:table-cell office:value-type="float" office:value="0.16" table:style-name="ce64">
            <text:p>0,160</text:p>
          </table:table-cell>
          <table:table-cell table:style-name="ce64"/>
          <table:table-cell table:number-columns-repeated="2" table:style-name="ce48"/>
          <table:table-cell office:value-type="float" office:value="7.0000000000000007E-2" table:style-name="ce48">
            <text:p>0,070</text:p>
          </table:table-cell>
          <table:table-cell table:number-columns-repeated="8" table:style-name="ce48"/>
          <table:table-cell office:value-type="float" office:value="0.01" table:style-name="ce48">
            <text:p>0,010</text:p>
          </table:table-cell>
          <table:table-cell table:number-columns-repeated="1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405.429000000001" table:formula="of:=SUM([.G144:.BR144])" table:style-name="ce55">
            <text:p>6.405,429</text:p>
          </table:table-cell>
          <table:table-cell office:value-type="float" office:value="2842.68" table:style-name="ce47">
            <text:p>2.842,68</text:p>
          </table:table-cell>
          <table:table-cell table:number-columns-repeated="2" table:style-name="ce47"/>
          <table:table-cell table:style-name="ce99"/>
          <table:table-cell office:value-type="float" office:value="2842.68" table:formula="of:=[.BT144]+[.BU144]+[.BV144]+[.BW144]" table:style-name="ce57">
            <text:p>2.842,68</text:p>
          </table:table-cell>
          <table:table-cell office:value-type="float" office:value="69.262040488493383" table:formula="of:=[.BS144]/([.BS144]+[.BX144])*100" table:style-name="ce213">
            <text:p>69,26</text:p>
          </table:table-cell>
          <table:table-cell office:value-type="float" office:value="89.7" table:style-name="ce217">
            <text:p>89,700</text:p>
          </table:table-cell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7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ELICO</text:p>
          </table:table-cell>
          <table:table-cell office:value-type="float" office:value="78034" table:style-name="ce59">
            <text:p>78034</text:p>
          </table:table-cell>
          <table:table-cell office:value-type="float" office:value="2770" table:style-name="ce154">
            <text:p>2.770</text:p>
          </table:table-cell>
          <table:table-cell table:style-name="ce84"/>
          <table:table-cell table:number-columns-repeated="2" table:style-name="ce48"/>
          <table:table-cell office:value-type="float" office:value="378.04" table:style-name="ce48">
            <text:p>378,040</text:p>
          </table:table-cell>
          <table:table-cell table:style-name="ce48"/>
          <table:table-cell office:value-type="float" office:value="4.9000000000000004" table:style-name="ce48">
            <text:p>4,900</text:p>
          </table:table-cell>
          <table:table-cell office:value-type="float" office:value="68.91" table:style-name="ce48">
            <text:p>68,910</text:p>
          </table:table-cell>
          <table:table-cell table:style-name="ce48"/>
          <table:table-cell office:value-type="float" office:value="64.44" table:style-name="ce48">
            <text:p>64,440</text:p>
          </table:table-cell>
          <table:table-cell table:number-columns-repeated="3" table:style-name="ce48"/>
          <table:table-cell office:value-type="float" office:value="13.69" table:style-name="ce48">
            <text:p>13,690</text:p>
          </table:table-cell>
          <table:table-cell table:style-name="ce48"/>
          <table:table-cell office:value-type="float" office:value="0.51" table:style-name="ce48">
            <text:p>0,510</text:p>
          </table:table-cell>
          <table:table-cell office:value-type="float" office:value="0.19400000000000001" table:style-name="ce48">
            <text:p>0,194</text:p>
          </table:table-cell>
          <table:table-cell table:style-name="ce107"/>
          <table:table-cell table:number-columns-repeated="6" table:style-name="ce48"/>
          <table:table-cell office:value-type="float" office:value="48.98" table:style-name="ce61">
            <text:p>48,980</text:p>
          </table:table-cell>
          <table:table-cell table:number-columns-repeated="3" table:style-name="ce48"/>
          <table:table-cell office:value-type="float" office:value="72" table:style-name="ce48">
            <text:p>72,000</text:p>
          </table:table-cell>
          <table:table-cell table:style-name="ce48"/>
          <table:table-cell office:value-type="float" office:value="0.28000000000000003" table:style-name="ce48">
            <text:p>0,280</text:p>
          </table:table-cell>
          <table:table-cell table:number-columns-repeated="2" table:style-name="ce48"/>
          <table:table-cell office:value-type="float" office:value="0.08" table:style-name="ce48">
            <text:p>0,080</text:p>
          </table:table-cell>
          <table:table-cell table:number-columns-repeated="3" table:style-name="ce48"/>
          <table:table-cell office:value-type="float" office:value="1.35" table:style-name="ce48">
            <text:p>1,350</text:p>
          </table:table-cell>
          <table:table-cell table:number-columns-repeated="3" table:style-name="ce48"/>
          <table:table-cell office:value-type="float" office:value="3.5000000000000003E-2" table:style-name="ce48">
            <text:p>0,035</text:p>
          </table:table-cell>
          <table:table-cell table:number-columns-repeated="8" table:style-name="ce48"/>
          <table:table-cell office:value-type="float" office:value="0.46" table:style-name="ce48">
            <text:p>0,460</text:p>
          </table:table-cell>
          <table:table-cell table:number-columns-repeated="11" table:style-name="ce48"/>
          <table:table-cell office:value-type="float" office:value="56.06" table:style-name="ce47">
            <text:p>56,06</text:p>
          </table:table-cell>
          <table:table-cell table:number-columns-repeated="2" table:style-name="ce48"/>
          <table:table-cell table:style-name="ce63"/>
          <table:table-cell office:value-type="float" office:value="709.92900000000009" table:formula="of:=SUM([.G145:.BR145])" table:style-name="ce55">
            <text:p>709,929</text:p>
          </table:table-cell>
          <table:table-cell office:value-type="float" office:value="340.76" table:style-name="ce47">
            <text:p>340,76</text:p>
          </table:table-cell>
          <table:table-cell table:style-name="ce145"/>
          <table:table-cell table:style-name="ce47"/>
          <table:table-cell table:style-name="ce99"/>
          <table:table-cell office:value-type="float" office:value="396.82" table:formula="of:=[.BT145]+[.BO145]+[.BV145]+[.BW145]" table:style-name="ce57">
            <text:p>396,82</text:p>
          </table:table-cell>
          <table:table-cell office:value-type="float" office:value="64.145438577310671" table:formula="of:=[.BS145]/([.BS145]+[.BX145])*100" table:style-name="ce213">
            <text:p>64,15</text:p>
          </table:table-cell>
          <table:table-cell office:value-type="float" office:value="1.73" table:style-name="ce215">
            <text:p>1,73</text:p>
          </table:table-cell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49">
          <table:table-cell office:value-type="string" table:style-name="ce62">
            <text:p>CALABRIA</text:p>
          </table:table-cell>
          <table:table-cell office:value-type="string" table:style-name="ce123">
            <text:p>CS</text:p>
          </table:table-cell>
          <table:table-cell office:value-type="string" table:style-name="ce123">
            <text:p>CELLARA <text:s/>(8)</text:p>
          </table:table-cell>
          <table:table-cell office:value-type="float" office:value="78035" table:style-name="ce59">
            <text:p>78035</text:p>
          </table:table-cell>
          <table:table-cell office:value-type="float" office:value="483" table:style-name="ce154">
            <text:p>483</text:p>
          </table:table-cell>
          <table:table-cell table:style-name="ce84"/>
          <table:table-cell table:style-name="ce163"/>
          <table:table-cell table:number-columns-repeated="4" table:style-name="ce155"/>
          <table:table-cell table:number-columns-repeated="17" table:style-name="ce158"/>
          <table:table-cell table:style-name="ce61"/>
          <table:table-cell table:number-columns-repeated="17" table:style-name="ce158"/>
          <table:table-cell table:style-name="ce167"/>
          <table:table-cell table:number-columns-repeated="2" table:style-name="ce106"/>
          <table:table-cell table:number-columns-repeated="8" table:style-name="ce158"/>
          <table:table-cell table:number-columns-repeated="2" table:style-name="ce106"/>
          <table:table-cell table:number-columns-repeated="11" table:style-name="ce158"/>
          <table:table-cell office:value-type="float" office:value="0" table:formula="of:=SUM([.G146:.BR146])" table:style-name="ce124">
            <text:p>0,000</text:p>
          </table:table-cell>
          <table:table-cell table:number-columns-repeated="3" table:style-name="ce47"/>
          <table:table-cell table:style-name="ce99"/>
          <table:table-cell office:value-type="float" office:value="0" table:formula="of:=[.BT146]+[.BU146]+[.BV146]+[.BW146]" table:style-name="ce80">
            <text:p>0,00</text:p>
          </table:table-cell>
          <table:table-cell office:value-type="float" office:value="0" table:formula="of:=[.BS146]/([.BS146]+[.BX146])*100" table:style-name="ce213">
            <text:p>#DIV/0!</text:p>
          </table:table-cell>
          <table:table-cell table:style-name="ce215"/>
          <table:table-cell table:style-name="ce230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31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CERCHIARA DI CALABRIA</text:p>
          </table:table-cell>
          <table:table-cell office:value-type="float" office:value="78036" table:style-name="ce59">
            <text:p>78036</text:p>
          </table:table-cell>
          <table:table-cell office:value-type="float" office:value="2337" table:style-name="ce154">
            <text:p>2.337</text:p>
          </table:table-cell>
          <table:table-cell table:style-name="ce84"/>
          <table:table-cell table:number-columns-repeated="2" table:style-name="ce67"/>
          <table:table-cell office:value-type="float" office:value="16.579999999999998" table:style-name="ce48">
            <text:p>16,580</text:p>
          </table:table-cell>
          <table:table-cell table:number-columns-repeated="2" table:style-name="ce48"/>
          <table:table-cell office:value-type="float" office:value="2.2000000000000002" table:style-name="ce48">
            <text:p>2,200</text:p>
          </table:table-cell>
          <table:table-cell office:value-type="float" office:value="0.57999999999999996" table:style-name="ce48">
            <text:p>0,580</text:p>
          </table:table-cell>
          <table:table-cell office:value-type="float" office:value="5.0199999999999996" table:style-name="ce66">
            <text:p>5,020</text:p>
          </table:table-cell>
          <table:table-cell table:style-name="ce79"/>
          <table:table-cell table:number-columns-repeated="2" table:style-name="ce48"/>
          <table:table-cell table:style-name="ce73"/>
          <table:table-cell table:number-columns-repeated="10" table:style-name="ce48"/>
          <table:table-cell office:value-type="float" office:value="3.58" table:style-name="ce61">
            <text:p>3,580</text:p>
          </table:table-cell>
          <table:table-cell table:number-columns-repeated="3" table:style-name="ce48"/>
          <table:table-cell office:value-type="float" office:value="7.4" table:style-name="ce48">
            <text:p>7,40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35.359999999999992" table:formula="of:=SUM([.G147:.BR147])" table:style-name="ce55">
            <text:p>35,360</text:p>
          </table:table-cell>
          <table:table-cell office:value-type="float" office:value="635.77" table:style-name="ce47">
            <text:p>635,77</text:p>
          </table:table-cell>
          <table:table-cell table:number-columns-repeated="2" table:style-name="ce47"/>
          <table:table-cell table:style-name="ce99"/>
          <table:table-cell office:value-type="float" office:value="635.77" table:formula="of:=[.BT147]+[.BU147]+[.BV147]+[.BW147]" table:style-name="ce57">
            <text:p>635,77</text:p>
          </table:table-cell>
          <table:table-cell office:value-type="float" office:value="5.2687258802318473" table:formula="of:=[.BS147]/([.BS147]+[.BX147])*100" table:style-name="ce213">
            <text:p>5,27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ERISANO</text:p>
          </table:table-cell>
          <table:table-cell office:value-type="float" office:value="78037" table:style-name="ce59">
            <text:p>78037</text:p>
          </table:table-cell>
          <table:table-cell office:value-type="float" office:value="3047" table:style-name="ce154">
            <text:p>3.047</text:p>
          </table:table-cell>
          <table:table-cell table:style-name="ce84"/>
          <table:table-cell table:number-columns-repeated="2" table:style-name="ce67"/>
          <table:table-cell office:value-type="float" office:value="366" table:style-name="ce48">
            <text:p>366,000</text:p>
          </table:table-cell>
          <table:table-cell table:number-columns-repeated="2" table:style-name="ce48"/>
          <table:table-cell office:value-type="float" office:value="82.64" table:style-name="ce48">
            <text:p>82,640</text:p>
          </table:table-cell>
          <table:table-cell table:style-name="ce48"/>
          <table:table-cell office:value-type="float" office:value="51.76" table:style-name="ce66">
            <text:p>51,760</text:p>
          </table:table-cell>
          <table:table-cell table:style-name="ce79"/>
          <table:table-cell table:number-columns-repeated="2" table:style-name="ce48"/>
          <table:table-cell office:value-type="float" office:value="8.4700000000000006" table:style-name="ce73">
            <text:p>8,470</text:p>
          </table:table-cell>
          <table:table-cell table:style-name="ce48"/>
          <table:table-cell office:value-type="float" office:value="2.1549999999999998" table:style-name="ce48">
            <text:p>2,155</text:p>
          </table:table-cell>
          <table:table-cell office:value-type="float" office:value="1.575" table:style-name="ce48">
            <text:p>1,575</text:p>
          </table:table-cell>
          <table:table-cell table:number-columns-repeated="4" table:style-name="ce48"/>
          <table:table-cell table:number-columns-repeated="2" table:style-name="ce107"/>
          <table:table-cell table:style-name="ce48"/>
          <table:table-cell office:value-type="float" office:value="19.28" table:style-name="ce61">
            <text:p>19,280</text:p>
          </table:table-cell>
          <table:table-cell table:number-columns-repeated="3" table:style-name="ce48"/>
          <table:table-cell office:value-type="float" office:value="122.3" table:style-name="ce48">
            <text:p>122,300</text:p>
          </table:table-cell>
          <table:table-cell table:style-name="ce66"/>
          <table:table-cell office:value-type="float" office:value="0.13" table:style-name="ce48">
            <text:p>0,130</text:p>
          </table:table-cell>
          <table:table-cell table:number-columns-repeated="2" table:style-name="ce48"/>
          <table:table-cell office:value-type="float" office:value="2.5000000000000001E-2" table:style-name="ce48">
            <text:p>0,025</text:p>
          </table:table-cell>
          <table:table-cell table:number-columns-repeated="3" table:style-name="ce48"/>
          <table:table-cell office:value-type="float" office:value="2.3199999999999998" table:style-name="ce48">
            <text:p>2,320</text:p>
          </table:table-cell>
          <table:table-cell table:style-name="ce48"/>
          <table:table-cell table:number-columns-repeated="2" table:style-name="ce106"/>
          <table:table-cell office:value-type="float" office:value="0.02" table:style-name="ce48">
            <text:p>0,020</text:p>
          </table:table-cell>
          <table:table-cell table:style-name="ce61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656.67499999999995" table:formula="of:=SUM([.G148:.BR148])" table:style-name="ce55">
            <text:p>656,675</text:p>
          </table:table-cell>
          <table:table-cell office:value-type="float" office:value="243.86" table:style-name="ce47">
            <text:p>243,86</text:p>
          </table:table-cell>
          <table:table-cell table:number-columns-repeated="2" table:style-name="ce47"/>
          <table:table-cell table:style-name="ce99"/>
          <table:table-cell office:value-type="float" office:value="243.86" table:formula="of:=[.BT148]+[.BU148]+[.BV148]+[.BW148]" table:style-name="ce57">
            <text:p>243,86</text:p>
          </table:table-cell>
          <table:table-cell office:value-type="float" office:value="72.920541678002522" table:formula="of:=[.BS148]/([.BS148]+[.BX148])*100" table:style-name="ce213">
            <text:p>72,92</text:p>
          </table:table-cell>
          <table:table-cell office:value-type="float" office:value="1.7" table:style-name="ce216">
            <text:p>1,700</text:p>
          </table:table-cell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58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ERVICATI</text:p>
          </table:table-cell>
          <table:table-cell office:value-type="float" office:value="78038" table:style-name="ce59">
            <text:p>78038</text:p>
          </table:table-cell>
          <table:table-cell office:value-type="float" office:value="810" table:style-name="ce154">
            <text:p>810</text:p>
          </table:table-cell>
          <table:table-cell table:style-name="ce84"/>
          <table:table-cell table:number-columns-repeated="2" table:style-name="ce73"/>
          <table:table-cell office:value-type="float" office:value="36.14" table:style-name="ce73">
            <text:p>36,140</text:p>
          </table:table-cell>
          <table:table-cell table:number-columns-repeated="2" table:style-name="ce73"/>
          <table:table-cell office:value-type="float" office:value="4.1399999999999997" table:style-name="ce73">
            <text:p>4,140</text:p>
          </table:table-cell>
          <table:table-cell table:number-columns-repeated="16" table:style-name="ce73"/>
          <table:table-cell office:value-type="float" office:value="8.1999999999999993" table:style-name="ce61">
            <text:p>8,200</text:p>
          </table:table-cell>
          <table:table-cell table:number-columns-repeated="3" table:style-name="ce73"/>
          <table:table-cell office:value-type="float" office:value="41.32" table:style-name="ce73">
            <text:p>41,320</text:p>
          </table:table-cell>
          <table:table-cell table:number-columns-repeated="33" table:style-name="ce73"/>
          <table:table-cell table:style-name="ce61"/>
          <table:table-cell table:number-columns-repeated="2" table:style-name="ce73"/>
          <table:table-cell table:style-name="ce169"/>
          <table:table-cell office:value-type="float" office:value="89.800000000000011" table:formula="of:=SUM([.G149:.BR149])" table:style-name="ce55">
            <text:p>89,800</text:p>
          </table:table-cell>
          <table:table-cell office:value-type="float" office:value="50.5" table:style-name="ce47">
            <text:p>50,50</text:p>
          </table:table-cell>
          <table:table-cell table:number-columns-repeated="2" table:style-name="ce47"/>
          <table:table-cell table:style-name="ce99"/>
          <table:table-cell office:value-type="float" office:value="50.5" table:formula="of:=[.BT149]+[.BU149]+[.BV149]+[.BW149]" table:style-name="ce57">
            <text:p>50,50</text:p>
          </table:table-cell>
          <table:table-cell office:value-type="float" office:value="64.005702066999291" table:formula="of:=[.BS149]/([.BS149]+[.BX149])*100" table:style-name="ce213">
            <text:p>64,01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18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CERZETO</text:p>
          </table:table-cell>
          <table:table-cell office:value-type="float" office:value="78039" table:style-name="ce59">
            <text:p>78039</text:p>
          </table:table-cell>
          <table:table-cell office:value-type="float" office:value="1315" table:style-name="ce154">
            <text:p>1.315</text:p>
          </table:table-cell>
          <table:table-cell table:style-name="ce84"/>
          <table:table-cell table:number-columns-repeated="2" table:style-name="ce73"/>
          <table:table-cell office:value-type="float" office:value="70.72" table:style-name="ce73">
            <text:p>70,720</text:p>
          </table:table-cell>
          <table:table-cell table:number-columns-repeated="19" table:style-name="ce73"/>
          <table:table-cell table:style-name="ce61"/>
          <table:table-cell table:number-columns-repeated="37" table:style-name="ce73"/>
          <table:table-cell table:style-name="ce61"/>
          <table:table-cell table:number-columns-repeated="2" table:style-name="ce73"/>
          <table:table-cell table:style-name="ce169"/>
          <table:table-cell office:value-type="float" office:value="70.72" table:formula="of:=SUM([.G150:.BR150])" table:style-name="ce55">
            <text:p>70,720</text:p>
          </table:table-cell>
          <table:table-cell office:value-type="float" office:value="99.88" table:style-name="ce47">
            <text:p>99,88</text:p>
          </table:table-cell>
          <table:table-cell table:number-columns-repeated="2" table:style-name="ce47"/>
          <table:table-cell table:style-name="ce99"/>
          <table:table-cell office:value-type="float" office:value="99.88" table:formula="of:=[.BT150]+[.BU150]+[.BV150]+[.BW150]" table:style-name="ce57">
            <text:p>99,88</text:p>
          </table:table-cell>
          <table:table-cell office:value-type="float" office:value="41.453692848769052" table:formula="of:=[.BS150]/([.BS150]+[.BX150])*100" table:style-name="ce213">
            <text:p>41,45</text:p>
          </table:table-cell>
          <table:table-cell table:style-name="ce215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35" table:style-name="ce2"/>
          <table:table-cell table:style-name="ce43"/>
          <table:table-cell table:number-columns-repeated="16251"/>
        </table:table-row>
        <table:table-row table:style-name="ro2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CETRARO</text:p>
          </table:table-cell>
          <table:table-cell office:value-type="float" office:value="78040" table:style-name="ce52">
            <text:p>78040</text:p>
          </table:table-cell>
          <table:table-cell office:value-type="float" office:value="9850" table:style-name="ce154">
            <text:p>9.850</text:p>
          </table:table-cell>
          <table:table-cell table:style-name="ce84"/>
          <table:table-cell table:number-columns-repeated="2" table:style-name="ce67"/>
          <table:table-cell office:value-type="float" office:value="466.96" table:style-name="ce48">
            <text:p>466,960</text:p>
          </table:table-cell>
          <table:table-cell table:style-name="ce48"/>
          <table:table-cell office:value-type="float" office:value="40.18" table:style-name="ce48">
            <text:p>40,180</text:p>
          </table:table-cell>
          <table:table-cell table:number-columns-repeated="2" table:style-name="ce48"/>
          <table:table-cell table:style-name="ce66"/>
          <table:table-cell table:style-name="ce73"/>
          <table:table-cell table:number-columns-repeated="2" table:style-name="ce48"/>
          <table:table-cell table:style-name="ce73"/>
          <table:table-cell table:number-columns-repeated="4" table:style-name="ce48"/>
          <table:table-cell table:style-name="ce63"/>
          <table:table-cell table:number-columns-repeated="5" table:style-name="ce48"/>
          <table:table-cell table:style-name="ce61"/>
          <table:table-cell table:number-columns-repeated="4" table:style-name="ce48"/>
          <table:table-cell table:style-name="ce66"/>
          <table:table-cell table:number-columns-repeated="32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507.14" table:formula="of:=SUM([.G151:.BR151])" table:style-name="ce55">
            <text:p>507,140</text:p>
          </table:table-cell>
          <table:table-cell office:value-type="float" office:value="1483.12" table:style-name="ce47">
            <text:p>1.483,12</text:p>
          </table:table-cell>
          <table:table-cell table:number-columns-repeated="2" table:style-name="ce47"/>
          <table:table-cell table:style-name="ce99"/>
          <table:table-cell office:value-type="float" office:value="1483.12" table:formula="of:=[.BT151]+[.BU151]+[.BV151]+[.BW151]" table:style-name="ce57">
            <text:p>1.483,12</text:p>
          </table:table-cell>
          <table:table-cell office:value-type="float" office:value="25.481092922532738" table:formula="of:=[.BS151]/([.BS151]+[.BX151])*100" table:style-name="ce213">
            <text:p>25,48</text:p>
          </table:table-cell>
          <table:table-cell table:style-name="ce217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7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CIVITA</text:p>
          </table:table-cell>
          <table:table-cell office:value-type="float" office:value="78041" table:style-name="ce52">
            <text:p>78041</text:p>
          </table:table-cell>
          <table:table-cell office:value-type="float" office:value="872" table:style-name="ce154">
            <text:p>872</text:p>
          </table:table-cell>
          <table:table-cell table:style-name="ce84"/>
          <table:table-cell table:number-columns-repeated="2" table:style-name="ce48"/>
          <table:table-cell office:value-type="float" office:value="84" table:style-name="ce48">
            <text:p>84,000</text:p>
          </table:table-cell>
          <table:table-cell table:number-columns-repeated="3" table:style-name="ce48"/>
          <table:table-cell office:value-type="float" office:value="15.68" table:style-name="ce48">
            <text:p>15,680</text:p>
          </table:table-cell>
          <table:table-cell office:value-type="float" office:value="21.28" table:style-name="ce48">
            <text:p>21,280</text:p>
          </table:table-cell>
          <table:table-cell office:value-type="float" office:value="17.739999999999998" table:style-name="ce48">
            <text:p>17,740</text:p>
          </table:table-cell>
          <table:table-cell table:number-columns-repeated="3" table:style-name="ce48"/>
          <table:table-cell office:value-type="float" office:value="1.84" table:style-name="ce48">
            <text:p>1,840</text:p>
          </table:table-cell>
          <table:table-cell table:number-columns-repeated="5" table:style-name="ce48"/>
          <table:table-cell office:value-type="float" office:value="4.5" table:style-name="ce48">
            <text:p>4,500</text:p>
          </table:table-cell>
          <table:table-cell table:number-columns-repeated="2" table:style-name="ce48"/>
          <table:table-cell office:value-type="float" office:value="7.36" table:style-name="ce48">
            <text:p>7,360</text:p>
          </table:table-cell>
          <table:table-cell office:value-type="float" office:value="3.5" table:style-name="ce61">
            <text:p>3,500</text:p>
          </table:table-cell>
          <table:table-cell table:number-columns-repeated="3" table:style-name="ce48"/>
          <table:table-cell office:value-type="float" office:value="2.02" table:style-name="ce48">
            <text:p>2,02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57.92000000000004" table:formula="of:=SUM([.G152:.BR152])" table:style-name="ce55">
            <text:p>157,920</text:p>
          </table:table-cell>
          <table:table-cell office:value-type="float" office:value="79.239999999999995" table:style-name="ce47">
            <text:p>79,24</text:p>
          </table:table-cell>
          <table:table-cell table:number-columns-repeated="2" table:style-name="ce47"/>
          <table:table-cell table:style-name="ce99"/>
          <table:table-cell office:value-type="float" office:value="79.239999999999995" table:formula="of:=[.BT152]+[.BU152]+[.BV152]+[.BW152]" table:style-name="ce57">
            <text:p>79,24</text:p>
          </table:table-cell>
          <table:table-cell office:value-type="float" office:value="66.587957497048421" table:formula="of:=[.BS152]/([.BS152]+[.BX152])*100" table:style-name="ce213">
            <text:p>66,59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32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CLETO</text:p>
          </table:table-cell>
          <table:table-cell office:value-type="float" office:value="78042" table:style-name="ce23">
            <text:p>78042</text:p>
          </table:table-cell>
          <table:table-cell office:value-type="float" office:value="1235" table:style-name="ce154">
            <text:p>1.235</text:p>
          </table:table-cell>
          <table:table-cell table:style-name="ce84"/>
          <table:table-cell table:number-columns-repeated="2" table:style-name="ce48"/>
          <table:table-cell office:value-type="float" office:value="45.52" table:style-name="ce48">
            <text:p>45,520</text:p>
          </table:table-cell>
          <table:table-cell table:number-columns-repeated="2" table:style-name="ce48"/>
          <table:table-cell office:value-type="float" office:value="0.8" table:style-name="ce48">
            <text:p>0,800</text:p>
          </table:table-cell>
          <table:table-cell table:style-name="ce48"/>
          <table:table-cell office:value-type="float" office:value="8.42" table:style-name="ce66">
            <text:p>8,420</text:p>
          </table:table-cell>
          <table:table-cell table:style-name="ce73"/>
          <table:table-cell table:number-columns-repeated="2" table:style-name="ce48"/>
          <table:table-cell table:style-name="ce79"/>
          <table:table-cell table:number-columns-repeated="10" table:style-name="ce48"/>
          <table:table-cell table:style-name="ce61"/>
          <table:table-cell table:style-name="ce64"/>
          <table:table-cell table:number-columns-repeated="2" table:style-name="ce48"/>
          <table:table-cell office:value-type="float" office:value="23.98" table:style-name="ce48">
            <text:p>23,980</text:p>
          </table:table-cell>
          <table:table-cell table:style-name="ce66"/>
          <table:table-cell table:number-columns-repeated="9" table:style-name="ce48"/>
          <table:table-cell table:style-name="ce107"/>
          <table:table-cell table:number-columns-repeated="2" table:style-name="ce48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78.72" table:formula="of:=SUM([.G153:.BR153])" table:style-name="ce55">
            <text:p>78,720</text:p>
          </table:table-cell>
          <table:table-cell office:value-type="float" office:value="117.62" table:style-name="ce47">
            <text:p>117,62</text:p>
          </table:table-cell>
          <table:table-cell table:number-columns-repeated="2" table:style-name="ce47"/>
          <table:table-cell table:style-name="ce99"/>
          <table:table-cell office:value-type="float" office:value="117.62" table:formula="of:=[.BT153]+[.BU153]+[.BV153]+[.BW153]" table:style-name="ce57">
            <text:p>117,62</text:p>
          </table:table-cell>
          <table:table-cell office:value-type="float" office:value="40.093714984211061" table:formula="of:=[.BS153]/([.BS153]+[.BX153])*100" table:style-name="ce213">
            <text:p>40,09</text:p>
          </table:table-cell>
          <table:table-cell table:style-name="ce215"/>
          <table:table-cell table:style-name="ce230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40">
            <text:p>COLOSIMI</text:p>
          </table:table-cell>
          <table:table-cell office:value-type="float" office:value="78043" table:style-name="ce23">
            <text:p>78043</text:p>
          </table:table-cell>
          <table:table-cell office:value-type="float" office:value="1182" table:style-name="ce154">
            <text:p>1.182</text:p>
          </table:table-cell>
          <table:table-cell office:value-type="float" office:value="95" table:style-name="ce84">
            <text:p>95</text:p>
          </table:table-cell>
          <table:table-cell office:value-type="float" office:value="19.937999999999999" table:style-name="ce48">
            <text:p>19,938</text:p>
          </table:table-cell>
          <table:table-cell table:style-name="ce48"/>
          <table:table-cell office:value-type="float" office:value="58.457000000000001" table:style-name="ce48">
            <text:p>58,457</text:p>
          </table:table-cell>
          <table:table-cell table:number-columns-repeated="2" table:style-name="ce48"/>
          <table:table-cell office:value-type="float" office:value="34.856000000000002" table:style-name="ce48">
            <text:p>34,856</text:p>
          </table:table-cell>
          <table:table-cell table:style-name="ce48"/>
          <table:table-cell table:style-name="ce66"/>
          <table:table-cell table:style-name="ce79"/>
          <table:table-cell table:number-columns-repeated="2" table:style-name="ce48"/>
          <table:table-cell office:value-type="float" office:value="4.2270000000000003" table:style-name="ce73">
            <text:p>4,227</text:p>
          </table:table-cell>
          <table:table-cell table:style-name="ce48"/>
          <table:table-cell office:value-type="float" office:value="1.988" table:style-name="ce48">
            <text:p>1,988</text:p>
          </table:table-cell>
          <table:table-cell office:value-type="float" office:value="1.53" table:style-name="ce48">
            <text:p>1,530</text:p>
          </table:table-cell>
          <table:table-cell office:value-type="float" office:value="2.4540000000000002" table:style-name="ce48">
            <text:p>2,454</text:p>
          </table:table-cell>
          <table:table-cell table:style-name="ce63"/>
          <table:table-cell table:number-columns-repeated="2" table:style-name="ce48"/>
          <table:table-cell office:value-type="float" office:value="46.631" table:style-name="ce48">
            <text:p>46,631</text:p>
          </table:table-cell>
          <table:table-cell table:style-name="ce107"/>
          <table:table-cell table:style-name="ce48"/>
          <table:table-cell office:value-type="float" office:value="17.606000000000002" table:style-name="ce61">
            <text:p>17,606</text:p>
          </table:table-cell>
          <table:table-cell table:style-name="ce64"/>
          <table:table-cell table:number-columns-repeated="2" table:style-name="ce48"/>
          <table:table-cell office:value-type="float" office:value="46.398000000000003" table:style-name="ce48">
            <text:p>46,398</text:p>
          </table:table-cell>
          <table:table-cell table:style-name="ce66"/>
          <table:table-cell office:value-type="float" office:value="2.4E-2" table:style-name="ce48">
            <text:p>0,024</text:p>
          </table:table-cell>
          <table:table-cell table:number-columns-repeated="2" table:style-name="ce48"/>
          <table:table-cell office:value-type="float" office:value="0.04" table:style-name="ce48">
            <text:p>0,040</text:p>
          </table:table-cell>
          <table:table-cell table:number-columns-repeated="5" table:style-name="ce48"/>
          <table:table-cell table:number-columns-repeated="2" table:style-name="ce106"/>
          <table:table-cell office:value-type="float" office:value="1.7999999999999999E-2" table:style-name="ce48">
            <text:p>0,018</text:p>
          </table:table-cell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34.167" table:formula="of:=SUM([.G154:.BR154])" table:style-name="ce55">
            <text:p>234,167</text:p>
          </table:table-cell>
          <table:table-cell office:value-type="float" office:value="98.215000000000003" table:style-name="ce47">
            <text:p>98,22</text:p>
          </table:table-cell>
          <table:table-cell table:number-columns-repeated="2" table:style-name="ce47"/>
          <table:table-cell table:style-name="ce99"/>
          <table:table-cell office:value-type="float" office:value="98.215000000000003" table:formula="of:=[.BT154]+[.BU154]+[.BV154]+[.BW154]" table:style-name="ce105">
            <text:p>98,22</text:p>
          </table:table-cell>
          <table:table-cell office:value-type="float" office:value="70.451167632422937" table:formula="of:=[.BS154]/([.BS154]+[.BX154])*100" table:style-name="ce213">
            <text:p>70,45</text:p>
          </table:table-cell>
          <table:table-cell table:style-name="ce217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COSENZA</text:p>
          </table:table-cell>
          <table:table-cell office:value-type="float" office:value="78045" table:style-name="ce17">
            <text:p>78045</text:p>
          </table:table-cell>
          <table:table-cell office:value-type="float" office:value="66457" table:style-name="ce154">
            <text:p>66.457</text:p>
          </table:table-cell>
          <table:table-cell table:style-name="ce84"/>
          <table:table-cell table:number-columns-repeated="2" table:style-name="ce48"/>
          <table:table-cell office:value-type="float" office:value="8008.88" table:style-name="ce48">
            <text:p>8.008,880</text:p>
          </table:table-cell>
          <table:table-cell table:style-name="ce48"/>
          <table:table-cell office:value-type="float" office:value="564.22" table:style-name="ce64">
            <text:p>564,220</text:p>
          </table:table-cell>
          <table:table-cell office:value-type="float" office:value="2199.2199999999998" table:style-name="ce64">
            <text:p>2.199,220</text:p>
          </table:table-cell>
          <table:table-cell office:value-type="float" office:value="1401.88" table:style-name="ce64">
            <text:p>1.401,880</text:p>
          </table:table-cell>
          <table:table-cell office:value-type="float" office:value="1499.18" table:style-name="ce64">
            <text:p>1.499,180</text:p>
          </table:table-cell>
          <table:table-cell office:value-type="float" office:value="8.1300000000000008" table:style-name="ce64">
            <text:p>8,130</text:p>
          </table:table-cell>
          <table:table-cell table:number-columns-repeated="2" table:style-name="ce64"/>
          <table:table-cell office:value-type="float" office:value="1.48" table:style-name="ce64">
            <text:p>1,480</text:p>
          </table:table-cell>
          <table:table-cell table:style-name="ce64"/>
          <table:table-cell office:value-type="float" office:value="21.07" table:style-name="ce64">
            <text:p>21,070</text:p>
          </table:table-cell>
          <table:table-cell office:value-type="float" office:value="13.1" table:style-name="ce64">
            <text:p>13,100</text:p>
          </table:table-cell>
          <table:table-cell office:value-type="float" office:value="16.489999999999998" table:style-name="ce64">
            <text:p>16,490</text:p>
          </table:table-cell>
          <table:table-cell table:number-columns-repeated="5" table:style-name="ce64"/>
          <table:table-cell office:value-type="float" office:value="41.5" table:style-name="ce64">
            <text:p>41,500</text:p>
          </table:table-cell>
          <table:table-cell office:value-type="float" office:value="619.89" table:style-name="ce61">
            <text:p>619,890</text:p>
          </table:table-cell>
          <table:table-cell table:number-columns-repeated="3" table:style-name="ce64"/>
          <table:table-cell office:value-type="float" office:value="2581.4899999999998" table:style-name="ce64">
            <text:p>2.581,490</text:p>
          </table:table-cell>
          <table:table-cell table:style-name="ce64"/>
          <table:table-cell office:value-type="float" office:value="3.669" table:style-name="ce64">
            <text:p>3,669</text:p>
          </table:table-cell>
          <table:table-cell office:value-type="float" office:value="0.19" table:style-name="ce64">
            <text:p>0,190</text:p>
          </table:table-cell>
          <table:table-cell table:number-columns-repeated="2" table:style-name="ce64"/>
          <table:table-cell office:value-type="float" office:value="1.129" table:style-name="ce64">
            <text:p>1,129</text:p>
          </table:table-cell>
          <table:table-cell table:number-columns-repeated="2" table:style-name="ce64"/>
          <table:table-cell office:value-type="float" office:value="6.7210000000000001" table:style-name="ce64">
            <text:p>6,721</text:p>
          </table:table-cell>
          <table:table-cell table:number-columns-repeated="3" table:style-name="ce48"/>
          <table:table-cell office:value-type="float" office:value="0.14000000000000001" table:style-name="ce48">
            <text:p>0,140</text:p>
          </table:table-cell>
          <table:table-cell table:number-columns-repeated="20" table:style-name="ce48"/>
          <table:table-cell office:value-type="float" office:value="605.67999999999995" table:style-name="ce61">
            <text:p>605,680</text:p>
          </table:table-cell>
          <table:table-cell table:number-columns-repeated="2" table:style-name="ce48"/>
          <table:table-cell table:style-name="ce63"/>
          <table:table-cell office:value-type="float" office:value="17594.059000000001" table:formula="of:=SUM([.G155:.BR155])" table:style-name="ce55">
            <text:p>17.594,059</text:p>
          </table:table-cell>
          <table:table-cell office:value-type="float" office:value="10244" table:style-name="ce47">
            <text:p>10.244,00</text:p>
          </table:table-cell>
          <table:table-cell table:number-columns-repeated="2" table:style-name="ce47"/>
          <table:table-cell table:style-name="ce99"/>
          <table:table-cell office:value-type="float" office:value="10244" table:formula="of:=[.BT155]+[.BU155]+[.BV155]+[.BW155]" table:style-name="ce57">
            <text:p>10.244,00</text:p>
          </table:table-cell>
          <table:table-cell office:value-type="float" office:value="63.201457400460285" table:formula="of:=[.BS155]/([.BS155]+[.BX155])*100" table:style-name="ce213">
            <text:p>63,20</text:p>
          </table:table-cell>
          <table:table-cell office:value-type="float" office:value="59.41" table:style-name="ce11">
            <text:p>59,41</text:p>
          </table:table-cell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6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CROPALATI</text:p>
          </table:table-cell>
          <table:table-cell office:value-type="float" office:value="78046" table:style-name="ce17">
            <text:p>78046</text:p>
          </table:table-cell>
          <table:table-cell office:value-type="float" office:value="1032" table:style-name="ce154">
            <text:p>1.032</text:p>
          </table:table-cell>
          <table:table-cell table:style-name="ce84"/>
          <table:table-cell table:number-columns-repeated="2" table:style-name="ce67"/>
          <table:table-cell office:value-type="float" office:value="87.18" table:style-name="ce48">
            <text:p>87,180</text:p>
          </table:table-cell>
          <table:table-cell table:number-columns-repeated="2" table:style-name="ce48"/>
          <table:table-cell office:value-type="float" office:value="16.559999999999999" table:style-name="ce48">
            <text:p>16,560</text:p>
          </table:table-cell>
          <table:table-cell office:value-type="float" office:value="10.54" table:style-name="ce48">
            <text:p>10,540</text:p>
          </table:table-cell>
          <table:table-cell office:value-type="float" office:value="31.1" table:style-name="ce66">
            <text:p>31,100</text:p>
          </table:table-cell>
          <table:table-cell table:style-name="ce79"/>
          <table:table-cell table:number-columns-repeated="2" table:style-name="ce48"/>
          <table:table-cell office:value-type="float" office:value="0.45" table:style-name="ce66">
            <text:p>0,450</text:p>
          </table:table-cell>
          <table:table-cell table:number-columns-repeated="10" table:style-name="ce48"/>
          <table:table-cell office:value-type="float" office:value="20.86" table:style-name="ce61">
            <text:p>20,860</text:p>
          </table:table-cell>
          <table:table-cell table:number-columns-repeated="3" table:style-name="ce48"/>
          <table:table-cell office:value-type="float" office:value="25.42" table:style-name="ce48">
            <text:p>25,420</text:p>
          </table:table-cell>
          <table:table-cell table:style-name="ce66"/>
          <table:table-cell table:number-columns-repeated="7" table:style-name="ce48"/>
          <table:table-cell office:value-type="float" office:value="0.33200000000000002" table:style-name="ce48">
            <text:p>0,332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92.44200000000001" table:formula="of:=SUM([.G156:.BR156])" table:style-name="ce55">
            <text:p>192,442</text:p>
          </table:table-cell>
          <table:table-cell office:value-type="float" office:value="77.260000000000005" table:style-name="ce47">
            <text:p>77,26</text:p>
          </table:table-cell>
          <table:table-cell table:number-columns-repeated="2" table:style-name="ce47"/>
          <table:table-cell table:style-name="ce99"/>
          <table:table-cell office:value-type="float" office:value="77.260000000000005" table:formula="of:=[.BT156]+[.BU156]+[.BV156]+[.BW156]" table:style-name="ce57">
            <text:p>77,26</text:p>
          </table:table-cell>
          <table:table-cell office:value-type="float" office:value="71.353568012102258" table:formula="of:=[.BS156]/([.BS156]+[.BX156])*100" table:style-name="ce213">
            <text:p>71,35</text:p>
          </table:table-cell>
          <table:table-cell table:style-name="ce215"/>
          <table:table-cell table:style-name="ce230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CROSIA</text:p>
          </table:table-cell>
          <table:table-cell office:value-type="float" office:value="78047" table:style-name="ce17">
            <text:p>78047</text:p>
          </table:table-cell>
          <table:table-cell office:value-type="float" office:value="9963" table:style-name="ce154">
            <text:p>9.963</text:p>
          </table:table-cell>
          <table:table-cell table:style-name="ce85"/>
          <table:table-cell table:number-columns-repeated="2" table:style-name="ce64"/>
          <table:table-cell office:value-type="float" office:value="862.24" table:style-name="ce64">
            <text:p>862,240</text:p>
          </table:table-cell>
          <table:table-cell table:number-columns-repeated="2" table:style-name="ce64"/>
          <table:table-cell office:value-type="float" office:value="179.78" table:style-name="ce64">
            <text:p>179,780</text:p>
          </table:table-cell>
          <table:table-cell office:value-type="float" office:value="102.88" table:style-name="ce64">
            <text:p>102,880</text:p>
          </table:table-cell>
          <table:table-cell office:value-type="float" office:value="239.82" table:style-name="ce64">
            <text:p>239,820</text:p>
          </table:table-cell>
          <table:table-cell table:number-columns-repeated="3" table:style-name="ce64"/>
          <table:table-cell office:value-type="float" office:value="11.1" table:style-name="ce64">
            <text:p>11,100</text:p>
          </table:table-cell>
          <table:table-cell table:number-columns-repeated="10" table:style-name="ce64"/>
          <table:table-cell office:value-type="float" office:value="37.880000000000003" table:style-name="ce61">
            <text:p>37,880</text:p>
          </table:table-cell>
          <table:table-cell table:number-columns-repeated="3" table:style-name="ce64"/>
          <table:table-cell office:value-type="float" office:value="267.08" table:style-name="ce64">
            <text:p>267,080</text:p>
          </table:table-cell>
          <table:table-cell table:number-columns-repeated="8" table:style-name="ce64"/>
          <table:table-cell office:value-type="float" office:value="2" table:style-name="ce64">
            <text:p>2,000</text:p>
          </table:table-cell>
          <table:table-cell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702.78" table:formula="of:=SUM([.G157:.BR157])" table:style-name="ce55">
            <text:p>1.702,780</text:p>
          </table:table-cell>
          <table:table-cell office:value-type="float" office:value="1146.1600000000001" table:style-name="ce47">
            <text:p>1.146,16</text:p>
          </table:table-cell>
          <table:table-cell table:number-columns-repeated="2" table:style-name="ce47"/>
          <table:table-cell table:style-name="ce99"/>
          <table:table-cell office:value-type="float" office:value="1146.1600000000001" table:formula="of:=[.BT157]+[.BU157]+[.BV157]+[.BW157]" table:style-name="ce57">
            <text:p>1.146,16</text:p>
          </table:table-cell>
          <table:table-cell office:value-type="float" office:value="59.76889650185683" table:formula="of:=[.BS157]/([.BS157]+[.BX157])*100" table:style-name="ce213">
            <text:p>59,77</text:p>
          </table:table-cell>
          <table:table-cell table:style-name="ce216"/>
          <table:table-cell table:style-name="ce224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DIAMANTE</text:p>
          </table:table-cell>
          <table:table-cell office:value-type="float" office:value="78048" table:style-name="ce17">
            <text:p>78048</text:p>
          </table:table-cell>
          <table:table-cell office:value-type="float" office:value="5238" table:style-name="ce154">
            <text:p>5.238</text:p>
          </table:table-cell>
          <table:table-cell table:style-name="ce84"/>
          <table:table-cell table:number-columns-repeated="2" table:style-name="ce67"/>
          <table:table-cell office:value-type="float" office:value="684.68" table:style-name="ce48">
            <text:p>684,680</text:p>
          </table:table-cell>
          <table:table-cell table:number-columns-repeated="2" table:style-name="ce48"/>
          <table:table-cell office:value-type="float" office:value="110.24" table:style-name="ce48">
            <text:p>110,240</text:p>
          </table:table-cell>
          <table:table-cell office:value-type="float" office:value="344.1" table:style-name="ce48">
            <text:p>344,100</text:p>
          </table:table-cell>
          <table:table-cell office:value-type="float" office:value="10.92" table:style-name="ce66">
            <text:p>10,920</text:p>
          </table:table-cell>
          <table:table-cell table:number-columns-repeated="3" table:style-name="ce48"/>
          <table:table-cell office:value-type="float" office:value="16.96" table:style-name="ce73">
            <text:p>16,960</text:p>
          </table:table-cell>
          <table:table-cell table:number-columns-repeated="2" table:style-name="ce48"/>
          <table:table-cell office:value-type="float" office:value="7.86" table:style-name="ce48">
            <text:p>7,860</text:p>
          </table:table-cell>
          <table:table-cell office:value-type="float" office:value="10.08" table:style-name="ce48">
            <text:p>10,080</text:p>
          </table:table-cell>
          <table:table-cell table:number-columns-repeated="3" table:style-name="ce48"/>
          <table:table-cell office:value-type="float" office:value="2.34" table:style-name="ce48">
            <text:p>2,340</text:p>
          </table:table-cell>
          <table:table-cell table:style-name="ce107"/>
          <table:table-cell table:style-name="ce48"/>
          <table:table-cell office:value-type="float" office:value="58.52" table:style-name="ce61">
            <text:p>58,520</text:p>
          </table:table-cell>
          <table:table-cell table:number-columns-repeated="3" table:style-name="ce48"/>
          <table:table-cell office:value-type="float" office:value="429.2" table:style-name="ce48">
            <text:p>429,200</text:p>
          </table:table-cell>
          <table:table-cell table:style-name="ce66"/>
          <table:table-cell table:number-columns-repeated="7" table:style-name="ce48"/>
          <table:table-cell office:value-type="float" office:value="2.375" table:style-name="ce48">
            <text:p>2,375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677.2749999999999" table:formula="of:=SUM([.G158:.BR158])" table:style-name="ce55">
            <text:p>1.677,275</text:p>
          </table:table-cell>
          <table:table-cell office:value-type="float" office:value="2148.88" table:style-name="ce47">
            <text:p>2.148,88</text:p>
          </table:table-cell>
          <table:table-cell table:number-columns-repeated="2" table:style-name="ce47"/>
          <table:table-cell table:style-name="ce99"/>
          <table:table-cell office:value-type="float" office:value="2148.88" table:formula="of:=[.BT158]+[.BU158]+[.BV158]+[.BW158]" table:style-name="ce57">
            <text:p>2.148,88</text:p>
          </table:table-cell>
          <table:table-cell office:value-type="float" office:value="43.837089715393127" table:formula="of:=[.BS158]/([.BS158]+[.BX158])*100" table:style-name="ce213">
            <text:p>43,84</text:p>
          </table:table-cell>
          <table:table-cell table:style-name="ce216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28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DIPIGNANO</text:p>
          </table:table-cell>
          <table:table-cell office:value-type="float" office:value="78049" table:style-name="ce17">
            <text:p>78049</text:p>
          </table:table-cell>
          <table:table-cell office:value-type="float" office:value="4319" table:style-name="ce154">
            <text:p>4.319</text:p>
          </table:table-cell>
          <table:table-cell table:style-name="ce84"/>
          <table:table-cell table:number-columns-repeated="2" table:style-name="ce67"/>
          <table:table-cell office:value-type="float" office:value="604.17999999999995" table:style-name="ce48">
            <text:p>604,180</text:p>
          </table:table-cell>
          <table:table-cell table:style-name="ce48"/>
          <table:table-cell table:style-name="ce63"/>
          <table:table-cell office:value-type="float" office:value="129.82" table:style-name="ce48">
            <text:p>129,820</text:p>
          </table:table-cell>
          <table:table-cell table:style-name="ce48"/>
          <table:table-cell office:value-type="float" office:value="123.42" table:style-name="ce66">
            <text:p>123,420</text:p>
          </table:table-cell>
          <table:table-cell table:style-name="ce79"/>
          <table:table-cell table:number-columns-repeated="2" table:style-name="ce48"/>
          <table:table-cell office:value-type="float" office:value="9.6300000000000008" table:style-name="ce73">
            <text:p>9,630</text:p>
          </table:table-cell>
          <table:table-cell table:style-name="ce48"/>
          <table:table-cell office:value-type="float" office:value="1.587" table:style-name="ce48">
            <text:p>1,587</text:p>
          </table:table-cell>
          <table:table-cell office:value-type="float" office:value="0.60699999999999998" table:style-name="ce48">
            <text:p>0,607</text:p>
          </table:table-cell>
          <table:table-cell table:number-columns-repeated="7" table:style-name="ce48"/>
          <table:table-cell office:value-type="float" office:value="55.34" table:style-name="ce61">
            <text:p>55,340</text:p>
          </table:table-cell>
          <table:table-cell table:number-columns-repeated="2" table:style-name="ce48"/>
          <table:table-cell table:style-name="ce64"/>
          <table:table-cell office:value-type="float" office:value="169.46" table:style-name="ce64">
            <text:p>169,460</text:p>
          </table:table-cell>
          <table:table-cell table:style-name="ce66"/>
          <table:table-cell office:value-type="float" office:value="0.13300000000000001" table:style-name="ce48">
            <text:p>0,133</text:p>
          </table:table-cell>
          <table:table-cell table:number-columns-repeated="6" table:style-name="ce48"/>
          <table:table-cell office:value-type="float" office:value="2.35" table:style-name="ce48">
            <text:p>2,350</text:p>
          </table:table-cell>
          <table:table-cell table:style-name="ce48"/>
          <table:table-cell table:number-columns-repeated="2" table:style-name="ce106"/>
          <table:table-cell table:style-name="ce48"/>
          <table:table-cell table:style-name="ce167"/>
          <table:table-cell table:number-columns-repeated="7" table:style-name="ce106"/>
          <table:table-cell office:value-type="float" office:value="1" table:style-name="ce48">
            <text:p>1,000</text:p>
          </table:table-cell>
          <table:table-cell table:number-columns-repeated="3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097.5269999999998" table:formula="of:=SUM([.G159:.BR159])" table:style-name="ce55">
            <text:p>1.097,527</text:p>
          </table:table-cell>
          <table:table-cell office:value-type="float" office:value="399.08" table:style-name="ce47">
            <text:p>399,08</text:p>
          </table:table-cell>
          <table:table-cell table:number-columns-repeated="2" table:style-name="ce47"/>
          <table:table-cell table:style-name="ce99"/>
          <table:table-cell office:value-type="float" office:value="399.08" table:formula="of:=[.BT159]+[.BU159]+[.BV159]+[.BW159]" table:style-name="ce57">
            <text:p>399,08</text:p>
          </table:table-cell>
          <table:table-cell office:value-type="float" office:value="73.334348964023292" table:formula="of:=[.BS159]/([.BS159]+[.BX159])*100" table:style-name="ce213">
            <text:p>73,33</text:p>
          </table:table-cell>
          <table:table-cell table:style-name="ce216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231"/>
          <table:table-cell table:number-columns-repeated="13" table:style-name="ce232"/>
          <table:table-cell table:number-columns-repeated="16287" table:style-name="ce27"/>
        </table:table-row>
        <table:table-row table:style-name="ro28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DOMANICO</text:p>
          </table:table-cell>
          <table:table-cell office:value-type="float" office:value="78050" table:style-name="ce17">
            <text:p>78050</text:p>
          </table:table-cell>
          <table:table-cell office:value-type="float" office:value="935" table:style-name="ce154">
            <text:p>935</text:p>
          </table:table-cell>
          <table:table-cell table:style-name="ce84"/>
          <table:table-cell table:number-columns-repeated="2" table:style-name="ce48"/>
          <table:table-cell office:value-type="float" office:value="64.58" table:style-name="ce48">
            <text:p>64,580</text:p>
          </table:table-cell>
          <table:table-cell table:number-columns-repeated="2" table:style-name="ce48"/>
          <table:table-cell office:value-type="float" office:value="13.4" table:style-name="ce48">
            <text:p>13,400</text:p>
          </table:table-cell>
          <table:table-cell table:style-name="ce48"/>
          <table:table-cell office:value-type="float" office:value="3.48" table:style-name="ce48">
            <text:p>3,480</text:p>
          </table:table-cell>
          <table:table-cell table:number-columns-repeated="5" table:style-name="ce48"/>
          <table:table-cell office:value-type="float" office:value="0.49399999999999999" table:style-name="ce48">
            <text:p>0,494</text:p>
          </table:table-cell>
          <table:table-cell office:value-type="float" office:value="0.13" table:style-name="ce48">
            <text:p>0,130</text:p>
          </table:table-cell>
          <table:table-cell table:number-columns-repeated="7" table:style-name="ce48"/>
          <table:table-cell office:value-type="float" office:value="8.9700000000000006" table:style-name="ce61">
            <text:p>8,970</text:p>
          </table:table-cell>
          <table:table-cell table:number-columns-repeated="3" table:style-name="ce48"/>
          <table:table-cell office:value-type="float" office:value="51.38" table:style-name="ce48">
            <text:p>51,38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42.434" table:formula="of:=SUM([.G160:.BR160])" table:style-name="ce55">
            <text:p>142,434</text:p>
          </table:table-cell>
          <table:table-cell office:value-type="float" office:value="128.02000000000001" table:style-name="ce47">
            <text:p>128,02</text:p>
          </table:table-cell>
          <table:table-cell table:number-columns-repeated="2" table:style-name="ce47"/>
          <table:table-cell table:style-name="ce99"/>
          <table:table-cell office:value-type="float" office:value="128.02000000000001" table:formula="of:=[.BT160]+[.BU160]+[.BV160]+[.BW160]" table:style-name="ce57">
            <text:p>128,02</text:p>
          </table:table-cell>
          <table:table-cell office:value-type="float" office:value="52.664778483586858" table:formula="of:=[.BS160]/([.BS160]+[.BX160])*100" table:style-name="ce213">
            <text:p>52,66</text:p>
          </table:table-cell>
          <table:table-cell table:style-name="ce215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928" table:style-name="ce2"/>
          <table:table-cell table:number-columns-repeated="15359"/>
        </table:table-row>
        <table:table-row table:style-name="ro23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FAGNANO CASTELLO</text:p>
          </table:table-cell>
          <table:table-cell office:value-type="float" office:value="78051" table:style-name="ce23">
            <text:p>78051</text:p>
          </table:table-cell>
          <table:table-cell office:value-type="float" office:value="3695" table:style-name="ce154">
            <text:p>3.695</text:p>
          </table:table-cell>
          <table:table-cell table:style-name="ce84"/>
          <table:table-cell table:number-columns-repeated="2" table:style-name="ce48"/>
          <table:table-cell office:value-type="float" office:value="291.27999999999997" table:style-name="ce48">
            <text:p>291,280</text:p>
          </table:table-cell>
          <table:table-cell table:number-columns-repeated="2" table:style-name="ce48"/>
          <table:table-cell office:value-type="float" office:value="92.16" table:style-name="ce48">
            <text:p>92,160</text:p>
          </table:table-cell>
          <table:table-cell table:style-name="ce48"/>
          <table:table-cell office:value-type="float" office:value="97.26" table:style-name="ce48">
            <text:p>97,260</text:p>
          </table:table-cell>
          <table:table-cell table:number-columns-repeated="3" table:style-name="ce48"/>
          <table:table-cell office:value-type="float" office:value="5.64" table:style-name="ce48">
            <text:p>5,640</text:p>
          </table:table-cell>
          <table:table-cell table:number-columns-repeated="7" table:style-name="ce48"/>
          <table:table-cell office:value-type="float" office:value="42.68" table:style-name="ce48">
            <text:p>42,680</text:p>
          </table:table-cell>
          <table:table-cell table:number-columns-repeated="2" table:style-name="ce48"/>
          <table:table-cell office:value-type="float" office:value="23.6" table:style-name="ce61">
            <text:p>23,600</text:p>
          </table:table-cell>
          <table:table-cell table:number-columns-repeated="3" table:style-name="ce48"/>
          <table:table-cell office:value-type="float" office:value="64.16" table:style-name="ce48">
            <text:p>64,1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16.77999999999986" table:formula="of:=SUM([.G161:.BR161])" table:style-name="ce55">
            <text:p>616,780</text:p>
          </table:table-cell>
          <table:table-cell office:value-type="float" office:value="280.24" table:style-name="ce47">
            <text:p>280,24</text:p>
          </table:table-cell>
          <table:table-cell table:number-columns-repeated="2" table:style-name="ce47"/>
          <table:table-cell table:style-name="ce99"/>
          <table:table-cell office:value-type="float" office:value="280.24" table:formula="of:=[.BT161]+[.BU161]+[.BV161]+[.BW161]" table:style-name="ce57">
            <text:p>280,24</text:p>
          </table:table-cell>
          <table:table-cell office:value-type="float" office:value="68.758779068471156" table:formula="of:=[.BS161]/([.BS161]+[.BX161])*100" table:style-name="ce213">
            <text:p>68,76</text:p>
          </table:table-cell>
          <table:table-cell office:value-type="float" office:value="3.4" table:style-name="ce218">
            <text:p>3,40</text:p>
          </table:table-cell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FALCONARA ALBANESE</text:p>
          </table:table-cell>
          <table:table-cell office:value-type="float" office:value="78052" table:style-name="ce23">
            <text:p>78052</text:p>
          </table:table-cell>
          <table:table-cell office:value-type="float" office:value="1384" table:style-name="ce154">
            <text:p>1.384</text:p>
          </table:table-cell>
          <table:table-cell table:style-name="ce84"/>
          <table:table-cell table:style-name="ce163"/>
          <table:table-cell table:style-name="ce155"/>
          <table:table-cell office:value-type="float" office:value="60.66" table:style-name="ce48">
            <text:p>60,660</text:p>
          </table:table-cell>
          <table:table-cell table:number-columns-repeated="19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0.66" table:formula="of:=SUM([.G162:.BR162])" table:style-name="ce55">
            <text:p>60,660</text:p>
          </table:table-cell>
          <table:table-cell office:value-type="float" office:value="626.88" table:style-name="ce47">
            <text:p>626,88</text:p>
          </table:table-cell>
          <table:table-cell table:number-columns-repeated="2" table:style-name="ce47"/>
          <table:table-cell table:style-name="ce99"/>
          <table:table-cell office:value-type="float" office:value="626.88" table:formula="of:=[.BT162]+[.BU162]+[.BV162]+[.BW162]" table:style-name="ce57">
            <text:p>626,88</text:p>
          </table:table-cell>
          <table:table-cell office:value-type="float" office:value="8.8227594030892753" table:formula="of:=[.BS162]/([.BS162]+[.BX162])*100" table:style-name="ce213">
            <text:p>8,82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6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FIGLINE VEGLIATURO<text:s/></text:p>
          </table:table-cell>
          <table:table-cell office:value-type="float" office:value="78053" table:style-name="ce23">
            <text:p>78053</text:p>
          </table:table-cell>
          <table:table-cell office:value-type="float" office:value="1152" table:style-name="ce154">
            <text:p>1.152</text:p>
          </table:table-cell>
          <table:table-cell table:style-name="ce84"/>
          <table:table-cell table:style-name="ce163"/>
          <table:table-cell table:style-name="ce155"/>
          <table:table-cell office:value-type="float" office:value="123.7" table:style-name="ce48">
            <text:p>123,700</text:p>
          </table:table-cell>
          <table:table-cell table:number-columns-repeated="2" table:style-name="ce48"/>
          <table:table-cell office:value-type="float" office:value="27.58" table:style-name="ce48">
            <text:p>27,580</text:p>
          </table:table-cell>
          <table:table-cell office:value-type="float" office:value="30.82" table:style-name="ce48">
            <text:p>30,820</text:p>
          </table:table-cell>
          <table:table-cell table:style-name="ce48"/>
          <table:table-cell office:value-type="float" office:value="10.64" table:style-name="ce48">
            <text:p>10,640</text:p>
          </table:table-cell>
          <table:table-cell table:number-columns-repeated="2" table:style-name="ce48"/>
          <table:table-cell office:value-type="float" office:value="6.86" table:style-name="ce48">
            <text:p>6,860</text:p>
          </table:table-cell>
          <table:table-cell table:style-name="ce48"/>
          <table:table-cell office:value-type="float" office:value="21.66" table:style-name="ce48">
            <text:p>21,660</text:p>
          </table:table-cell>
          <table:table-cell office:value-type="float" office:value="6.2E-2" table:style-name="ce48">
            <text:p>0,062</text:p>
          </table:table-cell>
          <table:table-cell table:number-columns-repeated="7" table:style-name="ce48"/>
          <table:table-cell office:value-type="float" office:value="2.42" table:style-name="ce61">
            <text:p>2,420</text:p>
          </table:table-cell>
          <table:table-cell table:number-columns-repeated="3" table:style-name="ce48"/>
          <table:table-cell office:value-type="float" office:value="83.54" table:style-name="ce48">
            <text:p>83,540</text:p>
          </table:table-cell>
          <table:table-cell table:number-columns-repeated="8" table:style-name="ce48"/>
          <table:table-cell office:value-type="float" office:value="1.2" table:style-name="ce48">
            <text:p>1,200</text:p>
          </table:table-cell>
          <table:table-cell table:number-columns-repeated="3" table:style-name="ce48"/>
          <table:table-cell office:value-type="float" office:value="0.04" table:style-name="ce48">
            <text:p>0,040</text:p>
          </table:table-cell>
          <table:table-cell table:number-columns-repeated="20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08.52200000000005" table:formula="of:=SUM([.G163:.BR163])" table:style-name="ce55">
            <text:p>308,522</text:p>
          </table:table-cell>
          <table:table-cell office:value-type="float" office:value="142.9" table:style-name="ce47">
            <text:p>142,90</text:p>
          </table:table-cell>
          <table:table-cell table:number-columns-repeated="2" table:style-name="ce47"/>
          <table:table-cell table:style-name="ce99"/>
          <table:table-cell office:value-type="float" office:value="142.9" table:formula="of:=[.BT163]+[.BU163]+[.BV163]+[.BW163]" table:style-name="ce57">
            <text:p>142,90</text:p>
          </table:table-cell>
          <table:table-cell office:value-type="float" office:value="68.344475900598553" table:formula="of:=[.BS163]/([.BS163]+[.BX163])*100" table:style-name="ce213">
            <text:p>68,34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3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FIRMO</text:p>
          </table:table-cell>
          <table:table-cell office:value-type="float" office:value="78054" table:style-name="ce23">
            <text:p>78054</text:p>
          </table:table-cell>
          <table:table-cell office:value-type="float" office:value="1973" table:style-name="ce154">
            <text:p>1.973</text:p>
          </table:table-cell>
          <table:table-cell table:style-name="ce84"/>
          <table:table-cell table:style-name="ce163"/>
          <table:table-cell table:style-name="ce155"/>
          <table:table-cell office:value-type="float" office:value="183.82" table:style-name="ce48">
            <text:p>183,820</text:p>
          </table:table-cell>
          <table:table-cell table:number-columns-repeated="2" table:style-name="ce155"/>
          <table:table-cell table:number-columns-repeated="17" table:style-name="ce48"/>
          <table:table-cell table:style-name="ce61"/>
          <table:table-cell table:number-columns-repeated="3" table:style-name="ce158"/>
          <table:table-cell table:style-name="ce48"/>
          <table:table-cell table:number-columns-repeated="13" table:style-name="ce158"/>
          <table:table-cell table:style-name="ce167"/>
          <table:table-cell table:number-columns-repeated="2" table:style-name="ce106"/>
          <table:table-cell table:number-columns-repeated="8" table:style-name="ce158"/>
          <table:table-cell table:number-columns-repeated="2" table:style-name="ce106"/>
          <table:table-cell table:number-columns-repeated="10" table:style-name="ce158"/>
          <table:table-cell table:style-name="ce178"/>
          <table:table-cell office:value-type="float" office:value="183.82" table:formula="of:=SUM([.G164:.BR164])" table:style-name="ce143">
            <text:p>183,820</text:p>
          </table:table-cell>
          <table:table-cell office:value-type="float" office:value="475.16" table:style-name="ce47">
            <text:p>475,16</text:p>
          </table:table-cell>
          <table:table-cell table:number-columns-repeated="2" table:style-name="ce47"/>
          <table:table-cell table:style-name="ce99"/>
          <table:table-cell office:value-type="float" office:value="475.16" table:formula="of:=[.BT164]+[.BU164]+[.BV164]+[.BW164]" table:style-name="ce57">
            <text:p>475,16</text:p>
          </table:table-cell>
          <table:table-cell office:value-type="float" office:value="27.894625026556191" table:formula="of:=[.BS164]/([.BS164]+[.BX164])*100" table:style-name="ce213">
            <text:p>27,89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8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238">
            <text:p>FIUMEFREDDO BRUZIO</text:p>
          </table:table-cell>
          <table:table-cell office:value-type="float" office:value="78055" table:style-name="ce23">
            <text:p>78055</text:p>
          </table:table-cell>
          <table:table-cell office:value-type="float" office:value="2889" table:style-name="ce154">
            <text:p>2.889</text:p>
          </table:table-cell>
          <table:table-cell table:style-name="ce84"/>
          <table:table-cell table:number-columns-repeated="2" table:style-name="ce106"/>
          <table:table-cell office:value-type="float" office:value="334.88" table:style-name="ce48">
            <text:p>334,880</text:p>
          </table:table-cell>
          <table:table-cell table:style-name="ce48"/>
          <table:table-cell office:value-type="float" office:value="6.9" table:style-name="ce48">
            <text:p>6,900</text:p>
          </table:table-cell>
          <table:table-cell office:value-type="float" office:value="27.58" table:style-name="ce48">
            <text:p>27,580</text:p>
          </table:table-cell>
          <table:table-cell office:value-type="float" office:value="52.6" table:style-name="ce48">
            <text:p>52,600</text:p>
          </table:table-cell>
          <table:table-cell office:value-type="float" office:value="114.8" table:style-name="ce48">
            <text:p>114,800</text:p>
          </table:table-cell>
          <table:table-cell table:number-columns-repeated="5" table:style-name="ce48"/>
          <table:table-cell office:value-type="float" office:value="0.23" table:style-name="ce48">
            <text:p>0,230</text:p>
          </table:table-cell>
          <table:table-cell office:value-type="float" office:value="0.13500000000000001" table:style-name="ce48">
            <text:p>0,135</text:p>
          </table:table-cell>
          <table:table-cell table:number-columns-repeated="7" table:style-name="ce48"/>
          <table:table-cell office:value-type="float" office:value="67.319999999999993" table:style-name="ce61">
            <text:p>67,320</text:p>
          </table:table-cell>
          <table:table-cell table:number-columns-repeated="3" table:style-name="ce48"/>
          <table:table-cell office:value-type="float" office:value="79.3" table:style-name="ce48">
            <text:p>79,300</text:p>
          </table:table-cell>
          <table:table-cell table:number-columns-repeated="3" table:style-name="ce48"/>
          <table:table-cell table:number-columns-repeated="5" table:style-name="ce106"/>
          <table:table-cell table:style-name="ce48"/>
          <table:table-cell table:number-columns-repeated="4" table:style-name="ce106"/>
          <table:table-cell table:style-name="ce167"/>
          <table:table-cell table:number-columns-repeated="7" table:style-name="ce106"/>
          <table:table-cell office:value-type="float" office:value="0.06" table:style-name="ce48">
            <text:p>0,060</text:p>
          </table:table-cell>
          <table:table-cell table:number-columns-repeated="11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683.80499999999984" table:formula="of:=SUM([.G165:.BR165])" table:style-name="ce127">
            <text:p>683,805</text:p>
          </table:table-cell>
          <table:table-cell office:value-type="float" office:value="492.94" table:style-name="ce47">
            <text:p>492,94</text:p>
          </table:table-cell>
          <table:table-cell table:number-columns-repeated="2" table:style-name="ce47"/>
          <table:table-cell table:style-name="ce99"/>
          <table:table-cell office:value-type="float" office:value="492.94" table:formula="of:=[.BT165]+[.BU165]+[.BV165]+[.BW165]" table:style-name="ce57">
            <text:p>492,94</text:p>
          </table:table-cell>
          <table:table-cell office:value-type="float" office:value="58.109870872618949" table:formula="of:=[.BS165]/([.BS165]+[.BX165])*100" table:style-name="ce213">
            <text:p>58,11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8">
          <table:table-cell office:value-type="string" table:style-name="ce2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FRANCAVILLA MARITTIMA</text:p>
          </table:table-cell>
          <table:table-cell office:value-type="float" office:value="78056" table:style-name="ce17">
            <text:p>78056</text:p>
          </table:table-cell>
          <table:table-cell office:value-type="float" office:value="2870" table:style-name="ce154">
            <text:p>2.870</text:p>
          </table:table-cell>
          <table:table-cell table:style-name="ce84"/>
          <table:table-cell table:number-columns-repeated="2" table:style-name="ce67"/>
          <table:table-cell office:value-type="float" office:value="23.04" table:style-name="ce48">
            <text:p>23,040</text:p>
          </table:table-cell>
          <table:table-cell table:number-columns-repeated="2" table:style-name="ce48"/>
          <table:table-cell office:value-type="float" office:value="14.54" table:style-name="ce48">
            <text:p>14,540</text:p>
          </table:table-cell>
          <table:table-cell office:value-type="float" office:value="2.48" table:style-name="ce48">
            <text:p>2,480</text:p>
          </table:table-cell>
          <table:table-cell office:value-type="float" office:value="20.22" table:style-name="ce66">
            <text:p>20,220</text:p>
          </table:table-cell>
          <table:table-cell table:style-name="ce79"/>
          <table:table-cell table:number-columns-repeated="2" table:style-name="ce48"/>
          <table:table-cell office:value-type="float" office:value="0.4" table:style-name="ce48">
            <text:p>0,400</text:p>
          </table:table-cell>
          <table:table-cell table:number-columns-repeated="2" table:style-name="ce48"/>
          <table:table-cell office:value-type="float" office:value="2.16" table:style-name="ce48">
            <text:p>2,160</text:p>
          </table:table-cell>
          <table:table-cell office:value-type="float" office:value="1.94" table:style-name="ce48">
            <text:p>1,940</text:p>
          </table:table-cell>
          <table:table-cell office:value-type="float" office:value="0.12" table:style-name="ce48">
            <text:p>0,120</text:p>
          </table:table-cell>
          <table:table-cell table:number-columns-repeated="5" table:style-name="ce48"/>
          <table:table-cell office:value-type="float" office:value="30.7" table:style-name="ce61">
            <text:p>30,700</text:p>
          </table:table-cell>
          <table:table-cell table:style-name="ce64"/>
          <table:table-cell table:number-columns-repeated="2" table:style-name="ce48"/>
          <table:table-cell office:value-type="float" office:value="18" table:style-name="ce48">
            <text:p>18,00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13.6" table:formula="of:=SUM([.G166:.BR166])" table:style-name="ce55">
            <text:p>113,600</text:p>
          </table:table-cell>
          <table:table-cell office:value-type="float" office:value="931.92" table:style-name="ce47">
            <text:p>931,92</text:p>
          </table:table-cell>
          <table:table-cell table:number-columns-repeated="2" table:style-name="ce47"/>
          <table:table-cell table:style-name="ce99"/>
          <table:table-cell office:value-type="float" office:value="931.92" table:formula="of:=[.BT166]+[.BU166]+[.BV166]+[.BW166]" table:style-name="ce57">
            <text:p>931,92</text:p>
          </table:table-cell>
          <table:table-cell office:value-type="float" office:value="10.865406687581299" table:formula="of:=[.BS166]/([.BS166]+[.BX166])*100" table:style-name="ce213">
            <text:p>10,87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FRASCINETO</text:p>
          </table:table-cell>
          <table:table-cell office:value-type="float" office:value="78057" table:style-name="ce23">
            <text:p>78057</text:p>
          </table:table-cell>
          <table:table-cell office:value-type="float" office:value="1979" table:style-name="ce154">
            <text:p>1.979</text:p>
          </table:table-cell>
          <table:table-cell table:style-name="ce84"/>
          <table:table-cell table:number-columns-repeated="2" table:style-name="ce48"/>
          <table:table-cell office:value-type="float" office:value="269.12" table:style-name="ce48">
            <text:p>269,120</text:p>
          </table:table-cell>
          <table:table-cell table:number-columns-repeated="2" table:style-name="ce48"/>
          <table:table-cell office:value-type="float" office:value="38.56" table:style-name="ce48">
            <text:p>38,560</text:p>
          </table:table-cell>
          <table:table-cell office:value-type="float" office:value="30.24" table:style-name="ce48">
            <text:p>30,240</text:p>
          </table:table-cell>
          <table:table-cell office:value-type="float" office:value="59.08" table:style-name="ce66">
            <text:p>59,080</text:p>
          </table:table-cell>
          <table:table-cell table:style-name="ce79"/>
          <table:table-cell table:number-columns-repeated="2" table:style-name="ce48"/>
          <table:table-cell office:value-type="float" office:value="5.22" table:style-name="ce73">
            <text:p>5,220</text:p>
          </table:table-cell>
          <table:table-cell table:style-name="ce48"/>
          <table:table-cell office:value-type="float" office:value="5.79" table:style-name="ce48">
            <text:p>5,790</text:p>
          </table:table-cell>
          <table:table-cell office:value-type="float" office:value="3.62" table:style-name="ce48">
            <text:p>3,620</text:p>
          </table:table-cell>
          <table:table-cell office:value-type="float" office:value="3.52" table:style-name="ce48">
            <text:p>3,520</text:p>
          </table:table-cell>
          <table:table-cell office:value-type="float" office:value="0.21" table:style-name="ce63">
            <text:p>0,210</text:p>
          </table:table-cell>
          <table:table-cell table:number-columns-repeated="5" table:style-name="ce48"/>
          <table:table-cell office:value-type="float" office:value="41.74" table:style-name="ce61">
            <text:p>41,740</text:p>
          </table:table-cell>
          <table:table-cell table:style-name="ce64"/>
          <table:table-cell table:number-columns-repeated="2" table:style-name="ce48"/>
          <table:table-cell office:value-type="float" office:value="65.28" table:style-name="ce48">
            <text:p>65,280</text:p>
          </table:table-cell>
          <table:table-cell table:style-name="ce66"/>
          <table:table-cell table:number-columns-repeated="7" table:style-name="ce48"/>
          <table:table-cell office:value-type="float" office:value="0.58499999999999996" table:style-name="ce48">
            <text:p>0,585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522.96500000000003" table:formula="of:=SUM([.G167:.BR167])" table:style-name="ce55">
            <text:p>522,965</text:p>
          </table:table-cell>
          <table:table-cell office:value-type="float" office:value="82.2" table:style-name="ce47">
            <text:p>82,20</text:p>
          </table:table-cell>
          <table:table-cell table:number-columns-repeated="2" table:style-name="ce47"/>
          <table:table-cell table:style-name="ce99"/>
          <table:table-cell office:value-type="float" office:value="82.2" table:formula="of:=[.BT167]+[.BU167]+[.BV167]+[.BW167]" table:style-name="ce57">
            <text:p>82,20</text:p>
          </table:table-cell>
          <table:table-cell office:value-type="float" office:value="86.416927614782736" table:formula="of:=[.BS167]/([.BS167]+[.BX167])*100" table:style-name="ce213">
            <text:p>86,42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9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FUSCALDO</text:p>
          </table:table-cell>
          <table:table-cell office:value-type="float" office:value="78058" table:style-name="ce52">
            <text:p>78058</text:p>
          </table:table-cell>
          <table:table-cell office:value-type="float" office:value="8168" table:style-name="ce154">
            <text:p>8.168</text:p>
          </table:table-cell>
          <table:table-cell table:style-name="ce84"/>
          <table:table-cell table:number-columns-repeated="2" table:style-name="ce48"/>
          <table:table-cell office:value-type="float" office:value="527.44000000000005" table:style-name="ce48">
            <text:p>527,440</text:p>
          </table:table-cell>
          <table:table-cell table:number-columns-repeated="2" table:style-name="ce48"/>
          <table:table-cell office:value-type="float" office:value="201.48" table:style-name="ce48">
            <text:p>201,480</text:p>
          </table:table-cell>
          <table:table-cell office:value-type="float" office:value="8.14" table:style-name="ce48">
            <text:p>8,140</text:p>
          </table:table-cell>
          <table:table-cell office:value-type="float" office:value="267.3" table:style-name="ce48">
            <text:p>267,300</text:p>
          </table:table-cell>
          <table:table-cell table:number-columns-repeated="3" table:style-name="ce48"/>
          <table:table-cell office:value-type="float" office:value="17.25" table:style-name="ce48">
            <text:p>17,250</text:p>
          </table:table-cell>
          <table:table-cell table:number-columns-repeated="5" table:style-name="ce48"/>
          <table:table-cell office:value-type="float" office:value="10.76" table:style-name="ce48">
            <text:p>10,760</text:p>
          </table:table-cell>
          <table:table-cell table:number-columns-repeated="3" table:style-name="ce48"/>
          <table:table-cell office:value-type="float" office:value="19.079999999999998" table:style-name="ce48">
            <text:p>19,080</text:p>
          </table:table-cell>
          <table:table-cell office:value-type="float" office:value="40.36" table:style-name="ce61">
            <text:p>40,360</text:p>
          </table:table-cell>
          <table:table-cell table:number-columns-repeated="3" table:style-name="ce48"/>
          <table:table-cell office:value-type="float" office:value="223.4" table:style-name="ce48">
            <text:p>223,40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315.21" table:formula="of:=SUM([.G168:.BR168])" table:style-name="ce55">
            <text:p>1.315,210</text:p>
          </table:table-cell>
          <table:table-cell office:value-type="float" office:value="1212.94" table:style-name="ce47">
            <text:p>1.212,94</text:p>
          </table:table-cell>
          <table:table-cell table:number-columns-repeated="2" table:style-name="ce47"/>
          <table:table-cell table:style-name="ce99"/>
          <table:table-cell office:value-type="float" office:value="1212.94" table:formula="of:=[.BT168]+[.BU168]+[.BV168]+[.BW168]" table:style-name="ce57">
            <text:p>1.212,94</text:p>
          </table:table-cell>
          <table:table-cell office:value-type="float" office:value="52.022625239799858" table:formula="of:=[.BS168]/([.BS168]+[.BX168])*100" table:style-name="ce213">
            <text:p>52,02</text:p>
          </table:table-cell>
          <table:table-cell table:style-name="ce216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GRIMALDI</text:p>
          </table:table-cell>
          <table:table-cell office:value-type="float" office:value="78059" table:style-name="ce23">
            <text:p>78059</text:p>
          </table:table-cell>
          <table:table-cell office:value-type="float" office:value="1618" table:style-name="ce154">
            <text:p>1.618</text:p>
          </table:table-cell>
          <table:table-cell table:style-name="ce84"/>
          <table:table-cell table:number-columns-repeated="2" table:style-name="ce67"/>
          <table:table-cell office:value-type="float" office:value="138.34" table:style-name="ce48">
            <text:p>138,340</text:p>
          </table:table-cell>
          <table:table-cell table:number-columns-repeated="2" table:style-name="ce48"/>
          <table:table-cell office:value-type="float" office:value="35.26" table:style-name="ce48">
            <text:p>35,260</text:p>
          </table:table-cell>
          <table:table-cell office:value-type="float" office:value="0.04" table:style-name="ce48">
            <text:p>0,040</text:p>
          </table:table-cell>
          <table:table-cell office:value-type="float" office:value="0.28000000000000003" table:style-name="ce66">
            <text:p>0,280</text:p>
          </table:table-cell>
          <table:table-cell table:style-name="ce73"/>
          <table:table-cell table:number-columns-repeated="2" table:style-name="ce48"/>
          <table:table-cell table:style-name="ce79"/>
          <table:table-cell table:number-columns-repeated="8" table:style-name="ce48"/>
          <table:table-cell table:style-name="ce107"/>
          <table:table-cell table:style-name="ce48"/>
          <table:table-cell office:value-type="float" office:value="5.24" table:style-name="ce61">
            <text:p>5,240</text:p>
          </table:table-cell>
          <table:table-cell table:style-name="ce64"/>
          <table:table-cell table:number-columns-repeated="2" table:style-name="ce48"/>
          <table:table-cell office:value-type="float" office:value="91.8" table:style-name="ce48">
            <text:p>91,800</text:p>
          </table:table-cell>
          <table:table-cell table:style-name="ce66"/>
          <table:table-cell office:value-type="float" office:value="0.13" table:style-name="ce48">
            <text:p>0,130</text:p>
          </table:table-cell>
          <table:table-cell table:number-columns-repeated="8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71.08999999999997" table:formula="of:=SUM([.G169:.BR169])" table:style-name="ce55">
            <text:p>271,090</text:p>
          </table:table-cell>
          <table:table-cell office:value-type="float" office:value="183.66" table:style-name="ce47">
            <text:p>183,66</text:p>
          </table:table-cell>
          <table:table-cell table:number-columns-repeated="2" table:style-name="ce47"/>
          <table:table-cell table:style-name="ce99"/>
          <table:table-cell office:value-type="float" office:value="183.66" table:formula="of:=[.BT169]+[.BU169]+[.BV169]+[.BW169]" table:style-name="ce57">
            <text:p>183,66</text:p>
          </table:table-cell>
          <table:table-cell office:value-type="float" office:value="59.612974161627264" table:formula="of:=[.BS169]/([.BS169]+[.BX169])*100" table:style-name="ce213">
            <text:p>59,61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GRISOLIA</text:p>
          </table:table-cell>
          <table:table-cell office:value-type="float" office:value="78060" table:style-name="ce17">
            <text:p>78060</text:p>
          </table:table-cell>
          <table:table-cell office:value-type="float" office:value="2227" table:style-name="ce154">
            <text:p>2.227</text:p>
          </table:table-cell>
          <table:table-cell table:style-name="ce84"/>
          <table:table-cell table:style-name="ce163"/>
          <table:table-cell table:style-name="ce155"/>
          <table:table-cell office:value-type="float" office:value="172.54" table:style-name="ce48">
            <text:p>172,540</text:p>
          </table:table-cell>
          <table:table-cell table:number-columns-repeated="2" table:style-name="ce48"/>
          <table:table-cell office:value-type="float" office:value="18.62" table:style-name="ce48">
            <text:p>18,620</text:p>
          </table:table-cell>
          <table:table-cell office:value-type="float" office:value="69.260000000000005" table:style-name="ce48">
            <text:p>69,260</text:p>
          </table:table-cell>
          <table:table-cell office:value-type="float" office:value="4.96" table:style-name="ce48">
            <text:p>4,960</text:p>
          </table:table-cell>
          <table:table-cell table:number-columns-repeated="2" table:style-name="ce48"/>
          <table:table-cell office:value-type="float" office:value="3.92" table:style-name="ce48">
            <text:p>3,920</text:p>
          </table:table-cell>
          <table:table-cell office:value-type="float" office:value="5.55" table:style-name="ce48">
            <text:p>5,550</text:p>
          </table:table-cell>
          <table:table-cell table:number-columns-repeated="10" table:style-name="ce48"/>
          <table:table-cell office:value-type="float" office:value="59.61" table:style-name="ce61">
            <text:p>59,610</text:p>
          </table:table-cell>
          <table:table-cell table:number-columns-repeated="3" table:style-name="ce48"/>
          <table:table-cell office:value-type="float" office:value="155.41999999999999" table:style-name="ce48">
            <text:p>155,420</text:p>
          </table:table-cell>
          <table:table-cell table:number-columns-repeated="8" table:style-name="ce48"/>
          <table:table-cell office:value-type="float" office:value="0.39" table:style-name="ce48">
            <text:p>0,39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90.27" table:formula="of:=SUM([.G170:.BR170])" table:style-name="ce55">
            <text:p>490,270</text:p>
          </table:table-cell>
          <table:table-cell office:value-type="float" office:value="198.42" table:style-name="ce47">
            <text:p>198,42</text:p>
          </table:table-cell>
          <table:table-cell table:number-columns-repeated="2" table:style-name="ce47"/>
          <table:table-cell table:style-name="ce99"/>
          <table:table-cell office:value-type="float" office:value="198.42" table:formula="of:=[.BT170]+[.BU170]+[.BV170]+[.BW170]" table:style-name="ce57">
            <text:p>198,42</text:p>
          </table:table-cell>
          <table:table-cell office:value-type="float" office:value="71.188778695784748" table:formula="of:=[.BS170]/([.BS170]+[.BX170])*100" table:style-name="ce213">
            <text:p>71,19</text:p>
          </table:table-cell>
          <table:table-cell table:style-name="ce11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GUARDIA PIEMONTESE</text:p>
          </table:table-cell>
          <table:table-cell office:value-type="float" office:value="78061" table:style-name="ce23">
            <text:p>78061</text:p>
          </table:table-cell>
          <table:table-cell office:value-type="float" office:value="1802" table:style-name="ce154">
            <text:p>1.802</text:p>
          </table:table-cell>
          <table:table-cell table:style-name="ce84"/>
          <table:table-cell table:number-columns-repeated="2" table:style-name="ce48"/>
          <table:table-cell office:value-type="float" office:value="264.04000000000002" table:style-name="ce48">
            <text:p>264,040</text:p>
          </table:table-cell>
          <table:table-cell table:style-name="ce48"/>
          <table:table-cell office:value-type="float" office:value="260.24" table:style-name="ce48">
            <text:p>260,240</text:p>
          </table:table-cell>
          <table:table-cell office:value-type="float" office:value="66.52" table:style-name="ce48">
            <text:p>66,520</text:p>
          </table:table-cell>
          <table:table-cell table:number-columns-repeated="5" table:style-name="ce48"/>
          <table:table-cell office:value-type="float" office:value="5.3" table:style-name="ce48">
            <text:p>5,300</text:p>
          </table:table-cell>
          <table:table-cell table:style-name="ce48"/>
          <table:table-cell office:value-type="float" office:value="0.06" table:style-name="ce48">
            <text:p>0,060</text:p>
          </table:table-cell>
          <table:table-cell table:number-columns-repeated="2" table:style-name="ce48"/>
          <table:table-cell office:value-type="float" office:value="0.01" table:style-name="ce48">
            <text:p>0,010</text:p>
          </table:table-cell>
          <table:table-cell table:number-columns-repeated="5" table:style-name="ce48"/>
          <table:table-cell office:value-type="float" office:value="153" table:style-name="ce61">
            <text:p>153,000</text:p>
          </table:table-cell>
          <table:table-cell table:number-columns-repeated="3" table:style-name="ce48"/>
          <table:table-cell office:value-type="float" office:value="92.06" table:style-name="ce48">
            <text:p>92,060</text:p>
          </table:table-cell>
          <table:table-cell table:style-name="ce48"/>
          <table:table-cell office:value-type="float" office:value="6.5000000000000002E-2" table:style-name="ce48">
            <text:p>0,065</text:p>
          </table:table-cell>
          <table:table-cell table:number-columns-repeated="2" table:style-name="ce48"/>
          <table:table-cell office:value-type="float" office:value="8.5000000000000006E-2" table:style-name="ce48">
            <text:p>0,085</text:p>
          </table:table-cell>
          <table:table-cell table:number-columns-repeated="3" table:style-name="ce48"/>
          <table:table-cell office:value-type="float" office:value="0.92500000000000004" table:style-name="ce48">
            <text:p>0,925</text:p>
          </table:table-cell>
          <table:table-cell table:number-columns-repeated="3" table:style-name="ce48"/>
          <table:table-cell office:value-type="float" office:value="0.01" table:style-name="ce48">
            <text:p>0,010</text:p>
          </table:table-cell>
          <table:table-cell table:number-columns-repeated="20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42.31499999999983" table:formula="of:=SUM([.G171:.BR171])" table:style-name="ce55">
            <text:p>842,315</text:p>
          </table:table-cell>
          <table:table-cell office:value-type="float" office:value="546.64" table:style-name="ce47">
            <text:p>546,64</text:p>
          </table:table-cell>
          <table:table-cell table:number-columns-repeated="2" table:style-name="ce47"/>
          <table:table-cell table:style-name="ce99"/>
          <table:table-cell office:value-type="float" office:value="546.64" table:formula="of:=[.BT171]+[.BU171]+[.BV171]+[.BW171]" table:style-name="ce57">
            <text:p>546,64</text:p>
          </table:table-cell>
          <table:table-cell office:value-type="float" office:value="60.643793355436273" table:formula="of:=[.BS171]/([.BS171]+[.BX171])*100" table:style-name="ce213">
            <text:p>60,64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LAGO</text:p>
          </table:table-cell>
          <table:table-cell office:value-type="float" office:value="78062" table:style-name="ce23">
            <text:p>78062</text:p>
          </table:table-cell>
          <table:table-cell office:value-type="float" office:value="2458" table:style-name="ce154">
            <text:p>2.458</text:p>
          </table:table-cell>
          <table:table-cell table:style-name="ce84"/>
          <table:table-cell table:number-columns-repeated="2" table:style-name="ce67"/>
          <table:table-cell office:value-type="float" office:value="128.58000000000001" table:style-name="ce48">
            <text:p>128,580</text:p>
          </table:table-cell>
          <table:table-cell table:number-columns-repeated="2" table:style-name="ce48"/>
          <table:table-cell office:value-type="float" office:value="230.7" table:style-name="ce48">
            <text:p>230,700</text:p>
          </table:table-cell>
          <table:table-cell office:value-type="float" office:value="39.08" table:style-name="ce48">
            <text:p>39,080</text:p>
          </table:table-cell>
          <table:table-cell office:value-type="float" office:value="52.76" table:style-name="ce66">
            <text:p>52,760</text:p>
          </table:table-cell>
          <table:table-cell table:style-name="ce79"/>
          <table:table-cell table:number-columns-repeated="2" table:style-name="ce48"/>
          <table:table-cell table:style-name="ce79"/>
          <table:table-cell table:number-columns-repeated="7" table:style-name="ce48"/>
          <table:table-cell office:value-type="float" office:value="5.54" table:style-name="ce48">
            <text:p>5,540</text:p>
          </table:table-cell>
          <table:table-cell table:number-columns-repeated="2" table:style-name="ce48"/>
          <table:table-cell office:value-type="float" office:value="20.95" table:style-name="ce61">
            <text:p>20,950</text:p>
          </table:table-cell>
          <table:table-cell table:style-name="ce64"/>
          <table:table-cell table:number-columns-repeated="2" table:style-name="ce48"/>
          <table:table-cell office:value-type="float" office:value="79.680000000000007" table:style-name="ce48">
            <text:p>79,68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557.29" table:formula="of:=SUM([.G172:.BR172])" table:style-name="ce55">
            <text:p>557,290</text:p>
          </table:table-cell>
          <table:table-cell office:value-type="float" office:value="243.98" table:style-name="ce47">
            <text:p>243,98</text:p>
          </table:table-cell>
          <table:table-cell table:number-columns-repeated="2" table:style-name="ce47"/>
          <table:table-cell table:style-name="ce99"/>
          <table:table-cell office:value-type="float" office:value="243.98" table:formula="of:=[.BT172]+[.BU172]+[.BV172]+[.BW172]" table:style-name="ce57">
            <text:p>243,98</text:p>
          </table:table-cell>
          <table:table-cell office:value-type="float" office:value="69.550838044604191" table:formula="of:=[.BS172]/([.BS172]+[.BX172])*100" table:style-name="ce213">
            <text:p>69,55</text:p>
          </table:table-cell>
          <table:table-cell table:style-name="ce215"/>
          <table:table-cell table:style-name="ce224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LAINO BORGO</text:p>
          </table:table-cell>
          <table:table-cell office:value-type="float" office:value="78063" table:style-name="ce23">
            <text:p>78063</text:p>
          </table:table-cell>
          <table:table-cell office:value-type="float" office:value="1828" table:style-name="ce154">
            <text:p>1.828</text:p>
          </table:table-cell>
          <table:table-cell table:style-name="ce84"/>
          <table:table-cell table:number-columns-repeated="2" table:style-name="ce48"/>
          <table:table-cell office:value-type="float" office:value="75.52" table:style-name="ce48">
            <text:p>75,520</text:p>
          </table:table-cell>
          <table:table-cell table:number-columns-repeated="2" table:style-name="ce48"/>
          <table:table-cell office:value-type="float" office:value="47.76" table:style-name="ce48">
            <text:p>47,760</text:p>
          </table:table-cell>
          <table:table-cell table:style-name="ce48"/>
          <table:table-cell office:value-type="float" office:value="32.700000000000003" table:style-name="ce48">
            <text:p>32,700</text:p>
          </table:table-cell>
          <table:table-cell table:number-columns-repeated="11" table:style-name="ce48"/>
          <table:table-cell office:value-type="float" office:value="15.18" table:style-name="ce48">
            <text:p>15,180</text:p>
          </table:table-cell>
          <table:table-cell table:number-columns-repeated="2" table:style-name="ce48"/>
          <table:table-cell office:value-type="float" office:value="8.48" table:style-name="ce61">
            <text:p>8,480</text:p>
          </table:table-cell>
          <table:table-cell table:number-columns-repeated="3" table:style-name="ce48"/>
          <table:table-cell office:value-type="float" office:value="42.58" table:style-name="ce48">
            <text:p>42,58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22.22000000000003" table:formula="of:=SUM([.G173:.BR173])" table:style-name="ce55">
            <text:p>222,220</text:p>
          </table:table-cell>
          <table:table-cell office:value-type="float" office:value="196.56" table:style-name="ce47">
            <text:p>196,56</text:p>
          </table:table-cell>
          <table:table-cell table:number-columns-repeated="2" table:style-name="ce47"/>
          <table:table-cell table:style-name="ce99"/>
          <table:table-cell office:value-type="float" office:value="196.56" table:formula="of:=[.BT173]+[.BU173]+[.BV173]+[.BW173]" table:style-name="ce57">
            <text:p>196,56</text:p>
          </table:table-cell>
          <table:table-cell office:value-type="float" office:value="53.063661110845793" table:formula="of:=[.BS173]/([.BS173]+[.BX173])*100" table:style-name="ce213">
            <text:p>53,06</text:p>
          </table:table-cell>
          <table:table-cell table:style-name="ce216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6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LAINO CASTELLO</text:p>
          </table:table-cell>
          <table:table-cell office:value-type="float" office:value="78064" table:style-name="ce17">
            <text:p>78064</text:p>
          </table:table-cell>
          <table:table-cell office:value-type="float" office:value="791" table:style-name="ce154">
            <text:p>791</text:p>
          </table:table-cell>
          <table:table-cell table:style-name="ce84"/>
          <table:table-cell table:style-name="ce163"/>
          <table:table-cell table:number-columns-repeated="4" table:style-name="ce155"/>
          <table:table-cell table:style-name="ce158"/>
          <table:table-cell office:value-type="float" office:value="11.28" table:style-name="ce48">
            <text:p>11,280</text:p>
          </table:table-cell>
          <table:table-cell office:value-type="float" office:value="15.4" table:style-name="ce48">
            <text:p>15,400</text:p>
          </table:table-cell>
          <table:table-cell table:number-columns-repeated="14" table:style-name="ce158"/>
          <table:table-cell office:value-type="float" office:value="16" table:style-name="ce61">
            <text:p>16,000</text:p>
          </table:table-cell>
          <table:table-cell table:number-columns-repeated="3" table:style-name="ce158"/>
          <table:table-cell office:value-type="float" office:value="13.18" table:style-name="ce48">
            <text:p>13,180</text:p>
          </table:table-cell>
          <table:table-cell table:number-columns-repeated="13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0" table:style-name="ce158"/>
          <table:table-cell table:style-name="ce164"/>
          <table:table-cell office:value-type="float" office:value="55.86" table:formula="of:=SUM([.G174:.BR174])" table:style-name="ce55">
            <text:p>55,860</text:p>
          </table:table-cell>
          <table:table-cell office:value-type="float" office:value="96.5" table:style-name="ce47">
            <text:p>96,50</text:p>
          </table:table-cell>
          <table:table-cell table:number-columns-repeated="2" table:style-name="ce47"/>
          <table:table-cell table:style-name="ce99"/>
          <table:table-cell office:value-type="float" office:value="96.5" table:formula="of:=[.BT174]+[.BU174]+[.BV174]+[.BW174]" table:style-name="ce57">
            <text:p>96,50</text:p>
          </table:table-cell>
          <table:table-cell office:value-type="float" office:value="36.663166185350484" table:formula="of:=[.BS174]/([.BS174]+[.BX174])*100" table:style-name="ce213">
            <text:p>36,66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8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LAPPANO</text:p>
          </table:table-cell>
          <table:table-cell office:value-type="float" office:value="78065" table:style-name="ce17">
            <text:p>78065</text:p>
          </table:table-cell>
          <table:table-cell office:value-type="float" office:value="909" table:style-name="ce154">
            <text:p>909</text:p>
          </table:table-cell>
          <table:table-cell table:style-name="ce84"/>
          <table:table-cell table:number-columns-repeated="2" table:style-name="ce67"/>
          <table:table-cell office:value-type="float" office:value="52.7" table:style-name="ce48">
            <text:p>52,700</text:p>
          </table:table-cell>
          <table:table-cell table:number-columns-repeated="2" table:style-name="ce48"/>
          <table:table-cell office:value-type="float" office:value="25" table:style-name="ce48">
            <text:p>25,000</text:p>
          </table:table-cell>
          <table:table-cell table:style-name="ce48"/>
          <table:table-cell office:value-type="float" office:value="28.26" table:style-name="ce48">
            <text:p>28,260</text:p>
          </table:table-cell>
          <table:table-cell table:number-columns-repeated="3" table:style-name="ce48"/>
          <table:table-cell office:value-type="float" office:value="4.87" table:style-name="ce48">
            <text:p>4,870</text:p>
          </table:table-cell>
          <table:table-cell table:style-name="ce48"/>
          <table:table-cell office:value-type="float" office:value="0.14000000000000001" table:style-name="ce48">
            <text:p>0,140</text:p>
          </table:table-cell>
          <table:table-cell table:number-columns-repeated="8" table:style-name="ce48"/>
          <table:table-cell office:value-type="float" office:value="14.69" table:style-name="ce61">
            <text:p>14,690</text:p>
          </table:table-cell>
          <table:table-cell table:number-columns-repeated="3" table:style-name="ce48"/>
          <table:table-cell office:value-type="float" office:value="31.38" table:style-name="ce48">
            <text:p>31,380</text:p>
          </table:table-cell>
          <table:table-cell table:style-name="ce48"/>
          <table:table-cell office:value-type="float" office:value="7.0000000000000007E-2" table:style-name="ce48">
            <text:p>0,070</text:p>
          </table:table-cell>
          <table:table-cell table:number-columns-repeated="6" table:style-name="ce48"/>
          <table:table-cell office:value-type="float" office:value="0.96" table:style-name="ce48">
            <text:p>0,960</text:p>
          </table:table-cell>
          <table:table-cell table:style-name="ce48"/>
          <table:table-cell table:number-columns-repeated="2" table:style-name="ce106"/>
          <table:table-cell office:value-type="float" office:value="0.01" table:style-name="ce48">
            <text:p>0,010</text:p>
          </table:table-cell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58.08000000000001" table:formula="of:=SUM([.G175:.BR175])" table:style-name="ce55">
            <text:p>158,080</text:p>
          </table:table-cell>
          <table:table-cell office:value-type="float" office:value="104.44" table:style-name="ce47">
            <text:p>104,44</text:p>
          </table:table-cell>
          <table:table-cell table:number-columns-repeated="2" table:style-name="ce47"/>
          <table:table-cell table:style-name="ce99"/>
          <table:table-cell office:value-type="float" office:value="104.44" table:formula="of:=[.BT175]+[.BU175]+[.BV175]+[.BW175]" table:style-name="ce57">
            <text:p>104,44</text:p>
          </table:table-cell>
          <table:table-cell office:value-type="float" office:value="60.216364467469155" table:formula="of:=[.BS175]/([.BS175]+[.BX175])*100" table:style-name="ce213">
            <text:p>60,22</text:p>
          </table:table-cell>
          <table:table-cell table:style-name="ce215"/>
          <table:table-cell table:style-name="ce223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LATTARICO</text:p>
          </table:table-cell>
          <table:table-cell office:value-type="float" office:value="78066" table:style-name="ce17">
            <text:p>78066</text:p>
          </table:table-cell>
          <table:table-cell office:value-type="float" office:value="3931" table:style-name="ce154">
            <text:p>3.931</text:p>
          </table:table-cell>
          <table:table-cell table:style-name="ce84"/>
          <table:table-cell table:style-name="ce163"/>
          <table:table-cell table:style-name="ce155"/>
          <table:table-cell office:value-type="float" office:value="310.98" table:style-name="ce48">
            <text:p>310,980</text:p>
          </table:table-cell>
          <table:table-cell table:number-columns-repeated="2" table:style-name="ce48"/>
          <table:table-cell office:value-type="float" office:value="65.760000000000005" table:style-name="ce48">
            <text:p>65,760</text:p>
          </table:table-cell>
          <table:table-cell table:style-name="ce48"/>
          <table:table-cell office:value-type="float" office:value="102.12" table:style-name="ce48">
            <text:p>102,120</text:p>
          </table:table-cell>
          <table:table-cell table:number-columns-repeated="3" table:style-name="ce48"/>
          <table:table-cell office:value-type="float" office:value="8.9600000000000009" table:style-name="ce48">
            <text:p>8,960</text:p>
          </table:table-cell>
          <table:table-cell table:style-name="ce48"/>
          <table:table-cell office:value-type="float" office:value="3.3" table:style-name="ce48">
            <text:p>3,300</text:p>
          </table:table-cell>
          <table:table-cell table:number-columns-repeated="8" table:style-name="ce48"/>
          <table:table-cell office:value-type="float" office:value="24.88" table:style-name="ce61">
            <text:p>24,880</text:p>
          </table:table-cell>
          <table:table-cell table:number-columns-repeated="3" table:style-name="ce48"/>
          <table:table-cell office:value-type="float" office:value="124.96" table:style-name="ce48">
            <text:p>124,960</text:p>
          </table:table-cell>
          <table:table-cell table:style-name="ce48"/>
          <table:table-cell office:value-type="float" office:value="1.7000000000000001E-2" table:style-name="ce48">
            <text:p>0,017</text:p>
          </table:table-cell>
          <table:table-cell table:number-columns-repeated="3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40.97700000000009" table:formula="of:=SUM([.G176:.BR176])" table:style-name="ce55">
            <text:p>640,977</text:p>
          </table:table-cell>
          <table:table-cell office:value-type="float" office:value="305.95999999999998" table:style-name="ce47">
            <text:p>305,96</text:p>
          </table:table-cell>
          <table:table-cell table:style-name="ce47"/>
          <table:table-cell office:value-type="float" office:value="5" table:style-name="ce47">
            <text:p>5,00</text:p>
          </table:table-cell>
          <table:table-cell table:style-name="ce99"/>
          <table:table-cell office:value-type="float" office:value="310.95999999999998" table:formula="of:=[.BT176]+[.BU176]+[.BV176]+[.BW176]" table:style-name="ce57">
            <text:p>310,96</text:p>
          </table:table-cell>
          <table:table-cell office:value-type="float" office:value="67.333972731388741" table:formula="of:=[.BS176]/([.BS176]+[.BX176])*100" table:style-name="ce213">
            <text:p>67,33</text:p>
          </table:table-cell>
          <table:table-cell office:value-type="float" office:value="27.24" table:style-name="ce215">
            <text:p>27,24</text:p>
          </table:table-cell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8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LONGOBARDI</text:p>
          </table:table-cell>
          <table:table-cell office:value-type="float" office:value="78067" table:style-name="ce23">
            <text:p>78067</text:p>
          </table:table-cell>
          <table:table-cell office:value-type="float" office:value="2302" table:style-name="ce154">
            <text:p>2.302</text:p>
          </table:table-cell>
          <table:table-cell table:style-name="ce84"/>
          <table:table-cell table:number-columns-repeated="2" table:style-name="ce48"/>
          <table:table-cell office:value-type="float" office:value="98.98" table:style-name="ce48">
            <text:p>98,980</text:p>
          </table:table-cell>
          <table:table-cell table:number-columns-repeated="2" table:style-name="ce48"/>
          <table:table-cell office:value-type="float" office:value="14.1" table:style-name="ce48">
            <text:p>14,100</text:p>
          </table:table-cell>
          <table:table-cell office:value-type="float" office:value="53.44" table:style-name="ce48">
            <text:p>53,440</text:p>
          </table:table-cell>
          <table:table-cell table:number-columns-repeated="15" table:style-name="ce48"/>
          <table:table-cell office:value-type="float" office:value="37.82" table:style-name="ce61">
            <text:p>37,820</text:p>
          </table:table-cell>
          <table:table-cell table:number-columns-repeated="3" table:style-name="ce48"/>
          <table:table-cell office:value-type="float" office:value="117.58" table:style-name="ce48">
            <text:p>117,580</text:p>
          </table:table-cell>
          <table:table-cell table:number-columns-repeated="21" table:style-name="ce48"/>
          <table:table-cell office:value-type="float" office:value="0.14000000000000001" table:style-name="ce48">
            <text:p>0,140</text:p>
          </table:table-cell>
          <table:table-cell table:number-columns-repeated="1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22.05999999999995" table:formula="of:=SUM([.G177:.BR177])" table:style-name="ce55">
            <text:p>322,060</text:p>
          </table:table-cell>
          <table:table-cell office:value-type="float" office:value="428.02" table:style-name="ce47">
            <text:p>428,02</text:p>
          </table:table-cell>
          <table:table-cell table:number-columns-repeated="2" table:style-name="ce47"/>
          <table:table-cell table:style-name="ce99"/>
          <table:table-cell office:value-type="float" office:value="428.02" table:formula="of:=[.BT177]+[.BU177]+[.BV177]+[.BW177]" table:style-name="ce57">
            <text:p>428,02</text:p>
          </table:table-cell>
          <table:table-cell office:value-type="float" office:value="42.936753412969281" table:formula="of:=[.BS177]/([.BS177]+[.BX177])*100" table:style-name="ce213">
            <text:p>42,94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LONGOBUCCO</text:p>
          </table:table-cell>
          <table:table-cell office:value-type="float" office:value="78068" table:style-name="ce17">
            <text:p>78068</text:p>
          </table:table-cell>
          <table:table-cell office:value-type="float" office:value="2875" table:style-name="ce154">
            <text:p>2.875</text:p>
          </table:table-cell>
          <table:table-cell table:style-name="ce84"/>
          <table:table-cell table:number-columns-repeated="2" table:style-name="ce67"/>
          <table:table-cell office:value-type="float" office:value="312.60000000000002" table:style-name="ce48">
            <text:p>312,600</text:p>
          </table:table-cell>
          <table:table-cell table:style-name="ce48"/>
          <table:table-cell office:value-type="float" office:value="20.260000000000002" table:style-name="ce48">
            <text:p>20,260</text:p>
          </table:table-cell>
          <table:table-cell office:value-type="float" office:value="71.88" table:style-name="ce48">
            <text:p>71,880</text:p>
          </table:table-cell>
          <table:table-cell office:value-type="float" office:value="64.98" table:style-name="ce48">
            <text:p>64,980</text:p>
          </table:table-cell>
          <table:table-cell office:value-type="float" office:value="94.58" table:style-name="ce48">
            <text:p>94,580</text:p>
          </table:table-cell>
          <table:table-cell table:style-name="ce73"/>
          <table:table-cell office:value-type="float" office:value="33.520000000000003" table:style-name="ce48">
            <text:p>33,520</text:p>
          </table:table-cell>
          <table:table-cell table:style-name="ce48"/>
          <table:table-cell office:value-type="float" office:value="3.33" table:style-name="ce73">
            <text:p>3,330</text:p>
          </table:table-cell>
          <table:table-cell table:number-columns-repeated="3" table:style-name="ce48"/>
          <table:table-cell office:value-type="float" office:value="1.48" table:style-name="ce48">
            <text:p>1,480</text:p>
          </table:table-cell>
          <table:table-cell table:style-name="ce63"/>
          <table:table-cell table:number-columns-repeated="2" table:style-name="ce48"/>
          <table:table-cell table:style-name="ce107"/>
          <table:table-cell table:number-columns-repeated="2" table:style-name="ce48"/>
          <table:table-cell office:value-type="float" office:value="47.86" table:style-name="ce61">
            <text:p>47,860</text:p>
          </table:table-cell>
          <table:table-cell table:style-name="ce64"/>
          <table:table-cell table:number-columns-repeated="2" table:style-name="ce48"/>
          <table:table-cell office:value-type="float" office:value="102.12" table:style-name="ce48">
            <text:p>102,120</text:p>
          </table:table-cell>
          <table:table-cell table:style-name="ce66"/>
          <table:table-cell table:number-columns-repeated="7" table:style-name="ce48"/>
          <table:table-cell office:value-type="float" office:value="0.32900000000000001" table:style-name="ce48">
            <text:p>0,329</text:p>
          </table:table-cell>
          <table:table-cell table:style-name="ce48"/>
          <table:table-cell table:number-columns-repeated="2" table:style-name="ce106"/>
          <table:table-cell office:value-type="float" office:value="1.2E-2" table:style-name="ce48">
            <text:p>0,012</text:p>
          </table:table-cell>
          <table:table-cell table:style-name="ce167"/>
          <table:table-cell table:number-columns-repeated="10" table:style-name="ce106"/>
          <table:table-cell table:number-columns-repeated="2"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752.95100000000002" table:formula="of:=SUM([.G178:.BR178])" table:style-name="ce55">
            <text:p>752,951</text:p>
          </table:table-cell>
          <table:table-cell office:value-type="float" office:value="219.3" table:style-name="ce47">
            <text:p>219,30</text:p>
          </table:table-cell>
          <table:table-cell table:style-name="ce47"/>
          <table:table-cell table:style-name="ce48"/>
          <table:table-cell table:style-name="ce99"/>
          <table:table-cell office:value-type="float" office:value="219.3" table:formula="of:=[.BT178]+[.BU178]+[.BV178]+[.BW178]" table:style-name="ce57">
            <text:p>219,30</text:p>
          </table:table-cell>
          <table:table-cell office:value-type="float" office:value="77.444096226180278" table:formula="of:=[.BS178]/([.BS178]+[.BX178])*100" table:style-name="ce213">
            <text:p>77,44</text:p>
          </table:table-cell>
          <table:table-cell office:value-type="float" office:value="68.099999999999994" table:style-name="ce216">
            <text:p>68,100</text:p>
          </table:table-cell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LUNGRO</text:p>
          </table:table-cell>
          <table:table-cell office:value-type="float" office:value="78069" table:style-name="ce23">
            <text:p>78069</text:p>
          </table:table-cell>
          <table:table-cell office:value-type="float" office:value="2364" table:style-name="ce154">
            <text:p>2.364</text:p>
          </table:table-cell>
          <table:table-cell table:style-name="ce84"/>
          <table:table-cell table:number-columns-repeated="2" table:style-name="ce48"/>
          <table:table-cell office:value-type="float" office:value="100.46" table:style-name="ce48">
            <text:p>100,460</text:p>
          </table:table-cell>
          <table:table-cell table:number-columns-repeated="2" table:style-name="ce48"/>
          <table:table-cell office:value-type="float" office:value="36.08" table:style-name="ce48">
            <text:p>36,080</text:p>
          </table:table-cell>
          <table:table-cell office:value-type="float" office:value="8.2799999999999994" table:style-name="ce48">
            <text:p>8,280</text:p>
          </table:table-cell>
          <table:table-cell office:value-type="float" office:value="56.42" table:style-name="ce48">
            <text:p>56,420</text:p>
          </table:table-cell>
          <table:table-cell table:number-columns-repeated="3" table:style-name="ce48"/>
          <table:table-cell office:value-type="float" office:value="1.95" table:style-name="ce48">
            <text:p>1,950</text:p>
          </table:table-cell>
          <table:table-cell table:number-columns-repeated="10" table:style-name="ce48"/>
          <table:table-cell table:style-name="ce61"/>
          <table:table-cell table:number-columns-repeated="3" table:style-name="ce48"/>
          <table:table-cell office:value-type="float" office:value="18.22" table:style-name="ce48">
            <text:p>18,22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21.41" table:formula="of:=SUM([.G179:.BR179])" table:style-name="ce55">
            <text:p>221,410</text:p>
          </table:table-cell>
          <table:table-cell office:value-type="float" office:value="518.66" table:style-name="ce47">
            <text:p>518,66</text:p>
          </table:table-cell>
          <table:table-cell table:number-columns-repeated="2" table:style-name="ce47"/>
          <table:table-cell table:style-name="ce99"/>
          <table:table-cell office:value-type="float" office:value="518.66" table:formula="of:=[.BT179]+[.BU179]+[.BV179]+[.BW179]" table:style-name="ce57">
            <text:p>518,66</text:p>
          </table:table-cell>
          <table:table-cell office:value-type="float" office:value="29.917440242139261" table:formula="of:=[.BS179]/([.BS179]+[.BX179])*100" table:style-name="ce213">
            <text:p>29,92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LUZZI</text:p>
          </table:table-cell>
          <table:table-cell office:value-type="float" office:value="78070" table:style-name="ce17">
            <text:p>78070</text:p>
          </table:table-cell>
          <table:table-cell office:value-type="float" office:value="9095" table:style-name="ce154">
            <text:p>9.095</text:p>
          </table:table-cell>
          <table:table-cell table:style-name="ce85"/>
          <table:table-cell table:number-columns-repeated="2" table:style-name="ce64"/>
          <table:table-cell office:value-type="float" office:value="616.62" table:style-name="ce64">
            <text:p>616,620</text:p>
          </table:table-cell>
          <table:table-cell table:number-columns-repeated="19" table:style-name="ce64"/>
          <table:table-cell table:style-name="ce61"/>
          <table:table-cell table:number-columns-repeated="14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16.62" table:formula="of:=SUM([.G180:.BR180])" table:style-name="ce55">
            <text:p>616,620</text:p>
          </table:table-cell>
          <table:table-cell office:value-type="float" office:value="1241.96" table:style-name="ce47">
            <text:p>1.241,96</text:p>
          </table:table-cell>
          <table:table-cell table:number-columns-repeated="2" table:style-name="ce47"/>
          <table:table-cell table:style-name="ce99"/>
          <table:table-cell office:value-type="float" office:value="1241.96" table:formula="of:=[.BT180]+[.BU180]+[.BV180]+[.BW180]" table:style-name="ce57">
            <text:p>1.241,96</text:p>
          </table:table-cell>
          <table:table-cell office:value-type="float" office:value="33.17694153601137" table:formula="of:=[.BS180]/([.BS180]+[.BX180])*100" table:style-name="ce213">
            <text:p>33,18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MAIERA'</text:p>
          </table:table-cell>
          <table:table-cell office:value-type="float" office:value="78071" table:style-name="ce17">
            <text:p>78071</text:p>
          </table:table-cell>
          <table:table-cell office:value-type="float" office:value="1198" table:style-name="ce154">
            <text:p>1.198</text:p>
          </table:table-cell>
          <table:table-cell table:style-name="ce84"/>
          <table:table-cell table:number-columns-repeated="2" table:style-name="ce48"/>
          <table:table-cell office:value-type="float" office:value="118.68" table:style-name="ce48">
            <text:p>118,680</text:p>
          </table:table-cell>
          <table:table-cell table:number-columns-repeated="2" table:style-name="ce48"/>
          <table:table-cell office:value-type="float" office:value="5.86" table:style-name="ce48">
            <text:p>5,860</text:p>
          </table:table-cell>
          <table:table-cell office:value-type="float" office:value="15.72" table:style-name="ce48">
            <text:p>15,720</text:p>
          </table:table-cell>
          <table:table-cell office:value-type="float" office:value="15.58" table:style-name="ce48">
            <text:p>15,580</text:p>
          </table:table-cell>
          <table:table-cell table:number-columns-repeated="3" table:style-name="ce48"/>
          <table:table-cell office:value-type="float" office:value="0.95" table:style-name="ce48">
            <text:p>0,950</text:p>
          </table:table-cell>
          <table:table-cell table:number-columns-repeated="7" table:style-name="ce48"/>
          <table:table-cell office:value-type="float" office:value="1.9" table:style-name="ce48">
            <text:p>1,900</text:p>
          </table:table-cell>
          <table:table-cell table:number-columns-repeated="2" table:style-name="ce48"/>
          <table:table-cell office:value-type="float" office:value="20.96" table:style-name="ce61">
            <text:p>20,960</text:p>
          </table:table-cell>
          <table:table-cell table:number-columns-repeated="3" table:style-name="ce48"/>
          <table:table-cell office:value-type="float" office:value="22.56" table:style-name="ce48">
            <text:p>22,5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02.21000000000004" table:formula="of:=SUM([.G181:.BR181])" table:style-name="ce55">
            <text:p>202,210</text:p>
          </table:table-cell>
          <table:table-cell office:value-type="float" office:value="116.38" table:style-name="ce47">
            <text:p>116,38</text:p>
          </table:table-cell>
          <table:table-cell table:number-columns-repeated="2" table:style-name="ce47"/>
          <table:table-cell table:style-name="ce99"/>
          <table:table-cell office:value-type="float" office:value="116.38" table:formula="of:=[.BT181]+[.BU181]+[.BV181]+[.BW181]" table:style-name="ce57">
            <text:p>116,38</text:p>
          </table:table-cell>
          <table:table-cell office:value-type="float" office:value="63.470290969584738" table:formula="of:=[.BS181]/([.BS181]+[.BX181])*100" table:style-name="ce213">
            <text:p>63,47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6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MALITO</text:p>
          </table:table-cell>
          <table:table-cell office:value-type="float" office:value="78072" table:style-name="ce23">
            <text:p>78072</text:p>
          </table:table-cell>
          <table:table-cell office:value-type="float" office:value="753" table:style-name="ce154">
            <text:p>753</text:p>
          </table:table-cell>
          <table:table-cell office:value-type="float" office:value="28" table:style-name="ce84">
            <text:p>28</text:p>
          </table:table-cell>
          <table:table-cell office:value-type="float" office:value="6.1029999999999998" table:style-name="ce48">
            <text:p>6,103</text:p>
          </table:table-cell>
          <table:table-cell table:style-name="ce48"/>
          <table:table-cell office:value-type="float" office:value="65.599999999999994" table:style-name="ce48">
            <text:p>65,600</text:p>
          </table:table-cell>
          <table:table-cell table:number-columns-repeated="2" table:style-name="ce48"/>
          <table:table-cell office:value-type="float" office:value="13.18" table:style-name="ce48">
            <text:p>13,180</text:p>
          </table:table-cell>
          <table:table-cell table:number-columns-repeated="5" table:style-name="ce48"/>
          <table:table-cell office:value-type="float" office:value="3.32" table:style-name="ce48">
            <text:p>3,320</text:p>
          </table:table-cell>
          <table:table-cell table:number-columns-repeated="3" table:style-name="ce48"/>
          <table:table-cell office:value-type="float" office:value="0.03" table:style-name="ce48">
            <text:p>0,030</text:p>
          </table:table-cell>
          <table:table-cell table:number-columns-repeated="6" table:style-name="ce48"/>
          <table:table-cell office:value-type="float" office:value="6.98" table:style-name="ce61">
            <text:p>6,980</text:p>
          </table:table-cell>
          <table:table-cell table:number-columns-repeated="3" table:style-name="ce48"/>
          <table:table-cell office:value-type="float" office:value="45.4" table:style-name="ce48">
            <text:p>45,400</text:p>
          </table:table-cell>
          <table:table-cell table:style-name="ce48"/>
          <table:table-cell office:value-type="float" office:value="1.7999999999999999E-2" table:style-name="ce48">
            <text:p>0,018</text:p>
          </table:table-cell>
          <table:table-cell table:number-columns-repeated="3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40.63099999999997" table:formula="of:=SUM([.G182:.BR182])" table:style-name="ce55">
            <text:p>140,631</text:p>
          </table:table-cell>
          <table:table-cell office:value-type="float" office:value="95.52" table:style-name="ce47">
            <text:p>95,52</text:p>
          </table:table-cell>
          <table:table-cell table:number-columns-repeated="2" table:style-name="ce47"/>
          <table:table-cell table:style-name="ce99"/>
          <table:table-cell office:value-type="float" office:value="95.52" table:formula="of:=[.BT182]+[.BU182]+[.BV182]+[.BW182]" table:style-name="ce57">
            <text:p>95,52</text:p>
          </table:table-cell>
          <table:table-cell office:value-type="float" office:value="59.551304038517728" table:formula="of:=[.BS182]/([.BS182]+[.BX182])*100" table:style-name="ce213">
            <text:p>59,55</text:p>
          </table:table-cell>
          <table:table-cell table:style-name="ce216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MALVITO</text:p>
          </table:table-cell>
          <table:table-cell office:value-type="float" office:value="78073" table:style-name="ce23">
            <text:p>78073</text:p>
          </table:table-cell>
          <table:table-cell office:value-type="float" office:value="1751" table:style-name="ce154">
            <text:p>1.751</text:p>
          </table:table-cell>
          <table:table-cell table:style-name="ce84"/>
          <table:table-cell table:number-columns-repeated="2" table:style-name="ce48"/>
          <table:table-cell office:value-type="float" office:value="59.58" table:style-name="ce48">
            <text:p>59,580</text:p>
          </table:table-cell>
          <table:table-cell table:number-columns-repeated="2" table:style-name="ce48"/>
          <table:table-cell office:value-type="float" office:value="30.26" table:style-name="ce48">
            <text:p>30,260</text:p>
          </table:table-cell>
          <table:table-cell table:number-columns-repeated="2" table:style-name="ce48"/>
          <table:table-cell office:value-type="float" office:value="1.86" table:style-name="ce48">
            <text:p>1,860</text:p>
          </table:table-cell>
          <table:table-cell table:number-columns-repeated="4" table:style-name="ce48"/>
          <table:table-cell office:value-type="float" office:value="0.15" table:style-name="ce48">
            <text:p>0,150</text:p>
          </table:table-cell>
          <table:table-cell table:number-columns-repeated="8" table:style-name="ce48"/>
          <table:table-cell office:value-type="float" office:value="15" table:style-name="ce61">
            <text:p>15,000</text:p>
          </table:table-cell>
          <table:table-cell table:number-columns-repeated="3" table:style-name="ce48"/>
          <table:table-cell office:value-type="float" office:value="82.24" table:style-name="ce48">
            <text:p>82,24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89.09" table:formula="of:=SUM([.G183:.BR183])" table:style-name="ce55">
            <text:p>189,090</text:p>
          </table:table-cell>
          <table:table-cell office:value-type="float" office:value="217.66" table:style-name="ce47">
            <text:p>217,66</text:p>
          </table:table-cell>
          <table:table-cell table:number-columns-repeated="2" table:style-name="ce47"/>
          <table:table-cell table:style-name="ce99"/>
          <table:table-cell office:value-type="float" office:value="217.66" table:formula="of:=[.BT183]+[.BU183]+[.BV183]+[.BW183]" table:style-name="ce57">
            <text:p>217,66</text:p>
          </table:table-cell>
          <table:table-cell office:value-type="float" office:value="46.488014751075603" table:formula="of:=[.BS183]/([.BS183]+[.BX183])*100" table:style-name="ce213">
            <text:p>46,49</text:p>
          </table:table-cell>
          <table:table-cell office:value-type="float" office:value="17.87" table:style-name="ce216">
            <text:p>17,87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1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MANDATORICCIO</text:p>
          </table:table-cell>
          <table:table-cell office:value-type="float" office:value="78074" table:style-name="ce17">
            <text:p>78074</text:p>
          </table:table-cell>
          <table:table-cell office:value-type="float" office:value="2715" table:style-name="ce154">
            <text:p>2.715</text:p>
          </table:table-cell>
          <table:table-cell table:style-name="ce84"/>
          <table:table-cell table:style-name="ce163"/>
          <table:table-cell table:style-name="ce155"/>
          <table:table-cell office:value-type="float" office:value="220.24" table:style-name="ce48">
            <text:p>220,240</text:p>
          </table:table-cell>
          <table:table-cell table:style-name="ce155"/>
          <table:table-cell office:value-type="float" office:value="7.74" table:style-name="ce48">
            <text:p>7,740</text:p>
          </table:table-cell>
          <table:table-cell table:number-columns-repeated="17" table:style-name="ce158"/>
          <table:table-cell table:style-name="ce61"/>
          <table:table-cell table:number-columns-repeated="17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0" table:style-name="ce158"/>
          <table:table-cell table:style-name="ce178"/>
          <table:table-cell office:value-type="float" office:value="227.98000000000002" table:formula="of:=SUM([.G184:.BR184])" table:style-name="ce143">
            <text:p>227,980</text:p>
          </table:table-cell>
          <table:table-cell office:value-type="float" office:value="914.88" table:style-name="ce92">
            <text:p>914,88</text:p>
          </table:table-cell>
          <table:table-cell table:number-columns-repeated="3" table:style-name="ce47"/>
          <table:table-cell office:value-type="float" office:value="914.88" table:formula="of:=[.BT184]+[.BU184]+[.BV184]+[.BW184]" table:style-name="ce125">
            <text:p>914,88</text:p>
          </table:table-cell>
          <table:table-cell office:value-type="float" office:value="19.948200129499678" table:formula="of:=[.BS184]/([.BS184]+[.BX184])*100" table:style-name="ce213">
            <text:p>19,95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MANGONE</text:p>
          </table:table-cell>
          <table:table-cell office:value-type="float" office:value="78075" table:style-name="ce23">
            <text:p>78075</text:p>
          </table:table-cell>
          <table:table-cell office:value-type="float" office:value="1904" table:style-name="ce154">
            <text:p>1.904</text:p>
          </table:table-cell>
          <table:table-cell table:style-name="ce84"/>
          <table:table-cell table:style-name="ce163"/>
          <table:table-cell table:style-name="ce155"/>
          <table:table-cell office:value-type="float" office:value="256.60000000000002" table:style-name="ce48">
            <text:p>256,600</text:p>
          </table:table-cell>
          <table:table-cell table:number-columns-repeated="2" table:style-name="ce48"/>
          <table:table-cell office:value-type="float" office:value="140.86000000000001" table:style-name="ce48">
            <text:p>140,860</text:p>
          </table:table-cell>
          <table:table-cell office:value-type="float" office:value="13.8" table:style-name="ce48">
            <text:p>13,800</text:p>
          </table:table-cell>
          <table:table-cell office:value-type="float" office:value="69.941550000000007" table:style-name="ce48">
            <text:p>69,942</text:p>
          </table:table-cell>
          <table:table-cell office:value-type="float" office:value="0.16" table:style-name="ce48">
            <text:p>0,160</text:p>
          </table:table-cell>
          <table:table-cell table:number-columns-repeated="2" table:style-name="ce48"/>
          <table:table-cell office:value-type="float" office:value="10.47" table:style-name="ce48">
            <text:p>10,470</text:p>
          </table:table-cell>
          <table:table-cell table:number-columns-repeated="10" table:style-name="ce48"/>
          <table:table-cell office:value-type="float" office:value="9.16" table:style-name="ce61">
            <text:p>9,160</text:p>
          </table:table-cell>
          <table:table-cell table:number-columns-repeated="3" table:style-name="ce48"/>
          <table:table-cell office:value-type="float" office:value="121.33844999999999" table:style-name="ce48">
            <text:p>121,338</text:p>
          </table:table-cell>
          <table:table-cell table:style-name="ce48"/>
          <table:table-cell office:value-type="float" office:value="0.245" table:style-name="ce48">
            <text:p>0,245</text:p>
          </table:table-cell>
          <table:table-cell table:number-columns-repeated="3" table:style-name="ce48"/>
          <table:table-cell office:value-type="float" office:value="7.0000000000000007E-2" table:style-name="ce48">
            <text:p>0,070</text:p>
          </table:table-cell>
          <table:table-cell table:number-columns-repeated="2" table:style-name="ce48"/>
          <table:table-cell office:value-type="float" office:value="2.14" table:style-name="ce48">
            <text:p>2,14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624.7850000000002" table:formula="of:=SUM([.G185:.BR185])" table:style-name="ce127">
            <text:p>624,785</text:p>
          </table:table-cell>
          <table:table-cell office:value-type="float" office:value="230.66" table:style-name="ce47">
            <text:p>230,66</text:p>
          </table:table-cell>
          <table:table-cell table:number-columns-repeated="2" table:style-name="ce47"/>
          <table:table-cell table:style-name="ce99"/>
          <table:table-cell office:value-type="float" office:value="230.66" table:formula="of:=[.BT185]+[.BU185]+[.BV185]+[.BW185]" table:style-name="ce57">
            <text:p>230,66</text:p>
          </table:table-cell>
          <table:table-cell office:value-type="float" office:value="73.03625598372777" table:formula="of:=[.BS185]/([.BS185]+[.BX185])*100" table:style-name="ce213">
            <text:p>73,04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1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MARANO MARCHESATO</text:p>
          </table:table-cell>
          <table:table-cell office:value-type="float" office:value="78076" table:style-name="ce17">
            <text:p>78076</text:p>
          </table:table-cell>
          <table:table-cell office:value-type="float" office:value="3436" table:style-name="ce154">
            <text:p>3.436</text:p>
          </table:table-cell>
          <table:table-cell table:style-name="ce84"/>
          <table:table-cell table:number-columns-repeated="2" table:style-name="ce48"/>
          <table:table-cell office:value-type="float" office:value="528.4" table:style-name="ce48">
            <text:p>528,400</text:p>
          </table:table-cell>
          <table:table-cell table:number-columns-repeated="2" table:style-name="ce48"/>
          <table:table-cell office:value-type="float" office:value="89.8" table:style-name="ce48">
            <text:p>89,800</text:p>
          </table:table-cell>
          <table:table-cell table:style-name="ce48"/>
          <table:table-cell office:value-type="float" office:value="91.68" table:style-name="ce48">
            <text:p>91,680</text:p>
          </table:table-cell>
          <table:table-cell table:number-columns-repeated="3" table:style-name="ce48"/>
          <table:table-cell office:value-type="float" office:value="6.06" table:style-name="ce48">
            <text:p>6,060</text:p>
          </table:table-cell>
          <table:table-cell table:style-name="ce48"/>
          <table:table-cell office:value-type="float" office:value="1.06" table:style-name="ce48">
            <text:p>1,060</text:p>
          </table:table-cell>
          <table:table-cell office:value-type="float" office:value="0.59199999999999997" table:style-name="ce48">
            <text:p>0,592</text:p>
          </table:table-cell>
          <table:table-cell table:number-columns-repeated="7" table:style-name="ce48"/>
          <table:table-cell office:value-type="float" office:value="36.14" table:style-name="ce61">
            <text:p>36,140</text:p>
          </table:table-cell>
          <table:table-cell table:number-columns-repeated="3" table:style-name="ce48"/>
          <table:table-cell office:value-type="float" office:value="120.1" table:style-name="ce48">
            <text:p>120,100</text:p>
          </table:table-cell>
          <table:table-cell table:style-name="ce48"/>
          <table:table-cell office:value-type="float" office:value="0.123" table:style-name="ce48">
            <text:p>0,123</text:p>
          </table:table-cell>
          <table:table-cell table:number-columns-repeated="6" table:style-name="ce48"/>
          <table:table-cell office:value-type="float" office:value="2.6" table:style-name="ce48">
            <text:p>2,600</text:p>
          </table:table-cell>
          <table:table-cell table:number-columns-repeated="3" table:style-name="ce48"/>
          <table:table-cell office:value-type="float" office:value="1.4999999999999999E-2" table:style-name="ce48">
            <text:p>0,015</text:p>
          </table:table-cell>
          <table:table-cell table:number-columns-repeated="20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76.56999999999982" table:formula="of:=SUM([.G186:.BR186])" table:style-name="ce55">
            <text:p>876,570</text:p>
          </table:table-cell>
          <table:table-cell office:value-type="float" office:value="253.84" table:style-name="ce47">
            <text:p>253,84</text:p>
          </table:table-cell>
          <table:table-cell table:number-columns-repeated="2" table:style-name="ce47"/>
          <table:table-cell table:style-name="ce99"/>
          <table:table-cell office:value-type="float" office:value="253.84" table:formula="of:=[.BT186]+[.BU186]+[.BV186]+[.BW186]" table:style-name="ce57">
            <text:p>253,84</text:p>
          </table:table-cell>
          <table:table-cell office:value-type="float" office:value="77.544430781751743" table:formula="of:=[.BS186]/([.BS186]+[.BX186])*100" table:style-name="ce213">
            <text:p>77,54</text:p>
          </table:table-cell>
          <table:table-cell table:style-name="ce216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8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MARANO PRINCIPATO</text:p>
          </table:table-cell>
          <table:table-cell office:value-type="float" office:value="78077" table:style-name="ce17">
            <text:p>78077</text:p>
          </table:table-cell>
          <table:table-cell office:value-type="float" office:value="3129" table:style-name="ce154">
            <text:p>3.129</text:p>
          </table:table-cell>
          <table:table-cell table:style-name="ce84"/>
          <table:table-cell table:number-columns-repeated="2" table:style-name="ce67"/>
          <table:table-cell office:value-type="float" office:value="234.6" table:style-name="ce48">
            <text:p>234,600</text:p>
          </table:table-cell>
          <table:table-cell table:number-columns-repeated="2" table:style-name="ce48"/>
          <table:table-cell office:value-type="float" office:value="79.62" table:style-name="ce48">
            <text:p>79,620</text:p>
          </table:table-cell>
          <table:table-cell table:style-name="ce48"/>
          <table:table-cell table:style-name="ce66"/>
          <table:table-cell table:style-name="ce79"/>
          <table:table-cell table:number-columns-repeated="2" table:style-name="ce48"/>
          <table:table-cell office:value-type="float" office:value="3.92" table:style-name="ce73">
            <text:p>3,920</text:p>
          </table:table-cell>
          <table:table-cell table:style-name="ce48"/>
          <table:table-cell office:value-type="float" office:value="0.86" table:style-name="ce48">
            <text:p>0,860</text:p>
          </table:table-cell>
          <table:table-cell office:value-type="float" office:value="0.106" table:style-name="ce48">
            <text:p>0,106</text:p>
          </table:table-cell>
          <table:table-cell office:value-type="float" office:value="2.5000000000000001E-2" table:style-name="ce48">
            <text:p>0,025</text:p>
          </table:table-cell>
          <table:table-cell table:number-columns-repeated="3" table:style-name="ce48"/>
          <table:table-cell table:style-name="ce107"/>
          <table:table-cell table:number-columns-repeated="2" table:style-name="ce48"/>
          <table:table-cell office:value-type="float" office:value="12.77" table:style-name="ce61">
            <text:p>12,770</text:p>
          </table:table-cell>
          <table:table-cell table:style-name="ce64"/>
          <table:table-cell table:number-columns-repeated="2" table:style-name="ce48"/>
          <table:table-cell office:value-type="float" office:value="206.06" table:style-name="ce48">
            <text:p>206,060</text:p>
          </table:table-cell>
          <table:table-cell table:style-name="ce66"/>
          <table:table-cell table:number-columns-repeated="7" table:style-name="ce48"/>
          <table:table-cell office:value-type="float" office:value="1.72" table:style-name="ce48">
            <text:p>1,720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539.68100000000004" table:formula="of:=SUM([.G187:.BR187])" table:style-name="ce55">
            <text:p>539,681</text:p>
          </table:table-cell>
          <table:table-cell office:value-type="float" office:value="306.58" table:style-name="ce47">
            <text:p>306,58</text:p>
          </table:table-cell>
          <table:table-cell table:number-columns-repeated="2" table:style-name="ce47"/>
          <table:table-cell table:style-name="ce99"/>
          <table:table-cell office:value-type="float" office:value="306.58" table:formula="of:=[.BT187]+[.BU187]+[.BV187]+[.BW187]" table:style-name="ce57">
            <text:p>306,58</text:p>
          </table:table-cell>
          <table:table-cell office:value-type="float" office:value="63.77240591259671" table:formula="of:=[.BS187]/([.BS187]+[.BX187])*100" table:style-name="ce213">
            <text:p>63,7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5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MARZI</text:p>
          </table:table-cell>
          <table:table-cell office:value-type="float" office:value="78078" table:style-name="ce23">
            <text:p>78078</text:p>
          </table:table-cell>
          <table:table-cell office:value-type="float" office:value="967" table:style-name="ce154">
            <text:p>967</text:p>
          </table:table-cell>
          <table:table-cell table:style-name="ce84"/>
          <table:table-cell table:style-name="ce67"/>
          <table:table-cell table:style-name="ce48"/>
          <table:table-cell office:value-type="float" office:value="53.8" table:style-name="ce66">
            <text:p>53,800</text:p>
          </table:table-cell>
          <table:table-cell table:number-columns-repeated="2" table:style-name="ce48"/>
          <table:table-cell office:value-type="float" office:value="31.28" table:style-name="ce48">
            <text:p>31,280</text:p>
          </table:table-cell>
          <table:table-cell table:style-name="ce48"/>
          <table:table-cell table:style-name="ce66"/>
          <table:table-cell table:style-name="ce79"/>
          <table:table-cell table:number-columns-repeated="2" table:style-name="ce48"/>
          <table:table-cell office:value-type="float" office:value="4.97" table:style-name="ce73">
            <text:p>4,970</text:p>
          </table:table-cell>
          <table:table-cell table:style-name="ce48"/>
          <table:table-cell office:value-type="float" office:value="0.38500000000000001" table:style-name="ce48">
            <text:p>0,385</text:p>
          </table:table-cell>
          <table:table-cell office:value-type="float" office:value="1.08" table:style-name="ce48">
            <text:p>1,080</text:p>
          </table:table-cell>
          <table:table-cell office:value-type="float" office:value="3.52" table:style-name="ce48">
            <text:p>3,520</text:p>
          </table:table-cell>
          <table:table-cell table:number-columns-repeated="6" table:style-name="ce48"/>
          <table:table-cell office:value-type="float" office:value="20.76" table:style-name="ce61">
            <text:p>20,760</text:p>
          </table:table-cell>
          <table:table-cell table:style-name="ce64"/>
          <table:table-cell table:number-columns-repeated="2" table:style-name="ce48"/>
          <table:table-cell office:value-type="float" office:value="46.6" table:style-name="ce48">
            <text:p>46,600</text:p>
          </table:table-cell>
          <table:table-cell table:style-name="ce66"/>
          <table:table-cell office:value-type="float" office:value="0.1" table:style-name="ce48">
            <text:p>0,100</text:p>
          </table:table-cell>
          <table:table-cell table:number-columns-repeated="2" table:style-name="ce48"/>
          <table:table-cell office:value-type="float" office:value="0.06" table:style-name="ce48">
            <text:p>0,060</text:p>
          </table:table-cell>
          <table:table-cell table:number-columns-repeated="3" table:style-name="ce48"/>
          <table:table-cell office:value-type="float" office:value="0.79" table:style-name="ce48">
            <text:p>0,790</text:p>
          </table:table-cell>
          <table:table-cell table:style-name="ce48"/>
          <table:table-cell table:number-columns-repeated="2" table:style-name="ce106"/>
          <table:table-cell office:value-type="float" office:value="0.04" table:style-name="ce48">
            <text:p>0,040</text:p>
          </table:table-cell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63.38499999999999" table:formula="of:=SUM([.G188:.BR188])" table:style-name="ce55">
            <text:p>163,385</text:p>
          </table:table-cell>
          <table:table-cell office:value-type="float" office:value="223.56" table:style-name="ce47">
            <text:p>223,56</text:p>
          </table:table-cell>
          <table:table-cell table:number-columns-repeated="2" table:style-name="ce47"/>
          <table:table-cell table:style-name="ce99"/>
          <table:table-cell office:value-type="float" office:value="223.56" table:formula="of:=[.BT188]+[.BU188]+[.BV188]+[.BW188]" table:style-name="ce57">
            <text:p>223,56</text:p>
          </table:table-cell>
          <table:table-cell office:value-type="float" office:value="42.224347129437" table:formula="of:=[.BS188]/([.BS188]+[.BX188])*100" table:style-name="ce213">
            <text:p>42,22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37">
            <text:p>MENDICINO</text:p>
          </table:table-cell>
          <table:table-cell office:value-type="float" office:value="78079" table:style-name="ce17">
            <text:p>78079</text:p>
          </table:table-cell>
          <table:table-cell office:value-type="float" office:value="9451" table:style-name="ce154">
            <text:p>9.451</text:p>
          </table:table-cell>
          <table:table-cell office:value-type="float" office:value="519" table:style-name="ce84">
            <text:p>519</text:p>
          </table:table-cell>
          <table:table-cell office:value-type="float" office:value="101.178" table:style-name="ce48">
            <text:p>101,178</text:p>
          </table:table-cell>
          <table:table-cell table:style-name="ce67"/>
          <table:table-cell office:value-type="float" office:value="824.4" table:style-name="ce48">
            <text:p>824,400</text:p>
          </table:table-cell>
          <table:table-cell table:style-name="ce48"/>
          <table:table-cell office:value-type="float" office:value="72.56" table:style-name="ce48">
            <text:p>72,560</text:p>
          </table:table-cell>
          <table:table-cell office:value-type="float" office:value="248.44" table:style-name="ce48">
            <text:p>248,440</text:p>
          </table:table-cell>
          <table:table-cell office:value-type="float" office:value="4.0999999999999996" table:style-name="ce48">
            <text:p>4,100</text:p>
          </table:table-cell>
          <table:table-cell office:value-type="float" office:value="161.66" table:style-name="ce64">
            <text:p>161,660</text:p>
          </table:table-cell>
          <table:table-cell table:number-columns-repeated="3" table:style-name="ce187"/>
          <table:table-cell office:value-type="float" office:value="7.84" table:style-name="ce184">
            <text:p>7,840</text:p>
          </table:table-cell>
          <table:table-cell table:number-columns-repeated="8" table:style-name="ce48"/>
          <table:table-cell table:style-name="ce107"/>
          <table:table-cell table:style-name="ce48"/>
          <table:table-cell office:value-type="float" office:value="192.14" table:style-name="ce61">
            <text:p>192,140</text:p>
          </table:table-cell>
          <table:table-cell table:style-name="ce64"/>
          <table:table-cell table:style-name="ce48"/>
          <table:table-cell table:style-name="ce63"/>
          <table:table-cell office:value-type="float" office:value="408.98" table:style-name="ce63">
            <text:p>408,980</text:p>
          </table:table-cell>
          <table:table-cell table:style-name="ce66"/>
          <table:table-cell office:value-type="float" office:value="0.08" table:style-name="ce48">
            <text:p>0,080</text:p>
          </table:table-cell>
          <table:table-cell table:number-columns-repeated="6" table:style-name="ce48"/>
          <table:table-cell office:value-type="float" office:value="1.0549999999999999" table:style-name="ce48">
            <text:p>1,055</text:p>
          </table:table-cell>
          <table:table-cell table:number-columns-repeated="2" table:style-name="ce48"/>
          <table:table-cell table:number-columns-repeated="2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022.4329999999998" table:formula="of:=SUM([.G189:.BR189])" table:style-name="ce55">
            <text:p>2.022,433</text:p>
          </table:table-cell>
          <table:table-cell office:value-type="float" office:value="1180.68" table:style-name="ce47">
            <text:p>1.180,68</text:p>
          </table:table-cell>
          <table:table-cell table:number-columns-repeated="2" table:style-name="ce47"/>
          <table:table-cell table:style-name="ce99"/>
          <table:table-cell office:value-type="float" office:value="1180.68" table:formula="of:=[.BT189]+[.BU189]+[.BV189]+[.BW189]" table:style-name="ce57">
            <text:p>1.180,68</text:p>
          </table:table-cell>
          <table:table-cell office:value-type="float" office:value="63.139608249849445" table:formula="of:=[.BS189]/([.BS189]+[.BX189])*100" table:style-name="ce213">
            <text:p>63,1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3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MONGRASSANO</text:p>
          </table:table-cell>
          <table:table-cell office:value-type="float" office:value="78080" table:style-name="ce17">
            <text:p>78080</text:p>
          </table:table-cell>
          <table:table-cell office:value-type="float" office:value="1530" table:style-name="ce154">
            <text:p>1.530</text:p>
          </table:table-cell>
          <table:table-cell table:style-name="ce84"/>
          <table:table-cell table:number-columns-repeated="2" table:style-name="ce48"/>
          <table:table-cell office:value-type="float" office:value="103.52" table:style-name="ce48">
            <text:p>103,520</text:p>
          </table:table-cell>
          <table:table-cell table:number-columns-repeated="2" table:style-name="ce48"/>
          <table:table-cell office:value-type="float" office:value="28.88" table:style-name="ce48">
            <text:p>28,880</text:p>
          </table:table-cell>
          <table:table-cell office:value-type="float" office:value="0.52" table:style-name="ce48">
            <text:p>0,520</text:p>
          </table:table-cell>
          <table:table-cell office:value-type="float" office:value="60.18" table:style-name="ce48">
            <text:p>60,180</text:p>
          </table:table-cell>
          <table:table-cell table:number-columns-repeated="3" table:style-name="ce48"/>
          <table:table-cell office:value-type="float" office:value="4.72" table:style-name="ce48">
            <text:p>4,720</text:p>
          </table:table-cell>
          <table:table-cell table:number-columns-repeated="5" table:style-name="ce48"/>
          <table:table-cell office:value-type="float" office:value="0.72" table:style-name="ce48">
            <text:p>0,720</text:p>
          </table:table-cell>
          <table:table-cell office:value-type="float" office:value="1.04" table:style-name="ce48">
            <text:p>1,040</text:p>
          </table:table-cell>
          <table:table-cell table:number-columns-repeated="3" table:style-name="ce48"/>
          <table:table-cell office:value-type="float" office:value="14.9" table:style-name="ce61">
            <text:p>14,900</text:p>
          </table:table-cell>
          <table:table-cell table:number-columns-repeated="3" table:style-name="ce48"/>
          <table:table-cell office:value-type="float" office:value="44.28" table:style-name="ce48">
            <text:p>44,28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58.76" table:formula="of:=SUM([.G190:.BR190])" table:style-name="ce55">
            <text:p>258,760</text:p>
          </table:table-cell>
          <table:table-cell office:value-type="float" office:value="122.16" table:style-name="ce47">
            <text:p>122,16</text:p>
          </table:table-cell>
          <table:table-cell table:number-columns-repeated="2" table:style-name="ce47"/>
          <table:table-cell table:style-name="ce99"/>
          <table:table-cell office:value-type="float" office:value="122.16" table:formula="of:=[.BT190]+[.BU190]+[.BV190]+[.BW190]" table:style-name="ce57">
            <text:p>122,16</text:p>
          </table:table-cell>
          <table:table-cell office:value-type="float" office:value="67.930274073296232" table:formula="of:=[.BS190]/([.BS190]+[.BX190])*100" table:style-name="ce213">
            <text:p>67,9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6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MONTALTO UFFUGO</text:p>
          </table:table-cell>
          <table:table-cell office:value-type="float" office:value="78081" table:style-name="ce17">
            <text:p>78081</text:p>
          </table:table-cell>
          <table:table-cell office:value-type="float" office:value="20454" table:style-name="ce154">
            <text:p>20.454</text:p>
          </table:table-cell>
          <table:table-cell table:style-name="ce84"/>
          <table:table-cell table:number-columns-repeated="2" table:style-name="ce48"/>
          <table:table-cell office:value-type="float" office:value="3368.72" table:style-name="ce48">
            <text:p>3.368,720</text:p>
          </table:table-cell>
          <table:table-cell table:style-name="ce48"/>
          <table:table-cell office:value-type="float" office:value="272.88" table:style-name="ce64">
            <text:p>272,880</text:p>
          </table:table-cell>
          <table:table-cell office:value-type="float" office:value="626.16" table:style-name="ce64">
            <text:p>626,160</text:p>
          </table:table-cell>
          <table:table-cell table:style-name="ce64"/>
          <table:table-cell office:value-type="float" office:value="608.32000000000005" table:style-name="ce64">
            <text:p>608,320</text:p>
          </table:table-cell>
          <table:table-cell table:number-columns-repeated="3" table:style-name="ce64"/>
          <table:table-cell office:value-type="float" office:value="41.05" table:style-name="ce64">
            <text:p>41,050</text:p>
          </table:table-cell>
          <table:table-cell table:style-name="ce64"/>
          <table:table-cell office:value-type="float" office:value="3.8370000000000002" table:style-name="ce64">
            <text:p>3,837</text:p>
          </table:table-cell>
          <table:table-cell office:value-type="float" office:value="1.37" table:style-name="ce64">
            <text:p>1,370</text:p>
          </table:table-cell>
          <table:table-cell office:value-type="float" office:value="3.5000000000000003E-2" table:style-name="ce64">
            <text:p>0,035</text:p>
          </table:table-cell>
          <table:table-cell office:value-type="float" office:value="0.44500000000000001" table:style-name="ce64">
            <text:p>0,445</text:p>
          </table:table-cell>
          <table:table-cell table:number-columns-repeated="5" table:style-name="ce64"/>
          <table:table-cell office:value-type="float" office:value="234.57" table:style-name="ce61">
            <text:p>234,570</text:p>
          </table:table-cell>
          <table:table-cell table:number-columns-repeated="3" table:style-name="ce64"/>
          <table:table-cell office:value-type="float" office:value="1230.2" table:style-name="ce64">
            <text:p>1.230,200</text:p>
          </table:table-cell>
          <table:table-cell table:style-name="ce64"/>
          <table:table-cell office:value-type="float" office:value="0.88500000000000001" table:style-name="ce64">
            <text:p>0,885</text:p>
          </table:table-cell>
          <table:table-cell table:number-columns-repeated="2" table:style-name="ce64"/>
          <table:table-cell office:value-type="float" office:value="0.27" table:style-name="ce64">
            <text:p>0,270</text:p>
          </table:table-cell>
          <table:table-cell table:number-columns-repeated="3" table:style-name="ce64"/>
          <table:table-cell office:value-type="float" office:value="3.01" table:style-name="ce64">
            <text:p>3,010</text:p>
          </table:table-cell>
          <table:table-cell table:number-columns-repeated="3" table:style-name="ce48"/>
          <table:table-cell office:value-type="float" office:value="0.09" table:style-name="ce48">
            <text:p>0,090</text:p>
          </table:table-cell>
          <table:table-cell table:number-columns-repeated="8" table:style-name="ce48"/>
          <table:table-cell office:value-type="float" office:value="1.4419999999999999" table:style-name="ce48">
            <text:p>1,442</text:p>
          </table:table-cell>
          <table:table-cell table:number-columns-repeated="11" table:style-name="ce48"/>
          <table:table-cell table:style-name="ce61"/>
          <table:table-cell table:number-columns-repeated="2" table:style-name="ce48"/>
          <table:table-cell office:value-type="float" office:value="0.5" table:style-name="ce63">
            <text:p>0,500</text:p>
          </table:table-cell>
          <table:table-cell office:value-type="float" office:value="6393.7840000000006" table:formula="of:=SUM([.G191:.BR191])" table:style-name="ce55">
            <text:p>6.393,784</text:p>
          </table:table-cell>
          <table:table-cell office:value-type="float" office:value="2680.38" table:style-name="ce47">
            <text:p>2.680,38</text:p>
          </table:table-cell>
          <table:table-cell table:number-columns-repeated="2" table:style-name="ce47"/>
          <table:table-cell table:style-name="ce99"/>
          <table:table-cell office:value-type="float" office:value="2680.38" table:formula="of:=[.BT191]+[.BU191]+[.BV191]+[.BW191]" table:style-name="ce57">
            <text:p>2.680,38</text:p>
          </table:table-cell>
          <table:table-cell office:value-type="float" office:value="70.46141110079121" table:formula="of:=[.BS191]/([.BS191]+[.BX191])*100" table:style-name="ce213">
            <text:p>70,46</text:p>
          </table:table-cell>
          <table:table-cell office:value-type="float" office:value="2.97" table:style-name="ce216">
            <text:p>2,97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238">
            <text:p>MONTEGIORDANO</text:p>
          </table:table-cell>
          <table:table-cell office:value-type="float" office:value="78082" table:style-name="ce59">
            <text:p>78082</text:p>
          </table:table-cell>
          <table:table-cell office:value-type="float" office:value="1706" table:style-name="ce154">
            <text:p>1.706</text:p>
          </table:table-cell>
          <table:table-cell table:style-name="ce84"/>
          <table:table-cell table:style-name="ce163"/>
          <table:table-cell table:style-name="ce155"/>
          <table:table-cell office:value-type="float" office:value="142.58000000000001" table:style-name="ce48">
            <text:p>142,580</text:p>
          </table:table-cell>
          <table:table-cell table:number-columns-repeated="2" table:style-name="ce48"/>
          <table:table-cell office:value-type="float" office:value="24.56" table:style-name="ce48">
            <text:p>24,560</text:p>
          </table:table-cell>
          <table:table-cell office:value-type="float" office:value="20.52" table:style-name="ce48">
            <text:p>20,520</text:p>
          </table:table-cell>
          <table:table-cell office:value-type="float" office:value="82.12" table:style-name="ce66">
            <text:p>82,120</text:p>
          </table:table-cell>
          <table:table-cell table:style-name="ce73"/>
          <table:table-cell table:number-columns-repeated="2" table:style-name="ce48"/>
          <table:table-cell table:style-name="ce79"/>
          <table:table-cell table:number-columns-repeated="2" table:style-name="ce48"/>
          <table:table-cell office:value-type="float" office:value="2.76" table:style-name="ce48">
            <text:p>2,760</text:p>
          </table:table-cell>
          <table:table-cell office:value-type="float" office:value="0.78" table:style-name="ce48">
            <text:p>0,780</text:p>
          </table:table-cell>
          <table:table-cell table:number-columns-repeated="4" table:style-name="ce48"/>
          <table:table-cell table:number-columns-repeated="2" table:style-name="ce107"/>
          <table:table-cell office:value-type="float" office:value="23.02" table:style-name="ce61">
            <text:p>23,020</text:p>
          </table:table-cell>
          <table:table-cell table:style-name="ce64"/>
          <table:table-cell table:number-columns-repeated="2" table:style-name="ce48"/>
          <table:table-cell office:value-type="float" office:value="40.24" table:style-name="ce48">
            <text:p>40,240</text:p>
          </table:table-cell>
          <table:table-cell table:style-name="ce66"/>
          <table:table-cell table:style-name="ce48"/>
          <table:table-cell office:value-type="float" office:value="2.5999999999999999E-2" table:style-name="ce48">
            <text:p>0,026</text:p>
          </table:table-cell>
          <table:table-cell table:number-columns-repeated="7" table:style-name="ce48"/>
          <table:table-cell table:number-columns-repeated="2" table:style-name="ce106"/>
          <table:table-cell office:value-type="float" office:value="5.8000000000000003E-2" table:style-name="ce48">
            <text:p>0,058</text:p>
          </table:table-cell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4"/>
          <table:table-cell office:value-type="float" office:value="336.66399999999999" table:formula="of:=SUM([.G192:.BR192])" table:style-name="ce55">
            <text:p>336,664</text:p>
          </table:table-cell>
          <table:table-cell office:value-type="float" office:value="310.76" table:style-name="ce47">
            <text:p>310,76</text:p>
          </table:table-cell>
          <table:table-cell table:number-columns-repeated="2" table:style-name="ce47"/>
          <table:table-cell table:style-name="ce99"/>
          <table:table-cell office:value-type="float" office:value="310.76" table:formula="of:=[.BT192]+[.BU192]+[.BV192]+[.BW192]" table:style-name="ce57">
            <text:p>310,76</text:p>
          </table:table-cell>
          <table:table-cell office:value-type="float" office:value="52.000543693159351" table:formula="of:=[.BS192]/([.BS192]+[.BX192])*100" table:style-name="ce213">
            <text:p>52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MORANO CALABRO</text:p>
          </table:table-cell>
          <table:table-cell office:value-type="float" office:value="78083" table:style-name="ce23">
            <text:p>78083</text:p>
          </table:table-cell>
          <table:table-cell office:value-type="float" office:value="4262" table:style-name="ce154">
            <text:p>4.262</text:p>
          </table:table-cell>
          <table:table-cell office:value-type="float" office:value="41" table:style-name="ce84">
            <text:p>41</text:p>
          </table:table-cell>
          <table:table-cell office:value-type="float" office:value="9.8770000000000007" table:style-name="ce48">
            <text:p>9,877</text:p>
          </table:table-cell>
          <table:table-cell table:style-name="ce48"/>
          <table:table-cell office:value-type="float" office:value="302.06" table:style-name="ce48">
            <text:p>302,060</text:p>
          </table:table-cell>
          <table:table-cell table:number-columns-repeated="2" table:style-name="ce48"/>
          <table:table-cell office:value-type="float" office:value="21.38" table:style-name="ce48">
            <text:p>21,380</text:p>
          </table:table-cell>
          <table:table-cell office:value-type="float" office:value="93.36" table:style-name="ce48">
            <text:p>93,360</text:p>
          </table:table-cell>
          <table:table-cell table:number-columns-repeated="4" table:style-name="ce48"/>
          <table:table-cell office:value-type="float" office:value="5.51" table:style-name="ce48">
            <text:p>5,510</text:p>
          </table:table-cell>
          <table:table-cell table:style-name="ce48"/>
          <table:table-cell office:value-type="float" office:value="4.12" table:style-name="ce48">
            <text:p>4,120</text:p>
          </table:table-cell>
          <table:table-cell office:value-type="float" office:value="5.66" table:style-name="ce48">
            <text:p>5,660</text:p>
          </table:table-cell>
          <table:table-cell office:value-type="float" office:value="7.2" table:style-name="ce48">
            <text:p>7,200</text:p>
          </table:table-cell>
          <table:table-cell office:value-type="float" office:value="4.8000000000000001E-2" table:style-name="ce48">
            <text:p>0,048</text:p>
          </table:table-cell>
          <table:table-cell table:number-columns-repeated="5" table:style-name="ce48"/>
          <table:table-cell office:value-type="float" office:value="36.39" table:style-name="ce61">
            <text:p>36,390</text:p>
          </table:table-cell>
          <table:table-cell table:number-columns-repeated="3" table:style-name="ce48"/>
          <table:table-cell office:value-type="float" office:value="258.88" table:style-name="ce48">
            <text:p>258,880</text:p>
          </table:table-cell>
          <table:table-cell table:style-name="ce66"/>
          <table:table-cell table:number-columns-repeated="7" table:style-name="ce48"/>
          <table:table-cell office:value-type="float" office:value="0.96" table:style-name="ce48">
            <text:p>0,960</text:p>
          </table:table-cell>
          <table:table-cell table:style-name="ce48"/>
          <table:table-cell table:number-columns-repeated="3" table:style-name="ce106"/>
          <table:table-cell table:style-name="ce61"/>
          <table:table-cell table:number-columns-repeated="11" table:style-name="ce106"/>
          <table:table-cell table:style-name="ce175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745.44500000000005" table:formula="of:=SUM([.G193:.BR193])" table:style-name="ce55">
            <text:p>745,445</text:p>
          </table:table-cell>
          <table:table-cell office:value-type="float" office:value="275.45999999999998" table:style-name="ce47">
            <text:p>275,46</text:p>
          </table:table-cell>
          <table:table-cell table:number-columns-repeated="2" table:style-name="ce47"/>
          <table:table-cell table:style-name="ce99"/>
          <table:table-cell office:value-type="float" office:value="275.45999999999998" table:formula="of:=[.BT193]+[.BU193]+[.BV193]+[.BW193]" table:style-name="ce57">
            <text:p>275,46</text:p>
          </table:table-cell>
          <table:table-cell office:value-type="float" office:value="73.018057507799455" table:formula="of:=[.BS193]/([.BS193]+[.BX193])*100" table:style-name="ce213">
            <text:p>73,02</text:p>
          </table:table-cell>
          <table:table-cell office:value-type="float" office:value="14.26" table:style-name="ce215">
            <text:p>14,26</text:p>
          </table:table-cell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2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MORMANNO</text:p>
          </table:table-cell>
          <table:table-cell office:value-type="float" office:value="78084" table:style-name="ce17">
            <text:p>78084</text:p>
          </table:table-cell>
          <table:table-cell office:value-type="float" office:value="2798" table:style-name="ce154">
            <text:p>2.798</text:p>
          </table:table-cell>
          <table:table-cell table:style-name="ce84"/>
          <table:table-cell table:style-name="ce48"/>
          <table:table-cell table:style-name="ce67"/>
          <table:table-cell office:value-type="float" office:value="195.28" table:style-name="ce48">
            <text:p>195,280</text:p>
          </table:table-cell>
          <table:table-cell table:number-columns-repeated="2" table:style-name="ce48"/>
          <table:table-cell office:value-type="float" office:value="16.96" table:style-name="ce48">
            <text:p>16,960</text:p>
          </table:table-cell>
          <table:table-cell office:value-type="float" office:value="93.84" table:style-name="ce48">
            <text:p>93,840</text:p>
          </table:table-cell>
          <table:table-cell table:style-name="ce66"/>
          <table:table-cell table:style-name="ce79"/>
          <table:table-cell table:number-columns-repeated="2" table:style-name="ce48"/>
          <table:table-cell office:value-type="float" office:value="2.56" table:style-name="ce73">
            <text:p>2,560</text:p>
          </table:table-cell>
          <table:table-cell table:number-columns-repeated="10" table:style-name="ce48"/>
          <table:table-cell office:value-type="float" office:value="127.29" table:style-name="ce61">
            <text:p>127,290</text:p>
          </table:table-cell>
          <table:table-cell table:style-name="ce64"/>
          <table:table-cell table:number-columns-repeated="2" table:style-name="ce48"/>
          <table:table-cell office:value-type="float" office:value="167.78" table:style-name="ce48">
            <text:p>167,780</text:p>
          </table:table-cell>
          <table:table-cell table:style-name="ce66"/>
          <table:table-cell table:number-columns-repeated="7" table:style-name="ce48"/>
          <table:table-cell office:value-type="float" office:value="0.4" table:style-name="ce48">
            <text:p>0,40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04.11" table:formula="of:=SUM([.G194:.BR194])" table:style-name="ce55">
            <text:p>604,110</text:p>
          </table:table-cell>
          <table:table-cell office:value-type="float" office:value="269.54000000000002" table:style-name="ce47">
            <text:p>269,54</text:p>
          </table:table-cell>
          <table:table-cell table:number-columns-repeated="2" table:style-name="ce47"/>
          <table:table-cell table:style-name="ce99"/>
          <table:table-cell office:value-type="float" office:value="269.54000000000002" table:formula="of:=[.BT194]+[.BU194]+[.BV194]+[.BW194]" table:style-name="ce57">
            <text:p>269,54</text:p>
          </table:table-cell>
          <table:table-cell office:value-type="float" office:value="69.147828077605439" table:formula="of:=[.BS194]/([.BS194]+[.BX194])*100" table:style-name="ce213">
            <text:p>69,1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9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MOTTAFOLLONE</text:p>
          </table:table-cell>
          <table:table-cell office:value-type="float" office:value="78085" table:style-name="ce23">
            <text:p>78085</text:p>
          </table:table-cell>
          <table:table-cell office:value-type="float" office:value="1151" table:style-name="ce154">
            <text:p>1.151</text:p>
          </table:table-cell>
          <table:table-cell table:style-name="ce84"/>
          <table:table-cell table:number-columns-repeated="2" table:style-name="ce67"/>
          <table:table-cell table:number-columns-repeated="3" table:style-name="ce48"/>
          <table:table-cell office:value-type="float" office:value="0.42" table:style-name="ce48">
            <text:p>0,420</text:p>
          </table:table-cell>
          <table:table-cell table:style-name="ce48"/>
          <table:table-cell table:style-name="ce66"/>
          <table:table-cell table:style-name="ce73"/>
          <table:table-cell table:number-columns-repeated="2" table:style-name="ce48"/>
          <table:table-cell table:style-name="ce79"/>
          <table:table-cell table:number-columns-repeated="10" table:style-name="ce48"/>
          <table:table-cell office:value-type="float" office:value="15.91" table:style-name="ce61">
            <text:p>15,910</text:p>
          </table:table-cell>
          <table:table-cell table:style-name="ce64"/>
          <table:table-cell table:number-columns-repeated="3" table:style-name="ce48"/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6.330000000000002" table:formula="of:=SUM([.G195:.BR195])" table:style-name="ce55">
            <text:p>16,330</text:p>
          </table:table-cell>
          <table:table-cell office:value-type="float" office:value="351.24" table:style-name="ce47">
            <text:p>351,24</text:p>
          </table:table-cell>
          <table:table-cell table:number-columns-repeated="2" table:style-name="ce47"/>
          <table:table-cell table:style-name="ce99"/>
          <table:table-cell office:value-type="float" office:value="351.24" table:formula="of:=[.BT195]+[.BU195]+[.BV195]+[.BW195]" table:style-name="ce57">
            <text:p>351,24</text:p>
          </table:table-cell>
          <table:table-cell office:value-type="float" office:value="4.4426911880730202" table:formula="of:=[.BS195]/([.BS195]+[.BX195])*100" table:style-name="ce213">
            <text:p>4,4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NOCARA</text:p>
          </table:table-cell>
          <table:table-cell office:value-type="float" office:value="78086" table:style-name="ce52">
            <text:p>78086</text:p>
          </table:table-cell>
          <table:table-cell office:value-type="float" office:value="354" table:style-name="ce154">
            <text:p>354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196:.BR196])" table:style-name="ce55">
            <text:p>0,000</text:p>
          </table:table-cell>
          <table:table-cell office:value-type="float" office:value="134.19" table:style-name="ce47">
            <text:p>134,19</text:p>
          </table:table-cell>
          <table:table-cell table:number-columns-repeated="2" table:style-name="ce47"/>
          <table:table-cell table:style-name="ce99"/>
          <table:table-cell office:value-type="float" office:value="134.19" table:formula="of:=[.BT196]+[.BU196]+[.BV196]+[.BW196]" table:style-name="ce57">
            <text:p>134,19</text:p>
          </table:table-cell>
          <table:table-cell office:value-type="float" office:value="0" table:formula="of:=[.BS196]/([.BS196]+[.BX196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4">
          <table:table-cell office:value-type="string" table:style-name="ce2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37">
            <text:p>ORIOLO</text:p>
          </table:table-cell>
          <table:table-cell office:value-type="float" office:value="78087" table:style-name="ce23">
            <text:p>78087</text:p>
          </table:table-cell>
          <table:table-cell office:value-type="float" office:value="1993" table:style-name="ce154">
            <text:p>1.993</text:p>
          </table:table-cell>
          <table:table-cell table:style-name="ce84"/>
          <table:table-cell table:number-columns-repeated="2" table:style-name="ce67"/>
          <table:table-cell office:value-type="float" office:value="7.16" table:style-name="ce48">
            <text:p>7,160</text:p>
          </table:table-cell>
          <table:table-cell table:style-name="ce48"/>
          <table:table-cell table:style-name="ce107"/>
          <table:table-cell table:number-columns-repeated="17" table:style-name="ce48"/>
          <table:table-cell table:style-name="ce61"/>
          <table:table-cell table:style-name="ce64"/>
          <table:table-cell table:number-columns-repeated="3" table:style-name="ce48"/>
          <table:table-cell table:style-name="ce66"/>
          <table:table-cell table:number-columns-repeated="9" table:style-name="ce48"/>
          <table:table-cell table:style-name="ce106"/>
          <table:table-cell table:style-name="ce48"/>
          <table:table-cell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7.16" table:formula="of:=SUM([.G197:.BR197])" table:style-name="ce55">
            <text:p>7,160</text:p>
          </table:table-cell>
          <table:table-cell office:value-type="float" office:value="428.66" table:style-name="ce47">
            <text:p>428,66</text:p>
          </table:table-cell>
          <table:table-cell table:number-columns-repeated="2" table:style-name="ce47"/>
          <table:table-cell table:style-name="ce99"/>
          <table:table-cell office:value-type="float" office:value="428.66" table:formula="of:=[.BT197]+[.BU197]+[.BV197]+[.BW197]" table:style-name="ce57">
            <text:p>428,66</text:p>
          </table:table-cell>
          <table:table-cell office:value-type="float" office:value="1.6428800881097698" table:formula="of:=[.BS197]/([.BS197]+[.BX197])*100" table:style-name="ce213">
            <text:p>1,6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ORSOMARSO</text:p>
          </table:table-cell>
          <table:table-cell office:value-type="float" office:value="78088" table:style-name="ce23">
            <text:p>78088</text:p>
          </table:table-cell>
          <table:table-cell office:value-type="float" office:value="1198" table:style-name="ce154">
            <text:p>1.198</text:p>
          </table:table-cell>
          <table:table-cell table:style-name="ce84"/>
          <table:table-cell table:number-columns-repeated="2" table:style-name="ce48"/>
          <table:table-cell office:value-type="float" office:value="95.42" table:style-name="ce48">
            <text:p>95,420</text:p>
          </table:table-cell>
          <table:table-cell table:number-columns-repeated="2" table:style-name="ce48"/>
          <table:table-cell office:value-type="float" office:value="17.98" table:style-name="ce48">
            <text:p>17,980</text:p>
          </table:table-cell>
          <table:table-cell office:value-type="float" office:value="31.12" table:style-name="ce48">
            <text:p>31,120</text:p>
          </table:table-cell>
          <table:table-cell office:value-type="float" office:value="27" table:style-name="ce48">
            <text:p>27,000</text:p>
          </table:table-cell>
          <table:table-cell table:number-columns-repeated="11" table:style-name="ce48"/>
          <table:table-cell office:value-type="float" office:value="2.94" table:style-name="ce48">
            <text:p>2,940</text:p>
          </table:table-cell>
          <table:table-cell table:number-columns-repeated="2" table:style-name="ce48"/>
          <table:table-cell office:value-type="float" office:value="12.32" table:style-name="ce61">
            <text:p>12,320</text:p>
          </table:table-cell>
          <table:table-cell table:number-columns-repeated="3" table:style-name="ce48"/>
          <table:table-cell office:value-type="float" office:value="24.84" table:style-name="ce48">
            <text:p>24,84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11.62" table:formula="of:=SUM([.G198:.BR198])" table:style-name="ce55">
            <text:p>211,620</text:p>
          </table:table-cell>
          <table:table-cell office:value-type="float" office:value="131.1" table:style-name="ce47">
            <text:p>131,10</text:p>
          </table:table-cell>
          <table:table-cell table:number-columns-repeated="2" table:style-name="ce47"/>
          <table:table-cell table:style-name="ce99"/>
          <table:table-cell office:value-type="float" office:value="131.1" table:formula="of:=[.BT198]+[.BU198]+[.BV198]+[.BW198]" table:style-name="ce57">
            <text:p>131,10</text:p>
          </table:table-cell>
          <table:table-cell office:value-type="float" office:value="61.74719887955181" table:formula="of:=[.BS198]/([.BS198]+[.BX198])*100" table:style-name="ce213">
            <text:p>61,7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2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PALUDI</text:p>
          </table:table-cell>
          <table:table-cell office:value-type="float" office:value="78089" table:style-name="ce23">
            <text:p>78089</text:p>
          </table:table-cell>
          <table:table-cell office:value-type="float" office:value="1031" table:style-name="ce154">
            <text:p>1.031</text:p>
          </table:table-cell>
          <table:table-cell table:style-name="ce84"/>
          <table:table-cell table:number-columns-repeated="2" table:style-name="ce67"/>
          <table:table-cell office:value-type="float" office:value="81.180000000000007" table:style-name="ce48">
            <text:p>81,180</text:p>
          </table:table-cell>
          <table:table-cell table:number-columns-repeated="2" table:style-name="ce48"/>
          <table:table-cell office:value-type="float" office:value="6.24" table:style-name="ce48">
            <text:p>6,240</text:p>
          </table:table-cell>
          <table:table-cell office:value-type="float" office:value="6.12" table:style-name="ce48">
            <text:p>6,120</text:p>
          </table:table-cell>
          <table:table-cell office:value-type="float" office:value="34.36" table:style-name="ce66">
            <text:p>34,360</text:p>
          </table:table-cell>
          <table:table-cell table:style-name="ce79"/>
          <table:table-cell table:number-columns-repeated="2" table:style-name="ce48"/>
          <table:table-cell office:value-type="float" office:value="1.68" table:style-name="ce73">
            <text:p>1,680</text:p>
          </table:table-cell>
          <table:table-cell table:number-columns-repeated="4" table:style-name="ce48"/>
          <table:table-cell table:style-name="ce63"/>
          <table:table-cell table:number-columns-repeated="3" table:style-name="ce48"/>
          <table:table-cell table:style-name="ce107"/>
          <table:table-cell table:style-name="ce48"/>
          <table:table-cell office:value-type="float" office:value="8.26" table:style-name="ce61">
            <text:p>8,260</text:p>
          </table:table-cell>
          <table:table-cell table:style-name="ce64"/>
          <table:table-cell table:number-columns-repeated="2" table:style-name="ce48"/>
          <table:table-cell office:value-type="float" office:value="17.260000000000002" table:style-name="ce48">
            <text:p>17,260</text:p>
          </table:table-cell>
          <table:table-cell table:style-name="ce66"/>
          <table:table-cell table:number-columns-repeated="7" table:style-name="ce48"/>
          <table:table-cell office:value-type="float" office:value="0.23" table:style-name="ce48">
            <text:p>0,230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55.32999999999998" table:formula="of:=SUM([.G199:.BR199])" table:style-name="ce55">
            <text:p>155,330</text:p>
          </table:table-cell>
          <table:table-cell office:value-type="float" office:value="116.1" table:style-name="ce47">
            <text:p>116,10</text:p>
          </table:table-cell>
          <table:table-cell table:number-columns-repeated="2" table:style-name="ce47"/>
          <table:table-cell table:style-name="ce99"/>
          <table:table-cell office:value-type="float" office:value="116.1" table:formula="of:=[.BT199]+[.BU199]+[.BV199]+[.BW199]" table:style-name="ce57">
            <text:p>116,10</text:p>
          </table:table-cell>
          <table:table-cell office:value-type="float" office:value="57.226540912942568" table:formula="of:=[.BS199]/([.BS199]+[.BX199])*100" table:style-name="ce213">
            <text:p>57,2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PANETTIERI</text:p>
          </table:table-cell>
          <table:table-cell office:value-type="float" office:value="78090" table:style-name="ce23">
            <text:p>78090</text:p>
          </table:table-cell>
          <table:table-cell office:value-type="float" office:value="316" table:style-name="ce154">
            <text:p>316</text:p>
          </table:table-cell>
          <table:table-cell table:style-name="ce84"/>
          <table:table-cell table:number-columns-repeated="2" table:style-name="ce67"/>
          <table:table-cell office:value-type="float" office:value="19.600000000000001" table:style-name="ce48">
            <text:p>19,600</text:p>
          </table:table-cell>
          <table:table-cell table:number-columns-repeated="2" table:style-name="ce48"/>
          <table:table-cell office:value-type="float" office:value="9.74" table:style-name="ce48">
            <text:p>9,740</text:p>
          </table:table-cell>
          <table:table-cell table:style-name="ce48"/>
          <table:table-cell office:value-type="float" office:value="9.9" table:style-name="ce66">
            <text:p>9,900</text:p>
          </table:table-cell>
          <table:table-cell table:style-name="ce79"/>
          <table:table-cell table:number-columns-repeated="2" table:style-name="ce48"/>
          <table:table-cell table:style-name="ce79"/>
          <table:table-cell table:style-name="ce48"/>
          <table:table-cell office:value-type="float" office:value="0.5" table:style-name="ce48">
            <text:p>0,500</text:p>
          </table:table-cell>
          <table:table-cell office:value-type="float" office:value="1.07" table:style-name="ce48">
            <text:p>1,070</text:p>
          </table:table-cell>
          <table:table-cell office:value-type="float" office:value="0.68" table:style-name="ce48">
            <text:p>0,680</text:p>
          </table:table-cell>
          <table:table-cell table:style-name="ce63"/>
          <table:table-cell table:number-columns-repeated="3" table:style-name="ce48"/>
          <table:table-cell table:style-name="ce107"/>
          <table:table-cell table:style-name="ce48"/>
          <table:table-cell office:value-type="float" office:value="1.35" table:style-name="ce61">
            <text:p>1,350</text:p>
          </table:table-cell>
          <table:table-cell table:style-name="ce64"/>
          <table:table-cell table:number-columns-repeated="2" table:style-name="ce48"/>
          <table:table-cell office:value-type="float" office:value="8.4" table:style-name="ce48">
            <text:p>8,400</text:p>
          </table:table-cell>
          <table:table-cell table:style-name="ce66"/>
          <table:table-cell table:number-columns-repeated="7" table:style-name="ce48"/>
          <table:table-cell office:value-type="float" office:value="0.37" table:style-name="ce48">
            <text:p>0,370</text:p>
          </table:table-cell>
          <table:table-cell table:style-name="ce48"/>
          <table:table-cell table:number-columns-repeated="2" table:style-name="ce106"/>
          <table:table-cell table:style-name="ce48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51.61" table:formula="of:=SUM([.G200:.BR200])" table:style-name="ce55">
            <text:p>51,610</text:p>
          </table:table-cell>
          <table:table-cell office:value-type="float" office:value="42.21" table:style-name="ce47">
            <text:p>42,21</text:p>
          </table:table-cell>
          <table:table-cell table:number-columns-repeated="2" table:style-name="ce47"/>
          <table:table-cell table:style-name="ce99"/>
          <table:table-cell office:value-type="float" office:value="42.21" table:formula="of:=[.BT200]+[.BU200]+[.BV200]+[.BW200]" table:style-name="ce57">
            <text:p>42,21</text:p>
          </table:table-cell>
          <table:table-cell office:value-type="float" office:value="55.009592837348123" table:formula="of:=[.BS200]/([.BS200]+[.BX200])*100" table:style-name="ce213">
            <text:p>55,0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PAOLA</text:p>
          </table:table-cell>
          <table:table-cell office:value-type="float" office:value="78091" table:style-name="ce23">
            <text:p>78091</text:p>
          </table:table-cell>
          <table:table-cell office:value-type="float" office:value="15505" table:style-name="ce154">
            <text:p>15.505</text:p>
          </table:table-cell>
          <table:table-cell table:style-name="ce84"/>
          <table:table-cell table:style-name="ce48"/>
          <table:table-cell table:style-name="ce67"/>
          <table:table-cell office:value-type="float" office:value="1892.26" table:style-name="ce48">
            <text:p>1.892,260</text:p>
          </table:table-cell>
          <table:table-cell table:style-name="ce48"/>
          <table:table-cell office:value-type="float" office:value="47.96" table:style-name="ce48">
            <text:p>47,960</text:p>
          </table:table-cell>
          <table:table-cell office:value-type="float" office:value="561.08000000000004" table:style-name="ce48">
            <text:p>561,080</text:p>
          </table:table-cell>
          <table:table-cell office:value-type="float" office:value="311.58999999999997" table:style-name="ce48">
            <text:p>311,590</text:p>
          </table:table-cell>
          <table:table-cell table:number-columns-repeated="4" table:style-name="ce48"/>
          <table:table-cell office:value-type="float" office:value="23.23" table:style-name="ce48">
            <text:p>23,230</text:p>
          </table:table-cell>
          <table:table-cell table:number-columns-repeated="10" table:style-name="ce48"/>
          <table:table-cell office:value-type="float" office:value="213.86" table:style-name="ce61">
            <text:p>213,860</text:p>
          </table:table-cell>
          <table:table-cell table:number-columns-repeated="3" table:style-name="ce48"/>
          <table:table-cell office:value-type="float" office:value="1187.96" table:style-name="ce48">
            <text:p>1.187,960</text:p>
          </table:table-cell>
          <table:table-cell table:style-name="ce48"/>
          <table:table-cell office:value-type="float" office:value="1" table:style-name="ce48">
            <text:p>1,000</text:p>
          </table:table-cell>
          <table:table-cell table:number-columns-repeated="3" table:style-name="ce48"/>
          <table:table-cell office:value-type="float" office:value="0.28599999999999998" table:style-name="ce48">
            <text:p>0,286</text:p>
          </table:table-cell>
          <table:table-cell table:number-columns-repeated="2" table:style-name="ce48"/>
          <table:table-cell office:value-type="float" office:value="0.107" table:style-name="ce48">
            <text:p>0,107</text:p>
          </table:table-cell>
          <table:table-cell table:number-columns-repeated="3" table:style-name="ce48"/>
          <table:table-cell office:value-type="float" office:value="0.25" table:style-name="ce48">
            <text:p>0,250</text:p>
          </table:table-cell>
          <table:table-cell table:number-columns-repeated="20" table:style-name="ce48"/>
          <table:table-cell table:style-name="ce61"/>
          <table:table-cell table:number-columns-repeated="2" table:style-name="ce108"/>
          <table:table-cell table:style-name="ce188"/>
          <table:table-cell office:value-type="float" office:value="4239.5830000000005" table:formula="of:=SUM([.G201:.BR201])" table:style-name="ce55">
            <text:p>4.239,583</text:p>
          </table:table-cell>
          <table:table-cell office:value-type="float" office:value="1672.24" table:style-name="ce47">
            <text:p>1.672,24</text:p>
          </table:table-cell>
          <table:table-cell table:number-columns-repeated="2" table:style-name="ce47"/>
          <table:table-cell table:style-name="ce99"/>
          <table:table-cell office:value-type="float" office:value="1672.24" table:formula="of:=[.BT201]+[.BU201]+[.BV201]+[.BW201]" table:style-name="ce57">
            <text:p>1.672,24</text:p>
          </table:table-cell>
          <table:table-cell office:value-type="float" office:value="71.713632157119733" table:formula="of:=[.BS201]/([.BS201]+[.BX201])*100" table:style-name="ce213">
            <text:p>71,71</text:p>
          </table:table-cell>
          <table:table-cell office:value-type="float" office:value="1.88" table:style-name="ce217">
            <text:p>1,88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3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PAPASIDERO</text:p>
          </table:table-cell>
          <table:table-cell office:value-type="float" office:value="78092" table:style-name="ce17">
            <text:p>78092</text:p>
          </table:table-cell>
          <table:table-cell office:value-type="float" office:value="665" table:style-name="ce154">
            <text:p>665</text:p>
          </table:table-cell>
          <table:table-cell table:style-name="ce84"/>
          <table:table-cell table:style-name="ce48"/>
          <table:table-cell table:style-name="ce173"/>
          <table:table-cell table:style-name="ce48"/>
          <table:table-cell table:number-columns-repeated="2" table:style-name="ce107"/>
          <table:table-cell office:value-type="float" office:value="1" table:style-name="ce48">
            <text:p>1,000</text:p>
          </table:table-cell>
          <table:table-cell office:value-type="float" office:value="11.1" table:style-name="ce48">
            <text:p>11,100</text:p>
          </table:table-cell>
          <table:table-cell office:value-type="float" office:value="3.18" table:style-name="ce48">
            <text:p>3,180</text:p>
          </table:table-cell>
          <table:table-cell table:number-columns-repeated="14" table:style-name="ce107"/>
          <table:table-cell office:value-type="float" office:value="5.36" table:style-name="ce61">
            <text:p>5,360</text:p>
          </table:table-cell>
          <table:table-cell table:number-columns-repeated="3" table:style-name="ce107"/>
          <table:table-cell office:value-type="float" office:value="29.1" table:style-name="ce48">
            <text:p>29,100</text:p>
          </table:table-cell>
          <table:table-cell table:number-columns-repeated="13" table:style-name="ce107"/>
          <table:table-cell table:style-name="ce167"/>
          <table:table-cell table:number-columns-repeated="20" table:style-name="ce107"/>
          <table:table-cell table:number-columns-repeated="2" table:style-name="ce48"/>
          <table:table-cell table:style-name="ce63"/>
          <table:table-cell office:value-type="float" office:value="49.74" table:formula="of:=SUM([.G202:.BR202])" table:style-name="ce55">
            <text:p>49,740</text:p>
          </table:table-cell>
          <table:table-cell office:value-type="float" office:value="83.48" table:style-name="ce47">
            <text:p>83,48</text:p>
          </table:table-cell>
          <table:table-cell table:number-columns-repeated="2" table:style-name="ce47"/>
          <table:table-cell table:style-name="ce99"/>
          <table:table-cell office:value-type="float" office:value="83.48" table:formula="of:=[.BT202]+[.BU202]+[.BV202]+[.BW202]" table:style-name="ce57">
            <text:p>83,48</text:p>
          </table:table-cell>
          <table:table-cell office:value-type="float" office:value="37.336736225791924" table:formula="of:=[.BS202]/([.BS202]+[.BX202])*100" table:style-name="ce213">
            <text:p>37,3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PARENTI</text:p>
          </table:table-cell>
          <table:table-cell office:value-type="float" office:value="78093" table:style-name="ce23">
            <text:p>78093</text:p>
          </table:table-cell>
          <table:table-cell office:value-type="float" office:value="2108" table:style-name="ce154">
            <text:p>2.108</text:p>
          </table:table-cell>
          <table:table-cell office:value-type="float" office:value="200" table:style-name="ce84">
            <text:p>200</text:p>
          </table:table-cell>
          <table:table-cell office:value-type="float" office:value="40" table:style-name="ce48">
            <text:p>40,000</text:p>
          </table:table-cell>
          <table:table-cell table:style-name="ce48"/>
          <table:table-cell office:value-type="float" office:value="177.36" table:style-name="ce48">
            <text:p>177,360</text:p>
          </table:table-cell>
          <table:table-cell table:number-columns-repeated="2" table:style-name="ce48"/>
          <table:table-cell office:value-type="float" office:value="42.16" table:style-name="ce48">
            <text:p>42,160</text:p>
          </table:table-cell>
          <table:table-cell office:value-type="float" office:value="2.74" table:style-name="ce48">
            <text:p>2,740</text:p>
          </table:table-cell>
          <table:table-cell table:style-name="ce66"/>
          <table:table-cell office:value-type="float" office:value="2.64" table:style-name="ce73">
            <text:p>2,640</text:p>
          </table:table-cell>
          <table:table-cell table:number-columns-repeated="2" table:style-name="ce48"/>
          <table:table-cell office:value-type="float" office:value="6.08" table:style-name="ce73">
            <text:p>6,080</text:p>
          </table:table-cell>
          <table:table-cell table:number-columns-repeated="2" table:style-name="ce48"/>
          <table:table-cell office:value-type="float" office:value="7.0000000000000007E-2" table:style-name="ce48">
            <text:p>0,070</text:p>
          </table:table-cell>
          <table:table-cell table:number-columns-repeated="5" table:style-name="ce48"/>
          <table:table-cell table:style-name="ce107"/>
          <table:table-cell table:style-name="ce48"/>
          <table:table-cell office:value-type="float" office:value="6.78" table:style-name="ce61">
            <text:p>6,780</text:p>
          </table:table-cell>
          <table:table-cell table:style-name="ce64"/>
          <table:table-cell table:number-columns-repeated="2" table:style-name="ce48"/>
          <table:table-cell office:value-type="float" office:value="131.5" table:style-name="ce48">
            <text:p>131,500</text:p>
          </table:table-cell>
          <table:table-cell table:style-name="ce66"/>
          <table:table-cell office:value-type="float" office:value="4.7E-2" table:style-name="ce48">
            <text:p>0,047</text:p>
          </table:table-cell>
          <table:table-cell table:number-columns-repeated="3" table:style-name="ce48"/>
          <table:table-cell office:value-type="float" office:value="6.2E-2" table:style-name="ce48">
            <text:p>0,062</text:p>
          </table:table-cell>
          <table:table-cell table:number-columns-repeated="2" table:style-name="ce48"/>
          <table:table-cell office:value-type="float" office:value="0.86" table:style-name="ce48">
            <text:p>0,860</text:p>
          </table:table-cell>
          <table:table-cell table:style-name="ce48"/>
          <table:table-cell table:number-columns-repeated="2" table:style-name="ce106"/>
          <table:table-cell office:value-type="float" office:value="0.03" table:style-name="ce48">
            <text:p>0,030</text:p>
          </table:table-cell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410.32899999999995" table:formula="of:=SUM([.G203:.BR203])" table:style-name="ce55">
            <text:p>410,329</text:p>
          </table:table-cell>
          <table:table-cell office:value-type="float" office:value="176.28" table:style-name="ce47">
            <text:p>176,28</text:p>
          </table:table-cell>
          <table:table-cell table:number-columns-repeated="2" table:style-name="ce47"/>
          <table:table-cell table:style-name="ce99"/>
          <table:table-cell office:value-type="float" office:value="176.28" table:formula="of:=[.BT203]+[.BU203]+[.BV203]+[.BW203]" table:style-name="ce57">
            <text:p>176,28</text:p>
          </table:table-cell>
          <table:table-cell office:value-type="float" office:value="69.949318881912831" table:formula="of:=[.BS203]/([.BS203]+[.BX203])*100" table:style-name="ce213">
            <text:p>69,95</text:p>
          </table:table-cell>
          <table:table-cell table:style-name="ce215"/>
          <table:table-cell table:style-name="ce230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PATERNO CALABRO</text:p>
          </table:table-cell>
          <table:table-cell office:value-type="float" office:value="78094" table:style-name="ce23">
            <text:p>78094</text:p>
          </table:table-cell>
          <table:table-cell office:value-type="float" office:value="1383" table:style-name="ce154">
            <text:p>1.383</text:p>
          </table:table-cell>
          <table:table-cell table:style-name="ce84"/>
          <table:table-cell table:number-columns-repeated="5" table:style-name="ce48"/>
          <table:table-cell office:value-type="float" office:value="37.9" table:style-name="ce48">
            <text:p>37,900</text:p>
          </table:table-cell>
          <table:table-cell office:value-type="float" office:value="0.8" table:style-name="ce48">
            <text:p>0,800</text:p>
          </table:table-cell>
          <table:table-cell office:value-type="float" office:value="37.32" table:style-name="ce66">
            <text:p>37,320</text:p>
          </table:table-cell>
          <table:table-cell office:value-type="float" office:value="24.68" table:style-name="ce73">
            <text:p>24,680</text:p>
          </table:table-cell>
          <table:table-cell table:style-name="ce48"/>
          <table:table-cell office:value-type="float" office:value="0.3" table:style-name="ce48">
            <text:p>0,300</text:p>
          </table:table-cell>
          <table:table-cell office:value-type="float" office:value="3.68" table:style-name="ce73">
            <text:p>3,680</text:p>
          </table:table-cell>
          <table:table-cell table:number-columns-repeated="7" table:style-name="ce48"/>
          <table:table-cell table:style-name="ce107"/>
          <table:table-cell table:number-columns-repeated="2" table:style-name="ce48"/>
          <table:table-cell office:value-type="float" office:value="16.899999999999999" table:style-name="ce61">
            <text:p>16,900</text:p>
          </table:table-cell>
          <table:table-cell table:style-name="ce64"/>
          <table:table-cell table:number-columns-repeated="2" table:style-name="ce48"/>
          <table:table-cell office:value-type="float" office:value="0.62" table:style-name="ce48">
            <text:p>0,620</text:p>
          </table:table-cell>
          <table:table-cell table:style-name="ce66"/>
          <table:table-cell office:value-type="float" office:value="0.19400000000000001" table:style-name="ce48">
            <text:p>0,194</text:p>
          </table:table-cell>
          <table:table-cell table:number-columns-repeated="3" table:style-name="ce48"/>
          <table:table-cell office:value-type="float" office:value="0.03" table:style-name="ce48">
            <text:p>0,030</text:p>
          </table:table-cell>
          <table:table-cell table:number-columns-repeated="2" table:style-name="ce48"/>
          <table:table-cell office:value-type="float" office:value="0.14499999999999999" table:style-name="ce48">
            <text:p>0,145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22.56899999999999" table:formula="of:=SUM([.G204:.BR204])" table:style-name="ce55">
            <text:p>122,569</text:p>
          </table:table-cell>
          <table:table-cell office:value-type="float" office:value="165.94" table:style-name="ce47">
            <text:p>165,94</text:p>
          </table:table-cell>
          <table:table-cell table:number-columns-repeated="2" table:style-name="ce47"/>
          <table:table-cell table:style-name="ce99"/>
          <table:table-cell office:value-type="float" office:value="165.94" table:formula="of:=[.BT204]+[.BU204]+[.BV204]+[.BW204]" table:style-name="ce57">
            <text:p>165,94</text:p>
          </table:table-cell>
          <table:table-cell office:value-type="float" office:value="42.483596698889805" table:formula="of:=[.BS204]/([.BS204]+[.BX204])*100" table:style-name="ce213">
            <text:p>42,4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62">
            <text:p>CALABRIA</text:p>
          </table:table-cell>
          <table:table-cell office:value-type="string" table:style-name="ce120">
            <text:p>CS</text:p>
          </table:table-cell>
          <table:table-cell office:value-type="string" table:style-name="ce120">
            <text:p>PEDACE <text:s/>(9)</text:p>
          </table:table-cell>
          <table:table-cell table:style-name="ce17"/>
          <table:table-cell table:style-name="ce30"/>
          <table:table-cell table:style-name="ce84"/>
          <table:table-cell table:number-columns-repeated="2" table:style-name="ce67"/>
          <table:table-cell table:number-columns-repeated="5" table:style-name="ce48"/>
          <table:table-cell table:style-name="ce66"/>
          <table:table-cell table:style-name="ce73"/>
          <table:table-cell table:number-columns-repeated="2" table:style-name="ce48"/>
          <table:table-cell table:style-name="ce73"/>
          <table:table-cell table:number-columns-repeated="10" table:style-name="ce48"/>
          <table:table-cell table:style-name="ce61"/>
          <table:table-cell table:style-name="ce64"/>
          <table:table-cell table:number-columns-repeated="3" table:style-name="ce48"/>
          <table:table-cell table:style-name="ce66"/>
          <table:table-cell table:number-columns-repeated="9" table:style-name="ce48"/>
          <table:table-cell table:number-columns-repeated="2" table:style-name="ce106"/>
          <table:table-cell table:style-name="ce78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0" table:formula="of:=SUM([.G205:.BR205])" table:style-name="ce55">
            <text:p>0,000</text:p>
          </table:table-cell>
          <table:table-cell table:number-columns-repeated="3" table:style-name="ce47"/>
          <table:table-cell table:style-name="ce99"/>
          <table:table-cell office:value-type="float" office:value="0" table:formula="of:=[.BT205]+[.BU205]+[.BV205]+[.BW205]" table:style-name="ce104">
            <text:p>0,00</text:p>
          </table:table-cell>
          <table:table-cell office:value-type="float" office:value="0" table:formula="of:=[.BS205]/([.BS205]+[.BX205])*100" table:style-name="ce213">
            <text:p>#DIV/0!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PEDIVIGLIANO</text:p>
          </table:table-cell>
          <table:table-cell office:value-type="float" office:value="78096" table:style-name="ce23">
            <text:p>78096</text:p>
          </table:table-cell>
          <table:table-cell office:value-type="float" office:value="807" table:style-name="ce154">
            <text:p>807</text:p>
          </table:table-cell>
          <table:table-cell table:style-name="ce84"/>
          <table:table-cell table:number-columns-repeated="2" table:style-name="ce48"/>
          <table:table-cell office:value-type="float" office:value="36.78" table:style-name="ce48">
            <text:p>36,780</text:p>
          </table:table-cell>
          <table:table-cell table:number-columns-repeated="2" table:style-name="ce48"/>
          <table:table-cell office:value-type="float" office:value="12.27" table:style-name="ce48">
            <text:p>12,270</text:p>
          </table:table-cell>
          <table:table-cell table:number-columns-repeated="16" table:style-name="ce48"/>
          <table:table-cell office:value-type="float" office:value="16.37" table:style-name="ce61">
            <text:p>16,370</text:p>
          </table:table-cell>
          <table:table-cell table:number-columns-repeated="3" table:style-name="ce48"/>
          <table:table-cell office:value-type="float" office:value="54.271999999999998" table:style-name="ce48">
            <text:p>54,272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19.69200000000001" table:formula="of:=SUM([.G206:.BR206])" table:style-name="ce55">
            <text:p>119,692</text:p>
          </table:table-cell>
          <table:table-cell office:value-type="float" office:value="73.739999999999995" table:style-name="ce47">
            <text:p>73,74</text:p>
          </table:table-cell>
          <table:table-cell table:number-columns-repeated="2" table:style-name="ce47"/>
          <table:table-cell table:style-name="ce99"/>
          <table:table-cell office:value-type="float" office:value="73.739999999999995" table:formula="of:=[.BT206]+[.BU206]+[.BV206]+[.BW206]" table:style-name="ce57">
            <text:p>73,74</text:p>
          </table:table-cell>
          <table:table-cell office:value-type="float" office:value="61.878076016377847" table:formula="of:=[.BS206]/([.BS206]+[.BX206])*100" table:style-name="ce213">
            <text:p>61,8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62">
            <text:p>CALABRIA</text:p>
          </table:table-cell>
          <table:table-cell office:value-type="string" table:style-name="ce147">
            <text:p>CS</text:p>
          </table:table-cell>
          <table:table-cell office:value-type="string" table:style-name="ce51">
            <text:p>PIANE CRATI</text:p>
          </table:table-cell>
          <table:table-cell office:value-type="float" office:value="78097" table:style-name="ce121">
            <text:p>78097</text:p>
          </table:table-cell>
          <table:table-cell office:value-type="float" office:value="1411" table:style-name="ce154">
            <text:p>1.411</text:p>
          </table:table-cell>
          <table:table-cell table:style-name="ce84"/>
          <table:table-cell table:number-columns-repeated="2" table:style-name="ce48"/>
          <table:table-cell office:value-type="float" office:value="158" table:style-name="ce48">
            <text:p>158,000</text:p>
          </table:table-cell>
          <table:table-cell table:number-columns-repeated="2" table:style-name="ce48"/>
          <table:table-cell office:value-type="float" office:value="34.1" table:style-name="ce48">
            <text:p>34,100</text:p>
          </table:table-cell>
          <table:table-cell table:style-name="ce48"/>
          <table:table-cell office:value-type="float" office:value="12.38" table:style-name="ce48">
            <text:p>12,380</text:p>
          </table:table-cell>
          <table:table-cell office:value-type="float" office:value="2.04" table:style-name="ce48">
            <text:p>2,040</text:p>
          </table:table-cell>
          <table:table-cell table:number-columns-repeated="2" table:style-name="ce48"/>
          <table:table-cell office:value-type="float" office:value="2.09" table:style-name="ce48">
            <text:p>2,090</text:p>
          </table:table-cell>
          <table:table-cell table:style-name="ce48"/>
          <table:table-cell office:value-type="float" office:value="0.872" table:style-name="ce48">
            <text:p>0,872</text:p>
          </table:table-cell>
          <table:table-cell office:value-type="float" office:value="0.22700000000000001" table:style-name="ce48">
            <text:p>0,227</text:p>
          </table:table-cell>
          <table:table-cell table:number-columns-repeated="7" table:style-name="ce48"/>
          <table:table-cell office:value-type="float" office:value="7.61" table:style-name="ce61">
            <text:p>7,610</text:p>
          </table:table-cell>
          <table:table-cell table:number-columns-repeated="3" table:style-name="ce158"/>
          <table:table-cell office:value-type="float" office:value="61.66" table:style-name="ce48">
            <text:p>61,660</text:p>
          </table:table-cell>
          <table:table-cell table:style-name="ce48"/>
          <table:table-cell office:value-type="float" office:value="6.9000000000000006E-2" table:style-name="ce48">
            <text:p>0,069</text:p>
          </table:table-cell>
          <table:table-cell table:number-columns-repeated="3" table:style-name="ce48"/>
          <table:table-cell office:value-type="float" office:value="1.4999999999999999E-2" table:style-name="ce48">
            <text:p>0,015</text:p>
          </table:table-cell>
          <table:table-cell table:number-columns-repeated="2" table:style-name="ce48"/>
          <table:table-cell office:value-type="float" office:value="1.59" table:style-name="ce48">
            <text:p>1,590</text:p>
          </table:table-cell>
          <table:table-cell table:number-columns-repeated="4" table:style-name="ce158"/>
          <table:table-cell table:number-columns-repeated="3" table:style-name="ce48"/>
          <table:table-cell table:number-columns-repeated="5" table:style-name="ce158"/>
          <table:table-cell office:value-type="float" office:value="0.64" table:style-name="ce48">
            <text:p>0,640</text:p>
          </table:table-cell>
          <table:table-cell table:number-columns-repeated="2" table:style-name="ce158"/>
          <table:table-cell table:number-columns-repeated="2" table:style-name="ce48"/>
          <table:table-cell table:number-columns-repeated="10" table:style-name="ce158"/>
          <table:table-cell table:style-name="ce164"/>
          <table:table-cell office:value-type="float" office:value="281.29300000000001" table:formula="of:=SUM([.G207:.BR207])" table:style-name="ce55">
            <text:p>281,293</text:p>
          </table:table-cell>
          <table:table-cell office:value-type="float" office:value="155.30000000000001" table:style-name="ce47">
            <text:p>155,30</text:p>
          </table:table-cell>
          <table:table-cell table:number-columns-repeated="2" table:style-name="ce47"/>
          <table:table-cell table:style-name="ce99"/>
          <table:table-cell office:value-type="float" office:value="155.30000000000001" table:formula="of:=[.BT207]+[.BU207]+[.BV207]+[.BW207]" table:style-name="ce80">
            <text:p>155,30</text:p>
          </table:table-cell>
          <table:table-cell office:value-type="float" office:value="64.429113613823404" table:formula="of:=[.BS207]/([.BS207]+[.BX207])*100" table:style-name="ce213">
            <text:p>64,4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PIETRAFITTA</text:p>
          </table:table-cell>
          <table:table-cell office:value-type="float" office:value="78098" table:style-name="ce17">
            <text:p>78098</text:p>
          </table:table-cell>
          <table:table-cell office:value-type="float" office:value="1215" table:style-name="ce154">
            <text:p>1.215</text:p>
          </table:table-cell>
          <table:table-cell table:style-name="ce84"/>
          <table:table-cell table:style-name="ce163"/>
          <table:table-cell table:style-name="ce155"/>
          <table:table-cell office:value-type="float" office:value="183.4" table:style-name="ce48">
            <text:p>183,400</text:p>
          </table:table-cell>
          <table:table-cell table:number-columns-repeated="2" table:style-name="ce48"/>
          <table:table-cell table:number-columns-repeated="17" table:style-name="ce158"/>
          <table:table-cell table:style-name="ce61"/>
          <table:table-cell table:number-columns-repeated="17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0" table:style-name="ce158"/>
          <table:table-cell table:style-name="ce164"/>
          <table:table-cell office:value-type="float" office:value="183.4" table:formula="of:=SUM([.G208:.BR208])" table:style-name="ce55">
            <text:p>183,400</text:p>
          </table:table-cell>
          <table:table-cell office:value-type="float" office:value="59.32" table:style-name="ce47">
            <text:p>59,32</text:p>
          </table:table-cell>
          <table:table-cell table:number-columns-repeated="2" table:style-name="ce47"/>
          <table:table-cell table:style-name="ce99"/>
          <table:table-cell office:value-type="float" office:value="59.32" table:formula="of:=[.BT208]+[.BU208]+[.BV208]+[.BW208]" table:style-name="ce57">
            <text:p>59,32</text:p>
          </table:table-cell>
          <table:table-cell office:value-type="float" office:value="75.560316413974945" table:formula="of:=[.BS208]/([.BS208]+[.BX208])*100" table:style-name="ce213">
            <text:p>75,5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PIETRAPAOLA</text:p>
          </table:table-cell>
          <table:table-cell office:value-type="float" office:value="78099" table:style-name="ce23">
            <text:p>78099</text:p>
          </table:table-cell>
          <table:table-cell office:value-type="float" office:value="1066" table:style-name="ce154">
            <text:p>1.066</text:p>
          </table:table-cell>
          <table:table-cell table:style-name="ce84"/>
          <table:table-cell table:number-columns-repeated="2" table:style-name="ce67"/>
          <table:table-cell office:value-type="float" office:value="108.08" table:style-name="ce48">
            <text:p>108,080</text:p>
          </table:table-cell>
          <table:table-cell table:number-columns-repeated="2" table:style-name="ce48"/>
          <table:table-cell office:value-type="float" office:value="26.73" table:style-name="ce48">
            <text:p>26,730</text:p>
          </table:table-cell>
          <table:table-cell office:value-type="float" office:value="1.75" table:style-name="ce48">
            <text:p>1,750</text:p>
          </table:table-cell>
          <table:table-cell office:value-type="float" office:value="52.24" table:style-name="ce66">
            <text:p>52,240</text:p>
          </table:table-cell>
          <table:table-cell table:style-name="ce66"/>
          <table:table-cell table:number-columns-repeated="2" table:style-name="ce48"/>
          <table:table-cell office:value-type="float" office:value="2.19" table:style-name="ce73">
            <text:p>2,190</text:p>
          </table:table-cell>
          <table:table-cell table:number-columns-repeated="10" table:style-name="ce48"/>
          <table:table-cell office:value-type="float" office:value="2.1" table:style-name="ce61">
            <text:p>2,100</text:p>
          </table:table-cell>
          <table:table-cell table:style-name="ce64"/>
          <table:table-cell table:number-columns-repeated="2" table:style-name="ce48"/>
          <table:table-cell office:value-type="float" office:value="37.770000000000003" table:style-name="ce48">
            <text:p>37,770</text:p>
          </table:table-cell>
          <table:table-cell table:style-name="ce66"/>
          <table:table-cell table:number-columns-repeated="7" table:style-name="ce48"/>
          <table:table-cell office:value-type="float" office:value="0.46800000000000003" table:style-name="ce48">
            <text:p>0,468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31.328" table:formula="of:=SUM([.G209:.BR209])" table:style-name="ce55">
            <text:p>231,328</text:p>
          </table:table-cell>
          <table:table-cell office:value-type="float" office:value="200.56" table:style-name="ce47">
            <text:p>200,56</text:p>
          </table:table-cell>
          <table:table-cell table:number-columns-repeated="2" table:style-name="ce47"/>
          <table:table-cell table:style-name="ce99"/>
          <table:table-cell office:value-type="float" office:value="200.56" table:formula="of:=[.BT209]+[.BU209]+[.BV209]+[.BW209]" table:style-name="ce57">
            <text:p>200,56</text:p>
          </table:table-cell>
          <table:table-cell office:value-type="float" office:value="53.562034601563369" table:formula="of:=[.BS209]/([.BS209]+[.BX209])*100" table:style-name="ce213">
            <text:p>53,5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2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PLATACI</text:p>
          </table:table-cell>
          <table:table-cell office:value-type="float" office:value="78100" table:style-name="ce23">
            <text:p>78100</text:p>
          </table:table-cell>
          <table:table-cell office:value-type="float" office:value="683" table:style-name="ce154">
            <text:p>683</text:p>
          </table:table-cell>
          <table:table-cell table:style-name="ce148"/>
          <table:table-cell table:style-name="ce66"/>
          <table:table-cell table:number-columns-repeated="4" table:style-name="ce155"/>
          <table:table-cell table:number-columns-repeated="2" table:style-name="ce158"/>
          <table:table-cell office:value-type="float" office:value="8.3000000000000007" table:style-name="ce48">
            <text:p>8,300</text:p>
          </table:table-cell>
          <table:table-cell table:style-name="ce150"/>
          <table:table-cell table:number-columns-repeated="13" table:style-name="ce158"/>
          <table:table-cell office:value-type="float" office:value="13.54" table:style-name="ce61">
            <text:p>13,540</text:p>
          </table:table-cell>
          <table:table-cell table:number-columns-repeated="3" table:style-name="ce158"/>
          <table:table-cell office:value-type="float" office:value="3.22" table:style-name="ce48">
            <text:p>3,220</text:p>
          </table:table-cell>
          <table:table-cell table:style-name="ce150"/>
          <table:table-cell table:number-columns-repeated="36" table:style-name="ce158"/>
          <table:table-cell office:value-type="float" office:value="25.06" table:formula="of:=SUM([.G210:.BR210])" table:style-name="ce124">
            <text:p>25,060</text:p>
          </table:table-cell>
          <table:table-cell office:value-type="float" office:value="182.99" table:style-name="ce47">
            <text:p>182,99</text:p>
          </table:table-cell>
          <table:table-cell table:number-columns-repeated="2" table:style-name="ce47"/>
          <table:table-cell table:style-name="ce99"/>
          <table:table-cell office:value-type="float" office:value="182.99" table:formula="of:=[.BT210]+[.BU210]+[.BV210]+[.BW210]" table:style-name="ce57">
            <text:p>182,99</text:p>
          </table:table-cell>
          <table:table-cell office:value-type="float" office:value="12.045181446767602" table:formula="of:=[.BS210]/([.BS210]+[.BX210])*100" table:style-name="ce213">
            <text:p>12,0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2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PRAIA A MARE</text:p>
          </table:table-cell>
          <table:table-cell office:value-type="float" office:value="78101" table:style-name="ce23">
            <text:p>78101</text:p>
          </table:table-cell>
          <table:table-cell office:value-type="float" office:value="6634" table:style-name="ce154">
            <text:p>6.634</text:p>
          </table:table-cell>
          <table:table-cell table:style-name="ce84"/>
          <table:table-cell table:number-columns-repeated="2" table:style-name="ce67"/>
          <table:table-cell office:value-type="float" office:value="869.76" table:style-name="ce48">
            <text:p>869,760</text:p>
          </table:table-cell>
          <table:table-cell table:style-name="ce48"/>
          <table:table-cell office:value-type="float" office:value="358.44" table:style-name="ce48">
            <text:p>358,440</text:p>
          </table:table-cell>
          <table:table-cell office:value-type="float" office:value="323.38" table:style-name="ce48">
            <text:p>323,380</text:p>
          </table:table-cell>
          <table:table-cell office:value-type="float" office:value="216.8" table:style-name="ce48">
            <text:p>216,800</text:p>
          </table:table-cell>
          <table:table-cell office:value-type="float" office:value="330.06" table:style-name="ce66">
            <text:p>330,060</text:p>
          </table:table-cell>
          <table:table-cell table:style-name="ce73"/>
          <table:table-cell office:value-type="float" office:value="110.68" table:style-name="ce48">
            <text:p>110,680</text:p>
          </table:table-cell>
          <table:table-cell table:style-name="ce48"/>
          <table:table-cell office:value-type="float" office:value="6.76" table:style-name="ce73">
            <text:p>6,760</text:p>
          </table:table-cell>
          <table:table-cell table:number-columns-repeated="6" table:style-name="ce48"/>
          <table:table-cell office:value-type="float" office:value="12.75" table:style-name="ce48">
            <text:p>12,750</text:p>
          </table:table-cell>
          <table:table-cell office:value-type="float" office:value="18.079999999999998" table:style-name="ce48">
            <text:p>18,080</text:p>
          </table:table-cell>
          <table:table-cell table:style-name="ce107"/>
          <table:table-cell office:value-type="float" office:value="8.06" table:style-name="ce48">
            <text:p>8,060</text:p>
          </table:table-cell>
          <table:table-cell office:value-type="float" office:value="33.44" table:style-name="ce61">
            <text:p>33,440</text:p>
          </table:table-cell>
          <table:table-cell table:style-name="ce64"/>
          <table:table-cell table:number-columns-repeated="2" table:style-name="ce48"/>
          <table:table-cell office:value-type="float" office:value="386.88" table:style-name="ce48">
            <text:p>386,880</text:p>
          </table:table-cell>
          <table:table-cell table:style-name="ce66"/>
          <table:table-cell table:number-columns-repeated="7" table:style-name="ce48"/>
          <table:table-cell office:value-type="float" office:value="8.1" table:style-name="ce48">
            <text:p>8,100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10" table:style-name="ce106"/>
          <table:table-cell table:style-name="ce48"/>
          <table:table-cell table:number-columns-repeated="8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683.19" table:formula="of:=SUM([.G211:.BR211])" table:style-name="ce55">
            <text:p>2.683,190</text:p>
          </table:table-cell>
          <table:table-cell office:value-type="float" office:value="1320.84" table:style-name="ce47">
            <text:p>1.320,84</text:p>
          </table:table-cell>
          <table:table-cell table:number-columns-repeated="2" table:style-name="ce47"/>
          <table:table-cell table:style-name="ce99"/>
          <table:table-cell office:value-type="float" office:value="1320.84" table:formula="of:=[.BT211]+[.BU211]+[.BV211]+[.BW211]" table:style-name="ce57">
            <text:p>1.320,84</text:p>
          </table:table-cell>
          <table:table-cell office:value-type="float" office:value="67.012235173063146" table:formula="of:=[.BS211]/([.BS211]+[.BX211])*100" table:style-name="ce213">
            <text:p>67,01</text:p>
          </table:table-cell>
          <table:table-cell office:value-type="float" office:value="643.72" table:style-name="ce217">
            <text:p>643,72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0">
          <table:table-cell office:value-type="string" table:style-name="ce2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RENDE</text:p>
          </table:table-cell>
          <table:table-cell office:value-type="float" office:value="78102" table:style-name="ce17">
            <text:p>78102</text:p>
          </table:table-cell>
          <table:table-cell office:value-type="float" office:value="36250" table:style-name="ce154">
            <text:p>36.250</text:p>
          </table:table-cell>
          <table:table-cell table:style-name="ce84"/>
          <table:table-cell table:number-columns-repeated="2" table:style-name="ce48"/>
          <table:table-cell office:value-type="float" office:value="7700.52" table:style-name="ce48">
            <text:p>7.700,520</text:p>
          </table:table-cell>
          <table:table-cell table:style-name="ce48"/>
          <table:table-cell office:value-type="float" office:value="1329.44" table:style-name="ce48">
            <text:p>1.329,440</text:p>
          </table:table-cell>
          <table:table-cell office:value-type="float" office:value="1739.02" table:style-name="ce48">
            <text:p>1.739,020</text:p>
          </table:table-cell>
          <table:table-cell table:style-name="ce48"/>
          <table:table-cell office:value-type="float" office:value="1223.5899999999999" table:style-name="ce66">
            <text:p>1.223,590</text:p>
          </table:table-cell>
          <table:table-cell table:style-name="ce79"/>
          <table:table-cell table:number-columns-repeated="2" table:style-name="ce48"/>
          <table:table-cell office:value-type="float" office:value="72.400000000000006" table:style-name="ce73">
            <text:p>72,400</text:p>
          </table:table-cell>
          <table:table-cell table:style-name="ce48"/>
          <table:table-cell office:value-type="float" office:value="26.876000000000001" table:style-name="ce48">
            <text:p>26,876</text:p>
          </table:table-cell>
          <table:table-cell office:value-type="float" office:value="10.349" table:style-name="ce48">
            <text:p>10,349</text:p>
          </table:table-cell>
          <table:table-cell office:value-type="float" office:value="1.34" table:style-name="ce48">
            <text:p>1,340</text:p>
          </table:table-cell>
          <table:table-cell office:value-type="float" office:value="2.2000000000000002" table:style-name="ce63">
            <text:p>2,200</text:p>
          </table:table-cell>
          <table:table-cell table:number-columns-repeated="5" table:style-name="ce48"/>
          <table:table-cell office:value-type="float" office:value="646.45500000000004" table:style-name="ce61">
            <text:p>646,455</text:p>
          </table:table-cell>
          <table:table-cell table:style-name="ce64"/>
          <table:table-cell table:number-columns-repeated="2" table:style-name="ce48"/>
          <table:table-cell office:value-type="float" office:value="3889.4" table:style-name="ce48">
            <text:p>3.889,400</text:p>
          </table:table-cell>
          <table:table-cell table:style-name="ce66"/>
          <table:table-cell office:value-type="float" office:value="2.4500000000000002" table:style-name="ce48">
            <text:p>2,450</text:p>
          </table:table-cell>
          <table:table-cell table:number-columns-repeated="2" table:style-name="ce48"/>
          <table:table-cell office:value-type="float" office:value="1.19" table:style-name="ce48">
            <text:p>1,190</text:p>
          </table:table-cell>
          <table:table-cell table:number-columns-repeated="3" table:style-name="ce48"/>
          <table:table-cell office:value-type="float" office:value="15.225" table:style-name="ce48">
            <text:p>15,225</text:p>
          </table:table-cell>
          <table:table-cell table:style-name="ce48"/>
          <table:table-cell table:number-columns-repeated="2" table:style-name="ce106"/>
          <table:table-cell office:value-type="float" office:value="0.105" table:style-name="ce48">
            <text:p>0,105</text:p>
          </table:table-cell>
          <table:table-cell table:style-name="ce48"/>
          <table:table-cell table:number-columns-repeated="7" table:style-name="ce106"/>
          <table:table-cell office:value-type="float" office:value="1.6950000000000001" table:style-name="ce48">
            <text:p>1,695</text:p>
          </table:table-cell>
          <table:table-cell table:style-name="ce106"/>
          <table:table-cell office:value-type="float" office:value="0.01" table:style-name="ce48">
            <text:p>0,010</text:p>
          </table:table-cell>
          <table:table-cell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63"/>
          <table:table-cell office:value-type="float" office:value="16662.264999999999" table:formula="of:=SUM([.G212:.BR212])" table:style-name="ce55">
            <text:p>16.662,265</text:p>
          </table:table-cell>
          <table:table-cell office:value-type="float" office:value="7285.88" table:style-name="ce47">
            <text:p>7.285,88</text:p>
          </table:table-cell>
          <table:table-cell table:number-columns-repeated="2" table:style-name="ce47"/>
          <table:table-cell table:style-name="ce99"/>
          <table:table-cell office:value-type="float" office:value="7285.88" table:formula="of:=[.BT212]+[.BU212]+[.BV212]+[.BW212]" table:style-name="ce57">
            <text:p>7.285,88</text:p>
          </table:table-cell>
          <table:table-cell office:value-type="float" office:value="69.576432746669937" table:formula="of:=[.BS212]/([.BS212]+[.BX212])*100" table:style-name="ce213">
            <text:p>69,58</text:p>
          </table:table-cell>
          <table:table-cell office:value-type="float" office:value="12.81" table:style-name="ce217">
            <text:p>12,81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ROCCA IMPERIALE</text:p>
          </table:table-cell>
          <table:table-cell office:value-type="float" office:value="78103" table:style-name="ce23">
            <text:p>78103</text:p>
          </table:table-cell>
          <table:table-cell office:value-type="float" office:value="3312" table:style-name="ce154">
            <text:p>3.312</text:p>
          </table:table-cell>
          <table:table-cell table:style-name="ce84"/>
          <table:table-cell table:style-name="ce163"/>
          <table:table-cell table:style-name="ce155"/>
          <table:table-cell office:value-type="float" office:value="544.05999999999995" table:style-name="ce48">
            <text:p>544,060</text:p>
          </table:table-cell>
          <table:table-cell table:style-name="ce48"/>
          <table:table-cell office:value-type="float" office:value="31.92" table:style-name="ce48">
            <text:p>31,920</text:p>
          </table:table-cell>
          <table:table-cell office:value-type="float" office:value="84.44" table:style-name="ce48">
            <text:p>84,440</text:p>
          </table:table-cell>
          <table:table-cell office:value-type="float" office:value="82.56" table:style-name="ce48">
            <text:p>82,560</text:p>
          </table:table-cell>
          <table:table-cell office:value-type="float" office:value="114.58" table:style-name="ce48">
            <text:p>114,580</text:p>
          </table:table-cell>
          <table:table-cell table:style-name="ce48"/>
          <table:table-cell office:value-type="float" office:value="19.3" table:style-name="ce48">
            <text:p>19,300</text:p>
          </table:table-cell>
          <table:table-cell table:style-name="ce48"/>
          <table:table-cell office:value-type="float" office:value="1.27" table:style-name="ce48">
            <text:p>1,270</text:p>
          </table:table-cell>
          <table:table-cell table:style-name="ce48"/>
          <table:table-cell office:value-type="float" office:value="1.08" table:style-name="ce48">
            <text:p>1,080</text:p>
          </table:table-cell>
          <table:table-cell office:value-type="float" office:value="6.61" table:style-name="ce48">
            <text:p>6,610</text:p>
          </table:table-cell>
          <table:table-cell office:value-type="float" office:value="3.7879999999999998" table:style-name="ce48">
            <text:p>3,788</text:p>
          </table:table-cell>
          <table:table-cell table:style-name="ce48"/>
          <table:table-cell office:value-type="float" office:value="4.2" table:style-name="ce48">
            <text:p>4,200</text:p>
          </table:table-cell>
          <table:table-cell table:number-columns-repeated="2" table:style-name="ce48"/>
          <table:table-cell table:style-name="ce107"/>
          <table:table-cell table:style-name="ce48"/>
          <table:table-cell office:value-type="float" office:value="67.311999999999998" table:style-name="ce61">
            <text:p>67,312</text:p>
          </table:table-cell>
          <table:table-cell table:style-name="ce64"/>
          <table:table-cell table:number-columns-repeated="2" table:style-name="ce48"/>
          <table:table-cell office:value-type="float" office:value="144.47999999999999" table:style-name="ce48">
            <text:p>144,480</text:p>
          </table:table-cell>
          <table:table-cell table:style-name="ce66"/>
          <table:table-cell table:number-columns-repeated="32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105.5999999999999" table:formula="of:=SUM([.G213:.BR213])" table:style-name="ce55">
            <text:p>1.105,600</text:p>
          </table:table-cell>
          <table:table-cell office:value-type="float" office:value="277.73" table:style-name="ce47">
            <text:p>277,73</text:p>
          </table:table-cell>
          <table:table-cell table:number-columns-repeated="2" table:style-name="ce47"/>
          <table:table-cell table:style-name="ce99"/>
          <table:table-cell office:value-type="float" office:value="277.73" table:formula="of:=[.BT213]+[.BU213]+[.BV213]+[.BW213]" table:style-name="ce57">
            <text:p>277,73</text:p>
          </table:table-cell>
          <table:table-cell office:value-type="float" office:value="79.923084152010006" table:formula="of:=[.BS213]/([.BS213]+[.BX213])*100" table:style-name="ce213">
            <text:p>79,92</text:p>
          </table:table-cell>
          <table:table-cell table:style-name="ce217"/>
          <table:table-cell table:style-name="ce230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ROGGIANO GRAVINA</text:p>
          </table:table-cell>
          <table:table-cell office:value-type="float" office:value="78104" table:style-name="ce23">
            <text:p>78104</text:p>
          </table:table-cell>
          <table:table-cell office:value-type="float" office:value="7127" table:style-name="ce154">
            <text:p>7.127</text:p>
          </table:table-cell>
          <table:table-cell table:style-name="ce84"/>
          <table:table-cell table:style-name="ce48"/>
          <table:table-cell table:style-name="ce67"/>
          <table:table-cell office:value-type="float" office:value="593.91999999999996" table:style-name="ce48">
            <text:p>593,920</text:p>
          </table:table-cell>
          <table:table-cell table:style-name="ce48"/>
          <table:table-cell office:value-type="float" office:value="2.66" table:style-name="ce48">
            <text:p>2,660</text:p>
          </table:table-cell>
          <table:table-cell table:number-columns-repeated="2" table:style-name="ce48"/>
          <table:table-cell table:style-name="ce66"/>
          <table:table-cell table:style-name="ce73"/>
          <table:table-cell table:number-columns-repeated="2" table:style-name="ce48"/>
          <table:table-cell table:style-name="ce73"/>
          <table:table-cell table:number-columns-repeated="4" table:style-name="ce48"/>
          <table:table-cell table:style-name="ce63"/>
          <table:table-cell table:number-columns-repeated="3" table:style-name="ce48"/>
          <table:table-cell table:style-name="ce60"/>
          <table:table-cell table:style-name="ce48"/>
          <table:table-cell table:style-name="ce61"/>
          <table:table-cell table:style-name="ce64"/>
          <table:table-cell table:number-columns-repeated="3" table:style-name="ce48"/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596.57999999999993" table:formula="of:=SUM([.G214:.BR214])" table:style-name="ce55">
            <text:p>596,580</text:p>
          </table:table-cell>
          <table:table-cell office:value-type="float" office:value="499.78" table:style-name="ce47">
            <text:p>499,78</text:p>
          </table:table-cell>
          <table:table-cell table:number-columns-repeated="2" table:style-name="ce47"/>
          <table:table-cell table:style-name="ce99"/>
          <table:table-cell office:value-type="float" office:value="499.78" table:formula="of:=[.BT214]+[.BU214]+[.BV214]+[.BW214]" table:style-name="ce57">
            <text:p>499,78</text:p>
          </table:table-cell>
          <table:table-cell office:value-type="float" office:value="54.414608340326168" table:formula="of:=[.BS214]/([.BS214]+[.BX214])*100" table:style-name="ce213">
            <text:p>54,41</text:p>
          </table:table-cell>
          <table:table-cell table:style-name="ce215"/>
          <table:table-cell table:style-name="ce230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2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ROGLIANO</text:p>
          </table:table-cell>
          <table:table-cell office:value-type="float" office:value="78105" table:style-name="ce23">
            <text:p>78105</text:p>
          </table:table-cell>
          <table:table-cell office:value-type="float" office:value="5637" table:style-name="ce154">
            <text:p>5.637</text:p>
          </table:table-cell>
          <table:table-cell table:style-name="ce84"/>
          <table:table-cell table:style-name="ce163"/>
          <table:table-cell table:style-name="ce155"/>
          <table:table-cell office:value-type="float" office:value="684.24" table:style-name="ce48">
            <text:p>684,240</text:p>
          </table:table-cell>
          <table:table-cell table:number-columns-repeated="2" table:style-name="ce48"/>
          <table:table-cell office:value-type="float" office:value="205.96" table:style-name="ce48">
            <text:p>205,960</text:p>
          </table:table-cell>
          <table:table-cell office:value-type="float" office:value="7.76" table:style-name="ce48">
            <text:p>7,760</text:p>
          </table:table-cell>
          <table:table-cell office:value-type="float" office:value="148.97999999999999" table:style-name="ce48">
            <text:p>148,980</text:p>
          </table:table-cell>
          <table:table-cell table:number-columns-repeated="6" table:style-name="ce48"/>
          <table:table-cell office:value-type="float" office:value="0.86" table:style-name="ce48">
            <text:p>0,860</text:p>
          </table:table-cell>
          <table:table-cell table:number-columns-repeated="7" table:style-name="ce48"/>
          <table:table-cell office:value-type="float" office:value="18.88" table:style-name="ce61">
            <text:p>18,880</text:p>
          </table:table-cell>
          <table:table-cell table:number-columns-repeated="3" table:style-name="ce48"/>
          <table:table-cell office:value-type="float" office:value="214.6" table:style-name="ce48">
            <text:p>214,600</text:p>
          </table:table-cell>
          <table:table-cell table:style-name="ce48"/>
          <table:table-cell office:value-type="float" office:value="0.22" table:style-name="ce48">
            <text:p>0,220</text:p>
          </table:table-cell>
          <table:table-cell table:number-columns-repeated="3" table:style-name="ce48"/>
          <table:table-cell office:value-type="float" office:value="0.16" table:style-name="ce48">
            <text:p>0,160</text:p>
          </table:table-cell>
          <table:table-cell table:number-columns-repeated="2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281.6600000000001" table:formula="of:=SUM([.G215:.BR215])" table:style-name="ce55">
            <text:p>1.281,660</text:p>
          </table:table-cell>
          <table:table-cell office:value-type="float" office:value="473.42" table:style-name="ce47">
            <text:p>473,42</text:p>
          </table:table-cell>
          <table:table-cell table:number-columns-repeated="2" table:style-name="ce47"/>
          <table:table-cell table:style-name="ce99"/>
          <table:table-cell office:value-type="float" office:value="473.42" table:formula="of:=[.BT215]+[.BU215]+[.BV215]+[.BW215]" table:style-name="ce57">
            <text:p>473,42</text:p>
          </table:table-cell>
          <table:table-cell office:value-type="float" office:value="73.025731020808166" table:formula="of:=[.BS215]/([.BS215]+[.BX215])*100" table:style-name="ce213">
            <text:p>73,03</text:p>
          </table:table-cell>
          <table:table-cell table:style-name="ce11"/>
          <table:table-cell table:style-name="ce230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ROSE</text:p>
          </table:table-cell>
          <table:table-cell office:value-type="float" office:value="78016" table:style-name="ce17">
            <text:p>78016</text:p>
          </table:table-cell>
          <table:table-cell office:value-type="float" office:value="4354" table:style-name="ce154">
            <text:p>4.354</text:p>
          </table:table-cell>
          <table:table-cell table:style-name="ce84"/>
          <table:table-cell table:number-columns-repeated="2" table:style-name="ce67"/>
          <table:table-cell office:value-type="float" office:value="424.84" table:style-name="ce48">
            <text:p>424,840</text:p>
          </table:table-cell>
          <table:table-cell table:style-name="ce48"/>
          <table:table-cell office:value-type="float" office:value="4.0999999999999996" table:style-name="ce48">
            <text:p>4,100</text:p>
          </table:table-cell>
          <table:table-cell office:value-type="float" office:value="139.19999999999999" table:style-name="ce48">
            <text:p>139,200</text:p>
          </table:table-cell>
          <table:table-cell table:style-name="ce48"/>
          <table:table-cell office:value-type="float" office:value="29.52" table:style-name="ce66">
            <text:p>29,520</text:p>
          </table:table-cell>
          <table:table-cell table:style-name="ce79"/>
          <table:table-cell table:number-columns-repeated="2" table:style-name="ce48"/>
          <table:table-cell office:value-type="float" office:value="9.76" table:style-name="ce73">
            <text:p>9,760</text:p>
          </table:table-cell>
          <table:table-cell table:style-name="ce48"/>
          <table:table-cell office:value-type="float" office:value="0.26" table:style-name="ce48">
            <text:p>0,260</text:p>
          </table:table-cell>
          <table:table-cell office:value-type="float" office:value="0.33" table:style-name="ce48">
            <text:p>0,330</text:p>
          </table:table-cell>
          <table:table-cell table:number-columns-repeated="6" table:style-name="ce48"/>
          <table:table-cell table:style-name="ce107"/>
          <table:table-cell office:value-type="float" office:value="66.3" table:style-name="ce61">
            <text:p>66,300</text:p>
          </table:table-cell>
          <table:table-cell table:style-name="ce64"/>
          <table:table-cell table:number-columns-repeated="2" table:style-name="ce48"/>
          <table:table-cell office:value-type="float" office:value="240.22" table:style-name="ce48">
            <text:p>240,220</text:p>
          </table:table-cell>
          <table:table-cell table:style-name="ce66"/>
          <table:table-cell office:value-type="float" office:value="0.42" table:style-name="ce48">
            <text:p>0,420</text:p>
          </table:table-cell>
          <table:table-cell table:number-columns-repeated="2" table:style-name="ce48"/>
          <table:table-cell office:value-type="float" office:value="0.01" table:style-name="ce48">
            <text:p>0,010</text:p>
          </table:table-cell>
          <table:table-cell table:number-columns-repeated="3" table:style-name="ce48"/>
          <table:table-cell office:value-type="float" office:value="0.83" table:style-name="ce48">
            <text:p>0,830</text:p>
          </table:table-cell>
          <table:table-cell table:style-name="ce48"/>
          <table:table-cell table:number-columns-repeated="2" table:style-name="ce106"/>
          <table:table-cell table:style-name="ce48"/>
          <table:table-cell table:style-name="ce167"/>
          <table:table-cell table:number-columns-repeated="19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915.79" table:formula="of:=SUM([.G216:.BR216])" table:style-name="ce55">
            <text:p>915,790</text:p>
          </table:table-cell>
          <table:table-cell office:value-type="float" office:value="407.3" table:style-name="ce47">
            <text:p>407,30</text:p>
          </table:table-cell>
          <table:table-cell table:number-columns-repeated="2" table:style-name="ce47"/>
          <table:table-cell table:style-name="ce99"/>
          <table:table-cell office:value-type="float" office:value="407.3" table:formula="of:=[.BT216]+[.BU216]+[.BV216]+[.BW216]" table:style-name="ce57">
            <text:p>407,30</text:p>
          </table:table-cell>
          <table:table-cell office:value-type="float" office:value="69.216001934864607" table:formula="of:=[.BS216]/([.BS216]+[.BX216])*100" table:style-name="ce213">
            <text:p>69,2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3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ROSETO CAPO SPULICO</text:p>
          </table:table-cell>
          <table:table-cell office:value-type="float" office:value="78107" table:style-name="ce52">
            <text:p>78107</text:p>
          </table:table-cell>
          <table:table-cell office:value-type="float" office:value="1916" table:style-name="ce154">
            <text:p>1.916</text:p>
          </table:table-cell>
          <table:table-cell table:style-name="ce84"/>
          <table:table-cell table:number-columns-repeated="2" table:style-name="ce48"/>
          <table:table-cell office:value-type="float" office:value="333.26" table:style-name="ce48">
            <text:p>333,260</text:p>
          </table:table-cell>
          <table:table-cell table:style-name="ce48"/>
          <table:table-cell office:value-type="float" office:value="128.94" table:style-name="ce48">
            <text:p>128,940</text:p>
          </table:table-cell>
          <table:table-cell office:value-type="float" office:value="77.56" table:style-name="ce48">
            <text:p>77,560</text:p>
          </table:table-cell>
          <table:table-cell office:value-type="float" office:value="9.08" table:style-name="ce48">
            <text:p>9,080</text:p>
          </table:table-cell>
          <table:table-cell office:value-type="float" office:value="123.34" table:style-name="ce48">
            <text:p>123,340</text:p>
          </table:table-cell>
          <table:table-cell table:number-columns-repeated="3" table:style-name="ce48"/>
          <table:table-cell office:value-type="float" office:value="4.54" table:style-name="ce48">
            <text:p>4,540</text:p>
          </table:table-cell>
          <table:table-cell table:style-name="ce48"/>
          <table:table-cell office:value-type="float" office:value="0.06" table:style-name="ce48">
            <text:p>0,060</text:p>
          </table:table-cell>
          <table:table-cell office:value-type="float" office:value="2.1" table:style-name="ce48">
            <text:p>2,100</text:p>
          </table:table-cell>
          <table:table-cell office:value-type="float" office:value="7.76" table:style-name="ce48">
            <text:p>7,760</text:p>
          </table:table-cell>
          <table:table-cell table:number-columns-repeated="5" table:style-name="ce48"/>
          <table:table-cell office:value-type="float" office:value="31.74" table:style-name="ce48">
            <text:p>31,740</text:p>
          </table:table-cell>
          <table:table-cell office:value-type="float" office:value="15.28" table:style-name="ce61">
            <text:p>15,280</text:p>
          </table:table-cell>
          <table:table-cell table:number-columns-repeated="3" table:style-name="ce48"/>
          <table:table-cell office:value-type="float" office:value="98.72" table:style-name="ce48">
            <text:p>98,720</text:p>
          </table:table-cell>
          <table:table-cell table:number-columns-repeated="8" table:style-name="ce48"/>
          <table:table-cell office:value-type="float" office:value="0.4" table:style-name="ce48">
            <text:p>0,40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32.78" table:formula="of:=SUM([.G217:.BR217])" table:style-name="ce55">
            <text:p>832,780</text:p>
          </table:table-cell>
          <table:table-cell office:value-type="float" office:value="426.31" table:style-name="ce47">
            <text:p>426,31</text:p>
          </table:table-cell>
          <table:table-cell table:number-columns-repeated="2" table:style-name="ce47"/>
          <table:table-cell table:style-name="ce99"/>
          <table:table-cell office:value-type="float" office:value="426.31" table:formula="of:=[.BT217]+[.BU217]+[.BV217]+[.BW217]" table:style-name="ce57">
            <text:p>426,31</text:p>
          </table:table-cell>
          <table:table-cell office:value-type="float" office:value="66.141419596692856" table:formula="of:=[.BS217]/([.BS217]+[.BX217])*100" table:style-name="ce213">
            <text:p>66,14</text:p>
          </table:table-cell>
          <table:table-cell table:style-name="ce11"/>
          <table:table-cell table:style-name="ce224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ROTA GRECA</text:p>
          </table:table-cell>
          <table:table-cell office:value-type="float" office:value="78019" table:style-name="ce17">
            <text:p>78019</text:p>
          </table:table-cell>
          <table:table-cell office:value-type="float" office:value="1060" table:style-name="ce154">
            <text:p>1.060</text:p>
          </table:table-cell>
          <table:table-cell table:style-name="ce84"/>
          <table:table-cell table:number-columns-repeated="2" table:style-name="ce67"/>
          <table:table-cell office:value-type="float" office:value="97.4" table:style-name="ce48">
            <text:p>97,400</text:p>
          </table:table-cell>
          <table:table-cell table:number-columns-repeated="2" table:style-name="ce48"/>
          <table:table-cell office:value-type="float" office:value="13.56" table:style-name="ce48">
            <text:p>13,560</text:p>
          </table:table-cell>
          <table:table-cell table:style-name="ce48"/>
          <table:table-cell table:style-name="ce66"/>
          <table:table-cell table:style-name="ce79"/>
          <table:table-cell table:number-columns-repeated="2" table:style-name="ce48"/>
          <table:table-cell office:value-type="float" office:value="0.87" table:style-name="ce73">
            <text:p>0,870</text:p>
          </table:table-cell>
          <table:table-cell table:number-columns-repeated="4" table:style-name="ce48"/>
          <table:table-cell table:style-name="ce63"/>
          <table:table-cell table:number-columns-repeated="2" table:style-name="ce48"/>
          <table:table-cell office:value-type="float" office:value="38.68" table:style-name="ce48">
            <text:p>38,680</text:p>
          </table:table-cell>
          <table:table-cell table:style-name="ce107"/>
          <table:table-cell table:style-name="ce48"/>
          <table:table-cell office:value-type="float" office:value="20.74" table:style-name="ce61">
            <text:p>20,740</text:p>
          </table:table-cell>
          <table:table-cell table:style-name="ce64"/>
          <table:table-cell table:number-columns-repeated="2" table:style-name="ce48"/>
          <table:table-cell office:value-type="float" office:value="25.4" table:style-name="ce48">
            <text:p>25,400</text:p>
          </table:table-cell>
          <table:table-cell table:style-name="ce66"/>
          <table:table-cell table:number-columns-repeated="9" table:style-name="ce48"/>
          <table:table-cell table:number-columns-repeated="2" table:style-name="ce106"/>
          <table:table-cell table:style-name="ce61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96.65000000000003" table:formula="of:=SUM([.G218:.BR218])" table:style-name="ce55">
            <text:p>196,650</text:p>
          </table:table-cell>
          <table:table-cell office:value-type="float" office:value="71.12" table:style-name="ce47">
            <text:p>71,12</text:p>
          </table:table-cell>
          <table:table-cell table:number-columns-repeated="2" table:style-name="ce47"/>
          <table:table-cell table:style-name="ce99"/>
          <table:table-cell office:value-type="float" office:value="71.12" table:formula="of:=[.BT218]+[.BU218]+[.BV218]+[.BW218]" table:style-name="ce57">
            <text:p>71,12</text:p>
          </table:table-cell>
          <table:table-cell office:value-type="float" office:value="73.43989244500878" table:formula="of:=[.BS218]/([.BS218]+[.BX218])*100" table:style-name="ce213">
            <text:p>73,44</text:p>
          </table:table-cell>
          <table:table-cell table:style-name="ce216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1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ROVITO</text:p>
          </table:table-cell>
          <table:table-cell office:value-type="float" office:value="78110" table:style-name="ce17">
            <text:p>78110</text:p>
          </table:table-cell>
          <table:table-cell office:value-type="float" office:value="3143" table:style-name="ce154">
            <text:p>3.143</text:p>
          </table:table-cell>
          <table:table-cell table:style-name="ce84"/>
          <table:table-cell table:number-columns-repeated="2" table:style-name="ce48"/>
          <table:table-cell office:value-type="float" office:value="401.74" table:style-name="ce48">
            <text:p>401,740</text:p>
          </table:table-cell>
          <table:table-cell table:number-columns-repeated="2" table:style-name="ce48"/>
          <table:table-cell office:value-type="float" office:value="98.56" table:style-name="ce48">
            <text:p>98,560</text:p>
          </table:table-cell>
          <table:table-cell table:number-columns-repeated="5" table:style-name="ce48"/>
          <table:table-cell office:value-type="float" office:value="6.22" table:style-name="ce48">
            <text:p>6,220</text:p>
          </table:table-cell>
          <table:table-cell table:style-name="ce48"/>
          <table:table-cell office:value-type="float" office:value="0.82" table:style-name="ce48">
            <text:p>0,820</text:p>
          </table:table-cell>
          <table:table-cell office:value-type="float" office:value="0.17" table:style-name="ce48">
            <text:p>0,170</text:p>
          </table:table-cell>
          <table:table-cell table:number-columns-repeated="7" table:style-name="ce48"/>
          <table:table-cell office:value-type="float" office:value="49.06" table:style-name="ce61">
            <text:p>49,060</text:p>
          </table:table-cell>
          <table:table-cell table:number-columns-repeated="3" table:style-name="ce48"/>
          <table:table-cell office:value-type="float" office:value="217.08" table:style-name="ce48">
            <text:p>217,080</text:p>
          </table:table-cell>
          <table:table-cell table:number-columns-repeated="8" table:style-name="ce48"/>
          <table:table-cell office:value-type="float" office:value="2.42" table:style-name="ce48">
            <text:p>2,42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76.07" table:formula="of:=SUM([.G219:.BR219])" table:style-name="ce55">
            <text:p>776,070</text:p>
          </table:table-cell>
          <table:table-cell office:value-type="float" office:value="220.78" table:style-name="ce47">
            <text:p>220,78</text:p>
          </table:table-cell>
          <table:table-cell table:number-columns-repeated="2" table:style-name="ce47"/>
          <table:table-cell table:style-name="ce99"/>
          <table:table-cell office:value-type="float" office:value="220.78" table:formula="of:=[.BT219]+[.BU219]+[.BV219]+[.BW219]" table:style-name="ce57">
            <text:p>220,78</text:p>
          </table:table-cell>
          <table:table-cell office:value-type="float" office:value="77.852234538797219" table:formula="of:=[.BS219]/([.BS219]+[.BX219])*100" table:style-name="ce213">
            <text:p>77,85</text:p>
          </table:table-cell>
          <table:table-cell table:style-name="ce215"/>
          <table:table-cell table:style-name="ce224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6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GIORGIO ALBANESE</text:p>
          </table:table-cell>
          <table:table-cell office:value-type="float" office:value="78118" table:style-name="ce23">
            <text:p>78118</text:p>
          </table:table-cell>
          <table:table-cell office:value-type="float" office:value="1364" table:style-name="ce154">
            <text:p>1.364</text:p>
          </table:table-cell>
          <table:table-cell table:style-name="ce85"/>
          <table:table-cell table:number-columns-repeated="2" table:style-name="ce64"/>
          <table:table-cell office:value-type="float" office:value="139.86000000000001" table:style-name="ce64">
            <text:p>139,860</text:p>
          </table:table-cell>
          <table:table-cell table:number-columns-repeated="2" table:style-name="ce64"/>
          <table:table-cell office:value-type="float" office:value="13.7" table:style-name="ce64">
            <text:p>13,700</text:p>
          </table:table-cell>
          <table:table-cell table:number-columns-repeated="13" table:style-name="ce64"/>
          <table:table-cell office:value-type="float" office:value="1.84" table:style-name="ce64">
            <text:p>1,840</text:p>
          </table:table-cell>
          <table:table-cell table:number-columns-repeated="2" table:style-name="ce64"/>
          <table:table-cell office:value-type="float" office:value="23.42" table:style-name="ce61">
            <text:p>23,420</text:p>
          </table:table-cell>
          <table:table-cell table:number-columns-repeated="3" table:style-name="ce64"/>
          <table:table-cell office:value-type="float" office:value="84.7" table:style-name="ce64">
            <text:p>84,700</text:p>
          </table:table-cell>
          <table:table-cell table:style-name="ce64"/>
          <table:table-cell office:value-type="float" office:value="2.7E-2" table:style-name="ce64">
            <text:p>0,027</text:p>
          </table:table-cell>
          <table:table-cell table:number-columns-repeated="3" table:style-name="ce64"/>
          <table:table-cell office:value-type="float" office:value="4.0000000000000001E-3" table:style-name="ce64">
            <text:p>0,004</text:p>
          </table:table-cell>
          <table:table-cell table:number-columns-repeated="4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63.55099999999999" table:formula="of:=SUM([.G220:.BR220])" table:style-name="ce55">
            <text:p>263,551</text:p>
          </table:table-cell>
          <table:table-cell office:value-type="float" office:value="71.459999999999994" table:style-name="ce47">
            <text:p>71,46</text:p>
          </table:table-cell>
          <table:table-cell table:number-columns-repeated="2" table:style-name="ce47"/>
          <table:table-cell table:style-name="ce99"/>
          <table:table-cell office:value-type="float" office:value="71.459999999999994" table:formula="of:=[.BT220]+[.BU220]+[.BV220]+[.BW220]" table:style-name="ce57">
            <text:p>71,46</text:p>
          </table:table-cell>
          <table:table-cell office:value-type="float" office:value="78.669357125586927" table:formula="of:=[.BS220]/([.BS220]+[.BX220])*100" table:style-name="ce213">
            <text:p>78,67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8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COSMO ALBANESE</text:p>
          </table:table-cell>
          <table:table-cell office:value-type="float" office:value="78113" table:style-name="ce23">
            <text:p>78113</text:p>
          </table:table-cell>
          <table:table-cell office:value-type="float" office:value="601" table:style-name="ce154">
            <text:p>601</text:p>
          </table:table-cell>
          <table:table-cell table:style-name="ce85"/>
          <table:table-cell table:number-columns-repeated="2" table:style-name="ce64"/>
          <table:table-cell office:value-type="float" office:value="73.400000000000006" table:style-name="ce64">
            <text:p>73,400</text:p>
          </table:table-cell>
          <table:table-cell table:number-columns-repeated="2" table:style-name="ce64"/>
          <table:table-cell office:value-type="float" office:value="3.52" table:style-name="ce64">
            <text:p>3,520</text:p>
          </table:table-cell>
          <table:table-cell office:value-type="float" office:value="5.0199999999999996" table:style-name="ce48">
            <text:p>5,020</text:p>
          </table:table-cell>
          <table:table-cell office:value-type="float" office:value="15.78" table:style-name="ce64">
            <text:p>15,780</text:p>
          </table:table-cell>
          <table:table-cell table:number-columns-repeated="14" table:style-name="ce64"/>
          <table:table-cell office:value-type="float" office:value="7.76" table:style-name="ce61">
            <text:p>7,760</text:p>
          </table:table-cell>
          <table:table-cell table:number-columns-repeated="3" table:style-name="ce64"/>
          <table:table-cell office:value-type="float" office:value="8.16" table:style-name="ce64">
            <text:p>8,160</text:p>
          </table:table-cell>
          <table:table-cell table:number-columns-repeated="10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13.64" table:formula="of:=SUM([.G221:.BR221])" table:style-name="ce55">
            <text:p>113,640</text:p>
          </table:table-cell>
          <table:table-cell office:value-type="float" office:value="71.78" table:style-name="ce47">
            <text:p>71,78</text:p>
          </table:table-cell>
          <table:table-cell table:number-columns-repeated="2" table:style-name="ce47"/>
          <table:table-cell table:style-name="ce99"/>
          <table:table-cell office:value-type="float" office:value="71.78" table:formula="of:=[.BT221]+[.BU221]+[.BV221]+[.BW221]" table:style-name="ce57">
            <text:p>71,78</text:p>
          </table:table-cell>
          <table:table-cell office:value-type="float" office:value="61.287886959335559" table:formula="of:=[.BS221]/([.BS221]+[.BX221])*100" table:style-name="ce213">
            <text:p>61,2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LORENZO BELLIZZI</text:p>
          </table:table-cell>
          <table:table-cell office:value-type="float" office:value="78120" table:style-name="ce23">
            <text:p>78120</text:p>
          </table:table-cell>
          <table:table-cell office:value-type="float" office:value="574" table:style-name="ce154">
            <text:p>574</text:p>
          </table:table-cell>
          <table:table-cell office:value-type="float" office:value="43" table:style-name="ce85">
            <text:p>43</text:p>
          </table:table-cell>
          <table:table-cell office:value-type="float" office:value="10.59" table:style-name="ce64">
            <text:p>10,590</text:p>
          </table:table-cell>
          <table:table-cell table:number-columns-repeated="4" table:style-name="ce64"/>
          <table:table-cell office:value-type="float" office:value="4.6399999999999997" table:style-name="ce64">
            <text:p>4,640</text:p>
          </table:table-cell>
          <table:table-cell office:value-type="float" office:value="6.58" table:style-name="ce64">
            <text:p>6,580</text:p>
          </table:table-cell>
          <table:table-cell office:value-type="float" office:value="22.58" table:style-name="ce64">
            <text:p>22,580</text:p>
          </table:table-cell>
          <table:table-cell table:number-columns-repeated="5" table:style-name="ce64"/>
          <table:table-cell office:value-type="float" office:value="0.85" table:style-name="ce64">
            <text:p>0,850</text:p>
          </table:table-cell>
          <table:table-cell office:value-type="float" office:value="0.92" table:style-name="ce64">
            <text:p>0,920</text:p>
          </table:table-cell>
          <table:table-cell office:value-type="float" office:value="1.52" table:style-name="ce64">
            <text:p>1,520</text:p>
          </table:table-cell>
          <table:table-cell table:number-columns-repeated="6" table:style-name="ce64"/>
          <table:table-cell office:value-type="float" office:value="7.72" table:style-name="ce61">
            <text:p>7,720</text:p>
          </table:table-cell>
          <table:table-cell table:number-columns-repeated="3" table:style-name="ce64"/>
          <table:table-cell office:value-type="float" office:value="7.68" table:style-name="ce64">
            <text:p>7,680</text:p>
          </table:table-cell>
          <table:table-cell table:number-columns-repeated="10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3.080000000000005" table:formula="of:=SUM([.G222:.BR222])" table:style-name="ce55">
            <text:p>63,080</text:p>
          </table:table-cell>
          <table:table-cell office:value-type="float" office:value="84.57" table:style-name="ce47">
            <text:p>84,57</text:p>
          </table:table-cell>
          <table:table-cell table:number-columns-repeated="2" table:style-name="ce47"/>
          <table:table-cell table:style-name="ce99"/>
          <table:table-cell office:value-type="float" office:value="84.57" table:formula="of:=[.BT222]+[.BU222]+[.BV222]+[.BW222]" table:style-name="ce57">
            <text:p>84,57</text:p>
          </table:table-cell>
          <table:table-cell office:value-type="float" office:value="42.722654927192686" table:formula="of:=[.BS222]/([.BS222]+[.BX222])*100" table:style-name="ce213">
            <text:p>42,72</text:p>
          </table:table-cell>
          <table:table-cell table:style-name="ce11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BASILE</text:p>
          </table:table-cell>
          <table:table-cell office:value-type="float" office:value="78111" table:style-name="ce23">
            <text:p>78111</text:p>
          </table:table-cell>
          <table:table-cell office:value-type="float" office:value="1019" table:style-name="ce154">
            <text:p>1.019</text:p>
          </table:table-cell>
          <table:table-cell table:style-name="ce85"/>
          <table:table-cell table:number-columns-repeated="2" table:style-name="ce64"/>
          <table:table-cell office:value-type="float" office:value="76.099999999999994" table:style-name="ce64">
            <text:p>76,100</text:p>
          </table:table-cell>
          <table:table-cell table:number-columns-repeated="3" table:style-name="ce64"/>
          <table:table-cell office:value-type="float" office:value="25.62" table:style-name="ce64">
            <text:p>25,620</text:p>
          </table:table-cell>
          <table:table-cell table:number-columns-repeated="4" table:style-name="ce64"/>
          <table:table-cell office:value-type="float" office:value="1.04" table:style-name="ce64">
            <text:p>1,040</text:p>
          </table:table-cell>
          <table:table-cell table:number-columns-repeated="6" table:style-name="ce64"/>
          <table:table-cell office:value-type="float" office:value="4.4000000000000004" table:style-name="ce64">
            <text:p>4,400</text:p>
          </table:table-cell>
          <table:table-cell table:number-columns-repeated="2" table:style-name="ce64"/>
          <table:table-cell office:value-type="float" office:value="4.1399999999999997" table:style-name="ce64">
            <text:p>4,140</text:p>
          </table:table-cell>
          <table:table-cell office:value-type="float" office:value="14.58" table:style-name="ce61">
            <text:p>14,580</text:p>
          </table:table-cell>
          <table:table-cell table:number-columns-repeated="3" table:style-name="ce64"/>
          <table:table-cell office:value-type="float" office:value="57.1" table:style-name="ce64">
            <text:p>57,100</text:p>
          </table:table-cell>
          <table:table-cell table:number-columns-repeated="10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82.98000000000002" table:formula="of:=SUM([.G223:.BR223])" table:style-name="ce55">
            <text:p>182,980</text:p>
          </table:table-cell>
          <table:table-cell office:value-type="float" office:value="82.04" table:style-name="ce47">
            <text:p>82,04</text:p>
          </table:table-cell>
          <table:table-cell table:number-columns-repeated="2" table:style-name="ce47"/>
          <table:table-cell table:style-name="ce99"/>
          <table:table-cell office:value-type="float" office:value="82.04" table:formula="of:=[.BT223]+[.BU223]+[.BV223]+[.BW223]" table:style-name="ce57">
            <text:p>82,04</text:p>
          </table:table-cell>
          <table:table-cell office:value-type="float" office:value="69.043845747490749" table:formula="of:=[.BS223]/([.BS223]+[.BX223])*100" table:style-name="ce213">
            <text:p>69,0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SAN BENEDETTO ULLANO</text:p>
          </table:table-cell>
          <table:table-cell office:value-type="float" office:value="78112" table:style-name="ce17">
            <text:p>78112</text:p>
          </table:table-cell>
          <table:table-cell office:value-type="float" office:value="1464" table:style-name="ce154">
            <text:p>1.464</text:p>
          </table:table-cell>
          <table:table-cell table:style-name="ce85"/>
          <table:table-cell table:number-columns-repeated="2" table:style-name="ce64"/>
          <table:table-cell office:value-type="float" office:value="144.32" table:style-name="ce64">
            <text:p>144,320</text:p>
          </table:table-cell>
          <table:table-cell table:number-columns-repeated="2" table:style-name="ce64"/>
          <table:table-cell office:value-type="float" office:value="34.44" table:style-name="ce64">
            <text:p>34,440</text:p>
          </table:table-cell>
          <table:table-cell table:style-name="ce64"/>
          <table:table-cell office:value-type="float" office:value="46.56" table:style-name="ce64">
            <text:p>46,560</text:p>
          </table:table-cell>
          <table:table-cell table:number-columns-repeated="3" table:style-name="ce64"/>
          <table:table-cell office:value-type="float" office:value="8.23" table:style-name="ce64">
            <text:p>8,230</text:p>
          </table:table-cell>
          <table:table-cell table:style-name="ce64"/>
          <table:table-cell office:value-type="float" office:value="0.124" table:style-name="ce64">
            <text:p>0,124</text:p>
          </table:table-cell>
          <table:table-cell table:number-columns-repeated="2" table:style-name="ce64"/>
          <table:table-cell office:value-type="float" office:value="0.01" table:style-name="ce64">
            <text:p>0,010</text:p>
          </table:table-cell>
          <table:table-cell table:number-columns-repeated="5" table:style-name="ce64"/>
          <table:table-cell office:value-type="float" office:value="21.34" table:style-name="ce61">
            <text:p>21,340</text:p>
          </table:table-cell>
          <table:table-cell table:number-columns-repeated="3" table:style-name="ce64"/>
          <table:table-cell office:value-type="float" office:value="61.4" table:style-name="ce64">
            <text:p>61,400</text:p>
          </table:table-cell>
          <table:table-cell table:style-name="ce64"/>
          <table:table-cell office:value-type="float" office:value="0.14499999999999999" table:style-name="ce64">
            <text:p>0,145</text:p>
          </table:table-cell>
          <table:table-cell table:number-columns-repeated="2" table:style-name="ce64"/>
          <table:table-cell office:value-type="float" office:value="0.06" table:style-name="ce64">
            <text:p>0,060</text:p>
          </table:table-cell>
          <table:table-cell table:number-columns-repeated="3" table:style-name="ce64"/>
          <table:table-cell office:value-type="float" office:value="0.31" table:style-name="ce64">
            <text:p>0,310</text:p>
          </table:table-cell>
          <table:table-cell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16.93899999999996" table:formula="of:=SUM([.G224:.BR224])" table:style-name="ce55">
            <text:p>316,939</text:p>
          </table:table-cell>
          <table:table-cell office:value-type="float" office:value="62.12" table:style-name="ce47">
            <text:p>62,12</text:p>
          </table:table-cell>
          <table:table-cell table:number-columns-repeated="2" table:style-name="ce47"/>
          <table:table-cell table:style-name="ce99"/>
          <table:table-cell office:value-type="float" office:value="62.12" table:formula="of:=[.BT224]+[.BU224]+[.BV224]+[.BW224]" table:style-name="ce57">
            <text:p>62,12</text:p>
          </table:table-cell>
          <table:table-cell office:value-type="float" office:value="83.612049839207089" table:formula="of:=[.BS224]/([.BS224]+[.BX224])*100" table:style-name="ce213">
            <text:p>83,61</text:p>
          </table:table-cell>
          <table:table-cell office:value-type="float" office:value="3.38" table:style-name="ce216">
            <text:p>3,380</text:p>
          </table:table-cell>
          <table:table-cell table:style-name="ce224"/>
          <table:table-cell table:style-name="ce233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DEMETRIO CORONE</text:p>
          </table:table-cell>
          <table:table-cell office:value-type="float" office:value="78114" table:style-name="ce17">
            <text:p>78114</text:p>
          </table:table-cell>
          <table:table-cell office:value-type="float" office:value="3282" table:style-name="ce154">
            <text:p>3.282</text:p>
          </table:table-cell>
          <table:table-cell table:style-name="ce84"/>
          <table:table-cell table:number-columns-repeated="2" table:style-name="ce48"/>
          <table:table-cell office:value-type="float" office:value="315.02" table:style-name="ce48">
            <text:p>315,020</text:p>
          </table:table-cell>
          <table:table-cell table:number-columns-repeated="2" table:style-name="ce48"/>
          <table:table-cell office:value-type="float" office:value="81.819999999999993" table:style-name="ce48">
            <text:p>81,820</text:p>
          </table:table-cell>
          <table:table-cell office:value-type="float" office:value="15.1" table:style-name="ce48">
            <text:p>15,100</text:p>
          </table:table-cell>
          <table:table-cell office:value-type="float" office:value="104.82" table:style-name="ce48">
            <text:p>104,820</text:p>
          </table:table-cell>
          <table:table-cell table:number-columns-repeated="3" table:style-name="ce48"/>
          <table:table-cell office:value-type="float" office:value="4.88" table:style-name="ce48">
            <text:p>4,880</text:p>
          </table:table-cell>
          <table:table-cell table:number-columns-repeated="10" table:style-name="ce48"/>
          <table:table-cell office:value-type="float" office:value="54.96" table:style-name="ce61">
            <text:p>54,960</text:p>
          </table:table-cell>
          <table:table-cell table:number-columns-repeated="3" table:style-name="ce48"/>
          <table:table-cell office:value-type="float" office:value="94.08" table:style-name="ce48">
            <text:p>94,080</text:p>
          </table:table-cell>
          <table:table-cell table:number-columns-repeated="8" table:style-name="ce48"/>
          <table:table-cell office:value-type="float" office:value="0.64200000000000002" table:style-name="ce48">
            <text:p>0,642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71.32200000000012" table:formula="of:=SUM([.G225:.BR225])" table:style-name="ce55">
            <text:p>671,322</text:p>
          </table:table-cell>
          <table:table-cell office:value-type="float" office:value="355.22" table:style-name="ce47">
            <text:p>355,22</text:p>
          </table:table-cell>
          <table:table-cell table:number-columns-repeated="2" table:style-name="ce47"/>
          <table:table-cell table:style-name="ce99"/>
          <table:table-cell office:value-type="float" office:value="355.22" table:formula="of:=[.BT225]+[.BU225]+[.BV225]+[.BW225]" table:style-name="ce57">
            <text:p>355,22</text:p>
          </table:table-cell>
          <table:table-cell office:value-type="float" office:value="65.396447490701789" table:formula="of:=[.BS225]/([.BS225]+[.BX225])*100" table:style-name="ce213">
            <text:p>65,4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DONATO DI NINEA</text:p>
          </table:table-cell>
          <table:table-cell office:value-type="float" office:value="78115" table:style-name="ce17">
            <text:p>78115</text:p>
          </table:table-cell>
          <table:table-cell office:value-type="float" office:value="1235" table:style-name="ce154">
            <text:p>1.235</text:p>
          </table:table-cell>
          <table:table-cell table:style-name="ce84"/>
          <table:table-cell table:number-columns-repeated="2" table:style-name="ce67"/>
          <table:table-cell office:value-type="float" office:value="95.72" table:style-name="ce48">
            <text:p>95,720</text:p>
          </table:table-cell>
          <table:table-cell table:number-columns-repeated="2" table:style-name="ce48"/>
          <table:table-cell office:value-type="float" office:value="17.8" table:style-name="ce48">
            <text:p>17,800</text:p>
          </table:table-cell>
          <table:table-cell table:style-name="ce48"/>
          <table:table-cell table:style-name="ce66"/>
          <table:table-cell table:style-name="ce79"/>
          <table:table-cell table:number-columns-repeated="2" table:style-name="ce48"/>
          <table:table-cell office:value-type="float" office:value="1.28" table:style-name="ce73">
            <text:p>1,280</text:p>
          </table:table-cell>
          <table:table-cell table:style-name="ce48"/>
          <table:table-cell office:value-type="float" office:value="0.14000000000000001" table:style-name="ce48">
            <text:p>0,140</text:p>
          </table:table-cell>
          <table:table-cell table:number-columns-repeated="8" table:style-name="ce48"/>
          <table:table-cell office:value-type="float" office:value="12.82" table:style-name="ce61">
            <text:p>12,820</text:p>
          </table:table-cell>
          <table:table-cell table:style-name="ce64"/>
          <table:table-cell table:number-columns-repeated="2" table:style-name="ce48"/>
          <table:table-cell office:value-type="float" office:value="76.48" table:style-name="ce48">
            <text:p>76,48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04.24" table:formula="of:=SUM([.G226:.BR226])" table:style-name="ce55">
            <text:p>204,240</text:p>
          </table:table-cell>
          <table:table-cell office:value-type="float" office:value="91.74" table:style-name="ce47">
            <text:p>91,74</text:p>
          </table:table-cell>
          <table:table-cell table:number-columns-repeated="2" table:style-name="ce47"/>
          <table:table-cell table:style-name="ce99"/>
          <table:table-cell office:value-type="float" office:value="91.74" table:formula="of:=[.BT226]+[.BU226]+[.BV226]+[.BW226]" table:style-name="ce57">
            <text:p>91,74</text:p>
          </table:table-cell>
          <table:table-cell office:value-type="float" office:value="69.004662477194401" table:formula="of:=[.BS226]/([.BS226]+[.BX226])*100" table:style-name="ce213">
            <text:p>69,00</text:p>
          </table:table-cell>
          <table:table-cell table:style-name="ce216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5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SAN FILI</text:p>
          </table:table-cell>
          <table:table-cell office:value-type="float" office:value="78116" table:style-name="ce17">
            <text:p>78116</text:p>
          </table:table-cell>
          <table:table-cell office:value-type="float" office:value="2601" table:style-name="ce154">
            <text:p>2.601</text:p>
          </table:table-cell>
          <table:table-cell table:style-name="ce84"/>
          <table:table-cell table:number-columns-repeated="2" table:style-name="ce67"/>
          <table:table-cell office:value-type="float" office:value="386.2" table:style-name="ce48">
            <text:p>386,200</text:p>
          </table:table-cell>
          <table:table-cell table:style-name="ce48"/>
          <table:table-cell office:value-type="float" office:value="6.12" table:style-name="ce48">
            <text:p>6,120</text:p>
          </table:table-cell>
          <table:table-cell office:value-type="float" office:value="69.260000000000005" table:style-name="ce48">
            <text:p>69,260</text:p>
          </table:table-cell>
          <table:table-cell table:style-name="ce48"/>
          <table:table-cell office:value-type="float" office:value="64.64" table:style-name="ce48">
            <text:p>64,640</text:p>
          </table:table-cell>
          <table:table-cell table:number-columns-repeated="3" table:style-name="ce48"/>
          <table:table-cell office:value-type="float" office:value="12.47" table:style-name="ce48">
            <text:p>12,470</text:p>
          </table:table-cell>
          <table:table-cell table:style-name="ce48"/>
          <table:table-cell office:value-type="float" office:value="0.26" table:style-name="ce48">
            <text:p>0,260</text:p>
          </table:table-cell>
          <table:table-cell office:value-type="float" office:value="0.623" table:style-name="ce48">
            <text:p>0,623</text:p>
          </table:table-cell>
          <table:table-cell table:number-columns-repeated="7" table:style-name="ce48"/>
          <table:table-cell office:value-type="float" office:value="42.54" table:style-name="ce61">
            <text:p>42,540</text:p>
          </table:table-cell>
          <table:table-cell table:number-columns-repeated="3" table:style-name="ce48"/>
          <table:table-cell office:value-type="float" office:value="104.88" table:style-name="ce48">
            <text:p>104,880</text:p>
          </table:table-cell>
          <table:table-cell table:style-name="ce48"/>
          <table:table-cell office:value-type="float" office:value="1.7999999999999999E-2" table:style-name="ce48">
            <text:p>0,018</text:p>
          </table:table-cell>
          <table:table-cell table:number-columns-repeated="6" table:style-name="ce48"/>
          <table:table-cell office:value-type="float" office:value="1.63" table:style-name="ce48">
            <text:p>1,630</text:p>
          </table:table-cell>
          <table:table-cell table:number-columns-repeated="3" table:style-name="ce48"/>
          <table:table-cell office:value-type="float" office:value="1.4999999999999999E-2" table:style-name="ce48">
            <text:p>0,015</text:p>
          </table:table-cell>
          <table:table-cell table:number-columns-repeated="8" table:style-name="ce48"/>
          <table:table-cell office:value-type="float" office:value="0.31" table:style-name="ce48">
            <text:p>0,310</text:p>
          </table:table-cell>
          <table:table-cell table:number-columns-repeated="1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88.96600000000001" table:formula="of:=SUM([.G227:.BR227])" table:style-name="ce55">
            <text:p>688,966</text:p>
          </table:table-cell>
          <table:table-cell office:value-type="float" office:value="210.1" table:style-name="ce47">
            <text:p>210,10</text:p>
          </table:table-cell>
          <table:table-cell table:number-columns-repeated="2" table:style-name="ce47"/>
          <table:table-cell table:style-name="ce99"/>
          <table:table-cell office:value-type="float" office:value="210.1" table:formula="of:=[.BT227]+[.BU227]+[.BV227]+[.BW227]" table:style-name="ce57">
            <text:p>210,10</text:p>
          </table:table-cell>
          <table:table-cell office:value-type="float" office:value="76.631304042194898" table:formula="of:=[.BS227]/([.BS227]+[.BX227])*100" table:style-name="ce213">
            <text:p>76,63</text:p>
          </table:table-cell>
          <table:table-cell table:style-name="ce216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SAN GIOVANNI IN FIORE</text:p>
          </table:table-cell>
          <table:table-cell office:value-type="float" office:value="78119" table:style-name="ce17">
            <text:p>78119</text:p>
          </table:table-cell>
          <table:table-cell office:value-type="float" office:value="16671" table:style-name="ce154">
            <text:p>16.671</text:p>
          </table:table-cell>
          <table:table-cell table:style-name="ce85"/>
          <table:table-cell table:number-columns-repeated="2" table:style-name="ce64"/>
          <table:table-cell office:value-type="float" office:value="1856.06" table:style-name="ce64">
            <text:p>1.856,060</text:p>
          </table:table-cell>
          <table:table-cell table:style-name="ce64"/>
          <table:table-cell office:value-type="float" office:value="1.36" table:style-name="ce64">
            <text:p>1,360</text:p>
          </table:table-cell>
          <table:table-cell office:value-type="float" office:value="468.78" table:style-name="ce64">
            <text:p>468,780</text:p>
          </table:table-cell>
          <table:table-cell office:value-type="float" office:value="57.7" table:style-name="ce64">
            <text:p>57,700</text:p>
          </table:table-cell>
          <table:table-cell office:value-type="float" office:value="469.36" table:style-name="ce64">
            <text:p>469,360</text:p>
          </table:table-cell>
          <table:table-cell table:number-columns-repeated="14" table:style-name="ce64"/>
          <table:table-cell office:value-type="float" office:value="45.52" table:style-name="ce61">
            <text:p>45,520</text:p>
          </table:table-cell>
          <table:table-cell table:number-columns-repeated="3" table:style-name="ce64"/>
          <table:table-cell office:value-type="float" office:value="391.54" table:style-name="ce64">
            <text:p>391,540</text:p>
          </table:table-cell>
          <table:table-cell table:style-name="ce64"/>
          <table:table-cell office:value-type="float" office:value="0.67200000000000004" table:style-name="ce64">
            <text:p>0,672</text:p>
          </table:table-cell>
          <table:table-cell table:number-columns-repeated="3" table:style-name="ce64"/>
          <table:table-cell office:value-type="float" office:value="0.11899999999999999" table:style-name="ce64">
            <text:p>0,119</text:p>
          </table:table-cell>
          <table:table-cell table:number-columns-repeated="2" table:style-name="ce64"/>
          <table:table-cell office:value-type="float" office:value="0.315" table:style-name="ce64">
            <text:p>0,315</text:p>
          </table:table-cell>
          <table:table-cell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291.4259999999999" table:formula="of:=SUM([.G228:.BR228])" table:style-name="ce55">
            <text:p>3.291,426</text:p>
          </table:table-cell>
          <table:table-cell office:value-type="float" office:value="2095" table:style-name="ce47">
            <text:p>2.095,00</text:p>
          </table:table-cell>
          <table:table-cell table:number-columns-repeated="2" table:style-name="ce47"/>
          <table:table-cell table:style-name="ce99"/>
          <table:table-cell office:value-type="float" office:value="2095" table:formula="of:=[.BT228]+[.BU228]+[.BV228]+[.BW228]" table:style-name="ce57">
            <text:p>2.095,00</text:p>
          </table:table-cell>
          <table:table-cell office:value-type="float" office:value="61.105935549843259" table:formula="of:=[.BS228]/([.BS228]+[.BX228])*100" table:style-name="ce213">
            <text:p>61,11</text:p>
          </table:table-cell>
          <table:table-cell office:value-type="float" office:value="9.1999999999999993" table:style-name="ce216">
            <text:p>9,200</text:p>
          </table:table-cell>
          <table:table-cell table:style-name="ce223"/>
          <table:table-cell table:style-name="ce233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LORENZO DEL VALLO</text:p>
          </table:table-cell>
          <table:table-cell office:value-type="float" office:value="78121" table:style-name="ce23">
            <text:p>78121</text:p>
          </table:table-cell>
          <table:table-cell office:value-type="float" office:value="3204" table:style-name="ce154">
            <text:p>3.204</text:p>
          </table:table-cell>
          <table:table-cell table:style-name="ce85"/>
          <table:table-cell table:number-columns-repeated="2" table:style-name="ce64"/>
          <table:table-cell office:value-type="float" office:value="339.1" table:style-name="ce48">
            <text:p>339,100</text:p>
          </table:table-cell>
          <table:table-cell table:number-columns-repeated="2" table:style-name="ce48"/>
          <table:table-cell office:value-type="float" office:value="44.64" table:style-name="ce48">
            <text:p>44,640</text:p>
          </table:table-cell>
          <table:table-cell office:value-type="float" office:value="34.74" table:style-name="ce48">
            <text:p>34,740</text:p>
          </table:table-cell>
          <table:table-cell office:value-type="float" office:value="98.18" table:style-name="ce66">
            <text:p>98,180</text:p>
          </table:table-cell>
          <table:table-cell table:style-name="ce79"/>
          <table:table-cell office:value-type="float" office:value="7.92" table:style-name="ce48">
            <text:p>7,920</text:p>
          </table:table-cell>
          <table:table-cell table:style-name="ce48"/>
          <table:table-cell office:value-type="float" office:value="3.95" table:style-name="ce73">
            <text:p>3,950</text:p>
          </table:table-cell>
          <table:table-cell table:style-name="ce48"/>
          <table:table-cell office:value-type="float" office:value="0.92" table:style-name="ce48">
            <text:p>0,920</text:p>
          </table:table-cell>
          <table:table-cell office:value-type="float" office:value="2.92" table:style-name="ce48">
            <text:p>2,920</text:p>
          </table:table-cell>
          <table:table-cell office:value-type="float" office:value="6.66" table:style-name="ce48">
            <text:p>6,660</text:p>
          </table:table-cell>
          <table:table-cell table:style-name="ce63"/>
          <table:table-cell table:number-columns-repeated="4" table:style-name="ce48"/>
          <table:table-cell office:value-type="float" office:value="1.46" table:style-name="ce48">
            <text:p>1,460</text:p>
          </table:table-cell>
          <table:table-cell office:value-type="float" office:value="28.62" table:style-name="ce61">
            <text:p>28,620</text:p>
          </table:table-cell>
          <table:table-cell table:style-name="ce64"/>
          <table:table-cell table:number-columns-repeated="2" table:style-name="ce48"/>
          <table:table-cell office:value-type="float" office:value="139.78" table:style-name="ce48">
            <text:p>139,78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708.89" table:formula="of:=SUM([.G229:.BR229])" table:style-name="ce55">
            <text:p>708,890</text:p>
          </table:table-cell>
          <table:table-cell office:value-type="float" office:value="245.12" table:style-name="ce47">
            <text:p>245,12</text:p>
          </table:table-cell>
          <table:table-cell table:number-columns-repeated="2" table:style-name="ce47"/>
          <table:table-cell table:style-name="ce99"/>
          <table:table-cell office:value-type="float" office:value="245.12" table:formula="of:=[.BT229]+[.BU229]+[.BV229]+[.BW229]" table:style-name="ce57">
            <text:p>245,12</text:p>
          </table:table-cell>
          <table:table-cell office:value-type="float" office:value="74.306348990052513" table:formula="of:=[.BS229]/([.BS229]+[.BX229])*100" table:style-name="ce213">
            <text:p>74,31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SAN LUCIDO</text:p>
          </table:table-cell>
          <table:table-cell office:value-type="float" office:value="78122" table:style-name="ce23">
            <text:p>78122</text:p>
          </table:table-cell>
          <table:table-cell office:value-type="float" office:value="6223" table:style-name="ce154">
            <text:p>6.223</text:p>
          </table:table-cell>
          <table:table-cell table:style-name="ce84"/>
          <table:table-cell table:number-columns-repeated="2" table:style-name="ce48"/>
          <table:table-cell office:value-type="float" office:value="809.42" table:style-name="ce48">
            <text:p>809,420</text:p>
          </table:table-cell>
          <table:table-cell table:style-name="ce48"/>
          <table:table-cell office:value-type="float" office:value="86.78" table:style-name="ce48">
            <text:p>86,780</text:p>
          </table:table-cell>
          <table:table-cell office:value-type="float" office:value="250.17" table:style-name="ce48">
            <text:p>250,170</text:p>
          </table:table-cell>
          <table:table-cell table:style-name="ce48"/>
          <table:table-cell office:value-type="float" office:value="174.64" table:style-name="ce48">
            <text:p>174,640</text:p>
          </table:table-cell>
          <table:table-cell table:number-columns-repeated="3" table:style-name="ce48"/>
          <table:table-cell office:value-type="float" office:value="15.81" table:style-name="ce48">
            <text:p>15,810</text:p>
          </table:table-cell>
          <table:table-cell table:style-name="ce48"/>
          <table:table-cell office:value-type="float" office:value="0.20499999999999999" table:style-name="ce48">
            <text:p>0,205</text:p>
          </table:table-cell>
          <table:table-cell office:value-type="float" office:value="0.36" table:style-name="ce48">
            <text:p>0,360</text:p>
          </table:table-cell>
          <table:table-cell table:style-name="ce48"/>
          <table:table-cell office:value-type="float" office:value="0.02" table:style-name="ce48">
            <text:p>0,020</text:p>
          </table:table-cell>
          <table:table-cell table:number-columns-repeated="5" table:style-name="ce48"/>
          <table:table-cell office:value-type="float" office:value="273.22000000000003" table:style-name="ce61">
            <text:p>273,220</text:p>
          </table:table-cell>
          <table:table-cell table:number-columns-repeated="3" table:style-name="ce48"/>
          <table:table-cell office:value-type="float" office:value="314.95999999999998" table:style-name="ce48">
            <text:p>314,960</text:p>
          </table:table-cell>
          <table:table-cell table:style-name="ce48"/>
          <table:table-cell office:value-type="float" office:value="7.4999999999999997E-2" table:style-name="ce48">
            <text:p>0,075</text:p>
          </table:table-cell>
          <table:table-cell table:number-columns-repeated="2" table:style-name="ce48"/>
          <table:table-cell office:value-type="float" office:value="0.17499999999999999" table:style-name="ce48">
            <text:p>0,175</text:p>
          </table:table-cell>
          <table:table-cell table:number-columns-repeated="3" table:style-name="ce48"/>
          <table:table-cell office:value-type="float" office:value="0.66500000000000004" table:style-name="ce48">
            <text:p>0,665</text:p>
          </table:table-cell>
          <table:table-cell table:number-columns-repeated="3" table:style-name="ce48"/>
          <table:table-cell office:value-type="float" office:value="5.0000000000000001E-3" table:style-name="ce48">
            <text:p>0,005</text:p>
          </table:table-cell>
          <table:table-cell table:number-columns-repeated="8" table:style-name="ce48"/>
          <table:table-cell office:value-type="float" office:value="0.08" table:style-name="ce48">
            <text:p>0,080</text:p>
          </table:table-cell>
          <table:table-cell table:number-columns-repeated="1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926.5849999999996" table:formula="of:=SUM([.G230:.BR230])" table:style-name="ce55">
            <text:p>1.926,585</text:p>
          </table:table-cell>
          <table:table-cell office:value-type="float" office:value="605.20000000000005" table:style-name="ce47">
            <text:p>605,20</text:p>
          </table:table-cell>
          <table:table-cell table:number-columns-repeated="2" table:style-name="ce47"/>
          <table:table-cell table:style-name="ce99"/>
          <table:table-cell office:value-type="float" office:value="605.20000000000005" table:formula="of:=[.BT230]+[.BU230]+[.BV230]+[.BW230]" table:style-name="ce57">
            <text:p>605,20</text:p>
          </table:table-cell>
          <table:table-cell office:value-type="float" office:value="76.095916517397782" table:formula="of:=[.BS230]/([.BS230]+[.BX230])*100" table:style-name="ce213">
            <text:p>76,10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MARCO ARGENTANO</text:p>
          </table:table-cell>
          <table:table-cell office:value-type="float" office:value="78123" table:style-name="ce23">
            <text:p>78123</text:p>
          </table:table-cell>
          <table:table-cell office:value-type="float" office:value="7412" table:style-name="ce154">
            <text:p>7.412</text:p>
          </table:table-cell>
          <table:table-cell office:value-type="float" office:value="1470" table:style-name="ce84">
            <text:p>1.470</text:p>
          </table:table-cell>
          <table:table-cell office:value-type="float" office:value="200" table:style-name="ce48">
            <text:p>200,000</text:p>
          </table:table-cell>
          <table:table-cell table:style-name="ce67"/>
          <table:table-cell office:value-type="float" office:value="503.44" table:style-name="ce48">
            <text:p>503,440</text:p>
          </table:table-cell>
          <table:table-cell table:style-name="ce48"/>
          <table:table-cell office:value-type="float" office:value="16.14" table:style-name="ce48">
            <text:p>16,140</text:p>
          </table:table-cell>
          <table:table-cell office:value-type="float" office:value="347.62" table:style-name="ce48">
            <text:p>347,620</text:p>
          </table:table-cell>
          <table:table-cell office:value-type="float" office:value="10.7" table:style-name="ce48">
            <text:p>10,700</text:p>
          </table:table-cell>
          <table:table-cell office:value-type="float" office:value="103.86" table:style-name="ce66">
            <text:p>103,860</text:p>
          </table:table-cell>
          <table:table-cell table:style-name="ce79"/>
          <table:table-cell office:value-type="float" office:value="1.48" table:style-name="ce48">
            <text:p>1,480</text:p>
          </table:table-cell>
          <table:table-cell table:style-name="ce48"/>
          <table:table-cell table:style-name="ce73"/>
          <table:table-cell table:number-columns-repeated="7" table:style-name="ce48"/>
          <table:table-cell office:value-type="float" office:value="1.36" table:style-name="ce48">
            <text:p>1,360</text:p>
          </table:table-cell>
          <table:table-cell table:style-name="ce107"/>
          <table:table-cell office:value-type="float" office:value="27.22" table:style-name="ce48">
            <text:p>27,220</text:p>
          </table:table-cell>
          <table:table-cell office:value-type="float" office:value="77.92" table:style-name="ce61">
            <text:p>77,920</text:p>
          </table:table-cell>
          <table:table-cell table:style-name="ce64"/>
          <table:table-cell table:number-columns-repeated="2" table:style-name="ce48"/>
          <table:table-cell office:value-type="float" office:value="456.46" table:style-name="ce48">
            <text:p>456,460</text:p>
          </table:table-cell>
          <table:table-cell table:style-name="ce66"/>
          <table:table-cell office:value-type="float" office:value="0.32200000000000001" table:style-name="ce48">
            <text:p>0,322</text:p>
          </table:table-cell>
          <table:table-cell table:number-columns-repeated="3" table:style-name="ce48"/>
          <table:table-cell office:value-type="float" office:value="0.17" table:style-name="ce48">
            <text:p>0,170</text:p>
          </table:table-cell>
          <table:table-cell table:number-columns-repeated="2" table:style-name="ce48"/>
          <table:table-cell office:value-type="float" office:value="2.4500000000000002" table:style-name="ce48">
            <text:p>2,450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9" table:style-name="ce106"/>
          <table:table-cell office:value-type="float" office:value="0.12" table:style-name="ce48">
            <text:p>0,120</text:p>
          </table:table-cell>
          <table:table-cell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63"/>
          <table:table-cell office:value-type="float" office:value="1749.2619999999999" table:formula="of:=SUM([.G231:.BR231])" table:style-name="ce55">
            <text:p>1.749,262</text:p>
          </table:table-cell>
          <table:table-cell office:value-type="float" office:value="675.38" table:style-name="ce47">
            <text:p>675,38</text:p>
          </table:table-cell>
          <table:table-cell table:number-columns-repeated="2" table:style-name="ce47"/>
          <table:table-cell table:style-name="ce99"/>
          <table:table-cell office:value-type="float" office:value="675.38" table:formula="of:=[.BT231]+[.BU231]+[.BV231]+[.BW231]" table:style-name="ce57">
            <text:p>675,38</text:p>
          </table:table-cell>
          <table:table-cell office:value-type="float" office:value="72.14516617298554" table:formula="of:=[.BS231]/([.BS231]+[.BX231])*100" table:style-name="ce213">
            <text:p>72,1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6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SAN MARTINO DI FINITA</text:p>
          </table:table-cell>
          <table:table-cell office:value-type="float" office:value="78124" table:style-name="ce17">
            <text:p>78124</text:p>
          </table:table-cell>
          <table:table-cell office:value-type="float" office:value="985" table:style-name="ce154">
            <text:p>985</text:p>
          </table:table-cell>
          <table:table-cell table:style-name="ce84"/>
          <table:table-cell table:style-name="ce163"/>
          <table:table-cell table:style-name="ce155"/>
          <table:table-cell office:value-type="float" office:value="63.68" table:style-name="ce66">
            <text:p>63,680</text:p>
          </table:table-cell>
          <table:table-cell table:style-name="ce66"/>
          <table:table-cell office:value-type="float" office:value="1.68" table:style-name="ce66">
            <text:p>1,680</text:p>
          </table:table-cell>
          <table:table-cell table:number-columns-repeated="17" table:style-name="ce66"/>
          <table:table-cell table:style-name="ce61"/>
          <table:table-cell table:number-columns-repeated="3" table:style-name="ce158"/>
          <table:table-cell table:number-columns-repeated="7" table:style-name="ce66"/>
          <table:table-cell table:number-columns-repeated="7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0" table:style-name="ce158"/>
          <table:table-cell table:style-name="ce164"/>
          <table:table-cell office:value-type="float" office:value="65.36" table:formula="of:=SUM([.G232:.BR232])" table:style-name="ce55">
            <text:p>65,360</text:p>
          </table:table-cell>
          <table:table-cell office:value-type="float" office:value="76.3" table:style-name="ce47">
            <text:p>76,30</text:p>
          </table:table-cell>
          <table:table-cell table:number-columns-repeated="2" table:style-name="ce47"/>
          <table:table-cell table:style-name="ce99"/>
          <table:table-cell office:value-type="float" office:value="76.3" table:formula="of:=[.BT232]+[.BU232]+[.BV232]+[.BW232]" table:style-name="ce57">
            <text:p>76,30</text:p>
          </table:table-cell>
          <table:table-cell office:value-type="float" office:value="46.138641818438515" table:formula="of:=[.BS232]/([.BS232]+[.BX232])*100" table:style-name="ce213">
            <text:p>46,14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SAN NICOLA ARCELLA</text:p>
          </table:table-cell>
          <table:table-cell office:value-type="float" office:value="78125" table:style-name="ce17">
            <text:p>78125</text:p>
          </table:table-cell>
          <table:table-cell office:value-type="float" office:value="1973" table:style-name="ce154">
            <text:p>1.973</text:p>
          </table:table-cell>
          <table:table-cell table:style-name="ce84"/>
          <table:table-cell table:number-columns-repeated="2" table:style-name="ce48"/>
          <table:table-cell office:value-type="float" office:value="525.08000000000004" table:style-name="ce48">
            <text:p>525,080</text:p>
          </table:table-cell>
          <table:table-cell table:style-name="ce48"/>
          <table:table-cell office:value-type="float" office:value="346.96" table:style-name="ce48">
            <text:p>346,960</text:p>
          </table:table-cell>
          <table:table-cell table:number-columns-repeated="8" table:style-name="ce48"/>
          <table:table-cell table:style-name="ce71"/>
          <table:table-cell table:number-columns-repeated="8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72.04" table:formula="of:=SUM([.G233:.BR233])" table:style-name="ce55">
            <text:p>872,040</text:p>
          </table:table-cell>
          <table:table-cell office:value-type="float" office:value="784.7" table:style-name="ce47">
            <text:p>784,70</text:p>
          </table:table-cell>
          <table:table-cell table:number-columns-repeated="2" table:style-name="ce47"/>
          <table:table-cell table:style-name="ce99"/>
          <table:table-cell office:value-type="float" office:value="784.7" table:formula="of:=[.BT233]+[.BU233]+[.BV233]+[.BW233]" table:style-name="ce57">
            <office:annotation draw:style-name="a1696" svg:x="19.1833333333333in" svg:y="123.4in" svg:width="1.45in" svg:height="1.90833333333333in">
              <dc:creator>Trapuzzano</dc:creator>
              <text:p><text:span text:style-name="T8">Trapuzzano:</text:span><text:span text:style-name="T7"/></text:p>
              <text:p><text:span text:style-name="T7">OK<text:s/></text:span></text:p>
              <text:p/>
            </office:annotation>
            <text:p>784,70</text:p>
          </table:table-cell>
          <table:table-cell office:value-type="float" office:value="52.635899416927209" table:formula="of:=[.BS233]/([.BS233]+[.BX233])*100" table:style-name="ce213">
            <text:p>52,6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3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PIETRO IN AMANTEA</text:p>
          </table:table-cell>
          <table:table-cell office:value-type="float" office:value="78126" table:style-name="ce23">
            <text:p>78126</text:p>
          </table:table-cell>
          <table:table-cell office:value-type="float" office:value="506" table:style-name="ce154">
            <text:p>506</text:p>
          </table:table-cell>
          <table:table-cell table:style-name="ce84"/>
          <table:table-cell table:number-columns-repeated="2" table:style-name="ce67"/>
          <table:table-cell table:number-columns-repeated="5" table:style-name="ce48"/>
          <table:table-cell table:style-name="ce66"/>
          <table:table-cell table:style-name="ce79"/>
          <table:table-cell table:number-columns-repeated="2" table:style-name="ce48"/>
          <table:table-cell table:style-name="ce79"/>
          <table:table-cell table:number-columns-repeated="8" table:style-name="ce48"/>
          <table:table-cell table:style-name="ce107"/>
          <table:table-cell table:style-name="ce48"/>
          <table:table-cell table:style-name="ce61"/>
          <table:table-cell table:style-name="ce64"/>
          <table:table-cell table:number-columns-repeated="2" table:style-name="ce48"/>
          <table:table-cell office:value-type="float" office:value="0.5" table:style-name="ce48">
            <text:p>0,500</text:p>
          </table:table-cell>
          <table:table-cell table:style-name="ce66"/>
          <table:table-cell table:number-columns-repeated="9" table:style-name="ce48"/>
          <table:table-cell table:number-columns-repeated="3" table:style-name="ce108"/>
          <table:table-cell table:style-name="ce48"/>
          <table:table-cell table:number-columns-repeated="11" table:style-name="ce108"/>
          <table:table-cell table:style-name="ce48"/>
          <table:table-cell table:number-columns-repeated="7" table:style-name="ce108"/>
          <table:table-cell table:style-name="ce61"/>
          <table:table-cell table:number-columns-repeated="2" table:style-name="ce108"/>
          <table:table-cell table:style-name="ce188"/>
          <table:table-cell office:value-type="float" office:value="0.5" table:formula="of:=SUM([.G234:.BR234])" table:style-name="ce55">
            <text:p>0,500</text:p>
          </table:table-cell>
          <table:table-cell office:value-type="float" office:value="146.02000000000001" table:style-name="ce47">
            <text:p>146,02</text:p>
          </table:table-cell>
          <table:table-cell table:number-columns-repeated="2" table:style-name="ce47"/>
          <table:table-cell table:style-name="ce99"/>
          <table:table-cell office:value-type="float" office:value="146.02000000000001" table:formula="of:=[.BT234]+[.BU234]+[.BV234]+[.BW234]" table:style-name="ce57">
            <text:p>146,02</text:p>
          </table:table-cell>
          <table:table-cell office:value-type="float" office:value="0.34125034125034126" table:formula="of:=[.BS234]/([.BS234]+[.BX234])*100" table:style-name="ce213">
            <text:p>0,3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 PIETRO IN GUARANO</text:p>
          </table:table-cell>
          <table:table-cell office:value-type="float" office:value="78127" table:style-name="ce17">
            <text:p>78127</text:p>
          </table:table-cell>
          <table:table-cell office:value-type="float" office:value="3573" table:style-name="ce154">
            <text:p>3.573</text:p>
          </table:table-cell>
          <table:table-cell table:style-name="ce84"/>
          <table:table-cell table:number-columns-repeated="2" table:style-name="ce67"/>
          <table:table-cell office:value-type="float" office:value="375.66" table:style-name="ce48">
            <text:p>375,660</text:p>
          </table:table-cell>
          <table:table-cell table:style-name="ce48"/>
          <table:table-cell table:style-name="ce63"/>
          <table:table-cell office:value-type="float" office:value="88.94" table:style-name="ce48">
            <text:p>88,940</text:p>
          </table:table-cell>
          <table:table-cell table:style-name="ce48"/>
          <table:table-cell table:style-name="ce189"/>
          <table:table-cell table:style-name="ce73"/>
          <table:table-cell table:number-columns-repeated="2" table:style-name="ce48"/>
          <table:table-cell office:value-type="float" office:value="12.48" table:style-name="ce73">
            <text:p>12,480</text:p>
          </table:table-cell>
          <table:table-cell table:number-columns-repeated="10" table:style-name="ce48"/>
          <table:table-cell office:value-type="float" office:value="29.22" table:style-name="ce61">
            <text:p>29,220</text:p>
          </table:table-cell>
          <table:table-cell table:number-columns-repeated="3" table:style-name="ce48"/>
          <table:table-cell office:value-type="float" office:value="190.44" table:style-name="ce61">
            <text:p>190,440</text:p>
          </table:table-cell>
          <table:table-cell table:style-name="ce66"/>
          <table:table-cell table:number-columns-repeated="7" table:style-name="ce48"/>
          <table:table-cell office:value-type="float" office:value="2.58" table:style-name="ce48">
            <text:p>2,580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699.32" table:formula="of:=SUM([.G235:.BR235])" table:style-name="ce55">
            <text:p>699,320</text:p>
          </table:table-cell>
          <table:table-cell office:value-type="float" office:value="324.74" table:style-name="ce47">
            <text:p>324,74</text:p>
          </table:table-cell>
          <table:table-cell table:number-columns-repeated="2" table:style-name="ce47"/>
          <table:table-cell table:style-name="ce99"/>
          <table:table-cell office:value-type="float" office:value="324.74" table:formula="of:=[.BT235]+[.BU235]+[.BV235]+[.BW235]" table:style-name="ce57">
            <text:p>324,74</text:p>
          </table:table-cell>
          <table:table-cell office:value-type="float" office:value="68.288967443313879" table:formula="of:=[.BS235]/([.BS235]+[.BX235])*100" table:style-name="ce213">
            <text:p>68,2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SAN SOSTI</text:p>
          </table:table-cell>
          <table:table-cell office:value-type="float" office:value="78128" table:style-name="ce23">
            <text:p>78128</text:p>
          </table:table-cell>
          <table:table-cell office:value-type="float" office:value="2098" table:style-name="ce154">
            <text:p>2.098</text:p>
          </table:table-cell>
          <table:table-cell table:style-name="ce84"/>
          <table:table-cell table:style-name="ce163"/>
          <table:table-cell table:style-name="ce155"/>
          <table:table-cell office:value-type="float" office:value="154.97999999999999" table:style-name="ce48">
            <text:p>154,980</text:p>
          </table:table-cell>
          <table:table-cell table:number-columns-repeated="2" table:style-name="ce155"/>
          <table:table-cell table:number-columns-repeated="17" table:style-name="ce158"/>
          <table:table-cell table:style-name="ce61"/>
          <table:table-cell table:number-columns-repeated="40" table:style-name="ce158"/>
          <table:table-cell table:style-name="ce164"/>
          <table:table-cell office:value-type="float" office:value="154.97999999999999" table:formula="of:=SUM([.G236:.BR236])" table:style-name="ce55">
            <text:p>154,980</text:p>
          </table:table-cell>
          <table:table-cell office:value-type="float" office:value="280.82" table:style-name="ce47">
            <text:p>280,82</text:p>
          </table:table-cell>
          <table:table-cell table:number-columns-repeated="2" table:style-name="ce47"/>
          <table:table-cell table:style-name="ce99"/>
          <table:table-cell office:value-type="float" office:value="280.82" table:formula="of:=[.BT236]+[.BU236]+[.BV236]+[.BW236]" table:style-name="ce57">
            <text:p>280,82</text:p>
          </table:table-cell>
          <table:table-cell office:value-type="float" office:value="35.56218448829739" table:formula="of:=[.BS236]/([.BS236]+[.BX236])*100" table:style-name="ce213">
            <text:p>35,5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1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238">
            <text:p>SAN VINCENZO LA COSTA</text:p>
          </table:table-cell>
          <table:table-cell office:value-type="float" office:value="78135" table:style-name="ce17">
            <text:p>78135</text:p>
          </table:table-cell>
          <table:table-cell office:value-type="float" office:value="2115" table:style-name="ce154">
            <text:p>2.115</text:p>
          </table:table-cell>
          <table:table-cell table:style-name="ce84"/>
          <table:table-cell table:style-name="ce163"/>
          <table:table-cell table:style-name="ce155"/>
          <table:table-cell office:value-type="float" office:value="269.39999999999998" table:style-name="ce48">
            <text:p>269,400</text:p>
          </table:table-cell>
          <table:table-cell table:style-name="ce48"/>
          <table:table-cell office:value-type="float" office:value="7.62" table:style-name="ce48">
            <text:p>7,620</text:p>
          </table:table-cell>
          <table:table-cell office:value-type="float" office:value="58.98" table:style-name="ce48">
            <text:p>58,980</text:p>
          </table:table-cell>
          <table:table-cell table:style-name="ce48"/>
          <table:table-cell table:style-name="ce66"/>
          <table:table-cell table:style-name="ce79"/>
          <table:table-cell table:number-columns-repeated="2" table:style-name="ce48"/>
          <table:table-cell office:value-type="float" office:value="9.07" table:style-name="ce73">
            <text:p>9,070</text:p>
          </table:table-cell>
          <table:table-cell table:style-name="ce48"/>
          <table:table-cell office:value-type="float" office:value="0.94299999999999995" table:style-name="ce48">
            <text:p>0,943</text:p>
          </table:table-cell>
          <table:table-cell office:value-type="float" office:value="0.12" table:style-name="ce48">
            <text:p>0,120</text:p>
          </table:table-cell>
          <table:table-cell table:number-columns-repeated="7" table:style-name="ce48"/>
          <table:table-cell office:value-type="float" office:value="42.99" table:style-name="ce61">
            <text:p>42,990</text:p>
          </table:table-cell>
          <table:table-cell table:style-name="ce64"/>
          <table:table-cell table:number-columns-repeated="2" table:style-name="ce48"/>
          <table:table-cell office:value-type="float" office:value="178.08" table:style-name="ce48">
            <text:p>178,080</text:p>
          </table:table-cell>
          <table:table-cell table:style-name="ce66"/>
          <table:table-cell table:number-columns-repeated="7" table:style-name="ce48"/>
          <table:table-cell office:value-type="float" office:value="1.47" table:style-name="ce48">
            <text:p>1,470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7" table:style-name="ce106"/>
          <table:table-cell office:value-type="float" office:value="1.22" table:style-name="ce48">
            <text:p>1,220</text:p>
          </table:table-cell>
          <table:table-cell table:number-columns-repeated="3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4"/>
          <table:table-cell office:value-type="float" office:value="569.89300000000003" table:formula="of:=SUM([.G237:.BR237])" table:style-name="ce55">
            <text:p>569,893</text:p>
          </table:table-cell>
          <table:table-cell office:value-type="float" office:value="153.22" table:style-name="ce47">
            <text:p>153,22</text:p>
          </table:table-cell>
          <table:table-cell table:number-columns-repeated="2" table:style-name="ce47"/>
          <table:table-cell table:style-name="ce99"/>
          <table:table-cell office:value-type="float" office:value="153.22" table:formula="of:=[.BT237]+[.BU237]+[.BV237]+[.BW237]" table:style-name="ce57">
            <text:p>153,22</text:p>
          </table:table-cell>
          <table:table-cell office:value-type="float" office:value="78.811057192997495" table:formula="of:=[.BS237]/([.BS237]+[.BX237])*100" table:style-name="ce213">
            <text:p>78,8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SANGINETO<text:s/></text:p>
          </table:table-cell>
          <table:table-cell office:value-type="float" office:value="78117" table:style-name="ce23">
            <text:p>78117</text:p>
          </table:table-cell>
          <table:table-cell office:value-type="float" office:value="1269" table:style-name="ce154">
            <text:p>1.269</text:p>
          </table:table-cell>
          <table:table-cell table:style-name="ce84"/>
          <table:table-cell table:number-columns-repeated="2" table:style-name="ce48"/>
          <table:table-cell office:value-type="float" office:value="167.28" table:style-name="ce48">
            <text:p>167,280</text:p>
          </table:table-cell>
          <table:table-cell table:style-name="ce48"/>
          <table:table-cell office:value-type="float" office:value="1.32" table:style-name="ce48">
            <text:p>1,320</text:p>
          </table:table-cell>
          <table:table-cell office:value-type="float" office:value="65.31" table:style-name="ce48">
            <text:p>65,310</text:p>
          </table:table-cell>
          <table:table-cell table:style-name="ce48"/>
          <table:table-cell office:value-type="float" office:value="55.8" table:style-name="ce48">
            <text:p>55,800</text:p>
          </table:table-cell>
          <table:table-cell table:number-columns-repeated="3" table:style-name="ce48"/>
          <table:table-cell office:value-type="float" office:value="1.3" table:style-name="ce48">
            <text:p>1,300</text:p>
          </table:table-cell>
          <table:table-cell table:number-columns-repeated="10" table:style-name="ce48"/>
          <table:table-cell office:value-type="float" office:value="8.0399999999999991" table:style-name="ce61">
            <text:p>8,040</text:p>
          </table:table-cell>
          <table:table-cell table:number-columns-repeated="3" table:style-name="ce48"/>
          <table:table-cell office:value-type="float" office:value="74.38" table:style-name="ce48">
            <text:p>74,380</text:p>
          </table:table-cell>
          <table:table-cell table:style-name="ce48"/>
          <table:table-cell office:value-type="float" office:value="0.46" table:style-name="ce48">
            <text:p>0,460</text:p>
          </table:table-cell>
          <table:table-cell table:number-columns-repeated="3" table:style-name="ce48"/>
          <table:table-cell office:value-type="float" office:value="1.6E-2" table:style-name="ce48">
            <text:p>0,016</text:p>
          </table:table-cell>
          <table:table-cell table:number-columns-repeated="2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73.90600000000001" table:formula="of:=SUM([.G238:.BR238])" table:style-name="ce55">
            <text:p>373,906</text:p>
          </table:table-cell>
          <table:table-cell office:value-type="float" office:value="275.45999999999998" table:style-name="ce47">
            <text:p>275,46</text:p>
          </table:table-cell>
          <table:table-cell table:number-columns-repeated="2" table:style-name="ce47"/>
          <table:table-cell table:style-name="ce99"/>
          <table:table-cell office:value-type="float" office:value="275.45999999999998" table:formula="of:=[.BT238]+[.BU238]+[.BV238]+[.BW238]" table:style-name="ce57">
            <text:p>275,46</text:p>
          </table:table-cell>
          <table:table-cell office:value-type="float" office:value="57.580162804951293" table:formula="of:=[.BS238]/([.BS238]+[.BX238])*100" table:style-name="ce213">
            <text:p>57,5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SANTA CATERINA ALBANESE</text:p>
          </table:table-cell>
          <table:table-cell office:value-type="float" office:value="78129" table:style-name="ce23">
            <text:p>78129</text:p>
          </table:table-cell>
          <table:table-cell office:value-type="float" office:value="1192" table:style-name="ce154">
            <text:p>1.192</text:p>
          </table:table-cell>
          <table:table-cell table:style-name="ce84"/>
          <table:table-cell table:number-columns-repeated="2" table:style-name="ce48"/>
          <table:table-cell office:value-type="float" office:value="60.94" table:style-name="ce48">
            <text:p>60,940</text:p>
          </table:table-cell>
          <table:table-cell table:number-columns-repeated="2" table:style-name="ce48"/>
          <table:table-cell office:value-type="float" office:value="25.3" table:style-name="ce48">
            <text:p>25,300</text:p>
          </table:table-cell>
          <table:table-cell table:number-columns-repeated="16" table:style-name="ce48"/>
          <table:table-cell office:value-type="float" office:value="25.12" table:style-name="ce61">
            <text:p>25,120</text:p>
          </table:table-cell>
          <table:table-cell table:number-columns-repeated="3" table:style-name="ce48"/>
          <table:table-cell office:value-type="float" office:value="67.5" table:style-name="ce48">
            <text:p>67,50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78.86" table:formula="of:=SUM([.G239:.BR239])" table:style-name="ce55">
            <text:p>178,860</text:p>
          </table:table-cell>
          <table:table-cell office:value-type="float" office:value="163.30000000000001" table:style-name="ce47">
            <text:p>163,30</text:p>
          </table:table-cell>
          <table:table-cell table:number-columns-repeated="2" table:style-name="ce47"/>
          <table:table-cell table:style-name="ce99"/>
          <table:table-cell office:value-type="float" office:value="163.30000000000001" table:formula="of:=[.BT239]+[.BU239]+[.BV239]+[.BW239]" table:style-name="ce57">
            <text:p>163,30</text:p>
          </table:table-cell>
          <table:table-cell office:value-type="float" office:value="52.273790039747489" table:formula="of:=[.BS239]/([.BS239]+[.BX239])*100" table:style-name="ce213">
            <text:p>52,2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NTA DOMENICA DI TALAO</text:p>
          </table:table-cell>
          <table:table-cell office:value-type="float" office:value="78130" table:style-name="ce17">
            <text:p>78130</text:p>
          </table:table-cell>
          <table:table-cell office:value-type="float" office:value="1200" table:style-name="ce154">
            <text:p>1.200</text:p>
          </table:table-cell>
          <table:table-cell table:style-name="ce84"/>
          <table:table-cell table:number-columns-repeated="2" table:style-name="ce47"/>
          <table:table-cell office:value-type="float" office:value="83.18" table:style-name="ce48">
            <text:p>83,180</text:p>
          </table:table-cell>
          <table:table-cell table:number-columns-repeated="2" table:style-name="ce48"/>
          <table:table-cell office:value-type="float" office:value="5.94" table:style-name="ce48">
            <text:p>5,940</text:p>
          </table:table-cell>
          <table:table-cell office:value-type="float" office:value="35.44" table:style-name="ce48">
            <text:p>35,440</text:p>
          </table:table-cell>
          <table:table-cell table:style-name="ce66"/>
          <table:table-cell table:style-name="ce79"/>
          <table:table-cell table:number-columns-repeated="2" table:style-name="ce48"/>
          <table:table-cell table:style-name="ce79"/>
          <table:table-cell table:number-columns-repeated="4" table:style-name="ce48"/>
          <table:table-cell table:style-name="ce63"/>
          <table:table-cell table:number-columns-repeated="2" table:style-name="ce48"/>
          <table:table-cell table:style-name="ce107"/>
          <table:table-cell table:number-columns-repeated="2" table:style-name="ce48"/>
          <table:table-cell office:value-type="float" office:value="23.68" table:style-name="ce61">
            <text:p>23,680</text:p>
          </table:table-cell>
          <table:table-cell table:style-name="ce64"/>
          <table:table-cell table:number-columns-repeated="2" table:style-name="ce48"/>
          <table:table-cell office:value-type="float" office:value="70.02" table:style-name="ce48">
            <text:p>70,02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218.26" table:formula="of:=SUM([.G240:.BR240])" table:style-name="ce55">
            <text:p>218,260</text:p>
          </table:table-cell>
          <table:table-cell office:value-type="float" office:value="105.06" table:style-name="ce47">
            <text:p>105,06</text:p>
          </table:table-cell>
          <table:table-cell table:number-columns-repeated="2" table:style-name="ce47"/>
          <table:table-cell table:style-name="ce99"/>
          <table:table-cell office:value-type="float" office:value="105.06" table:formula="of:=[.BT240]+[.BU240]+[.BV240]+[.BW240]" table:style-name="ce57">
            <text:p>105,06</text:p>
          </table:table-cell>
          <table:table-cell office:value-type="float" office:value="67.505876530990975" table:formula="of:=[.BS240]/([.BS240]+[.BX240])*100" table:style-name="ce213">
            <text:p>67,51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6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SANTA MARIA DEL CEDRO</text:p>
          </table:table-cell>
          <table:table-cell office:value-type="float" office:value="78132" table:style-name="ce23">
            <text:p>78132</text:p>
          </table:table-cell>
          <table:table-cell office:value-type="float" office:value="5024" table:style-name="ce154">
            <text:p>5.024</text:p>
          </table:table-cell>
          <table:table-cell table:style-name="ce84"/>
          <table:table-cell table:number-columns-repeated="2" table:style-name="ce48"/>
          <table:table-cell office:value-type="float" office:value="238.52" table:style-name="ce79">
            <text:p>238,52</text:p>
          </table:table-cell>
          <table:table-cell table:style-name="ce79"/>
          <table:table-cell office:value-type="float" office:value="258.18" table:style-name="ce79">
            <text:p>258,18</text:p>
          </table:table-cell>
          <table:table-cell office:value-type="float" office:value="104.49" table:style-name="ce73">
            <text:p>104,490</text:p>
          </table:table-cell>
          <table:table-cell office:value-type="float" office:value="116.8" table:style-name="ce73">
            <text:p>116,800</text:p>
          </table:table-cell>
          <table:table-cell office:value-type="float" office:value="285.22000000000003" table:style-name="ce73">
            <text:p>285,220</text:p>
          </table:table-cell>
          <table:table-cell office:value-type="float" office:value="9.7200000000000006" table:style-name="ce73">
            <text:p>9,720</text:p>
          </table:table-cell>
          <table:table-cell office:value-type="float" office:value="74.2" table:style-name="ce73">
            <text:p>74,200</text:p>
          </table:table-cell>
          <table:table-cell table:style-name="ce79"/>
          <table:table-cell office:value-type="float" office:value="6.04" table:style-name="ce73">
            <text:p>6,040</text:p>
          </table:table-cell>
          <table:table-cell table:number-columns-repeated="5" table:style-name="ce79"/>
          <table:table-cell office:value-type="float" office:value="134.62" table:style-name="ce79">
            <text:p>134,62</text:p>
          </table:table-cell>
          <table:table-cell office:value-type="float" office:value="32.08" table:style-name="ce73">
            <text:p>32,080</text:p>
          </table:table-cell>
          <table:table-cell table:number-columns-repeated="2" table:style-name="ce79"/>
          <table:table-cell office:value-type="float" office:value="122.04" table:style-name="ce73">
            <text:p>122,040</text:p>
          </table:table-cell>
          <table:table-cell office:value-type="float" office:value="62.85" table:style-name="ce48">
            <text:p>62,850</text:p>
          </table:table-cell>
          <table:table-cell table:number-columns-repeated="3" table:style-name="ce79"/>
          <table:table-cell office:value-type="float" office:value="131.62" table:style-name="ce73">
            <text:p>131,620</text:p>
          </table:table-cell>
          <table:table-cell table:number-columns-repeated="8" table:style-name="ce48"/>
          <table:table-cell office:value-type="float" office:value="2.83" table:style-name="ce73">
            <text:p>2,83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579.2099999999996" table:formula="of:=SUM([.G241:.BR241])" table:style-name="ce55">
            <text:p>1.579,210</text:p>
          </table:table-cell>
          <table:table-cell office:value-type="float" office:value="1544.52" table:style-name="ce47">
            <text:p>1.544,52</text:p>
          </table:table-cell>
          <table:table-cell table:number-columns-repeated="2" table:style-name="ce47"/>
          <table:table-cell table:style-name="ce99"/>
          <table:table-cell office:value-type="float" office:value="1544.52" table:formula="of:=[.BT241]+[.BU241]+[.BV241]+[.BW241]" table:style-name="ce57">
            <text:p>1.544,52</text:p>
          </table:table-cell>
          <table:table-cell office:value-type="float" office:value="50.555265659964199" table:formula="of:=[.BS241]/([.BS241]+[.BX241])*100" table:style-name="ce213">
            <text:p>50,56</text:p>
          </table:table-cell>
          <table:table-cell office:value-type="float" office:value="40.4" table:style-name="ce216">
            <text:p>40,40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SANTA SOFIA D'EPIRO</text:p>
          </table:table-cell>
          <table:table-cell office:value-type="float" office:value="78133" table:style-name="ce17">
            <text:p>78133</text:p>
          </table:table-cell>
          <table:table-cell office:value-type="float" office:value="2407" table:style-name="ce154">
            <text:p>2.407</text:p>
          </table:table-cell>
          <table:table-cell table:style-name="ce84"/>
          <table:table-cell table:number-columns-repeated="2" table:style-name="ce48"/>
          <table:table-cell office:value-type="float" office:value="171.84" table:style-name="ce48">
            <text:p>171,840</text:p>
          </table:table-cell>
          <table:table-cell table:number-columns-repeated="2" table:style-name="ce48"/>
          <table:table-cell office:value-type="float" office:value="86.46" table:style-name="ce48">
            <text:p>86,460</text:p>
          </table:table-cell>
          <table:table-cell office:value-type="float" office:value="5.24" table:style-name="ce48">
            <text:p>5,240</text:p>
          </table:table-cell>
          <table:table-cell office:value-type="float" office:value="55.68" table:style-name="ce48">
            <text:p>55,680</text:p>
          </table:table-cell>
          <table:table-cell table:number-columns-repeated="3" table:style-name="ce48"/>
          <table:table-cell office:value-type="float" office:value="1.72" table:style-name="ce48">
            <text:p>1,720</text:p>
          </table:table-cell>
          <table:table-cell table:number-columns-repeated="7" table:style-name="ce48"/>
          <table:table-cell office:value-type="float" office:value="1.82" table:style-name="ce48">
            <text:p>1,820</text:p>
          </table:table-cell>
          <table:table-cell table:style-name="ce48"/>
          <table:table-cell office:value-type="float" office:value="1.2" table:style-name="ce48">
            <text:p>1,200</text:p>
          </table:table-cell>
          <table:table-cell office:value-type="float" office:value="17.920000000000002" table:style-name="ce61">
            <text:p>17,920</text:p>
          </table:table-cell>
          <table:table-cell table:number-columns-repeated="3" table:style-name="ce48"/>
          <table:table-cell office:value-type="float" office:value="88.18" table:style-name="ce48">
            <text:p>88,180</text:p>
          </table:table-cell>
          <table:table-cell table:style-name="ce48"/>
          <table:table-cell office:value-type="float" office:value="0.13100000000000001" table:style-name="ce48">
            <text:p>0,131</text:p>
          </table:table-cell>
          <table:table-cell table:number-columns-repeated="3" table:style-name="ce48"/>
          <table:table-cell office:value-type="float" office:value="0.66" table:style-name="ce48">
            <text:p>0,660</text:p>
          </table:table-cell>
          <table:table-cell table:number-columns-repeated="2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30.85100000000006" table:formula="of:=SUM([.G242:.BR242])" table:style-name="ce55">
            <text:p>430,851</text:p>
          </table:table-cell>
          <table:table-cell office:value-type="float" office:value="237.08" table:style-name="ce47">
            <text:p>237,08</text:p>
          </table:table-cell>
          <table:table-cell table:number-columns-repeated="2" table:style-name="ce47"/>
          <table:table-cell table:style-name="ce99"/>
          <table:table-cell office:value-type="float" office:value="237.08" table:formula="of:=[.BT242]+[.BU242]+[.BV242]+[.BW242]" table:style-name="ce57">
            <text:p>237,08</text:p>
          </table:table-cell>
          <table:table-cell office:value-type="float" office:value="64.505315668834058" table:formula="of:=[.BS242]/([.BS242]+[.BX242])*100" table:style-name="ce213">
            <text:p>64,5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5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SANTO STEFANO DI ROGLIANO</text:p>
          </table:table-cell>
          <table:table-cell office:value-type="float" office:value="78134" table:style-name="ce23">
            <text:p>78134</text:p>
          </table:table-cell>
          <table:table-cell office:value-type="float" office:value="1691" table:style-name="ce154">
            <text:p>1.691</text:p>
          </table:table-cell>
          <table:table-cell table:style-name="ce84"/>
          <table:table-cell table:style-name="ce163"/>
          <table:table-cell table:style-name="ce155"/>
          <table:table-cell office:value-type="float" office:value="161.06" table:style-name="ce48">
            <text:p>161,060</text:p>
          </table:table-cell>
          <table:table-cell table:style-name="ce48"/>
          <table:table-cell table:style-name="ce107"/>
          <table:table-cell office:value-type="float" office:value="61.24" table:style-name="ce48">
            <text:p>61,240</text:p>
          </table:table-cell>
          <table:table-cell office:value-type="float" office:value="2.9" table:style-name="ce48">
            <text:p>2,900</text:p>
          </table:table-cell>
          <table:table-cell office:value-type="float" office:value="54" table:style-name="ce48">
            <text:p>54,000</text:p>
          </table:table-cell>
          <table:table-cell office:value-type="float" office:value="1.04" table:style-name="ce66">
            <text:p>1,040</text:p>
          </table:table-cell>
          <table:table-cell table:number-columns-repeated="2" table:style-name="ce48"/>
          <table:table-cell office:value-type="float" office:value="6.5" table:style-name="ce73">
            <text:p>6,500</text:p>
          </table:table-cell>
          <table:table-cell table:style-name="ce48"/>
          <table:table-cell office:value-type="float" office:value="0.38400000000000001" table:style-name="ce48">
            <text:p>0,384</text:p>
          </table:table-cell>
          <table:table-cell office:value-type="float" office:value="6.6000000000000003E-2" table:style-name="ce48">
            <text:p>0,066</text:p>
          </table:table-cell>
          <table:table-cell table:style-name="ce48"/>
          <table:table-cell table:style-name="ce63"/>
          <table:table-cell table:number-columns-repeated="5" table:style-name="ce48"/>
          <table:table-cell office:value-type="float" office:value="10.28" table:style-name="ce61">
            <text:p>10,280</text:p>
          </table:table-cell>
          <table:table-cell table:style-name="ce64"/>
          <table:table-cell table:number-columns-repeated="2" table:style-name="ce48"/>
          <table:table-cell office:value-type="float" office:value="54.74" table:style-name="ce48">
            <text:p>54,740</text:p>
          </table:table-cell>
          <table:table-cell table:style-name="ce66"/>
          <table:table-cell office:value-type="float" office:value="0.52" table:style-name="ce48">
            <text:p>0,520</text:p>
          </table:table-cell>
          <table:table-cell table:number-columns-repeated="2" table:style-name="ce48"/>
          <table:table-cell office:value-type="float" office:value="4.1000000000000002E-2" table:style-name="ce48">
            <text:p>0,041</text:p>
          </table:table-cell>
          <table:table-cell table:number-columns-repeated="3" table:style-name="ce48"/>
          <table:table-cell office:value-type="float" office:value="1.52" table:style-name="ce48">
            <text:p>1,520</text:p>
          </table:table-cell>
          <table:table-cell table:style-name="ce48"/>
          <table:table-cell table:number-columns-repeated="2" table:style-name="ce106"/>
          <table:table-cell office:value-type="float" office:value="3.5000000000000003E-2" table:style-name="ce61">
            <text:p>0,035</text:p>
          </table:table-cell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4"/>
          <table:table-cell office:value-type="float" office:value="354.32600000000002" table:formula="of:=SUM([.G243:.BR243])" table:style-name="ce55">
            <text:p>354,326</text:p>
          </table:table-cell>
          <table:table-cell office:value-type="float" office:value="195.86" table:style-name="ce47">
            <text:p>195,86</text:p>
          </table:table-cell>
          <table:table-cell table:number-columns-repeated="2" table:style-name="ce47"/>
          <table:table-cell table:style-name="ce99"/>
          <table:table-cell office:value-type="float" office:value="195.86" table:formula="of:=[.BT243]+[.BU243]+[.BV243]+[.BW243]" table:style-name="ce57">
            <text:p>195,86</text:p>
          </table:table-cell>
          <table:table-cell office:value-type="float" office:value="64.40112979974046" table:formula="of:=[.BS243]/([.BS243]+[.BX243])*100" table:style-name="ce213">
            <text:p>64,40</text:p>
          </table:table-cell>
          <table:table-cell table:style-name="ce215"/>
          <table:table-cell table:style-name="ce219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ARACENA</text:p>
          </table:table-cell>
          <table:table-cell office:value-type="float" office:value="78136" table:style-name="ce23">
            <text:p>78136</text:p>
          </table:table-cell>
          <table:table-cell office:value-type="float" office:value="3615" table:style-name="ce154">
            <text:p>3.615</text:p>
          </table:table-cell>
          <table:table-cell table:style-name="ce84"/>
          <table:table-cell table:number-columns-repeated="2" table:style-name="ce48"/>
          <table:table-cell office:value-type="float" office:value="320.83999999999997" table:style-name="ce48">
            <text:p>320,840</text:p>
          </table:table-cell>
          <table:table-cell table:number-columns-repeated="3" table:style-name="ce48"/>
          <table:table-cell office:value-type="float" office:value="109.04" table:style-name="ce48">
            <text:p>109,040</text:p>
          </table:table-cell>
          <table:table-cell office:value-type="float" office:value="106.9" table:style-name="ce66">
            <text:p>106,900</text:p>
          </table:table-cell>
          <table:table-cell office:value-type="float" office:value="3.36" table:style-name="ce73">
            <text:p>3,360</text:p>
          </table:table-cell>
          <table:table-cell table:number-columns-repeated="2" table:style-name="ce48"/>
          <table:table-cell office:value-type="float" office:value="4.2699999999999996" table:style-name="ce73">
            <text:p>4,270</text:p>
          </table:table-cell>
          <table:table-cell office:value-type="float" office:value="11.44" table:style-name="ce48">
            <text:p>11,440</text:p>
          </table:table-cell>
          <table:table-cell table:number-columns-repeated="4" table:style-name="ce48"/>
          <table:table-cell office:value-type="float" office:value="13.78" table:style-name="ce48">
            <text:p>13,780</text:p>
          </table:table-cell>
          <table:table-cell table:number-columns-repeated="3" table:style-name="ce48"/>
          <table:table-cell office:value-type="float" office:value="23.14" table:style-name="ce48">
            <text:p>23,140</text:p>
          </table:table-cell>
          <table:table-cell office:value-type="float" office:value="30.96" table:style-name="ce61">
            <text:p>30,960</text:p>
          </table:table-cell>
          <table:table-cell table:style-name="ce64"/>
          <table:table-cell table:number-columns-repeated="2" table:style-name="ce48"/>
          <table:table-cell office:value-type="float" office:value="109.92" table:style-name="ce48">
            <text:p>109,920</text:p>
          </table:table-cell>
          <table:table-cell table:style-name="ce66"/>
          <table:table-cell table:number-columns-repeated="32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33.65" table:formula="of:=SUM([.G244:.BR244])" table:style-name="ce55">
            <text:p>733,650</text:p>
          </table:table-cell>
          <table:table-cell office:value-type="float" office:value="368.22" table:style-name="ce47">
            <text:p>368,22</text:p>
          </table:table-cell>
          <table:table-cell table:number-columns-repeated="2" table:style-name="ce47"/>
          <table:table-cell table:style-name="ce99"/>
          <table:table-cell office:value-type="float" office:value="368.22" table:formula="of:=[.BT244]+[.BU244]+[.BV244]+[.BW244]" table:style-name="ce57">
            <text:p>368,22</text:p>
          </table:table-cell>
          <table:table-cell office:value-type="float" office:value="66.582264695472247" table:formula="of:=[.BS244]/([.BS244]+[.BX244])*100" table:style-name="ce213">
            <text:p>66,58</text:p>
          </table:table-cell>
          <table:table-cell table:style-name="ce217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6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SANT'AGATA D'ESARO</text:p>
          </table:table-cell>
          <table:table-cell office:value-type="float" office:value="78131" table:style-name="ce23">
            <text:p>78131</text:p>
          </table:table-cell>
          <table:table-cell office:value-type="float" office:value="1786" table:style-name="ce154">
            <text:p>1.786</text:p>
          </table:table-cell>
          <table:table-cell table:style-name="ce84"/>
          <table:table-cell table:style-name="ce163"/>
          <table:table-cell table:style-name="ce155"/>
          <table:table-cell office:value-type="float" office:value="74.3" table:style-name="ce48">
            <text:p>74,300</text:p>
          </table:table-cell>
          <table:table-cell table:number-columns-repeated="2" table:style-name="ce155"/>
          <table:table-cell office:value-type="float" office:value="24.8" table:style-name="ce73">
            <text:p>24,800</text:p>
          </table:table-cell>
          <table:table-cell table:style-name="ce158"/>
          <table:table-cell office:value-type="float" office:value="41.1" table:style-name="ce73">
            <text:p>41,100</text:p>
          </table:table-cell>
          <table:table-cell table:number-columns-repeated="5" table:style-name="ce158"/>
          <table:table-cell table:number-columns-repeated="3" table:style-name="ce48"/>
          <table:table-cell table:style-name="ce158"/>
          <table:table-cell table:style-name="ce48"/>
          <table:table-cell table:style-name="ce158"/>
          <table:table-cell table:style-name="ce48"/>
          <table:table-cell table:number-columns-repeated="2" table:style-name="ce158"/>
          <table:table-cell office:value-type="float" office:value="23.82" table:style-name="ce61">
            <text:p>23,820</text:p>
          </table:table-cell>
          <table:table-cell table:number-columns-repeated="3" table:style-name="ce158"/>
          <table:table-cell office:value-type="float" office:value="26.36" table:style-name="ce48">
            <text:p>26,360</text:p>
          </table:table-cell>
          <table:table-cell table:number-columns-repeated="13" table:style-name="ce158"/>
          <table:table-cell table:number-columns-repeated="3" table:style-name="ce48"/>
          <table:table-cell table:number-columns-repeated="8" table:style-name="ce158"/>
          <table:table-cell table:number-columns-repeated="2" table:style-name="ce48"/>
          <table:table-cell table:number-columns-repeated="10" table:style-name="ce158"/>
          <table:table-cell table:style-name="ce164"/>
          <table:table-cell office:value-type="float" office:value="190.38" table:formula="of:=SUM([.G245:.BR245])" table:style-name="ce55">
            <text:p>190,380</text:p>
          </table:table-cell>
          <table:table-cell office:value-type="float" office:value="215.86" table:style-name="ce47">
            <text:p>215,86</text:p>
          </table:table-cell>
          <table:table-cell table:number-columns-repeated="2" table:style-name="ce47"/>
          <table:table-cell table:style-name="ce99"/>
          <table:table-cell office:value-type="float" office:value="215.86" table:formula="of:=[.BT245]+[.BU245]+[.BV245]+[.BW245]" table:style-name="ce57">
            <text:p>215,86</text:p>
          </table:table-cell>
          <table:table-cell office:value-type="float" office:value="46.863922804253647" table:formula="of:=[.BS245]/([.BS245]+[.BX245])*100" table:style-name="ce213">
            <text:p>46,8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SCALA COELI</text:p>
          </table:table-cell>
          <table:table-cell office:value-type="float" office:value="78137" table:style-name="ce23">
            <text:p>78137</text:p>
          </table:table-cell>
          <table:table-cell office:value-type="float" office:value="895" table:style-name="ce154">
            <text:p>895</text:p>
          </table:table-cell>
          <table:table-cell table:style-name="ce84"/>
          <table:table-cell table:number-columns-repeated="2" table:style-name="ce48"/>
          <table:table-cell office:value-type="float" office:value="86.2" table:style-name="ce48">
            <text:p>86,200</text:p>
          </table:table-cell>
          <table:table-cell table:number-columns-repeated="2" table:style-name="ce48"/>
          <table:table-cell office:value-type="float" office:value="16" table:style-name="ce48">
            <text:p>16,000</text:p>
          </table:table-cell>
          <table:table-cell table:style-name="ce48"/>
          <table:table-cell office:value-type="float" office:value="34.78" table:style-name="ce48">
            <text:p>34,780</text:p>
          </table:table-cell>
          <table:table-cell table:number-columns-repeated="14" table:style-name="ce48"/>
          <table:table-cell office:value-type="float" office:value="7.1" table:style-name="ce61">
            <text:p>7,100</text:p>
          </table:table-cell>
          <table:table-cell table:number-columns-repeated="3" table:style-name="ce48"/>
          <table:table-cell office:value-type="float" office:value="24.14" table:style-name="ce48">
            <text:p>24,14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68.22000000000003" table:formula="of:=SUM([.G246:.BR246])" table:style-name="ce55">
            <text:p>168,220</text:p>
          </table:table-cell>
          <table:table-cell office:value-type="float" office:value="55.58" table:style-name="ce47">
            <text:p>55,58</text:p>
          </table:table-cell>
          <table:table-cell table:number-columns-repeated="2" table:style-name="ce47"/>
          <table:table-cell table:style-name="ce99"/>
          <table:table-cell office:value-type="float" office:value="55.58" table:formula="of:=[.BT246]+[.BU246]+[.BV246]+[.BW246]" table:style-name="ce57">
            <text:p>55,58</text:p>
          </table:table-cell>
          <table:table-cell office:value-type="float" office:value="75.165326184092947" table:formula="of:=[.BS246]/([.BS246]+[.BX246])*100" table:style-name="ce213">
            <text:p>75,17</text:p>
          </table:table-cell>
          <table:table-cell table:style-name="ce216"/>
          <table:table-cell table:style-name="ce230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CALEA</text:p>
          </table:table-cell>
          <table:table-cell office:value-type="float" office:value="78138" table:style-name="ce17">
            <text:p>78138</text:p>
          </table:table-cell>
          <table:table-cell office:value-type="float" office:value="11363" table:style-name="ce154">
            <text:p>11.363</text:p>
          </table:table-cell>
          <table:table-cell table:style-name="ce84"/>
          <table:table-cell table:number-columns-repeated="2" table:style-name="ce67"/>
          <table:table-cell office:value-type="float" office:value="698.1" table:style-name="ce48">
            <text:p>698,100</text:p>
          </table:table-cell>
          <table:table-cell table:style-name="ce48"/>
          <table:table-cell office:value-type="float" office:value="335.16" table:style-name="ce48">
            <text:p>335,160</text:p>
          </table:table-cell>
          <table:table-cell office:value-type="float" office:value="348.54" table:style-name="ce48">
            <text:p>348,540</text:p>
          </table:table-cell>
          <table:table-cell office:value-type="float" office:value="321.51" table:style-name="ce48">
            <text:p>321,510</text:p>
          </table:table-cell>
          <table:table-cell office:value-type="float" office:value="405.76" table:style-name="ce66">
            <text:p>405,760</text:p>
          </table:table-cell>
          <table:table-cell office:value-type="float" office:value="17.38" table:style-name="ce48">
            <text:p>17,380</text:p>
          </table:table-cell>
          <table:table-cell table:number-columns-repeated="2" table:style-name="ce48"/>
          <table:table-cell office:value-type="float" office:value="36.79" table:style-name="ce73">
            <text:p>36,790</text:p>
          </table:table-cell>
          <table:table-cell table:style-name="ce48"/>
          <table:table-cell office:value-type="float" office:value="78.06" table:style-name="ce48">
            <text:p>78,060</text:p>
          </table:table-cell>
          <table:table-cell office:value-type="float" office:value="23.46" table:style-name="ce48">
            <text:p>23,460</text:p>
          </table:table-cell>
          <table:table-cell office:value-type="float" office:value="27.69" table:style-name="ce48">
            <text:p>27,690</text:p>
          </table:table-cell>
          <table:table-cell office:value-type="float" office:value="0.22500000000000001" table:style-name="ce48">
            <text:p>0,225</text:p>
          </table:table-cell>
          <table:table-cell table:number-columns-repeated="4" table:style-name="ce48"/>
          <table:table-cell office:value-type="float" office:value="27.42" table:style-name="ce48">
            <text:p>27,420</text:p>
          </table:table-cell>
          <table:table-cell office:value-type="float" office:value="668.88" table:style-name="ce61">
            <text:p>668,880</text:p>
          </table:table-cell>
          <table:table-cell table:style-name="ce64"/>
          <table:table-cell table:number-columns-repeated="2" table:style-name="ce48"/>
          <table:table-cell office:value-type="float" office:value="560.29999999999995" table:style-name="ce48">
            <text:p>560,300</text:p>
          </table:table-cell>
          <table:table-cell table:style-name="ce66"/>
          <table:table-cell office:value-type="float" office:value="0.5" table:style-name="ce48">
            <text:p>0,500</text:p>
          </table:table-cell>
          <table:table-cell office:value-type="float" office:value="0.04" table:style-name="ce48">
            <text:p>0,040</text:p>
          </table:table-cell>
          <table:table-cell table:style-name="ce48"/>
          <table:table-cell office:value-type="float" office:value="0.06" table:style-name="ce48">
            <text:p>0,060</text:p>
          </table:table-cell>
          <table:table-cell table:number-columns-repeated="3" table:style-name="ce48"/>
          <table:table-cell office:value-type="float" office:value="8.61" table:style-name="ce48">
            <text:p>8,610</text:p>
          </table:table-cell>
          <table:table-cell table:style-name="ce48"/>
          <table:table-cell table:number-columns-repeated="2" table:style-name="ce106"/>
          <table:table-cell office:value-type="float" office:value="0.22" table:style-name="ce48">
            <text:p>0,220</text:p>
          </table:table-cell>
          <table:table-cell table:style-name="ce48"/>
          <table:table-cell table:number-columns-repeated="10" table:style-name="ce106"/>
          <table:table-cell table:number-columns-repeated="2" table:style-name="ce48"/>
          <table:table-cell table:number-columns-repeated="7" table:style-name="ce106"/>
          <table:table-cell office:value-type="float" office:value="290.06" table:style-name="ce61">
            <text:p>290,060</text:p>
          </table:table-cell>
          <table:table-cell table:number-columns-repeated="2" table:style-name="ce106"/>
          <table:table-cell table:style-name="ce165"/>
          <table:table-cell office:value-type="float" office:value="3848.7649999999994" table:formula="of:=SUM([.G247:.BR247])" table:style-name="ce55">
            <text:p>3.848,765</text:p>
          </table:table-cell>
          <table:table-cell office:value-type="float" office:value="4516.92" table:style-name="ce47">
            <text:p>4.516,92</text:p>
          </table:table-cell>
          <table:table-cell table:number-columns-repeated="2" table:style-name="ce47"/>
          <table:table-cell table:style-name="ce99"/>
          <table:table-cell office:value-type="float" office:value="4516.92" table:formula="of:=[.BT247]+[.BU247]+[.BV247]+[.BW247]" table:style-name="ce57">
            <text:p>4.516,92</text:p>
          </table:table-cell>
          <table:table-cell office:value-type="float" office:value="46.006573281207693" table:formula="of:=[.BS247]/([.BS247]+[.BX247])*100" table:style-name="ce213">
            <text:p>46,01</text:p>
          </table:table-cell>
          <table:table-cell office:value-type="float" office:value="216.18" table:style-name="ce217">
            <text:p>216,18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40">
            <text:p>SCIGLIANO</text:p>
          </table:table-cell>
          <table:table-cell office:value-type="float" office:value="78139" table:style-name="ce23">
            <text:p>78139</text:p>
          </table:table-cell>
          <table:table-cell office:value-type="float" office:value="1177" table:style-name="ce154">
            <text:p>1.177</text:p>
          </table:table-cell>
          <table:table-cell office:value-type="float" office:value="260" table:style-name="ce84">
            <text:p>260</text:p>
          </table:table-cell>
          <table:table-cell office:value-type="float" office:value="50.843000000000004" table:style-name="ce48">
            <text:p>50,843</text:p>
          </table:table-cell>
          <table:table-cell table:style-name="ce64"/>
          <table:table-cell office:value-type="float" office:value="57.707999999999998" table:style-name="ce48">
            <text:p>57,708</text:p>
          </table:table-cell>
          <table:table-cell table:number-columns-repeated="2" table:style-name="ce48"/>
          <table:table-cell office:value-type="float" office:value="34.351999999999997" table:style-name="ce48">
            <text:p>34,352</text:p>
          </table:table-cell>
          <table:table-cell table:number-columns-repeated="5" table:style-name="ce48"/>
          <table:table-cell office:value-type="float" office:value="4.1669999999999998" table:style-name="ce48">
            <text:p>4,167</text:p>
          </table:table-cell>
          <table:table-cell table:style-name="ce48"/>
          <table:table-cell office:value-type="float" office:value="1.96" table:style-name="ce48">
            <text:p>1,960</text:p>
          </table:table-cell>
          <table:table-cell office:value-type="float" office:value="2.4169999999999998" table:style-name="ce48">
            <text:p>2,417</text:p>
          </table:table-cell>
          <table:table-cell office:value-type="float" office:value="1.508" table:style-name="ce48">
            <text:p>1,508</text:p>
          </table:table-cell>
          <table:table-cell table:number-columns-repeated="3" table:style-name="ce48"/>
          <table:table-cell office:value-type="float" office:value="45.954999999999998" table:style-name="ce48">
            <text:p>45,955</text:p>
          </table:table-cell>
          <table:table-cell table:number-columns-repeated="2" table:style-name="ce190"/>
          <table:table-cell office:value-type="float" office:value="17.350000000000001" table:style-name="ce61">
            <text:p>17,350</text:p>
          </table:table-cell>
          <table:table-cell table:style-name="ce190"/>
          <table:table-cell table:number-columns-repeated="2" table:style-name="ce48"/>
          <table:table-cell office:value-type="float" office:value="45.728999999999999" table:style-name="ce48">
            <text:p>45,729</text:p>
          </table:table-cell>
          <table:table-cell table:style-name="ce48"/>
          <table:table-cell office:value-type="float" office:value="2.3E-2" table:style-name="ce48">
            <text:p>0,023</text:p>
          </table:table-cell>
          <table:table-cell table:number-columns-repeated="2" table:style-name="ce48"/>
          <table:table-cell office:value-type="float" office:value="0.04" table:style-name="ce48">
            <text:p>0,040</text:p>
          </table:table-cell>
          <table:table-cell table:number-columns-repeated="3" table:style-name="ce48"/>
          <table:table-cell office:value-type="float" office:value="1.97" table:style-name="ce48">
            <text:p>1,970</text:p>
          </table:table-cell>
          <table:table-cell table:style-name="ce48"/>
          <table:table-cell table:number-columns-repeated="2" table:style-name="ce190"/>
          <table:table-cell office:value-type="float" office:value="1.7000000000000001E-2" table:style-name="ce48">
            <text:p>0,017</text:p>
          </table:table-cell>
          <table:table-cell table:number-columns-repeated="20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64.0390000000001" table:formula="of:=SUM([.G248:.BR248])" table:style-name="ce55">
            <text:p>264,039</text:p>
          </table:table-cell>
          <table:table-cell office:value-type="float" office:value="96.789000000000001" table:style-name="ce47">
            <text:p>96,79</text:p>
          </table:table-cell>
          <table:table-cell table:number-columns-repeated="2" table:style-name="ce47"/>
          <table:table-cell table:style-name="ce99"/>
          <table:table-cell office:value-type="float" office:value="96.789000000000001" table:formula="of:=[.BT248]+[.BU248]+[.BV248]+[.BW248]" table:style-name="ce105">
            <text:p>96,79</text:p>
          </table:table-cell>
          <table:table-cell office:value-type="float" office:value="73.175862183644284" table:formula="of:=[.BS248]/([.BS248]+[.BX248])*100" table:style-name="ce213">
            <text:p>73,18</text:p>
          </table:table-cell>
          <table:table-cell table:style-name="ce217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7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ERRA D'AIELLO</text:p>
          </table:table-cell>
          <table:table-cell office:value-type="float" office:value="78140" table:style-name="ce23">
            <text:p>78140</text:p>
          </table:table-cell>
          <table:table-cell office:value-type="float" office:value="511" table:style-name="ce154">
            <text:p>511</text:p>
          </table:table-cell>
          <table:table-cell table:style-name="ce85"/>
          <table:table-cell table:number-columns-repeated="2" table:style-name="ce64"/>
          <table:table-cell office:value-type="float" office:value="49.18" table:style-name="ce64">
            <text:p>49,180</text:p>
          </table:table-cell>
          <table:table-cell table:number-columns-repeated="2" table:style-name="ce64"/>
          <table:table-cell office:value-type="float" office:value="4.62" table:style-name="ce64">
            <text:p>4,620</text:p>
          </table:table-cell>
          <table:table-cell office:value-type="float" office:value="12.88" table:style-name="ce64">
            <text:p>12,880</text:p>
          </table:table-cell>
          <table:table-cell table:number-columns-repeated="15" table:style-name="ce64"/>
          <table:table-cell office:value-type="float" office:value="3.98" table:style-name="ce61">
            <text:p>3,980</text:p>
          </table:table-cell>
          <table:table-cell table:number-columns-repeated="12" table:style-name="ce64"/>
          <table:table-cell office:value-type="float" office:value="0.17" table:style-name="ce64">
            <text:p>0,170</text:p>
          </table:table-cell>
          <table:table-cell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0.83" table:formula="of:=SUM([.G249:.BR249])" table:style-name="ce55">
            <text:p>70,830</text:p>
          </table:table-cell>
          <table:table-cell office:value-type="float" office:value="35.18" table:style-name="ce47">
            <text:p>35,18</text:p>
          </table:table-cell>
          <table:table-cell table:number-columns-repeated="2" table:style-name="ce47"/>
          <table:table-cell table:style-name="ce99"/>
          <table:table-cell office:value-type="float" office:value="35.18" table:formula="of:=[.BT249]+[.BU249]+[.BV249]+[.BW249]" table:style-name="ce57">
            <text:p>35,18</text:p>
          </table:table-cell>
          <table:table-cell office:value-type="float" office:value="66.814451466842755" table:formula="of:=[.BS249]/([.BS249]+[.BX249])*100" table:style-name="ce213">
            <text:p>66,81</text:p>
          </table:table-cell>
          <table:table-cell table:style-name="ce215"/>
          <table:table-cell table:style-name="ce230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62">
            <text:p>CALABRIA</text:p>
          </table:table-cell>
          <table:table-cell office:value-type="string" table:style-name="ce120">
            <text:p>CS</text:p>
          </table:table-cell>
          <table:table-cell office:value-type="string" table:style-name="ce120">
            <text:p>SERRA PEDACE (9)</text:p>
          </table:table-cell>
          <table:table-cell table:style-name="ce17"/>
          <table:table-cell table:style-name="ce138"/>
          <table:table-cell table:style-name="ce84"/>
          <table:table-cell table:number-columns-repeated="3" table:style-name="ce48"/>
          <table:table-cell table:style-name="ce71"/>
          <table:table-cell table:number-columns-repeated="3" table:style-name="ce48"/>
          <table:table-cell table:style-name="ce66"/>
          <table:table-cell table:style-name="ce79"/>
          <table:table-cell table:number-columns-repeated="2" table:style-name="ce48"/>
          <table:table-cell table:style-name="ce73"/>
          <table:table-cell table:number-columns-repeated="10" table:style-name="ce48"/>
          <table:table-cell table:style-name="ce61"/>
          <table:table-cell table:style-name="ce64"/>
          <table:table-cell table:number-columns-repeated="3" table:style-name="ce48"/>
          <table:table-cell table:style-name="ce66"/>
          <table:table-cell table:number-columns-repeated="32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0" table:formula="of:=SUM([.G250:.BR250])" table:style-name="ce55">
            <text:p>0,000</text:p>
          </table:table-cell>
          <table:table-cell table:number-columns-repeated="3" table:style-name="ce47"/>
          <table:table-cell table:style-name="ce99"/>
          <table:table-cell office:value-type="float" office:value="0" table:formula="of:=[.BT250]+[.BU250]+[.BV250]+[.BW250]" table:style-name="ce104">
            <text:p>0,00</text:p>
          </table:table-cell>
          <table:table-cell office:value-type="float" office:value="0" table:formula="of:=[.BS250]/([.BS250]+[.BX250])*100" table:style-name="ce213">
            <text:p>#DIV/0!</text:p>
          </table:table-cell>
          <table:table-cell table:style-name="ce215"/>
          <table:table-cell table:style-name="ce230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7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SPEZZANO ALBANESE</text:p>
          </table:table-cell>
          <table:table-cell office:value-type="float" office:value="78142" table:style-name="ce23">
            <text:p>78142</text:p>
          </table:table-cell>
          <table:table-cell office:value-type="float" office:value="6919" table:style-name="ce154">
            <text:p>6.919</text:p>
          </table:table-cell>
          <table:table-cell table:style-name="ce84"/>
          <table:table-cell table:number-columns-repeated="2" table:style-name="ce67"/>
          <table:table-cell office:value-type="float" office:value="686.14" table:style-name="ce48">
            <text:p>686,140</text:p>
          </table:table-cell>
          <table:table-cell table:number-columns-repeated="2" table:style-name="ce48"/>
          <table:table-cell office:value-type="float" office:value="172.97" table:style-name="ce48">
            <text:p>172,970</text:p>
          </table:table-cell>
          <table:table-cell office:value-type="float" office:value="3.54" table:style-name="ce48">
            <text:p>3,540</text:p>
          </table:table-cell>
          <table:table-cell office:value-type="float" office:value="166.36" table:style-name="ce66">
            <text:p>166,360</text:p>
          </table:table-cell>
          <table:table-cell table:number-columns-repeated="3" table:style-name="ce48"/>
          <table:table-cell office:value-type="float" office:value="8.4700000000000006" table:style-name="ce73">
            <text:p>8,470</text:p>
          </table:table-cell>
          <table:table-cell office:value-type="float" office:value="1.36" table:style-name="ce48">
            <text:p>1,360</text:p>
          </table:table-cell>
          <table:table-cell office:value-type="float" office:value="7.13" table:style-name="ce48">
            <text:p>7,130</text:p>
          </table:table-cell>
          <table:table-cell office:value-type="float" office:value="6.4" table:style-name="ce48">
            <text:p>6,400</text:p>
          </table:table-cell>
          <table:table-cell office:value-type="float" office:value="8.4600000000000009" table:style-name="ce48">
            <text:p>8,460</text:p>
          </table:table-cell>
          <table:table-cell table:style-name="ce48"/>
          <table:table-cell office:value-type="float" office:value="7" table:style-name="ce48">
            <text:p>7,000</text:p>
          </table:table-cell>
          <table:table-cell office:value-type="float" office:value="9.58" table:style-name="ce48">
            <text:p>9,580</text:p>
          </table:table-cell>
          <table:table-cell table:style-name="ce48"/>
          <table:table-cell table:style-name="ce107"/>
          <table:table-cell office:value-type="float" office:value="17.66" table:style-name="ce48">
            <text:p>17,660</text:p>
          </table:table-cell>
          <table:table-cell office:value-type="float" office:value="23.08" table:style-name="ce61">
            <text:p>23,080</text:p>
          </table:table-cell>
          <table:table-cell table:style-name="ce64"/>
          <table:table-cell table:number-columns-repeated="2" table:style-name="ce48"/>
          <table:table-cell office:value-type="float" office:value="163.83799999999999" table:style-name="ce48">
            <text:p>163,838</text:p>
          </table:table-cell>
          <table:table-cell table:style-name="ce66"/>
          <table:table-cell table:number-columns-repeated="7" table:style-name="ce48"/>
          <table:table-cell office:value-type="float" office:value="0.245" table:style-name="ce48">
            <text:p>0,245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282.2329999999999" table:formula="of:=SUM([.G251:.BR251])" table:style-name="ce55">
            <text:p>1.282,233</text:p>
          </table:table-cell>
          <table:table-cell office:value-type="float" office:value="1078.82" table:style-name="ce47">
            <text:p>1.078,82</text:p>
          </table:table-cell>
          <table:table-cell table:number-columns-repeated="2" table:style-name="ce47"/>
          <table:table-cell table:style-name="ce99"/>
          <table:table-cell office:value-type="float" office:value="1078.82" table:formula="of:=[.BT251]+[.BU251]+[.BV251]+[.BW251]" table:style-name="ce57">
            <text:p>1.078,82</text:p>
          </table:table-cell>
          <table:table-cell office:value-type="float" office:value="54.307675431258851" table:formula="of:=[.BS251]/([.BS251]+[.BX251])*100" table:style-name="ce213">
            <text:p>54,31</text:p>
          </table:table-cell>
          <table:table-cell table:style-name="ce215"/>
          <table:table-cell table:style-name="ce219"/>
          <table:table-cell table:style-name="ce226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8">
          <table:table-cell office:value-type="string" table:style-name="ce62">
            <text:p>CALABRIA</text:p>
          </table:table-cell>
          <table:table-cell office:value-type="string" table:style-name="ce120">
            <text:p>CS</text:p>
          </table:table-cell>
          <table:table-cell office:value-type="string" table:style-name="ce120">
            <text:p>SPEZZANO PICCOLO (9)</text:p>
          </table:table-cell>
          <table:table-cell table:style-name="ce17"/>
          <table:table-cell table:style-name="ce138"/>
          <table:table-cell table:style-name="ce84"/>
          <table:table-cell table:number-columns-repeated="22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0" table:formula="of:=SUM([.G252:.BR252])" table:style-name="ce55">
            <text:p>0,000</text:p>
          </table:table-cell>
          <table:table-cell table:number-columns-repeated="3" table:style-name="ce47"/>
          <table:table-cell table:style-name="ce99"/>
          <table:table-cell office:value-type="float" office:value="0" table:formula="of:=[.BT252]+[.BU252]+[.BV252]+[.BW252]" table:style-name="ce104">
            <text:p>0,00</text:p>
          </table:table-cell>
          <table:table-cell office:value-type="float" office:value="0" table:formula="of:=[.BS252]/([.BS252]+[.BX252])*100" table:style-name="ce213">
            <text:p>#DIV/0!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SPEZZANO DELLA SILA</text:p>
          </table:table-cell>
          <table:table-cell office:value-type="float" office:value="78143" table:style-name="ce17">
            <text:p>78143</text:p>
          </table:table-cell>
          <table:table-cell office:value-type="float" office:value="4399" table:style-name="ce154">
            <text:p>4.399</text:p>
          </table:table-cell>
          <table:table-cell table:style-name="ce84"/>
          <table:table-cell table:number-columns-repeated="2" table:style-name="ce67"/>
          <table:table-cell office:value-type="float" office:value="754.66" table:style-name="ce48">
            <text:p>754,660</text:p>
          </table:table-cell>
          <table:table-cell table:number-columns-repeated="2" table:style-name="ce48"/>
          <table:table-cell office:value-type="float" office:value="179.26" table:style-name="ce48">
            <text:p>179,260</text:p>
          </table:table-cell>
          <table:table-cell office:value-type="float" office:value="67.78" table:style-name="ce48">
            <text:p>67,780</text:p>
          </table:table-cell>
          <table:table-cell office:value-type="float" office:value="178.78" table:style-name="ce66">
            <text:p>178,780</text:p>
          </table:table-cell>
          <table:table-cell table:style-name="ce79"/>
          <table:table-cell table:number-columns-repeated="2" table:style-name="ce48"/>
          <table:table-cell office:value-type="float" office:value="8.31" table:style-name="ce73">
            <text:p>8,310</text:p>
          </table:table-cell>
          <table:table-cell table:style-name="ce48"/>
          <table:table-cell office:value-type="float" office:value="0.88" table:style-name="ce48">
            <text:p>0,880</text:p>
          </table:table-cell>
          <table:table-cell office:value-type="float" office:value="0.68200000000000005" table:style-name="ce48">
            <text:p>0,682</text:p>
          </table:table-cell>
          <table:table-cell table:number-columns-repeated="5" table:style-name="ce48"/>
          <table:table-cell table:style-name="ce107"/>
          <table:table-cell table:style-name="ce48"/>
          <table:table-cell office:value-type="float" office:value="78.680000000000007" table:style-name="ce61">
            <text:p>78,680</text:p>
          </table:table-cell>
          <table:table-cell table:style-name="ce64"/>
          <table:table-cell table:number-columns-repeated="2" table:style-name="ce48"/>
          <table:table-cell office:value-type="float" office:value="226.12" table:style-name="ce48">
            <text:p>226,120</text:p>
          </table:table-cell>
          <table:table-cell table:style-name="ce66"/>
          <table:table-cell table:number-columns-repeated="7" table:style-name="ce48"/>
          <table:table-cell office:value-type="float" office:value="1.5" table:style-name="ce48">
            <text:p>1,500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7" table:style-name="ce106"/>
          <table:table-cell office:value-type="float" office:value="0.23" table:style-name="ce48">
            <text:p>0,230</text:p>
          </table:table-cell>
          <table:table-cell table:number-columns-repeated="3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73"/>
          <table:table-cell office:value-type="float" office:value="1496.8820000000001" table:formula="of:=SUM([.G253:.BR253])" table:style-name="ce55">
            <text:p>1.496,882</text:p>
          </table:table-cell>
          <table:table-cell office:value-type="float" office:value="619.67999999999995" table:style-name="ce47">
            <text:p>619,68</text:p>
          </table:table-cell>
          <table:table-cell table:number-columns-repeated="2" table:style-name="ce47"/>
          <table:table-cell table:style-name="ce99"/>
          <table:table-cell office:value-type="float" office:value="619.67999999999995" table:formula="of:=[.BT253]+[.BU253]+[.BV253]+[.BW253]" table:style-name="ce110">
            <text:p>619,68</text:p>
          </table:table-cell>
          <table:table-cell office:value-type="float" office:value="70.722331781445575" table:formula="of:=[.BS253]/([.BS253]+[.BX253])*100" table:style-name="ce213">
            <text:p>70,72</text:p>
          </table:table-cell>
          <table:table-cell table:style-name="ce216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0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TARSIA</text:p>
          </table:table-cell>
          <table:table-cell office:value-type="float" office:value="78145" table:style-name="ce23">
            <text:p>78145</text:p>
          </table:table-cell>
          <table:table-cell office:value-type="float" office:value="1948" table:style-name="ce154">
            <text:p>1.948</text:p>
          </table:table-cell>
          <table:table-cell table:style-name="ce84"/>
          <table:table-cell table:style-name="ce163"/>
          <table:table-cell table:style-name="ce155"/>
          <table:table-cell office:value-type="float" office:value="139.66" table:style-name="ce48">
            <text:p>139,660</text:p>
          </table:table-cell>
          <table:table-cell table:number-columns-repeated="2" table:style-name="ce48"/>
          <table:table-cell office:value-type="float" office:value="94.38" table:style-name="ce48">
            <text:p>94,380</text:p>
          </table:table-cell>
          <table:table-cell office:value-type="float" office:value="21.22" table:style-name="ce48">
            <text:p>21,220</text:p>
          </table:table-cell>
          <table:table-cell office:value-type="float" office:value="53.78" table:style-name="ce48">
            <text:p>53,780</text:p>
          </table:table-cell>
          <table:table-cell table:number-columns-repeated="3" table:style-name="ce48"/>
          <table:table-cell office:value-type="float" office:value="2" table:style-name="ce48">
            <text:p>2,000</text:p>
          </table:table-cell>
          <table:table-cell table:number-columns-repeated="9" table:style-name="ce48"/>
          <table:table-cell office:value-type="float" office:value="0.9" table:style-name="ce48">
            <text:p>0,900</text:p>
          </table:table-cell>
          <table:table-cell office:value-type="float" office:value="27.78" table:style-name="ce48">
            <text:p>27,780</text:p>
          </table:table-cell>
          <table:table-cell table:number-columns-repeated="3" table:style-name="ce48"/>
          <table:table-cell office:value-type="float" office:value="93.38" table:style-name="ce48">
            <text:p>93,380</text:p>
          </table:table-cell>
          <table:table-cell table:style-name="ce48"/>
          <table:table-cell office:value-type="float" office:value="8.4000000000000005E-2" table:style-name="ce48">
            <text:p>0,084</text:p>
          </table:table-cell>
          <table:table-cell table:number-columns-repeated="3" table:style-name="ce48"/>
          <table:table-cell office:value-type="float" office:value="4.9000000000000002E-2" table:style-name="ce48">
            <text:p>0,049</text:p>
          </table:table-cell>
          <table:table-cell table:number-columns-repeated="3" table:style-name="ce48"/>
          <table:table-cell table:number-columns-repeated="4" table:style-name="ce158"/>
          <table:table-cell table:style-name="ce48"/>
          <table:table-cell table:number-columns-repeated="2" table:style-name="ce106"/>
          <table:table-cell table:number-columns-repeated="8" table:style-name="ce158"/>
          <table:table-cell table:style-name="ce106"/>
          <table:table-cell table:style-name="ce48"/>
          <table:table-cell table:number-columns-repeated="10" table:style-name="ce158"/>
          <table:table-cell table:style-name="ce164"/>
          <table:table-cell office:value-type="float" office:value="433.23299999999989" table:formula="of:=SUM([.G254:.BR254])" table:style-name="ce55">
            <text:p>433,233</text:p>
          </table:table-cell>
          <table:table-cell office:value-type="float" office:value="300.92" table:style-name="ce47">
            <text:p>300,92</text:p>
          </table:table-cell>
          <table:table-cell table:number-columns-repeated="2" table:style-name="ce47"/>
          <table:table-cell table:style-name="ce99"/>
          <table:table-cell office:value-type="float" office:value="300.92" table:formula="of:=[.BT254]+[.BU254]+[.BV254]+[.BW254]" table:style-name="ce110">
            <text:p>300,92</text:p>
          </table:table-cell>
          <table:table-cell office:value-type="float" office:value="59.011268768226778" table:formula="of:=[.BS254]/([.BS254]+[.BX254])*100" table:style-name="ce213">
            <text:p>59,0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6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TERRANOVA DA SIBARI</text:p>
          </table:table-cell>
          <table:table-cell office:value-type="float" office:value="78146" table:style-name="ce23">
            <text:p>78146</text:p>
          </table:table-cell>
          <table:table-cell office:value-type="float" office:value="4922" table:style-name="ce154">
            <text:p>4.922</text:p>
          </table:table-cell>
          <table:table-cell table:style-name="ce84"/>
          <table:table-cell table:number-columns-repeated="2" table:style-name="ce67"/>
          <table:table-cell office:value-type="float" office:value="620.55999999999995" table:style-name="ce48">
            <text:p>620,560</text:p>
          </table:table-cell>
          <table:table-cell table:number-columns-repeated="2" table:style-name="ce48"/>
          <table:table-cell office:value-type="float" office:value="78.58" table:style-name="ce48">
            <text:p>78,580</text:p>
          </table:table-cell>
          <table:table-cell office:value-type="float" office:value="59.18" table:style-name="ce48">
            <text:p>59,180</text:p>
          </table:table-cell>
          <table:table-cell office:value-type="float" office:value="117.5" table:style-name="ce66">
            <text:p>117,500</text:p>
          </table:table-cell>
          <table:table-cell table:style-name="ce79"/>
          <table:table-cell office:value-type="float" office:value="2.92" table:style-name="ce48">
            <text:p>2,920</text:p>
          </table:table-cell>
          <table:table-cell table:style-name="ce48"/>
          <table:table-cell office:value-type="float" office:value="9.43" table:style-name="ce48">
            <text:p>9,430</text:p>
          </table:table-cell>
          <table:table-cell table:number-columns-repeated="3" table:style-name="ce48"/>
          <table:table-cell office:value-type="float" office:value="1.52" table:style-name="ce48">
            <text:p>1,520</text:p>
          </table:table-cell>
          <table:table-cell table:number-columns-repeated="5" table:style-name="ce48"/>
          <table:table-cell office:value-type="float" office:value="1" table:style-name="ce48">
            <text:p>1,000</text:p>
          </table:table-cell>
          <table:table-cell office:value-type="float" office:value="72.260000000000005" table:style-name="ce61">
            <text:p>72,260</text:p>
          </table:table-cell>
          <table:table-cell table:style-name="ce64"/>
          <table:table-cell table:style-name="ce107"/>
          <table:table-cell table:style-name="ce48"/>
          <table:table-cell office:value-type="float" office:value="148" table:style-name="ce48">
            <text:p>148,000</text:p>
          </table:table-cell>
          <table:table-cell table:style-name="ce66"/>
          <table:table-cell table:number-columns-repeated="7" table:style-name="ce48"/>
          <table:table-cell office:value-type="float" office:value="0.1" table:style-name="ce48">
            <text:p>0,100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111.0499999999997" table:formula="of:=SUM([.G255:.BR255])" table:style-name="ce55">
            <text:p>1.111,050</text:p>
          </table:table-cell>
          <table:table-cell office:value-type="float" office:value="256.86" table:style-name="ce47">
            <text:p>256,86</text:p>
          </table:table-cell>
          <table:table-cell table:number-columns-repeated="2" table:style-name="ce47"/>
          <table:table-cell table:style-name="ce99"/>
          <table:table-cell office:value-type="float" office:value="256.86" table:formula="of:=[.BT255]+[.BU255]+[.BV255]+[.BW255]" table:style-name="ce110">
            <text:p>256,86</text:p>
          </table:table-cell>
          <table:table-cell office:value-type="float" office:value="81.222448845318766" table:formula="of:=[.BS255]/([.BS255]+[.BX255])*100" table:style-name="ce213">
            <text:p>81,22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TERRAVECCHIA</text:p>
          </table:table-cell>
          <table:table-cell office:value-type="float" office:value="78147" table:style-name="ce23">
            <text:p>78147</text:p>
          </table:table-cell>
          <table:table-cell office:value-type="float" office:value="675" table:style-name="ce154">
            <text:p>675</text:p>
          </table:table-cell>
          <table:table-cell office:value-type="float" office:value="188" table:style-name="ce84">
            <text:p>188</text:p>
          </table:table-cell>
          <table:table-cell office:value-type="float" office:value="17.16" table:style-name="ce48">
            <text:p>17,160</text:p>
          </table:table-cell>
          <table:table-cell table:number-columns-repeated="5" table:style-name="ce48"/>
          <table:table-cell office:value-type="float" office:value="15.62" table:style-name="ce48">
            <text:p>15,620</text:p>
          </table:table-cell>
          <table:table-cell office:value-type="float" office:value="29.93" table:style-name="ce66">
            <text:p>29,930</text:p>
          </table:table-cell>
          <table:table-cell table:style-name="ce79"/>
          <table:table-cell table:number-columns-repeated="2" table:style-name="ce48"/>
          <table:table-cell table:style-name="ce73"/>
          <table:table-cell table:style-name="ce48"/>
          <table:table-cell office:value-type="float" office:value="0.31" table:style-name="ce48">
            <text:p>0,310</text:p>
          </table:table-cell>
          <table:table-cell table:number-columns-repeated="8" table:style-name="ce48"/>
          <table:table-cell office:value-type="float" office:value="7.16" table:style-name="ce61">
            <text:p>7,160</text:p>
          </table:table-cell>
          <table:table-cell table:style-name="ce64"/>
          <table:table-cell table:number-columns-repeated="2" table:style-name="ce48"/>
          <table:table-cell office:value-type="float" office:value="23.2" table:style-name="ce48">
            <text:p>23,20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93.38000000000001" table:formula="of:=SUM([.G256:.BR256])" table:style-name="ce55">
            <text:p>93,380</text:p>
          </table:table-cell>
          <table:table-cell office:value-type="float" office:value="87.8" table:style-name="ce47">
            <text:p>87,80</text:p>
          </table:table-cell>
          <table:table-cell table:number-columns-repeated="2" table:style-name="ce47"/>
          <table:table-cell table:style-name="ce99"/>
          <table:table-cell office:value-type="float" office:value="87.8" table:formula="of:=[.BT256]+[.BU256]+[.BV256]+[.BW256]" table:style-name="ce110">
            <text:p>87,80</text:p>
          </table:table-cell>
          <table:table-cell office:value-type="float" office:value="51.539905066784421" table:formula="of:=[.BS256]/([.BS256]+[.BX256])*100" table:style-name="ce213">
            <text:p>51,5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TORANO CASTELLO</text:p>
          </table:table-cell>
          <table:table-cell office:value-type="float" office:value="78148" table:style-name="ce17">
            <text:p>78148</text:p>
          </table:table-cell>
          <table:table-cell office:value-type="float" office:value="4543" table:style-name="ce154">
            <text:p>4.543</text:p>
          </table:table-cell>
          <table:table-cell table:style-name="ce84"/>
          <table:table-cell table:number-columns-repeated="2" table:style-name="ce66"/>
          <table:table-cell office:value-type="float" office:value="501.16" table:style-name="ce66">
            <text:p>501,160</text:p>
          </table:table-cell>
          <table:table-cell table:number-columns-repeated="2" table:style-name="ce66"/>
          <table:table-cell office:value-type="float" office:value="109.66" table:style-name="ce66">
            <text:p>109,660</text:p>
          </table:table-cell>
          <table:table-cell office:value-type="float" office:value="31.1" table:style-name="ce66">
            <text:p>31,100</text:p>
          </table:table-cell>
          <table:table-cell table:number-columns-repeated="4" table:style-name="ce66"/>
          <table:table-cell office:value-type="float" office:value="6.58" table:style-name="ce66">
            <text:p>6,580</text:p>
          </table:table-cell>
          <table:table-cell table:number-columns-repeated="7" table:style-name="ce66"/>
          <table:table-cell office:value-type="float" office:value="156.46" table:style-name="ce66">
            <text:p>156,460</text:p>
          </table:table-cell>
          <table:table-cell table:number-columns-repeated="2" table:style-name="ce66"/>
          <table:table-cell office:value-type="float" office:value="54.58" table:style-name="ce61">
            <text:p>54,580</text:p>
          </table:table-cell>
          <table:table-cell table:number-columns-repeated="3" table:style-name="ce66"/>
          <table:table-cell office:value-type="float" office:value="151.08000000000001" table:style-name="ce66">
            <text:p>151,080</text:p>
          </table:table-cell>
          <table:table-cell table:style-name="ce66"/>
          <table:table-cell office:value-type="float" office:value="0.12" table:style-name="ce66">
            <text:p>0,120</text:p>
          </table:table-cell>
          <table:table-cell table:number-columns-repeated="3" table:style-name="ce66"/>
          <table:table-cell office:value-type="float" office:value="0.13900000000000001" table:style-name="ce66">
            <text:p>0,139</text:p>
          </table:table-cell>
          <table:table-cell table:number-columns-repeated="7" table:style-name="ce66"/>
          <table:table-cell table:style-name="ce48"/>
          <table:table-cell table:number-columns-repeated="11" table:style-name="ce66"/>
          <table:table-cell table:style-name="ce48"/>
          <table:table-cell table:number-columns-repeated="7" table:style-name="ce66"/>
          <table:table-cell table:style-name="ce61"/>
          <table:table-cell table:number-columns-repeated="2" table:style-name="ce66"/>
          <table:table-cell table:style-name="ce185"/>
          <table:table-cell office:value-type="float" office:value="1010.8790000000002" table:formula="of:=SUM([.G257:.BR257])" table:style-name="ce55">
            <text:p>1.010,879</text:p>
          </table:table-cell>
          <table:table-cell office:value-type="float" office:value="452.4" table:style-name="ce47">
            <text:p>452,40</text:p>
          </table:table-cell>
          <table:table-cell table:number-columns-repeated="2" table:style-name="ce47"/>
          <table:table-cell table:style-name="ce99"/>
          <table:table-cell office:value-type="float" office:value="452.4" table:formula="of:=[.BT257]+[.BU257]+[.BV257]+[.BW257]" table:style-name="ce110">
            <text:p>452,40</text:p>
          </table:table-cell>
          <table:table-cell office:value-type="float" office:value="69.083134521851278" table:formula="of:=[.BS257]/([.BS257]+[.BX257])*100" table:style-name="ce213">
            <text:p>69,08</text:p>
          </table:table-cell>
          <table:table-cell table:style-name="ce11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TORTORA</text:p>
          </table:table-cell>
          <table:table-cell office:value-type="float" office:value="78149" table:style-name="ce17">
            <text:p>78149</text:p>
          </table:table-cell>
          <table:table-cell office:value-type="float" office:value="6113" table:style-name="ce154">
            <text:p>6.113</text:p>
          </table:table-cell>
          <table:table-cell table:style-name="ce84"/>
          <table:table-cell table:number-columns-repeated="2" table:style-name="ce67"/>
          <table:table-cell office:value-type="float" office:value="727.18" table:style-name="ce48">
            <text:p>727,180</text:p>
          </table:table-cell>
          <table:table-cell table:style-name="ce107"/>
          <table:table-cell office:value-type="float" office:value="209.04" table:style-name="ce48">
            <text:p>209,040</text:p>
          </table:table-cell>
          <table:table-cell office:value-type="float" office:value="133.46" table:style-name="ce48">
            <text:p>133,460</text:p>
          </table:table-cell>
          <table:table-cell office:value-type="float" office:value="127.14" table:style-name="ce48">
            <text:p>127,140</text:p>
          </table:table-cell>
          <table:table-cell office:value-type="float" office:value="227.28" table:style-name="ce48">
            <text:p>227,280</text:p>
          </table:table-cell>
          <table:table-cell table:style-name="ce73"/>
          <table:table-cell table:number-columns-repeated="2" table:style-name="ce48"/>
          <table:table-cell table:style-name="ce73"/>
          <table:table-cell office:value-type="float" office:value="8.92" table:style-name="ce48">
            <text:p>8,920</text:p>
          </table:table-cell>
          <table:table-cell office:value-type="float" office:value="2.91" table:style-name="ce48">
            <text:p>2,910</text:p>
          </table:table-cell>
          <table:table-cell office:value-type="float" office:value="22.44" table:style-name="ce48">
            <text:p>22,440</text:p>
          </table:table-cell>
          <table:table-cell office:value-type="float" office:value="16.41" table:style-name="ce48">
            <text:p>16,410</text:p>
          </table:table-cell>
          <table:table-cell office:value-type="float" office:value="0.20200000000000001" table:style-name="ce63">
            <text:p>0,202</text:p>
          </table:table-cell>
          <table:table-cell office:value-type="float" office:value="33.74" table:style-name="ce48">
            <text:p>33,740</text:p>
          </table:table-cell>
          <table:table-cell table:number-columns-repeated="2" table:style-name="ce48"/>
          <table:table-cell table:style-name="ce107"/>
          <table:table-cell office:value-type="float" office:value="12.4" table:style-name="ce48">
            <text:p>12,400</text:p>
          </table:table-cell>
          <table:table-cell office:value-type="float" office:value="129.24" table:style-name="ce61">
            <text:p>129,240</text:p>
          </table:table-cell>
          <table:table-cell table:style-name="ce64"/>
          <table:table-cell table:number-columns-repeated="2" table:style-name="ce48"/>
          <table:table-cell office:value-type="float" office:value="266.86" table:style-name="ce48">
            <text:p>266,860</text:p>
          </table:table-cell>
          <table:table-cell table:style-name="ce66"/>
          <table:table-cell table:number-columns-repeated="7" table:style-name="ce48"/>
          <table:table-cell office:value-type="float" office:value="1.85" table:style-name="ce48">
            <text:p>1,850</text:p>
          </table:table-cell>
          <table:table-cell table:style-name="ce48"/>
          <table:table-cell table:style-name="ce106"/>
          <table:table-cell table:style-name="ce48"/>
          <table:table-cell office:value-type="float" office:value="0.11" table:style-name="ce48">
            <text:p>0,110</text:p>
          </table:table-cell>
          <table:table-cell table:style-name="ce48"/>
          <table:table-cell table:number-columns-repeated="9" table:style-name="ce106"/>
          <table:table-cell table:style-name="ce48"/>
          <table:table-cell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919.182" table:formula="of:=SUM([.G258:.BR258])" table:style-name="ce55">
            <text:p>1.919,182</text:p>
          </table:table-cell>
          <table:table-cell office:value-type="float" office:value="822.48" table:style-name="ce47">
            <text:p>822,48</text:p>
          </table:table-cell>
          <table:table-cell table:number-columns-repeated="2" table:style-name="ce47"/>
          <table:table-cell table:style-name="ce99"/>
          <table:table-cell office:value-type="float" office:value="822.48" table:formula="of:=[.BT258]+[.BU258]+[.BV258]+[.BW258]" table:style-name="ce110">
            <text:p>822,48</text:p>
          </table:table-cell>
          <table:table-cell office:value-type="float" office:value="70.000678420607642" table:formula="of:=[.BS258]/([.BS258]+[.BX258])*100" table:style-name="ce213">
            <text:p>70,00</text:p>
          </table:table-cell>
          <table:table-cell table:style-name="ce9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37">
            <text:p>TREBISACCE</text:p>
          </table:table-cell>
          <table:table-cell office:value-type="float" office:value="78150" table:style-name="ce23">
            <text:p>78150</text:p>
          </table:table-cell>
          <table:table-cell office:value-type="float" office:value="8908" table:style-name="ce154">
            <text:p>8.908</text:p>
          </table:table-cell>
          <table:table-cell table:style-name="ce84"/>
          <table:table-cell table:number-columns-repeated="2" table:style-name="ce67"/>
          <table:table-cell office:value-type="float" office:value="931.12" table:style-name="ce48">
            <text:p>931,120</text:p>
          </table:table-cell>
          <table:table-cell table:style-name="ce48"/>
          <table:table-cell office:value-type="float" office:value="86.28" table:style-name="ce48">
            <text:p>86,280</text:p>
          </table:table-cell>
          <table:table-cell office:value-type="float" office:value="329.78" table:style-name="ce48">
            <text:p>329,780</text:p>
          </table:table-cell>
          <table:table-cell office:value-type="float" office:value="141.94" table:style-name="ce48">
            <text:p>141,940</text:p>
          </table:table-cell>
          <table:table-cell office:value-type="float" office:value="279.48" table:style-name="ce66">
            <text:p>279,480</text:p>
          </table:table-cell>
          <table:table-cell table:style-name="ce73"/>
          <table:table-cell table:number-columns-repeated="2" table:style-name="ce48"/>
          <table:table-cell office:value-type="float" office:value="6.9" table:style-name="ce73">
            <text:p>6,900</text:p>
          </table:table-cell>
          <table:table-cell table:style-name="ce48"/>
          <table:table-cell office:value-type="float" office:value="6.05" table:style-name="ce48">
            <text:p>6,050</text:p>
          </table:table-cell>
          <table:table-cell office:value-type="float" office:value="14.4" table:style-name="ce48">
            <text:p>14,400</text:p>
          </table:table-cell>
          <table:table-cell office:value-type="float" office:value="13.16" table:style-name="ce48">
            <text:p>13,160</text:p>
          </table:table-cell>
          <table:table-cell office:value-type="float" office:value="0.15" table:style-name="ce48">
            <text:p>0,150</text:p>
          </table:table-cell>
          <table:table-cell office:value-type="float" office:value="0.01" table:style-name="ce48">
            <text:p>0,010</text:p>
          </table:table-cell>
          <table:table-cell office:value-type="float" office:value="3.48" table:style-name="ce48">
            <text:p>3,480</text:p>
          </table:table-cell>
          <table:table-cell table:style-name="ce48"/>
          <table:table-cell table:style-name="ce107"/>
          <table:table-cell table:style-name="ce48"/>
          <table:table-cell office:value-type="float" office:value="158.58000000000001" table:style-name="ce61">
            <text:p>158,580</text:p>
          </table:table-cell>
          <table:table-cell table:style-name="ce64"/>
          <table:table-cell table:number-columns-repeated="2" table:style-name="ce48"/>
          <table:table-cell office:value-type="float" office:value="266.33999999999997" table:style-name="ce48">
            <text:p>266,340</text:p>
          </table:table-cell>
          <table:table-cell table:style-name="ce66"/>
          <table:table-cell office:value-type="float" office:value="0.46" table:style-name="ce48">
            <text:p>0,460</text:p>
          </table:table-cell>
          <table:table-cell table:number-columns-repeated="6" table:style-name="ce48"/>
          <table:table-cell office:value-type="float" office:value="0.57999999999999996" table:style-name="ce48">
            <text:p>0,580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10" table:style-name="ce106"/>
          <table:table-cell table:style-name="ce61"/>
          <table:table-cell table:style-name="ce48"/>
          <table:table-cell table:number-columns-repeated="7" table:style-name="ce106"/>
          <table:table-cell office:value-type="float" office:value="114.8" table:style-name="ce61">
            <text:p>114,800</text:p>
          </table:table-cell>
          <table:table-cell table:number-columns-repeated="2" table:style-name="ce106"/>
          <table:table-cell table:style-name="ce165"/>
          <table:table-cell office:value-type="float" office:value="2353.5100000000002" table:formula="of:=SUM([.G259:.BR259])" table:style-name="ce55">
            <text:p>2.353,510</text:p>
          </table:table-cell>
          <table:table-cell office:value-type="float" office:value="1139.1400000000001" table:style-name="ce47">
            <text:p>1.139,14</text:p>
          </table:table-cell>
          <table:table-cell table:style-name="ce47"/>
          <table:table-cell table:style-name="ce48"/>
          <table:table-cell table:style-name="ce99"/>
          <table:table-cell office:value-type="float" office:value="1139.1400000000001" table:formula="of:=[.BT259]+[.BU259]+[.BV259]+[.BW259]" table:style-name="ce110">
            <text:p>1.139,14</text:p>
          </table:table-cell>
          <table:table-cell office:value-type="float" office:value="67.384650623452103" table:formula="of:=[.BS259]/([.BS259]+[.BX259])*100" table:style-name="ce213">
            <text:p>67,38</text:p>
          </table:table-cell>
          <table:table-cell office:value-type="float" office:value="59.6" table:style-name="ce10">
            <text:p>59,600</text:p>
          </table:table-cell>
          <table:table-cell table:style-name="ce224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6">
          <table:table-cell office:value-type="string" table:style-name="ce62">
            <text:p>CALABRIA</text:p>
          </table:table-cell>
          <table:table-cell office:value-type="string" table:style-name="ce120">
            <text:p>CS</text:p>
          </table:table-cell>
          <table:table-cell office:value-type="string" table:style-name="ce120">
            <text:p>TRENTA <text:s/>(9)</text:p>
          </table:table-cell>
          <table:table-cell table:style-name="ce17"/>
          <table:table-cell table:style-name="ce138"/>
          <table:table-cell table:style-name="ce84"/>
          <table:table-cell table:number-columns-repeated="2" table:style-name="ce67"/>
          <table:table-cell table:number-columns-repeated="5" table:style-name="ce48"/>
          <table:table-cell table:style-name="ce66"/>
          <table:table-cell table:style-name="ce79"/>
          <table:table-cell table:number-columns-repeated="2" table:style-name="ce48"/>
          <table:table-cell table:style-name="ce73"/>
          <table:table-cell table:number-columns-repeated="10" table:style-name="ce48"/>
          <table:table-cell table:style-name="ce61"/>
          <table:table-cell table:style-name="ce64"/>
          <table:table-cell table:number-columns-repeated="3" table:style-name="ce48"/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0" table:formula="of:=SUM([.G260:.BR260])" table:style-name="ce55">
            <text:p>0,000</text:p>
          </table:table-cell>
          <table:table-cell table:number-columns-repeated="3" table:style-name="ce47"/>
          <table:table-cell table:style-name="ce99"/>
          <table:table-cell office:value-type="float" office:value="0" table:formula="of:=[.BT260]+[.BU260]+[.BV260]+[.BW260]" table:style-name="ce104">
            <text:p>0,00</text:p>
          </table:table-cell>
          <table:table-cell office:value-type="float" office:value="0" table:formula="of:=[.BS260]/([.BS260]+[.BX260])*100" table:style-name="ce213">
            <text:p>#DIV/0!</text:p>
          </table:table-cell>
          <table:table-cell table:style-name="ce215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2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50">
            <text:p>VACCARIZZO ALBANESE</text:p>
          </table:table-cell>
          <table:table-cell office:value-type="float" office:value="78152" table:style-name="ce23">
            <text:p>78152</text:p>
          </table:table-cell>
          <table:table-cell office:value-type="float" office:value="1086" table:style-name="ce154">
            <text:p>1.086</text:p>
          </table:table-cell>
          <table:table-cell table:style-name="ce84"/>
          <table:table-cell table:style-name="ce163"/>
          <table:table-cell table:style-name="ce155"/>
          <table:table-cell office:value-type="float" office:value="154.76" table:style-name="ce48">
            <text:p>154,760</text:p>
          </table:table-cell>
          <table:table-cell table:number-columns-repeated="2" table:style-name="ce48"/>
          <table:table-cell office:value-type="float" office:value="9.98" table:style-name="ce48">
            <text:p>9,980</text:p>
          </table:table-cell>
          <table:table-cell office:value-type="float" office:value="15.66" table:style-name="ce48">
            <text:p>15,660</text:p>
          </table:table-cell>
          <table:table-cell office:value-type="float" office:value="32.619999999999997" table:style-name="ce48">
            <text:p>32,620</text:p>
          </table:table-cell>
          <table:table-cell table:number-columns-repeated="14" table:style-name="ce48"/>
          <table:table-cell office:value-type="float" office:value="24.2" table:style-name="ce61">
            <text:p>24,200</text:p>
          </table:table-cell>
          <table:table-cell table:number-columns-repeated="3" table:style-name="ce48"/>
          <table:table-cell office:value-type="float" office:value="27.02" table:style-name="ce48">
            <text:p>27,02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264.23999999999995" table:formula="of:=SUM([.G261:.BR261])" table:style-name="ce55">
            <text:p>264,240</text:p>
          </table:table-cell>
          <table:table-cell office:value-type="float" office:value="111.72" table:style-name="ce47">
            <text:p>111,72</text:p>
          </table:table-cell>
          <table:table-cell table:number-columns-repeated="2" table:style-name="ce47"/>
          <table:table-cell table:style-name="ce99"/>
          <table:table-cell office:value-type="float" office:value="111.72" table:formula="of:=[.BT261]+[.BU261]+[.BV261]+[.BW261]" table:style-name="ce110">
            <text:p>111,72</text:p>
          </table:table-cell>
          <table:table-cell office:value-type="float" office:value="70.284072773699336" table:formula="of:=[.BS261]/([.BS261]+[.BX261])*100" table:style-name="ce213">
            <text:p>70,28</text:p>
          </table:table-cell>
          <table:table-cell table:style-name="ce215"/>
          <table:table-cell table:style-name="ce234"/>
          <table:table-cell table:style-name="ce49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6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152">
            <text:p>VERBICARO</text:p>
          </table:table-cell>
          <table:table-cell office:value-type="float" office:value="78143" table:style-name="ce17">
            <text:p>78143</text:p>
          </table:table-cell>
          <table:table-cell office:value-type="float" office:value="2819" table:style-name="ce154">
            <text:p>2.819</text:p>
          </table:table-cell>
          <table:table-cell table:style-name="ce84"/>
          <table:table-cell table:style-name="ce163"/>
          <table:table-cell table:style-name="ce155"/>
          <table:table-cell table:number-columns-repeated="3" table:style-name="ce61"/>
          <table:table-cell office:value-type="float" office:value="29.3" table:style-name="ce61">
            <text:p>29,300</text:p>
          </table:table-cell>
          <table:table-cell office:value-type="float" office:value="16.7" table:style-name="ce61">
            <text:p>16,700</text:p>
          </table:table-cell>
          <table:table-cell office:value-type="float" office:value="29.18" table:style-name="ce61">
            <text:p>29,180</text:p>
          </table:table-cell>
          <table:table-cell table:number-columns-repeated="3" table:style-name="ce61"/>
          <table:table-cell office:value-type="float" office:value="7.75" table:style-name="ce61">
            <text:p>7,750</text:p>
          </table:table-cell>
          <table:table-cell table:number-columns-repeated="10" table:style-name="ce61"/>
          <table:table-cell office:value-type="float" office:value="41.36" table:style-name="ce61">
            <text:p>41,360</text:p>
          </table:table-cell>
          <table:table-cell table:number-columns-repeated="3" table:style-name="ce61"/>
          <table:table-cell office:value-type="float" office:value="57.62" table:style-name="ce61">
            <text:p>57,620</text:p>
          </table:table-cell>
          <table:table-cell table:number-columns-repeated="37" table:style-name="ce61"/>
          <table:table-cell office:value-type="float" office:value="181.91" table:formula="of:=SUM([.G262:.BR262])" table:style-name="ce124">
            <text:p>181,910</text:p>
          </table:table-cell>
          <table:table-cell office:value-type="float" office:value="480.66" table:style-name="ce47">
            <text:p>480,66</text:p>
          </table:table-cell>
          <table:table-cell table:number-columns-repeated="2" table:style-name="ce47"/>
          <table:table-cell table:style-name="ce99"/>
          <table:table-cell office:value-type="float" office:value="480.66" table:formula="of:=[.BT262]+[.BU262]+[.BV262]+[.BW262]" table:style-name="ce110">
            <text:p>480,66</text:p>
          </table:table-cell>
          <table:table-cell office:value-type="float" office:value="27.455212279457264" table:formula="of:=[.BS262]/([.BS262]+[.BX262])*100" table:style-name="ce213">
            <text:p>27,46</text:p>
          </table:table-cell>
          <table:table-cell office:value-type="float" office:value="3.45" table:style-name="ce215">
            <text:p>3,45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22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VILLAPIANA</text:p>
          </table:table-cell>
          <table:table-cell office:value-type="float" office:value="78154" table:style-name="ce23">
            <text:p>78154</text:p>
          </table:table-cell>
          <table:table-cell office:value-type="float" office:value="5500" table:style-name="ce154">
            <text:p>5.500</text:p>
          </table:table-cell>
          <table:table-cell table:style-name="ce84"/>
          <table:table-cell table:number-columns-repeated="2" table:style-name="ce48"/>
          <table:table-cell office:value-type="float" office:value="870.38" table:style-name="ce48">
            <text:p>870,380</text:p>
          </table:table-cell>
          <table:table-cell table:style-name="ce48"/>
          <table:table-cell office:value-type="float" office:value="406.62" table:style-name="ce48">
            <text:p>406,620</text:p>
          </table:table-cell>
          <table:table-cell office:value-type="float" office:value="59.66" table:style-name="ce48">
            <text:p>59,660</text:p>
          </table:table-cell>
          <table:table-cell office:value-type="float" office:value="235.58" table:style-name="ce48">
            <text:p>235,580</text:p>
          </table:table-cell>
          <table:table-cell office:value-type="float" office:value="287.5" table:style-name="ce48">
            <text:p>287,500</text:p>
          </table:table-cell>
          <table:table-cell table:style-name="ce48"/>
          <table:table-cell office:value-type="float" office:value="12.52" table:style-name="ce48">
            <text:p>12,520</text:p>
          </table:table-cell>
          <table:table-cell table:style-name="ce48"/>
          <table:table-cell office:value-type="float" office:value="6.01" table:style-name="ce48">
            <text:p>6,010</text:p>
          </table:table-cell>
          <table:table-cell table:style-name="ce48"/>
          <table:table-cell office:value-type="float" office:value="18.350000000000001" table:style-name="ce48">
            <text:p>18,350</text:p>
          </table:table-cell>
          <table:table-cell office:value-type="float" office:value="13.22" table:style-name="ce48">
            <text:p>13,220</text:p>
          </table:table-cell>
          <table:table-cell office:value-type="float" office:value="14.38" table:style-name="ce48">
            <text:p>14,380</text:p>
          </table:table-cell>
          <table:table-cell table:number-columns-repeated="5" table:style-name="ce48"/>
          <table:table-cell office:value-type="float" office:value="50.04" table:style-name="ce48">
            <text:p>50,040</text:p>
          </table:table-cell>
          <table:table-cell office:value-type="float" office:value="153.62" table:style-name="ce61">
            <text:p>153,620</text:p>
          </table:table-cell>
          <table:table-cell table:number-columns-repeated="3" table:style-name="ce48"/>
          <table:table-cell office:value-type="float" office:value="257.44" table:style-name="ce48">
            <text:p>257,440</text:p>
          </table:table-cell>
          <table:table-cell table:style-name="ce48"/>
          <table:table-cell office:value-type="float" office:value="0.16500000000000001" table:style-name="ce48">
            <text:p>0,165</text:p>
          </table:table-cell>
          <table:table-cell table:number-columns-repeated="2" table:style-name="ce48"/>
          <table:table-cell office:value-type="float" office:value="1.7000000000000001E-2" table:style-name="ce48">
            <text:p>0,017</text:p>
          </table:table-cell>
          <table:table-cell table:number-columns-repeated="7" table:style-name="ce48"/>
          <table:table-cell office:value-type="float" office:value="7.0000000000000007E-2" table:style-name="ce48">
            <text:p>0,070</text:p>
          </table:table-cell>
          <table:table-cell table:number-columns-repeated="20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385.5720000000001" table:formula="of:=SUM([.G263:.BR263])" table:style-name="ce55">
            <text:p>2.385,572</text:p>
          </table:table-cell>
          <table:table-cell office:value-type="float" office:value="1277.77" table:style-name="ce47">
            <text:p>1.277,77</text:p>
          </table:table-cell>
          <table:table-cell table:number-columns-repeated="2" table:style-name="ce47"/>
          <table:table-cell table:style-name="ce99"/>
          <table:table-cell office:value-type="float" office:value="1277.77" table:formula="of:=[.BT263]+[.BU263]+[.BV263]+[.BW263]" table:style-name="ce110">
            <text:p>1.277,77</text:p>
          </table:table-cell>
          <table:table-cell office:value-type="float" office:value="65.120100716777202" table:formula="of:=[.BS263]/([.BS263]+[.BX263])*100" table:style-name="ce213">
            <text:p>65,1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51">
            <text:p>CALABRIA</text:p>
          </table:table-cell>
          <table:table-cell office:value-type="string" table:style-name="ce51">
            <text:p>CS</text:p>
          </table:table-cell>
          <table:table-cell office:value-type="string" table:style-name="ce50">
            <text:p>ZUMPANO</text:p>
          </table:table-cell>
          <table:table-cell office:value-type="float" office:value="78155" table:style-name="ce17">
            <text:p>78155</text:p>
          </table:table-cell>
          <table:table-cell office:value-type="float" office:value="2666" table:style-name="ce154">
            <text:p>2.666</text:p>
          </table:table-cell>
          <table:table-cell table:style-name="ce84"/>
          <table:table-cell table:number-columns-repeated="2" table:style-name="ce47"/>
          <table:table-cell office:value-type="float" office:value="359.12" table:style-name="ce48">
            <text:p>359,120</text:p>
          </table:table-cell>
          <table:table-cell table:style-name="ce48"/>
          <table:table-cell office:value-type="float" office:value="10.6" table:style-name="ce48">
            <text:p>10,600</text:p>
          </table:table-cell>
          <table:table-cell office:value-type="float" office:value="94.24" table:style-name="ce48">
            <text:p>94,240</text:p>
          </table:table-cell>
          <table:table-cell table:style-name="ce48"/>
          <table:table-cell office:value-type="float" office:value="81.900000000000006" table:style-name="ce66">
            <text:p>81,900</text:p>
          </table:table-cell>
          <table:table-cell table:style-name="ce79"/>
          <table:table-cell table:number-columns-repeated="2" table:style-name="ce48"/>
          <table:table-cell office:value-type="float" office:value="1.61" table:style-name="ce73">
            <text:p>1,610</text:p>
          </table:table-cell>
          <table:table-cell table:style-name="ce48"/>
          <table:table-cell office:value-type="float" office:value="0.14199999999999999" table:style-name="ce48">
            <text:p>0,142</text:p>
          </table:table-cell>
          <table:table-cell office:value-type="float" office:value="0.28199999999999997" table:style-name="ce48">
            <text:p>0,282</text:p>
          </table:table-cell>
          <table:table-cell table:style-name="ce48"/>
          <table:table-cell office:value-type="float" office:value="0.06" table:style-name="ce48">
            <text:p>0,060</text:p>
          </table:table-cell>
          <table:table-cell table:number-columns-repeated="3" table:style-name="ce48"/>
          <table:table-cell table:style-name="ce107"/>
          <table:table-cell table:style-name="ce48"/>
          <table:table-cell office:value-type="float" office:value="26.69" table:style-name="ce61">
            <text:p>26,690</text:p>
          </table:table-cell>
          <table:table-cell table:style-name="ce64"/>
          <table:table-cell table:number-columns-repeated="2" table:style-name="ce48"/>
          <table:table-cell office:value-type="float" office:value="275.24" table:style-name="ce48">
            <text:p>275,240</text:p>
          </table:table-cell>
          <table:table-cell table:style-name="ce66"/>
          <table:table-cell office:value-type="float" office:value="0.17499999999999999" table:style-name="ce48">
            <text:p>0,175</text:p>
          </table:table-cell>
          <table:table-cell table:number-columns-repeated="2" table:style-name="ce48"/>
          <table:table-cell office:value-type="float" office:value="0.15" table:style-name="ce48">
            <text:p>0,150</text:p>
          </table:table-cell>
          <table:table-cell table:number-columns-repeated="3" table:style-name="ce48"/>
          <table:table-cell office:value-type="float" office:value="1.1499999999999999" table:style-name="ce48">
            <text:p>1,150</text:p>
          </table:table-cell>
          <table:table-cell table:style-name="ce48"/>
          <table:table-cell table:number-columns-repeated="2" table:style-name="ce106"/>
          <table:table-cell office:value-type="float" office:value="3.5000000000000003E-2" table:style-name="ce48">
            <text:p>0,035</text:p>
          </table:table-cell>
          <table:table-cell table:style-name="ce48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851.39400000000001" table:formula="of:=SUM([.G264:.BR264])" table:style-name="ce55">
            <text:p>851,394</text:p>
          </table:table-cell>
          <table:table-cell office:value-type="float" office:value="227.18" table:style-name="ce47">
            <text:p>227,18</text:p>
          </table:table-cell>
          <table:table-cell table:number-columns-repeated="2" table:style-name="ce47"/>
          <table:table-cell table:style-name="ce99"/>
          <table:table-cell office:value-type="float" office:value="227.18" table:formula="of:=[.BT264]+[.BU264]+[.BV264]+[.BW264]" table:style-name="ce110">
            <text:p>227,18</text:p>
          </table:table-cell>
          <table:table-cell office:value-type="float" office:value="78.937003858798732" table:formula="of:=[.BS264]/([.BS264]+[.BX264])*100" table:style-name="ce214">
            <text:p>78,9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51">
            <text:p>CALABRIA</text:p>
          </table:table-cell>
          <table:table-cell office:value-type="string" table:style-name="ce120">
            <text:p>CS</text:p>
          </table:table-cell>
          <table:table-cell office:value-type="string" table:style-name="ce120">
            <text:p>CASALI DEL MANCO<text:s/><text:span text:style-name="T5">(9)</text:span></text:p>
          </table:table-cell>
          <table:table-cell office:value-type="float" office:value="78151" table:style-name="ce59">
            <text:p>78151</text:p>
          </table:table-cell>
          <table:table-cell office:value-type="float" office:value="9836" table:style-name="ce154">
            <text:p>9.836</text:p>
          </table:table-cell>
          <table:table-cell table:style-name="ce84"/>
          <table:table-cell table:style-name="ce163"/>
          <table:table-cell table:style-name="ce155"/>
          <table:table-cell office:value-type="float" office:value="1548.04" table:style-name="ce48">
            <text:p>1.548,040</text:p>
          </table:table-cell>
          <table:table-cell table:style-name="ce48"/>
          <table:table-cell office:value-type="float" office:value="41.68" table:style-name="ce48">
            <text:p>41,680</text:p>
          </table:table-cell>
          <table:table-cell office:value-type="float" office:value="254.09" table:style-name="ce48">
            <text:p>254,090</text:p>
          </table:table-cell>
          <table:table-cell table:style-name="ce158"/>
          <table:table-cell office:value-type="float" office:value="274.92" table:style-name="ce48">
            <text:p>274,920</text:p>
          </table:table-cell>
          <table:table-cell table:number-columns-repeated="3" table:style-name="ce158"/>
          <table:table-cell office:value-type="float" office:value="49.85" table:style-name="ce64">
            <text:p>49,850</text:p>
          </table:table-cell>
          <table:table-cell table:style-name="ce64"/>
          <table:table-cell office:value-type="float" office:value="2.012" table:style-name="ce64">
            <text:p>2,012</text:p>
          </table:table-cell>
          <table:table-cell office:value-type="float" office:value="0.83899999999999997" table:style-name="ce64">
            <text:p>0,839</text:p>
          </table:table-cell>
          <table:table-cell office:value-type="float" office:value="0.11" table:style-name="ce64">
            <text:p>0,110</text:p>
          </table:table-cell>
          <table:table-cell office:value-type="float" office:value="0.03" table:style-name="ce64">
            <text:p>0,030</text:p>
          </table:table-cell>
          <table:table-cell table:number-columns-repeated="5" table:style-name="ce64"/>
          <table:table-cell office:value-type="float" office:value="51.05" table:style-name="ce61">
            <text:p>51,050</text:p>
          </table:table-cell>
          <table:table-cell table:number-columns-repeated="3" table:style-name="ce158"/>
          <table:table-cell office:value-type="float" office:value="388.74" table:style-name="ce64">
            <text:p>388,740</text:p>
          </table:table-cell>
          <table:table-cell table:style-name="ce158"/>
          <table:table-cell office:value-type="float" office:value="0.70499999999999996" table:style-name="ce64">
            <text:p>0,705</text:p>
          </table:table-cell>
          <table:table-cell table:number-columns-repeated="2" table:style-name="ce64"/>
          <table:table-cell office:value-type="float" office:value="0.22" table:style-name="ce64">
            <text:p>0,220</text:p>
          </table:table-cell>
          <table:table-cell table:number-columns-repeated="3" table:style-name="ce64"/>
          <table:table-cell office:value-type="float" office:value="6.1150000000000002" table:style-name="ce64">
            <text:p>6,115</text:p>
          </table:table-cell>
          <table:table-cell table:number-columns-repeated="3" table:style-name="ce158"/>
          <table:table-cell office:value-type="float" office:value="0.13500000000000001" table:style-name="ce64">
            <text:p>0,135</text:p>
          </table:table-cell>
          <table:table-cell table:style-name="ce48"/>
          <table:table-cell table:number-columns-repeated="2" table:style-name="ce106"/>
          <table:table-cell table:number-columns-repeated="8" table:style-name="ce158"/>
          <table:table-cell table:style-name="ce106"/>
          <table:table-cell table:style-name="ce48"/>
          <table:table-cell table:number-columns-repeated="10" table:style-name="ce158"/>
          <table:table-cell table:style-name="ce164"/>
          <table:table-cell office:value-type="float" office:value="2618.5360000000005" table:formula="of:=SUM([.G265:.BR265])" table:style-name="ce55">
            <text:p>2.618,536</text:p>
          </table:table-cell>
          <table:table-cell office:value-type="float" office:value="825.48" table:style-name="ce47">
            <text:p>825,48</text:p>
          </table:table-cell>
          <table:table-cell table:number-columns-repeated="2" table:style-name="ce47"/>
          <table:table-cell table:style-name="ce99"/>
          <table:table-cell office:value-type="float" office:value="825.48" table:formula="of:=[.BT265]+[.BU265]+[.BV265]+[.BW265]" table:style-name="ce104">
            <text:p>825,48</text:p>
          </table:table-cell>
          <table:table-cell office:value-type="float" office:value="76.031470237072071" table:formula="of:=[.BS265]/([.BS265]+[.BX265])*100" table:style-name="ce214">
            <text:p>76,0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9">
          <table:table-cell office:value-type="string" table:style-name="ce51">
            <text:p>CALABRIA</text:p>
          </table:table-cell>
          <table:table-cell office:value-type="string" table:style-name="ce123">
            <text:p>CS</text:p>
          </table:table-cell>
          <table:table-cell office:value-type="string" table:style-name="ce123">
            <text:p>UNIONE DEI CASALI<text:s text:c="2"/><text:span text:style-name="T5">(8)</text:span></text:p>
          </table:table-cell>
          <table:table-cell table:style-name="ce122"/>
          <table:table-cell table:style-name="ce138"/>
          <table:table-cell table:style-name="ce84"/>
          <table:table-cell table:style-name="ce163"/>
          <table:table-cell table:style-name="ce155"/>
          <table:table-cell office:value-type="float" office:value="329.7" table:style-name="ce48">
            <text:p>329,700</text:p>
          </table:table-cell>
          <table:table-cell table:number-columns-repeated="2" table:style-name="ce64"/>
          <table:table-cell office:value-type="float" office:value="68.540000000000006" table:style-name="ce64">
            <text:p>68,540</text:p>
          </table:table-cell>
          <table:table-cell table:style-name="ce64"/>
          <table:table-cell office:value-type="float" office:value="58.9" table:style-name="ce64">
            <text:p>58,900</text:p>
          </table:table-cell>
          <table:table-cell table:number-columns-repeated="14" table:style-name="ce64"/>
          <table:table-cell office:value-type="float" office:value="41.58" table:style-name="ce61">
            <text:p>41,580</text:p>
          </table:table-cell>
          <table:table-cell table:number-columns-repeated="3" table:style-name="ce64"/>
          <table:table-cell office:value-type="float" office:value="120.32" table:style-name="ce64">
            <text:p>120,320</text:p>
          </table:table-cell>
          <table:table-cell table:style-name="ce64"/>
          <table:table-cell office:value-type="float" office:value="0.17399999999999999" table:style-name="ce64">
            <text:p>0,174</text:p>
          </table:table-cell>
          <table:table-cell table:number-columns-repeated="3" table:style-name="ce64"/>
          <table:table-cell office:value-type="float" office:value="0.77" table:style-name="ce64">
            <text:p>0,770</text:p>
          </table:table-cell>
          <table:table-cell table:number-columns-repeated="7" table:style-name="ce64"/>
          <table:table-cell table:style-name="ce48"/>
          <table:table-cell table:number-columns-repeated="2" table:style-name="ce106"/>
          <table:table-cell table:number-columns-repeated="8" table:style-name="ce64"/>
          <table:table-cell table:style-name="ce106"/>
          <table:table-cell table:style-name="ce48"/>
          <table:table-cell table:number-columns-repeated="8" table:style-name="ce64"/>
          <table:table-cell table:style-name="ce158"/>
          <table:table-cell table:style-name="ce64"/>
          <table:table-cell table:style-name="ce164"/>
          <table:table-cell office:value-type="float" office:value="619.98399999999992" table:formula="of:=SUM([.G266:.BR266])" table:style-name="ce55">
            <text:p>619,984</text:p>
          </table:table-cell>
          <table:table-cell office:value-type="float" office:value="275.86" table:style-name="ce47">
            <text:p>275,86</text:p>
          </table:table-cell>
          <table:table-cell table:number-columns-repeated="2" table:style-name="ce47"/>
          <table:table-cell table:style-name="ce99"/>
          <table:table-cell office:value-type="float" office:value="275.86" table:formula="of:=[.BT266]+[.BU266]+[.BV266]+[.BW266]" table:style-name="ce80">
            <text:p>275,86</text:p>
          </table:table-cell>
          <table:table-cell office:value-type="float" office:value="69.206692236594762" table:formula="of:=[.BS266]/([.BS266]+[.BX266])*100" table:style-name="ce213">
            <text:p>69,2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0">
          <table:table-cell office:value-type="string" table:style-name="ce62">
            <text:p>CALABRIA</text:p>
          </table:table-cell>
          <table:table-cell office:value-type="string" table:style-name="ce18">
            <text:p>CS</text:p>
          </table:table-cell>
          <table:table-cell office:value-type="string" table:style-name="ce109">
            <text:p>CORIGLIANO-ROSSANO (6)</text:p>
          </table:table-cell>
          <table:table-cell office:value-type="float" office:value="781157" table:style-name="ce59">
            <text:p>781157</text:p>
          </table:table-cell>
          <table:table-cell office:value-type="float" office:value="77096" table:style-name="ce154">
            <text:p>77.096</text:p>
          </table:table-cell>
          <table:table-cell table:style-name="ce84"/>
          <table:table-cell table:number-columns-repeated="2" table:style-name="ce67"/>
          <table:table-cell office:value-type="float" office:value="5536.35" table:style-name="ce48">
            <text:p>5.536,350</text:p>
          </table:table-cell>
          <table:table-cell office:value-type="float" office:value="645.6" table:style-name="ce48">
            <text:p>645,600</text:p>
          </table:table-cell>
          <table:table-cell office:value-type="float" office:value="1176.0899999999999" table:style-name="ce48">
            <text:p>1.176,090</text:p>
          </table:table-cell>
          <table:table-cell office:value-type="float" office:value="1271.4259999999999" table:style-name="ce48">
            <text:p>1.271,426</text:p>
          </table:table-cell>
          <table:table-cell office:value-type="float" office:value="2269.7199999999998" table:style-name="ce48">
            <text:p>2.269,720</text:p>
          </table:table-cell>
          <table:table-cell office:value-type="float" office:value="1618.98" table:style-name="ce66">
            <text:p>1.618,980</text:p>
          </table:table-cell>
          <table:table-cell table:style-name="ce73"/>
          <table:table-cell office:value-type="float" office:value="6.48" table:style-name="ce48">
            <text:p>6,480</text:p>
          </table:table-cell>
          <table:table-cell office:value-type="float" office:value="0.3" table:style-name="ce48">
            <text:p>0,300</text:p>
          </table:table-cell>
          <table:table-cell office:value-type="float" office:value="66.290000000000006" table:style-name="ce73">
            <text:p>66,290</text:p>
          </table:table-cell>
          <table:table-cell table:style-name="ce48"/>
          <table:table-cell office:value-type="float" office:value="186.06" table:style-name="ce48">
            <text:p>186,060</text:p>
          </table:table-cell>
          <table:table-cell office:value-type="float" office:value="140.99" table:style-name="ce48">
            <text:p>140,990</text:p>
          </table:table-cell>
          <table:table-cell office:value-type="float" office:value="75.89" table:style-name="ce48">
            <text:p>75,890</text:p>
          </table:table-cell>
          <table:table-cell office:value-type="float" office:value="0.498" table:style-name="ce48">
            <text:p>0,498</text:p>
          </table:table-cell>
          <table:table-cell office:value-type="float" office:value="2.14" table:style-name="ce48">
            <text:p>2,140</text:p>
          </table:table-cell>
          <table:table-cell office:value-type="float" office:value="2.2400000000000002" table:style-name="ce48">
            <text:p>2,240</text:p>
          </table:table-cell>
          <table:table-cell table:style-name="ce48"/>
          <table:table-cell table:style-name="ce107"/>
          <table:table-cell office:value-type="float" office:value="52.86" table:style-name="ce48">
            <text:p>52,860</text:p>
          </table:table-cell>
          <table:table-cell office:value-type="float" office:value="1037.06" table:style-name="ce48">
            <text:p>1.037,060</text:p>
          </table:table-cell>
          <table:table-cell table:style-name="ce64"/>
          <table:table-cell table:number-columns-repeated="2" table:style-name="ce48"/>
          <table:table-cell office:value-type="float" office:value="1752.8879999999999" table:style-name="ce47">
            <text:p>1.752,89</text:p>
          </table:table-cell>
          <table:table-cell table:style-name="ce66"/>
          <table:table-cell office:value-type="float" office:value="2.84" table:style-name="ce48">
            <text:p>2,840</text:p>
          </table:table-cell>
          <table:table-cell office:value-type="float" office:value="0.40500000000000003" table:style-name="ce48">
            <text:p>0,405</text:p>
          </table:table-cell>
          <table:table-cell table:style-name="ce48"/>
          <table:table-cell office:value-type="float" office:value="1.115" table:style-name="ce48">
            <text:p>1,115</text:p>
          </table:table-cell>
          <table:table-cell table:number-columns-repeated="3" table:style-name="ce48"/>
          <table:table-cell office:value-type="float" office:value="6.93" table:style-name="ce48">
            <text:p>6,930</text:p>
          </table:table-cell>
          <table:table-cell table:style-name="ce48"/>
          <table:table-cell table:number-columns-repeated="2" table:style-name="ce106"/>
          <table:table-cell office:value-type="float" office:value="0.84" table:style-name="ce48">
            <text:p>0,840</text:p>
          </table:table-cell>
          <table:table-cell table:style-name="ce48"/>
          <table:table-cell table:number-columns-repeated="10" table:style-name="ce106"/>
          <table:table-cell table:number-columns-repeated="2" table:style-name="ce48"/>
          <table:table-cell table:number-columns-repeated="7" table:style-name="ce106"/>
          <table:table-cell office:value-type="float" office:value="334.9" table:style-name="ce61">
            <text:p>334,900</text:p>
          </table:table-cell>
          <table:table-cell table:number-columns-repeated="2" table:style-name="ce106"/>
          <table:table-cell table:style-name="ce165"/>
          <table:table-cell office:value-type="float" office:value="16188.891999999998" table:formula="of:=SUM([.G267:.BR267])" table:style-name="ce55">
            <text:p>16.188,892</text:p>
          </table:table-cell>
          <table:table-cell office:value-type="string" table:style-name="ce47">
            <text:p>23.555,56</text:p>
          </table:table-cell>
          <table:table-cell table:number-columns-repeated="2" table:style-name="ce47"/>
          <table:table-cell table:style-name="ce99"/>
          <table:table-cell office:value-type="float" office:value="23555.56" table:formula="of:=[.BT267]+[.BU267]+[.BV267]+[.BW267]" table:style-name="ce110">
            <text:p>23.555,56</text:p>
          </table:table-cell>
          <table:table-cell office:value-type="float" office:value="40.732457450916669" table:formula="of:=[.BS267]/([.BS267]+[.BX267])*100" table:style-name="ce213">
            <text:p>40,73</text:p>
          </table:table-cell>
          <table:table-cell office:value-type="float" office:value="465.71" table:style-name="ce215">
            <text:p>465,71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1">
          <table:table-cell office:value-type="string" table:style-name="ce197">
            <text:p>CALABRIA</text:p>
          </table:table-cell>
          <table:table-cell office:value-type="string" table:style-name="ce51">
            <text:p>RC</text:p>
          </table:table-cell>
          <table:table-cell office:value-type="string" table:style-name="ce50">
            <text:p>AFRICO<text:s/></text:p>
          </table:table-cell>
          <table:table-cell office:value-type="float" office:value="80001" table:style-name="ce100">
            <text:p>80001</text:p>
          </table:table-cell>
          <table:table-cell office:value-type="float" office:value="2899" table:style-name="ce154">
            <text:p>2.899</text:p>
          </table:table-cell>
          <table:table-cell table:style-name="ce84"/>
          <table:table-cell table:number-columns-repeated="2" table:style-name="ce48"/>
          <table:table-cell office:value-type="float" office:value="85.44" table:style-name="ce48">
            <text:p>85,440</text:p>
          </table:table-cell>
          <table:table-cell table:style-name="ce48"/>
          <table:table-cell office:value-type="float" office:value="2.38" table:style-name="ce48">
            <text:p>2,380</text:p>
          </table:table-cell>
          <table:table-cell office:value-type="float" office:value="27.76" table:style-name="ce48">
            <text:p>27,760</text:p>
          </table:table-cell>
          <table:table-cell table:style-name="ce48"/>
          <table:table-cell office:value-type="float" office:value="54.34" table:style-name="ce48">
            <text:p>54,340</text:p>
          </table:table-cell>
          <table:table-cell table:number-columns-repeated="3" table:style-name="ce48"/>
          <table:table-cell office:value-type="float" office:value="3.15" table:style-name="ce48">
            <text:p>3,150</text:p>
          </table:table-cell>
          <table:table-cell table:number-columns-repeated="10" table:style-name="ce48"/>
          <table:table-cell office:value-type="float" office:value="14.54" table:style-name="ce61">
            <text:p>14,540</text:p>
          </table:table-cell>
          <table:table-cell table:number-columns-repeated="3" table:style-name="ce48"/>
          <table:table-cell office:value-type="float" office:value="22" table:style-name="ce48">
            <text:p>22,000</text:p>
          </table:table-cell>
          <table:table-cell table:number-columns-repeated="2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09.61" table:formula="of:=SUM([.G268:.BR268])" table:style-name="ce126">
            <text:p>209,610</text:p>
          </table:table-cell>
          <table:table-cell office:value-type="float" office:value="556.34" table:style-name="ce47">
            <text:p>556,34</text:p>
          </table:table-cell>
          <table:table-cell table:number-columns-repeated="2" table:style-name="ce47"/>
          <table:table-cell table:style-name="ce99"/>
          <table:table-cell office:value-type="float" office:value="556.34" table:formula="of:=[.BT268]+[.BU268]+[.BV268]+[.BW268]" table:style-name="ce57">
            <text:p>556,34</text:p>
          </table:table-cell>
          <table:table-cell office:value-type="float" office:value="27.366016058489457" table:formula="of:=[.BS268]/([.BS268]+[.BX268])*100" table:style-name="ce213">
            <text:p>27,3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AGNANA CALABRA</text:p>
          </table:table-cell>
          <table:table-cell office:value-type="float" office:value="80002" table:style-name="ce101">
            <text:p>80002</text:p>
          </table:table-cell>
          <table:table-cell office:value-type="float" office:value="498" table:style-name="ce154">
            <text:p>498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269:.BR269])" table:style-name="ce128">
            <text:p>0,000</text:p>
          </table:table-cell>
          <table:table-cell office:value-type="float" office:value="135.72" table:style-name="ce47">
            <text:p>135,72</text:p>
          </table:table-cell>
          <table:table-cell table:number-columns-repeated="2" table:style-name="ce47"/>
          <table:table-cell table:style-name="ce99"/>
          <table:table-cell office:value-type="float" office:value="135.72" table:formula="of:=[.BT269]+[.BU269]+[.BV269]+[.BW269]" table:style-name="ce57">
            <text:p>135,72</text:p>
          </table:table-cell>
          <table:table-cell office:value-type="float" office:value="0" table:formula="of:=[.BS269]/([.BS269]+[.BX269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ANOIA</text:p>
          </table:table-cell>
          <table:table-cell office:value-type="float" office:value="80003" table:style-name="ce101">
            <text:p>80003</text:p>
          </table:table-cell>
          <table:table-cell office:value-type="float" office:value="2102" table:style-name="ce154">
            <text:p>2.102</text:p>
          </table:table-cell>
          <table:table-cell table:style-name="ce84"/>
          <table:table-cell table:number-columns-repeated="2" table:style-name="ce48"/>
          <table:table-cell office:value-type="float" office:value="101.02" table:style-name="ce48">
            <text:p>101,020</text:p>
          </table:table-cell>
          <table:table-cell table:number-columns-repeated="2" table:style-name="ce48"/>
          <table:table-cell office:value-type="float" office:value="36.74" table:style-name="ce48">
            <text:p>36,740</text:p>
          </table:table-cell>
          <table:table-cell table:style-name="ce48"/>
          <table:table-cell office:value-type="float" office:value="25.84" table:style-name="ce48">
            <text:p>25,840</text:p>
          </table:table-cell>
          <table:table-cell table:number-columns-repeated="3" table:style-name="ce48"/>
          <table:table-cell office:value-type="float" office:value="4.29" table:style-name="ce48">
            <text:p>4,290</text:p>
          </table:table-cell>
          <table:table-cell table:number-columns-repeated="10" table:style-name="ce48"/>
          <table:table-cell office:value-type="float" office:value="7.14" table:style-name="ce61">
            <text:p>7,140</text:p>
          </table:table-cell>
          <table:table-cell table:number-columns-repeated="3" table:style-name="ce191"/>
          <table:table-cell office:value-type="float" office:value="31.43" table:style-name="ce48">
            <text:p>31,430</text:p>
          </table:table-cell>
          <table:table-cell table:number-columns-repeated="12" table:style-name="ce191"/>
          <table:table-cell table:number-columns-repeated="4" table:style-name="ce48"/>
          <table:table-cell table:number-columns-repeated="8" table:style-name="ce191"/>
          <table:table-cell table:style-name="ce48"/>
          <table:table-cell table:style-name="ce61"/>
          <table:table-cell table:number-columns-repeated="7" table:style-name="ce191"/>
          <table:table-cell table:style-name="ce61"/>
          <table:table-cell table:style-name="ce48"/>
          <table:table-cell table:style-name="ce191"/>
          <table:table-cell table:style-name="ce192"/>
          <table:table-cell office:value-type="float" office:value="206.45999999999998" table:formula="of:=SUM([.G270:.BR270])" table:style-name="ce127">
            <text:p>206,460</text:p>
          </table:table-cell>
          <table:table-cell office:value-type="float" office:value="345.94" table:style-name="ce47">
            <text:p>345,94</text:p>
          </table:table-cell>
          <table:table-cell table:style-name="ce92"/>
          <table:table-cell table:style-name="ce47"/>
          <table:table-cell table:style-name="ce99"/>
          <table:table-cell office:value-type="float" office:value="345.94" table:formula="of:=[.BT270]+[.BU270]+[.BV270]+[.BW270]" table:style-name="ce57">
            <text:p>345,94</text:p>
          </table:table-cell>
          <table:table-cell office:value-type="float" office:value="37.375090514120203" table:formula="of:=[.BS270]/([.BS270]+[.BX270])*100" table:style-name="ce213">
            <text:p>37,38</text:p>
          </table:table-cell>
          <table:table-cell table:style-name="ce215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ANTONIMINA</text:p>
          </table:table-cell>
          <table:table-cell office:value-type="float" office:value="80004" table:style-name="ce101">
            <text:p>80004</text:p>
          </table:table-cell>
          <table:table-cell office:value-type="float" office:value="1248" table:style-name="ce154">
            <text:p>1.248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271:.BR271])" table:style-name="ce55">
            <text:p>0,000</text:p>
          </table:table-cell>
          <table:table-cell office:value-type="float" office:value="487.38" table:style-name="ce47">
            <text:p>487,38</text:p>
          </table:table-cell>
          <table:table-cell table:number-columns-repeated="2" table:style-name="ce47"/>
          <table:table-cell table:style-name="ce99"/>
          <table:table-cell office:value-type="float" office:value="487.38" table:formula="of:=[.BT271]+[.BU271]+[.BV271]+[.BW271]" table:style-name="ce57">
            <text:p>487,38</text:p>
          </table:table-cell>
          <table:table-cell office:value-type="float" office:value="0" table:formula="of:=[.BS271]/([.BS271]+[.BX271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197">
            <text:p>CALABRIA</text:p>
          </table:table-cell>
          <table:table-cell office:value-type="string" table:style-name="ce51">
            <text:p>RC</text:p>
          </table:table-cell>
          <table:table-cell office:value-type="string" table:style-name="ce50">
            <text:p>ARDORE</text:p>
          </table:table-cell>
          <table:table-cell office:value-type="float" office:value="80005" table:style-name="ce101">
            <text:p>80005</text:p>
          </table:table-cell>
          <table:table-cell office:value-type="float" office:value="5028" table:style-name="ce154">
            <text:p>5.028</text:p>
          </table:table-cell>
          <table:table-cell table:style-name="ce84"/>
          <table:table-cell table:number-columns-repeated="2" table:style-name="ce48"/>
          <table:table-cell office:value-type="float" office:value="604.08000000000004" table:style-name="ce48">
            <text:p>604,080</text:p>
          </table:table-cell>
          <table:table-cell table:style-name="ce48"/>
          <table:table-cell office:value-type="float" office:value="6.28" table:style-name="ce48">
            <text:p>6,280</text:p>
          </table:table-cell>
          <table:table-cell office:value-type="float" office:value="172.14" table:style-name="ce48">
            <text:p>172,140</text:p>
          </table:table-cell>
          <table:table-cell table:style-name="ce48"/>
          <table:table-cell office:value-type="float" office:value="180" table:style-name="ce48">
            <text:p>180,000</text:p>
          </table:table-cell>
          <table:table-cell table:number-columns-repeated="3" table:style-name="ce48"/>
          <table:table-cell office:value-type="float" office:value="13.75" table:style-name="ce48">
            <text:p>13,750</text:p>
          </table:table-cell>
          <table:table-cell table:number-columns-repeated="10" table:style-name="ce48"/>
          <table:table-cell office:value-type="float" office:value="58.3" table:style-name="ce61">
            <text:p>58,300</text:p>
          </table:table-cell>
          <table:table-cell table:number-columns-repeated="3" table:style-name="ce48"/>
          <table:table-cell office:value-type="float" office:value="163.38" table:style-name="ce48">
            <text:p>163,380</text:p>
          </table:table-cell>
          <table:table-cell table:number-columns-repeated="8" table:style-name="ce48"/>
          <table:table-cell office:value-type="float" office:value="2.66" table:style-name="ce48">
            <text:p>2,660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200.5899999999999" table:formula="of:=SUM([.G272:.BR272])" table:style-name="ce55">
            <text:p>1.200,590</text:p>
          </table:table-cell>
          <table:table-cell office:value-type="float" office:value="436.08" table:style-name="ce47">
            <text:p>436,08</text:p>
          </table:table-cell>
          <table:table-cell table:number-columns-repeated="2" table:style-name="ce47"/>
          <table:table-cell table:style-name="ce99"/>
          <table:table-cell office:value-type="float" office:value="436.08" table:formula="of:=[.BT272]+[.BU272]+[.BV272]+[.BW272]" table:style-name="ce57">
            <text:p>436,08</text:p>
          </table:table-cell>
          <table:table-cell office:value-type="float" office:value="73.355655080132223" table:formula="of:=[.BS272]/([.BS272]+[.BX272])*100" table:style-name="ce213">
            <text:p>73,3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BAGALADI</text:p>
          </table:table-cell>
          <table:table-cell office:value-type="float" office:value="80006" table:style-name="ce101">
            <text:p>80006</text:p>
          </table:table-cell>
          <table:table-cell office:value-type="float" office:value="977" table:style-name="ce154">
            <text:p>977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273:.BR273])" table:style-name="ce55">
            <text:p>0,000</text:p>
          </table:table-cell>
          <table:table-cell office:value-type="float" office:value="326.39999999999998" table:style-name="ce47">
            <text:p>326,40</text:p>
          </table:table-cell>
          <table:table-cell table:number-columns-repeated="2" table:style-name="ce47"/>
          <table:table-cell table:style-name="ce99"/>
          <table:table-cell office:value-type="float" office:value="326.39999999999998" table:formula="of:=[.BT273]+[.BU273]+[.BV273]+[.BW273]" table:style-name="ce57">
            <text:p>326,40</text:p>
          </table:table-cell>
          <table:table-cell office:value-type="float" office:value="0" table:formula="of:=[.BS273]/([.BS273]+[.BX273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BAGNARA CALABRA</text:p>
          </table:table-cell>
          <table:table-cell office:value-type="float" office:value="80007" table:style-name="ce101">
            <text:p>80007</text:p>
          </table:table-cell>
          <table:table-cell office:value-type="float" office:value="9883" table:style-name="ce154">
            <text:p>9.883</text:p>
          </table:table-cell>
          <table:table-cell table:style-name="ce85"/>
          <table:table-cell table:style-name="ce163"/>
          <table:table-cell table:style-name="ce155"/>
          <table:table-cell office:value-type="float" office:value="101.44" table:style-name="ce48">
            <text:p>101,440</text:p>
          </table:table-cell>
          <table:table-cell table:number-columns-repeated="2" table:style-name="ce155"/>
          <table:table-cell office:value-type="float" office:value="117.94" table:style-name="ce48">
            <text:p>117,940</text:p>
          </table:table-cell>
          <table:table-cell office:value-type="float" office:value="56.18" table:style-name="ce64">
            <text:p>56,180</text:p>
          </table:table-cell>
          <table:table-cell office:value-type="float" office:value="126.28" table:style-name="ce64">
            <text:p>126,280</text:p>
          </table:table-cell>
          <table:table-cell table:number-columns-repeated="5" table:style-name="ce64"/>
          <table:table-cell office:value-type="float" office:value="5.95" table:style-name="ce64">
            <text:p>5,950</text:p>
          </table:table-cell>
          <table:table-cell office:value-type="float" office:value="1.77" table:style-name="ce64">
            <text:p>1,770</text:p>
          </table:table-cell>
          <table:table-cell table:number-columns-repeated="7" table:style-name="ce64"/>
          <table:table-cell office:value-type="float" office:value="38.85" table:style-name="ce61">
            <text:p>38,850</text:p>
          </table:table-cell>
          <table:table-cell table:number-columns-repeated="3" table:style-name="ce64"/>
          <table:table-cell office:value-type="float" office:value="103.74" table:style-name="ce64">
            <text:p>103,740</text:p>
          </table:table-cell>
          <table:table-cell table:number-columns-repeated="10" table:style-name="ce64"/>
          <table:table-cell table:number-columns-repeated="1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552.15" table:formula="of:=SUM([.G274:.BR274])" table:style-name="ce55">
            <text:p>552,150</text:p>
          </table:table-cell>
          <table:table-cell office:value-type="float" office:value="3114.22" table:style-name="ce47">
            <text:p>3.114,22</text:p>
          </table:table-cell>
          <table:table-cell table:number-columns-repeated="2" table:style-name="ce47"/>
          <table:table-cell table:style-name="ce99"/>
          <table:table-cell office:value-type="float" office:value="3114.22" table:formula="of:=[.BT274]+[.BU274]+[.BV274]+[.BW274]" table:style-name="ce57">
            <text:p>3.114,22</text:p>
          </table:table-cell>
          <table:table-cell office:value-type="float" office:value="15.059854842800918" table:formula="of:=[.BS274]/([.BS274]+[.BX274])*100" table:style-name="ce213">
            <text:p>15,0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6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BENESTARE</text:p>
          </table:table-cell>
          <table:table-cell office:value-type="float" office:value="80008" table:style-name="ce101">
            <text:p>80008</text:p>
          </table:table-cell>
          <table:table-cell office:value-type="float" office:value="2515" table:style-name="ce154">
            <text:p>2.515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275:.BR275])" table:style-name="ce55">
            <text:p>0,000</text:p>
          </table:table-cell>
          <table:table-cell office:value-type="float" office:value="553.28" table:style-name="ce47">
            <text:p>553,28</text:p>
          </table:table-cell>
          <table:table-cell table:number-columns-repeated="2" table:style-name="ce47"/>
          <table:table-cell table:style-name="ce99"/>
          <table:table-cell office:value-type="float" office:value="553.28" table:formula="of:=[.BT275]+[.BU275]+[.BV275]+[.BW275]" table:style-name="ce57">
            <text:p>553,28</text:p>
          </table:table-cell>
          <table:table-cell office:value-type="float" office:value="0" table:formula="of:=[.BS275]/([.BS275]+[.BX275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3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BIANCO</text:p>
          </table:table-cell>
          <table:table-cell office:value-type="float" office:value="80009" table:style-name="ce101">
            <text:p>80009</text:p>
          </table:table-cell>
          <table:table-cell office:value-type="float" office:value="4151" table:style-name="ce154">
            <text:p>4.151</text:p>
          </table:table-cell>
          <table:table-cell office:value-type="float" office:value="25" table:style-name="ce84">
            <text:p>25</text:p>
          </table:table-cell>
          <table:table-cell office:value-type="float" office:value="6.4240000000000004" table:style-name="ce48">
            <text:p>6,424</text:p>
          </table:table-cell>
          <table:table-cell table:style-name="ce67"/>
          <table:table-cell office:value-type="float" office:value="151.44" table:style-name="ce160">
            <text:p>151,44</text:p>
          </table:table-cell>
          <table:table-cell table:style-name="ce160"/>
          <table:table-cell office:value-type="float" office:value="2.68" table:style-name="ce160">
            <text:p>2,68</text:p>
          </table:table-cell>
          <table:table-cell office:value-type="float" office:value="46.98" table:style-name="ce160">
            <text:p>46,98</text:p>
          </table:table-cell>
          <table:table-cell office:value-type="float" office:value="0.46" table:style-name="ce160">
            <text:p>0,46</text:p>
          </table:table-cell>
          <table:table-cell office:value-type="float" office:value="78.16" table:style-name="ce160">
            <text:p>78,16</text:p>
          </table:table-cell>
          <table:table-cell table:number-columns-repeated="4" table:style-name="ce160"/>
          <table:table-cell office:value-type="float" office:value="8.1999999999999993" table:style-name="ce157">
            <text:p>8,200</text:p>
          </table:table-cell>
          <table:table-cell table:number-columns-repeated="3" table:style-name="ce48"/>
          <table:table-cell table:style-name="ce63"/>
          <table:table-cell table:number-columns-repeated="5" table:style-name="ce48"/>
          <table:table-cell office:value-type="float" office:value="44.34" table:style-name="ce61">
            <text:p>44,340</text:p>
          </table:table-cell>
          <table:table-cell table:style-name="ce64"/>
          <table:table-cell table:number-columns-repeated="2" table:style-name="ce48"/>
          <table:table-cell office:value-type="float" office:value="42.2" table:style-name="ce48">
            <text:p>42,200</text:p>
          </table:table-cell>
          <table:table-cell table:style-name="ce66"/>
          <table:table-cell table:number-columns-repeated="7" table:style-name="ce48"/>
          <table:table-cell office:value-type="float" office:value="1.288" table:style-name="ce48">
            <text:p>1,288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82.17199999999997" table:formula="of:=SUM([.G276:.BR276])" table:style-name="ce55">
            <text:p>382,172</text:p>
          </table:table-cell>
          <table:table-cell office:value-type="float" office:value="1037.78" table:style-name="ce47">
            <text:p>1.037,78</text:p>
          </table:table-cell>
          <table:table-cell table:number-columns-repeated="2" table:style-name="ce47"/>
          <table:table-cell table:style-name="ce99"/>
          <table:table-cell office:value-type="float" office:value="1037.78" table:formula="of:=[.BT276]+[.BU276]+[.BV276]+[.BW276]" table:style-name="ce57">
            <text:p>1.037,78</text:p>
          </table:table-cell>
          <table:table-cell office:value-type="float" office:value="26.914430910340631" table:formula="of:=[.BS276]/([.BS276]+[.BX276])*100" table:style-name="ce213">
            <text:p>26,9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BIVONGI</text:p>
          </table:table-cell>
          <table:table-cell office:value-type="float" office:value="80010" table:style-name="ce101">
            <text:p>80010</text:p>
          </table:table-cell>
          <table:table-cell office:value-type="float" office:value="1257" table:style-name="ce154">
            <text:p>1.257</text:p>
          </table:table-cell>
          <table:table-cell table:style-name="ce84"/>
          <table:table-cell table:number-columns-repeated="6" table:style-name="ce48"/>
          <table:table-cell office:value-type="float" office:value="15.39" table:style-name="ce48">
            <text:p>15,390</text:p>
          </table:table-cell>
          <table:table-cell table:style-name="ce48"/>
          <table:table-cell office:value-type="float" office:value="0.37" table:style-name="ce48">
            <text:p>0,370</text:p>
          </table:table-cell>
          <table:table-cell table:number-columns-repeated="2" table:style-name="ce48"/>
          <table:table-cell office:value-type="float" office:value="2.1" table:style-name="ce48">
            <text:p>2,100</text:p>
          </table:table-cell>
          <table:table-cell table:number-columns-repeated="7" table:style-name="ce48"/>
          <table:table-cell office:value-type="float" office:value="9.7200000000000006" table:style-name="ce48">
            <text:p>9,720</text:p>
          </table:table-cell>
          <table:table-cell table:style-name="ce48"/>
          <table:table-cell office:value-type="float" office:value="3.48" table:style-name="ce48">
            <text:p>3,480</text:p>
          </table:table-cell>
          <table:table-cell office:value-type="float" office:value="21.58" table:style-name="ce61">
            <text:p>21,580</text:p>
          </table:table-cell>
          <table:table-cell table:number-columns-repeated="12" table:style-name="ce48"/>
          <table:table-cell office:value-type="float" office:value="0.81499999999999995" table:style-name="ce48">
            <text:p>0,815</text:p>
          </table:table-cell>
          <table:table-cell table:number-columns-repeated="12" table:style-name="ce48"/>
          <table:table-cell office:value-type="float" office:value="2.2000000000000002" table:style-name="ce48">
            <text:p>2,200</text:p>
          </table:table-cell>
          <table:table-cell table:number-columns-repeated="3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55.655000000000001" table:formula="of:=SUM([.G277:.BR277])" table:style-name="ce55">
            <text:p>55,655</text:p>
          </table:table-cell>
          <table:table-cell office:value-type="float" office:value="533.6" table:style-name="ce47">
            <text:p>533,60</text:p>
          </table:table-cell>
          <table:table-cell table:number-columns-repeated="2" table:style-name="ce47"/>
          <table:table-cell table:style-name="ce99"/>
          <table:table-cell office:value-type="float" office:value="533.6" table:formula="of:=[.BT277]+[.BU277]+[.BV277]+[.BW277]" table:style-name="ce57">
            <text:p>533,60</text:p>
          </table:table-cell>
          <table:table-cell office:value-type="float" office:value="9.4449771321414335" table:formula="of:=[.BS277]/([.BS277]+[.BX277])*100" table:style-name="ce213">
            <text:p>9,44</text:p>
          </table:table-cell>
          <table:table-cell office:value-type="float" office:value="0.54" table:style-name="ce215">
            <text:p>0,54</text:p>
          </table:table-cell>
          <table:table-cell table:style-name="ce219"/>
          <table:table-cell table:style-name="ce77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BOVA</text:p>
          </table:table-cell>
          <table:table-cell office:value-type="float" office:value="80011" table:style-name="ce101">
            <text:p>80011</text:p>
          </table:table-cell>
          <table:table-cell office:value-type="float" office:value="410" table:style-name="ce154">
            <text:p>410</text:p>
          </table:table-cell>
          <table:table-cell table:style-name="ce84"/>
          <table:table-cell table:number-columns-repeated="6" table:style-name="ce48"/>
          <table:table-cell office:value-type="float" office:value="8.1199999999999992" table:style-name="ce48">
            <text:p>8,120</text:p>
          </table:table-cell>
          <table:table-cell office:value-type="float" office:value="21.28" table:style-name="ce48">
            <text:p>21,280</text:p>
          </table:table-cell>
          <table:table-cell table:number-columns-repeated="3" table:style-name="ce48"/>
          <table:table-cell office:value-type="float" office:value="1.47" table:style-name="ce48">
            <text:p>1,470</text:p>
          </table:table-cell>
          <table:table-cell table:number-columns-repeated="10" table:style-name="ce48"/>
          <table:table-cell office:value-type="float" office:value="8.99" table:style-name="ce61">
            <text:p>8,990</text:p>
          </table:table-cell>
          <table:table-cell table:number-columns-repeated="3" table:style-name="ce48"/>
          <table:table-cell office:value-type="float" office:value="10.52" table:style-name="ce48">
            <text:p>10,520</text:p>
          </table:table-cell>
          <table:table-cell table:number-columns-repeated="8" table:style-name="ce48"/>
          <table:table-cell office:value-type="float" office:value="0.25700000000000001" table:style-name="ce48">
            <text:p>0,257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50.636999999999993" table:formula="of:=SUM([.G278:.BR278])" table:style-name="ce55">
            <text:p>50,637</text:p>
          </table:table-cell>
          <table:table-cell office:value-type="float" office:value="53.22" table:style-name="ce47">
            <text:p>53,22</text:p>
          </table:table-cell>
          <table:table-cell table:number-columns-repeated="2" table:style-name="ce47"/>
          <table:table-cell table:style-name="ce99"/>
          <table:table-cell office:value-type="float" office:value="53.22" table:formula="of:=[.BT278]+[.BU278]+[.BV278]+[.BW278]" table:style-name="ce57">
            <text:p>53,22</text:p>
          </table:table-cell>
          <table:table-cell office:value-type="float" office:value="48.756463213842103" table:formula="of:=[.BS278]/([.BS278]+[.BX278])*100" table:style-name="ce213">
            <text:p>48,7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BOVA MARINA</text:p>
          </table:table-cell>
          <table:table-cell office:value-type="float" office:value="80013" table:style-name="ce101">
            <text:p>80013</text:p>
          </table:table-cell>
          <table:table-cell office:value-type="float" office:value="8906" table:style-name="ce154">
            <text:p>8.906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279:.BR279])" table:style-name="ce55">
            <text:p>0,000</text:p>
          </table:table-cell>
          <table:table-cell office:value-type="float" office:value="914.14" table:style-name="ce47">
            <text:p>914,14</text:p>
          </table:table-cell>
          <table:table-cell table:number-columns-repeated="2" table:style-name="ce47"/>
          <table:table-cell table:style-name="ce99"/>
          <table:table-cell office:value-type="float" office:value="914.14" table:formula="of:=[.BT279]+[.BU279]+[.BV279]+[.BW279]" table:style-name="ce57">
            <text:p>914,14</text:p>
          </table:table-cell>
          <table:table-cell office:value-type="float" office:value="0" table:formula="of:=[.BS279]/([.BS279]+[.BX279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BOVALINO</text:p>
          </table:table-cell>
          <table:table-cell office:value-type="float" office:value="80012" table:style-name="ce101">
            <text:p>80012</text:p>
          </table:table-cell>
          <table:table-cell office:value-type="float" office:value="4205" table:style-name="ce154">
            <text:p>4.205</text:p>
          </table:table-cell>
          <table:table-cell table:style-name="ce84"/>
          <table:table-cell table:style-name="ce163"/>
          <table:table-cell table:style-name="ce155"/>
          <table:table-cell office:value-type="float" office:value="709.18" table:style-name="ce48">
            <text:p>709,180</text:p>
          </table:table-cell>
          <table:table-cell table:number-columns-repeated="2" table:style-name="ce48"/>
          <table:table-cell office:value-type="float" office:value="132.47999999999999" table:style-name="ce48">
            <text:p>132,480</text:p>
          </table:table-cell>
          <table:table-cell office:value-type="float" office:value="35.700000000000003" table:style-name="ce48">
            <text:p>35,700</text:p>
          </table:table-cell>
          <table:table-cell office:value-type="float" office:value="221.84" table:style-name="ce48">
            <text:p>221,840</text:p>
          </table:table-cell>
          <table:table-cell table:number-columns-repeated="3" table:style-name="ce48"/>
          <table:table-cell office:value-type="float" office:value="9.18" table:style-name="ce48">
            <text:p>9,180</text:p>
          </table:table-cell>
          <table:table-cell table:number-columns-repeated="5" table:style-name="ce48"/>
          <table:table-cell table:number-columns-repeated="5" table:style-name="ce158"/>
          <table:table-cell office:value-type="float" office:value="28.61" table:style-name="ce61">
            <text:p>28,610</text:p>
          </table:table-cell>
          <table:table-cell table:number-columns-repeated="3" table:style-name="ce158"/>
          <table:table-cell office:value-type="float" office:value="146.78" table:style-name="ce48">
            <text:p>146,780</text:p>
          </table:table-cell>
          <table:table-cell table:style-name="ce158"/>
          <table:table-cell office:value-type="float" office:value="0.29199999999999998" table:style-name="ce48">
            <text:p>0,292</text:p>
          </table:table-cell>
          <table:table-cell table:number-columns-repeated="11" table:style-name="ce158"/>
          <table:table-cell table:number-columns-repeated="3" table:style-name="ce48"/>
          <table:table-cell table:number-columns-repeated="8" table:style-name="ce158"/>
          <table:table-cell table:style-name="ce48"/>
          <table:table-cell table:style-name="ce61"/>
          <table:table-cell table:number-columns-repeated="7" table:style-name="ce158"/>
          <table:table-cell office:value-type="float" office:value="76.34" table:style-name="ce48">
            <text:p>76,340</text:p>
          </table:table-cell>
          <table:table-cell table:number-columns-repeated="2" table:style-name="ce158"/>
          <table:table-cell table:style-name="ce164"/>
          <table:table-cell office:value-type="float" office:value="1360.4019999999998" table:formula="of:=SUM([.G280:.BR280])" table:style-name="ce55">
            <text:p>1.360,402</text:p>
          </table:table-cell>
          <table:table-cell office:value-type="float" office:value="1576.12" table:style-name="ce47">
            <text:p>1.576,12</text:p>
          </table:table-cell>
          <table:table-cell table:number-columns-repeated="2" table:style-name="ce47"/>
          <table:table-cell table:style-name="ce99"/>
          <table:table-cell office:value-type="float" office:value="1576.12" table:formula="of:=[.BT280]+[.BU280]+[.BV280]+[.BW280]" table:style-name="ce57">
            <text:p>1.576,12</text:p>
          </table:table-cell>
          <table:table-cell office:value-type="float" office:value="46.326981374564866" table:formula="of:=[.BS280]/([.BS280]+[.BX280])*100" table:style-name="ce213">
            <text:p>46,3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BRANCALEONE</text:p>
          </table:table-cell>
          <table:table-cell office:value-type="float" office:value="80014" table:style-name="ce101">
            <text:p>80014</text:p>
          </table:table-cell>
          <table:table-cell office:value-type="float" office:value="3460" table:style-name="ce154">
            <text:p>3.460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281:.BR281])" table:style-name="ce55">
            <text:p>0,000</text:p>
          </table:table-cell>
          <table:table-cell office:value-type="float" office:value="1650.38" table:style-name="ce47">
            <text:p>1.650,38</text:p>
          </table:table-cell>
          <table:table-cell table:number-columns-repeated="2" table:style-name="ce47"/>
          <table:table-cell table:style-name="ce99"/>
          <table:table-cell office:value-type="float" office:value="1650.38" table:formula="of:=[.BT281]+[.BU281]+[.BV281]+[.BW281]" table:style-name="ce57">
            <text:p>1.650,38</text:p>
          </table:table-cell>
          <table:table-cell office:value-type="float" office:value="0" table:formula="of:=[.BS281]/([.BS281]+[.BX281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BRUZZANO ZEFFIRO</text:p>
          </table:table-cell>
          <table:table-cell office:value-type="float" office:value="80015" table:style-name="ce101">
            <text:p>80015</text:p>
          </table:table-cell>
          <table:table-cell office:value-type="float" office:value="1104" table:style-name="ce154">
            <text:p>1.104</text:p>
          </table:table-cell>
          <table:table-cell table:style-name="ce84"/>
          <table:table-cell table:number-columns-repeated="2" table:style-name="ce48"/>
          <table:table-cell office:value-type="float" office:value="80.84" table:style-name="ce48">
            <text:p>80,840</text:p>
          </table:table-cell>
          <table:table-cell table:number-columns-repeated="2" table:style-name="ce48"/>
          <table:table-cell office:value-type="float" office:value="26.08" table:style-name="ce48">
            <text:p>26,080</text:p>
          </table:table-cell>
          <table:table-cell table:style-name="ce48"/>
          <table:table-cell office:value-type="float" office:value="34.119999999999997" table:style-name="ce48">
            <text:p>34,120</text:p>
          </table:table-cell>
          <table:table-cell table:number-columns-repeated="3" table:style-name="ce48"/>
          <table:table-cell office:value-type="float" office:value="1.7" table:style-name="ce48">
            <text:p>1,700</text:p>
          </table:table-cell>
          <table:table-cell table:number-columns-repeated="10" table:style-name="ce48"/>
          <table:table-cell office:value-type="float" office:value="19.86" table:style-name="ce61">
            <text:p>19,860</text:p>
          </table:table-cell>
          <table:table-cell table:number-columns-repeated="3" table:style-name="ce48"/>
          <table:table-cell office:value-type="float" office:value="23.52" table:style-name="ce48">
            <text:p>23,520</text:p>
          </table:table-cell>
          <table:table-cell table:number-columns-repeated="2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86.11999999999998" table:formula="of:=SUM([.G282:.BR282])" table:style-name="ce55">
            <text:p>186,120</text:p>
          </table:table-cell>
          <table:table-cell office:value-type="float" office:value="122.84" table:style-name="ce47">
            <text:p>122,84</text:p>
          </table:table-cell>
          <table:table-cell table:number-columns-repeated="2" table:style-name="ce47"/>
          <table:table-cell table:style-name="ce99"/>
          <table:table-cell office:value-type="float" office:value="122.84" table:formula="of:=[.BT282]+[.BU282]+[.BV282]+[.BW282]" table:style-name="ce57">
            <text:p>122,84</text:p>
          </table:table-cell>
          <table:table-cell office:value-type="float" office:value="60.240807871569132" table:formula="of:=[.BS282]/([.BS282]+[.BX282])*100" table:style-name="ce213">
            <text:p>60,24</text:p>
          </table:table-cell>
          <table:table-cell table:style-name="ce11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6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CALANNA</text:p>
          </table:table-cell>
          <table:table-cell office:value-type="float" office:value="80016" table:style-name="ce101">
            <text:p>80016</text:p>
          </table:table-cell>
          <table:table-cell office:value-type="float" office:value="820" table:style-name="ce154">
            <text:p>820</text:p>
          </table:table-cell>
          <table:table-cell table:style-name="ce84"/>
          <table:table-cell table:number-columns-repeated="5" table:style-name="ce48"/>
          <table:table-cell office:value-type="float" office:value="5.54" table:style-name="ce48">
            <text:p>5,540</text:p>
          </table:table-cell>
          <table:table-cell table:style-name="ce48"/>
          <table:table-cell office:value-type="float" office:value="7.06" table:style-name="ce48">
            <text:p>7,060</text:p>
          </table:table-cell>
          <table:table-cell table:number-columns-repeated="3" table:style-name="ce48"/>
          <table:table-cell office:value-type="float" office:value="1.68" table:style-name="ce48">
            <text:p>1,680</text:p>
          </table:table-cell>
          <table:table-cell table:style-name="ce48"/>
          <table:table-cell office:value-type="float" office:value="2.2200000000000002" table:style-name="ce48">
            <text:p>2,220</text:p>
          </table:table-cell>
          <table:table-cell table:number-columns-repeated="3" table:style-name="ce48"/>
          <table:table-cell office:value-type="float" office:value="0.64" table:style-name="ce48">
            <text:p>0,640</text:p>
          </table:table-cell>
          <table:table-cell office:value-type="float" office:value="0.37" table:style-name="ce48">
            <text:p>0,370</text:p>
          </table:table-cell>
          <table:table-cell table:number-columns-repeated="3" table:style-name="ce48"/>
          <table:table-cell office:value-type="float" office:value="7.69" table:style-name="ce61">
            <text:p>7,690</text:p>
          </table:table-cell>
          <table:table-cell table:number-columns-repeated="3" table:style-name="ce48"/>
          <table:table-cell office:value-type="float" office:value="6.42" table:style-name="ce48">
            <text:p>6,420</text:p>
          </table:table-cell>
          <table:table-cell table:number-columns-repeated="8" table:style-name="ce48"/>
          <table:table-cell office:value-type="float" office:value="0.375" table:style-name="ce48">
            <text:p>0,375</text:p>
          </table:table-cell>
          <table:table-cell table:number-columns-repeated="3" table:style-name="ce48"/>
          <table:table-cell office:value-type="float" office:value="4.0000000000000001E-3" table:style-name="ce48">
            <text:p>0,004</text:p>
          </table:table-cell>
          <table:table-cell table:number-columns-repeated="12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1.999000000000006" table:formula="of:=SUM([.G283:.BR283])" table:style-name="ce55">
            <text:p>31,999</text:p>
          </table:table-cell>
          <table:table-cell office:value-type="float" office:value="151.51" table:style-name="ce47">
            <text:p>151,51</text:p>
          </table:table-cell>
          <table:table-cell table:number-columns-repeated="2" table:style-name="ce47"/>
          <table:table-cell table:style-name="ce99"/>
          <table:table-cell office:value-type="float" office:value="151.51" table:formula="of:=[.BT283]+[.BU283]+[.BV283]+[.BW283]" table:style-name="ce57">
            <text:p>151,51</text:p>
          </table:table-cell>
          <table:table-cell office:value-type="float" office:value="17.437291903939318" table:formula="of:=[.BS283]/([.BS283]+[.BX283])*100" table:style-name="ce213">
            <text:p>17,44</text:p>
          </table:table-cell>
          <table:table-cell office:value-type="float" office:value="1.28" table:style-name="ce216">
            <text:p>1,28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CAMINI</text:p>
          </table:table-cell>
          <table:table-cell office:value-type="float" office:value="80017" table:style-name="ce101">
            <text:p>80017</text:p>
          </table:table-cell>
          <table:table-cell office:value-type="float" office:value="745" table:style-name="ce154">
            <text:p>745</text:p>
          </table:table-cell>
          <table:table-cell table:style-name="ce84"/>
          <table:table-cell table:number-columns-repeated="2" table:style-name="ce48"/>
          <table:table-cell office:value-type="float" office:value="0.88" table:style-name="ce48">
            <text:p>0,880</text:p>
          </table:table-cell>
          <table:table-cell table:number-columns-repeated="19" table:style-name="ce48"/>
          <table:table-cell table:style-name="ce61"/>
          <table:table-cell table:number-columns-repeated="28" table:style-name="ce48"/>
          <table:table-cell table:style-name="ce73"/>
          <table:table-cell table:style-name="ce61"/>
          <table:table-cell table:number-columns-repeated="8" table:style-name="ce48"/>
          <table:table-cell table:style-name="ce186"/>
          <table:table-cell table:number-columns-repeated="2" table:style-name="ce48"/>
          <table:table-cell office:value-type="float" office:value="0.88" table:formula="of:=SUM([.G284:.BR284])" table:style-name="ce55">
            <text:p>0,880</text:p>
          </table:table-cell>
          <table:table-cell office:value-type="float" office:value="129.02000000000001" table:style-name="ce47">
            <text:p>129,02</text:p>
          </table:table-cell>
          <table:table-cell table:number-columns-repeated="2" table:style-name="ce47"/>
          <table:table-cell table:style-name="ce99"/>
          <table:table-cell office:value-type="float" office:value="129.02000000000001" table:formula="of:=[.BT284]+[.BU284]+[.BV284]+[.BW284]" table:style-name="ce57">
            <text:p>129,02</text:p>
          </table:table-cell>
          <table:table-cell office:value-type="float" office:value="0.6774441878367975" table:formula="of:=[.BS284]/([.BS284]+[.BX284])*100" table:style-name="ce213">
            <text:p>0,6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197">
            <text:p>CALABRIA</text:p>
          </table:table-cell>
          <table:table-cell office:value-type="string" table:style-name="ce51">
            <text:p>RC</text:p>
          </table:table-cell>
          <table:table-cell office:value-type="string" table:style-name="ce50">
            <text:p>CAMPO CALABRO</text:p>
          </table:table-cell>
          <table:table-cell office:value-type="float" office:value="80018" table:style-name="ce101">
            <text:p>80018</text:p>
          </table:table-cell>
          <table:table-cell office:value-type="float" office:value="4521" table:style-name="ce154">
            <text:p>4.521</text:p>
          </table:table-cell>
          <table:table-cell table:style-name="ce84"/>
          <table:table-cell table:number-columns-repeated="2" table:style-name="ce73"/>
          <table:table-cell office:value-type="float" office:value="268.33999999999997" table:style-name="ce73">
            <text:p>268,340</text:p>
          </table:table-cell>
          <table:table-cell table:style-name="ce73"/>
          <table:table-cell office:value-type="float" office:value="5.46" table:style-name="ce73">
            <text:p>5,460</text:p>
          </table:table-cell>
          <table:table-cell office:value-type="float" office:value="128.16999999999999" table:style-name="ce73">
            <text:p>128,170</text:p>
          </table:table-cell>
          <table:table-cell office:value-type="float" office:value="4.3499999999999996" table:style-name="ce73">
            <text:p>4,350</text:p>
          </table:table-cell>
          <table:table-cell office:value-type="float" office:value="86.76" table:style-name="ce73">
            <text:p>86,760</text:p>
          </table:table-cell>
          <table:table-cell table:number-columns-repeated="3" table:style-name="ce73"/>
          <table:table-cell office:value-type="float" office:value="4.3499999999999996" table:style-name="ce73">
            <text:p>4,350</text:p>
          </table:table-cell>
          <table:table-cell table:number-columns-repeated="10" table:style-name="ce73"/>
          <table:table-cell office:value-type="float" office:value="14.62" table:style-name="ce61">
            <text:p>14,620</text:p>
          </table:table-cell>
          <table:table-cell table:number-columns-repeated="3" table:style-name="ce73"/>
          <table:table-cell office:value-type="float" office:value="130.15" table:style-name="ce73">
            <text:p>130,150</text:p>
          </table:table-cell>
          <table:table-cell table:number-columns-repeated="8" table:style-name="ce73"/>
          <table:table-cell office:value-type="float" office:value="0.71099999999999997" table:style-name="ce73">
            <text:p>0,711</text:p>
          </table:table-cell>
          <table:table-cell table:number-columns-repeated="16" table:style-name="ce73"/>
          <table:table-cell table:style-name="ce61"/>
          <table:table-cell table:number-columns-repeated="7" table:style-name="ce73"/>
          <table:table-cell office:value-type="float" office:value="39.6" table:style-name="ce61">
            <text:p>39,600</text:p>
          </table:table-cell>
          <table:table-cell table:number-columns-repeated="2" table:style-name="ce73"/>
          <table:table-cell table:style-name="ce169"/>
          <table:table-cell office:value-type="float" office:value="682.51099999999997" table:formula="of:=SUM([.G285:.BR285])" table:style-name="ce55">
            <text:p>682,511</text:p>
          </table:table-cell>
          <table:table-cell office:value-type="float" office:value="609.48" table:style-name="ce47">
            <text:p>609,48</text:p>
          </table:table-cell>
          <table:table-cell table:number-columns-repeated="2" table:style-name="ce47"/>
          <table:table-cell table:style-name="ce99"/>
          <table:table-cell office:value-type="float" office:value="609.48" table:formula="of:=[.BT285]+[.BU285]+[.BV285]+[.BW285]" table:style-name="ce57">
            <text:p>609,48</text:p>
          </table:table-cell>
          <table:table-cell office:value-type="float" office:value="52.82629677760913" table:formula="of:=[.BS285]/([.BS285]+[.BX285])*100" table:style-name="ce213">
            <text:p>52,83</text:p>
          </table:table-cell>
          <table:table-cell table:style-name="ce216"/>
          <table:table-cell table:style-name="ce224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CANDIDONI</text:p>
          </table:table-cell>
          <table:table-cell office:value-type="float" office:value="80019" table:style-name="ce101">
            <text:p>80019</text:p>
          </table:table-cell>
          <table:table-cell office:value-type="float" office:value="421" table:style-name="ce154">
            <text:p>421</text:p>
          </table:table-cell>
          <table:table-cell table:style-name="ce84"/>
          <table:table-cell table:style-name="ce163"/>
          <table:table-cell table:number-columns-repeated="4" table:style-name="ce155"/>
          <table:table-cell table:style-name="ce73"/>
          <table:table-cell office:value-type="float" office:value="9.86" table:style-name="ce73">
            <text:p>9,860</text:p>
          </table:table-cell>
          <table:table-cell office:value-type="float" office:value="11.9" table:style-name="ce73">
            <text:p>11,900</text:p>
          </table:table-cell>
          <table:table-cell office:value-type="float" office:value="4.1399999999999997" table:style-name="ce73">
            <text:p>4,140</text:p>
          </table:table-cell>
          <table:table-cell table:number-columns-repeated="2" table:style-name="ce158"/>
          <table:table-cell office:value-type="float" office:value="0.12" table:style-name="ce73">
            <text:p>0,120</text:p>
          </table:table-cell>
          <table:table-cell table:number-columns-repeated="6" table:style-name="ce158"/>
          <table:table-cell table:number-columns-repeated="2" table:style-name="ce73"/>
          <table:table-cell table:number-columns-repeated="2" table:style-name="ce158"/>
          <table:table-cell office:value-type="float" office:value="9.0399999999999991" table:style-name="ce73">
            <text:p>9,040</text:p>
          </table:table-cell>
          <table:table-cell table:number-columns-repeated="3" table:style-name="ce158"/>
          <table:table-cell office:value-type="float" office:value="0.27" table:style-name="ce73">
            <text:p>0,270</text:p>
          </table:table-cell>
          <table:table-cell table:number-columns-repeated="8" table:style-name="ce158"/>
          <table:table-cell office:value-type="float" office:value="2.5000000000000001E-2" table:style-name="ce73">
            <text:p>0,025</text:p>
          </table:table-cell>
          <table:table-cell table:number-columns-repeated="3" table:style-name="ce158"/>
          <table:table-cell office:value-type="float" office:value="6.0000000000000001E-3" table:style-name="ce73">
            <text:p>0,006</text:p>
          </table:table-cell>
          <table:table-cell table:number-columns-repeated="24" table:style-name="ce158"/>
          <table:table-cell office:value-type="float" office:value="35.361000000000004" table:formula="of:=SUM([.G286:.BR286])" table:style-name="ce124">
            <text:p>35,361</text:p>
          </table:table-cell>
          <table:table-cell office:value-type="float" office:value="87.74" table:style-name="ce47">
            <text:p>87,74</text:p>
          </table:table-cell>
          <table:table-cell table:number-columns-repeated="2" table:style-name="ce47"/>
          <table:table-cell table:style-name="ce99"/>
          <table:table-cell office:value-type="float" office:value="87.74" table:formula="of:=[.BT286]+[.BU286]+[.BV286]+[.BW286]" table:style-name="ce57">
            <text:p>87,74</text:p>
          </table:table-cell>
          <table:table-cell office:value-type="float" office:value="28.725193134093146" table:formula="of:=[.BS286]/([.BS286]+[.BX286])*100" table:style-name="ce213">
            <text:p>28,73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CANOLO</text:p>
          </table:table-cell>
          <table:table-cell office:value-type="float" office:value="80020" table:style-name="ce101">
            <text:p>80020</text:p>
          </table:table-cell>
          <table:table-cell office:value-type="float" office:value="686" table:style-name="ce154">
            <text:p>686</text:p>
          </table:table-cell>
          <table:table-cell table:style-name="ce84"/>
          <table:table-cell table:number-columns-repeated="2" table:style-name="ce48"/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formula="of:=SUM([.G287:.BR287])" table:style-name="ce55">
            <text:p>0,000</text:p>
          </table:table-cell>
          <table:table-cell office:value-type="float" office:value="271.10000000000002" table:style-name="ce47">
            <text:p>271,10</text:p>
          </table:table-cell>
          <table:table-cell table:number-columns-repeated="2" table:style-name="ce47"/>
          <table:table-cell table:style-name="ce99"/>
          <table:table-cell office:value-type="float" office:value="271.10000000000002" table:formula="of:=[.BT287]+[.BU287]+[.BV287]+[.BW287]" table:style-name="ce57">
            <text:p>271,10</text:p>
          </table:table-cell>
          <table:table-cell office:value-type="float" office:value="0" table:formula="of:=[.BS287]/([.BS287]+[.BX287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CARAFFA DEL BIANCO</text:p>
          </table:table-cell>
          <table:table-cell office:value-type="float" office:value="80021" table:style-name="ce101">
            <text:p>80021</text:p>
          </table:table-cell>
          <table:table-cell office:value-type="float" office:value="483" table:style-name="ce154">
            <text:p>483</text:p>
          </table:table-cell>
          <table:table-cell table:style-name="ce84"/>
          <table:table-cell table:number-columns-repeated="5" table:style-name="ce48"/>
          <table:table-cell office:value-type="float" office:value="5.66" table:style-name="ce48">
            <text:p>5,660</text:p>
          </table:table-cell>
          <table:table-cell table:number-columns-repeated="16" table:style-name="ce48"/>
          <table:table-cell table:style-name="ce61"/>
          <table:table-cell table:number-columns-repeated="3" table:style-name="ce48"/>
          <table:table-cell office:value-type="float" office:value="5.3" table:style-name="ce48">
            <text:p>5,300</text:p>
          </table:table-cell>
          <table:table-cell table:number-columns-repeated="2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0.96" table:formula="of:=SUM([.G288:.BR288])" table:style-name="ce55">
            <text:p>10,960</text:p>
          </table:table-cell>
          <table:table-cell office:value-type="float" office:value="94.94" table:style-name="ce47">
            <text:p>94,94</text:p>
          </table:table-cell>
          <table:table-cell table:number-columns-repeated="2" table:style-name="ce47"/>
          <table:table-cell table:style-name="ce99"/>
          <table:table-cell office:value-type="float" office:value="94.94" table:formula="of:=[.BT288]+[.BU288]+[.BV288]+[.BW288]" table:style-name="ce57">
            <text:p>94,94</text:p>
          </table:table-cell>
          <table:table-cell office:value-type="float" office:value="10.349386213408875" table:formula="of:=[.BS288]/([.BS288]+[.BX288])*100" table:style-name="ce213">
            <text:p>10,35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CARDETO</text:p>
          </table:table-cell>
          <table:table-cell office:value-type="float" office:value="80022" table:style-name="ce101">
            <text:p>80022</text:p>
          </table:table-cell>
          <table:table-cell office:value-type="float" office:value="1464" table:style-name="ce154">
            <text:p>1.464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289:.BR289])" table:style-name="ce55">
            <text:p>0,000</text:p>
          </table:table-cell>
          <table:table-cell office:value-type="float" office:value="451.5" table:style-name="ce47">
            <text:p>451,50</text:p>
          </table:table-cell>
          <table:table-cell table:number-columns-repeated="2" table:style-name="ce47"/>
          <table:table-cell table:style-name="ce99"/>
          <table:table-cell office:value-type="float" office:value="451.5" table:formula="of:=[.BT289]+[.BU289]+[.BV289]+[.BW289]" table:style-name="ce57">
            <text:p>451,50</text:p>
          </table:table-cell>
          <table:table-cell office:value-type="float" office:value="0" table:formula="of:=[.BS289]/([.BS289]+[.BX289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CARERI</text:p>
          </table:table-cell>
          <table:table-cell office:value-type="float" office:value="80023" table:style-name="ce101">
            <text:p>80023</text:p>
          </table:table-cell>
          <table:table-cell office:value-type="float" office:value="2203" table:style-name="ce154">
            <text:p>2.203</text:p>
          </table:table-cell>
          <table:table-cell table:style-name="ce84"/>
          <table:table-cell table:style-name="ce163"/>
          <table:table-cell table:style-name="ce155"/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style-name="ce175">
            <text:p>0,000</text:p>
          </table:table-cell>
          <table:table-cell office:value-type="float" office:value="0" table:formula="of:=SUM([.G290:.BR290])" table:style-name="ce124">
            <text:p>0,000</text:p>
          </table:table-cell>
          <table:table-cell office:value-type="float" office:value="521.70000000000005" table:style-name="ce47">
            <text:p>521,70</text:p>
          </table:table-cell>
          <table:table-cell table:number-columns-repeated="2" table:style-name="ce47"/>
          <table:table-cell table:style-name="ce99"/>
          <table:table-cell office:value-type="float" office:value="521.70000000000005" table:formula="of:=[.BT290]+[.BU290]+[.BV290]+[.BW290]" table:style-name="ce57">
            <text:p>521,70</text:p>
          </table:table-cell>
          <table:table-cell office:value-type="float" office:value="0" table:formula="of:=[.BS290]/([.BS290]+[.BX290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CASIGNANA</text:p>
          </table:table-cell>
          <table:table-cell office:value-type="float" office:value="80024" table:style-name="ce101">
            <text:p>80024</text:p>
          </table:table-cell>
          <table:table-cell office:value-type="float" office:value="727" table:style-name="ce154">
            <text:p>727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291:.BR291])" table:style-name="ce55">
            <text:p>0,000</text:p>
          </table:table-cell>
          <table:table-cell office:value-type="float" office:value="232.96" table:style-name="ce47">
            <text:p>232,96</text:p>
          </table:table-cell>
          <table:table-cell table:number-columns-repeated="2" table:style-name="ce47"/>
          <table:table-cell table:style-name="ce99"/>
          <table:table-cell office:value-type="float" office:value="232.96" table:formula="of:=[.BT291]+[.BU291]+[.BV291]+[.BW291]" table:style-name="ce57">
            <text:p>232,96</text:p>
          </table:table-cell>
          <table:table-cell office:value-type="float" office:value="0" table:formula="of:=[.BS291]/([.BS291]+[.BX291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CAULONIA</text:p>
          </table:table-cell>
          <table:table-cell office:value-type="float" office:value="80025" table:style-name="ce101">
            <text:p>80025</text:p>
          </table:table-cell>
          <table:table-cell office:value-type="float" office:value="7091" table:style-name="ce154">
            <text:p>7.091</text:p>
          </table:table-cell>
          <table:table-cell table:style-name="ce84"/>
          <table:table-cell table:style-name="ce163"/>
          <table:table-cell table:style-name="ce155"/>
          <table:table-cell office:value-type="float" office:value="21.16" table:style-name="ce48">
            <text:p>21,160</text:p>
          </table:table-cell>
          <table:table-cell table:number-columns-repeated="2" table:style-name="ce48"/>
          <table:table-cell office:value-type="float" office:value="12.56" table:style-name="ce48">
            <text:p>12,560</text:p>
          </table:table-cell>
          <table:table-cell table:style-name="ce48"/>
          <table:table-cell office:value-type="float" office:value="20.68" table:style-name="ce48">
            <text:p>20,680</text:p>
          </table:table-cell>
          <table:table-cell table:number-columns-repeated="14" table:style-name="ce158"/>
          <table:table-cell office:value-type="float" office:value="92.18" table:style-name="ce61">
            <text:p>92,180</text:p>
          </table:table-cell>
          <table:table-cell table:number-columns-repeated="3" table:style-name="ce158"/>
          <table:table-cell office:value-type="float" office:value="9.6" table:style-name="ce48">
            <text:p>9,600</text:p>
          </table:table-cell>
          <table:table-cell table:number-columns-repeated="37" table:style-name="ce158"/>
          <table:table-cell office:value-type="float" office:value="156.18" table:formula="of:=SUM([.G292:.BR292])" table:style-name="ce124">
            <text:p>156,180</text:p>
          </table:table-cell>
          <table:table-cell office:value-type="float" office:value="2674.82" table:style-name="ce47">
            <text:p>2.674,82</text:p>
          </table:table-cell>
          <table:table-cell table:number-columns-repeated="2" table:style-name="ce47"/>
          <table:table-cell table:style-name="ce99"/>
          <table:table-cell office:value-type="float" office:value="2674.82" table:formula="of:=[.BT292]+[.BU292]+[.BV292]+[.BW292]" table:style-name="ce57">
            <text:p>2.674,82</text:p>
          </table:table-cell>
          <table:table-cell office:value-type="float" office:value="5.5167785234899336" table:formula="of:=[.BS292]/([.BS292]+[.BX292])*100" table:style-name="ce213">
            <text:p>5,52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CIMINA'</text:p>
          </table:table-cell>
          <table:table-cell office:value-type="float" office:value="80026" table:style-name="ce101">
            <text:p>80026</text:p>
          </table:table-cell>
          <table:table-cell office:value-type="float" office:value="551" table:style-name="ce154">
            <text:p>551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293:.BR293])" table:style-name="ce55">
            <text:p>0,000</text:p>
          </table:table-cell>
          <table:table-cell office:value-type="float" office:value="138.5" table:style-name="ce47">
            <text:p>138,50</text:p>
          </table:table-cell>
          <table:table-cell table:number-columns-repeated="2" table:style-name="ce47"/>
          <table:table-cell table:style-name="ce99"/>
          <table:table-cell office:value-type="float" office:value="138.5" table:formula="of:=[.BT293]+[.BU293]+[.BV293]+[.BW293]" table:style-name="ce57">
            <text:p>138,50</text:p>
          </table:table-cell>
          <table:table-cell office:value-type="float" office:value="0" table:formula="of:=[.BS293]/([.BS293]+[.BX293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238">
            <text:p>CINQUEFRONDI</text:p>
          </table:table-cell>
          <table:table-cell office:value-type="float" office:value="80027" table:style-name="ce101">
            <text:p>80027</text:p>
          </table:table-cell>
          <table:table-cell office:value-type="float" office:value="6442" table:style-name="ce154">
            <text:p>6.442</text:p>
          </table:table-cell>
          <table:table-cell table:style-name="ce84"/>
          <table:table-cell table:number-columns-repeated="2" table:style-name="ce67"/>
          <table:table-cell office:value-type="float" office:value="228.52" table:style-name="ce48">
            <text:p>228,520</text:p>
          </table:table-cell>
          <table:table-cell table:number-columns-repeated="2" table:style-name="ce48"/>
          <table:table-cell office:value-type="float" office:value="125.4" table:style-name="ce48">
            <text:p>125,400</text:p>
          </table:table-cell>
          <table:table-cell office:value-type="float" office:value="17.97" table:style-name="ce48">
            <text:p>17,970</text:p>
          </table:table-cell>
          <table:table-cell office:value-type="float" office:value="122.68" table:style-name="ce61">
            <text:p>122,680</text:p>
          </table:table-cell>
          <table:table-cell office:value-type="float" office:value="17.36" table:style-name="ce73">
            <text:p>17,360</text:p>
          </table:table-cell>
          <table:table-cell table:number-columns-repeated="2" table:style-name="ce48"/>
          <table:table-cell office:value-type="float" office:value="12.5" table:style-name="ce73">
            <text:p>12,500</text:p>
          </table:table-cell>
          <table:table-cell table:number-columns-repeated="4" table:style-name="ce48"/>
          <table:table-cell table:style-name="ce63"/>
          <table:table-cell table:number-columns-repeated="5" table:style-name="ce48"/>
          <table:table-cell office:value-type="float" office:value="48.02" table:style-name="ce61">
            <text:p>48,020</text:p>
          </table:table-cell>
          <table:table-cell table:style-name="ce64"/>
          <table:table-cell table:number-columns-repeated="2" table:style-name="ce48"/>
          <table:table-cell office:value-type="float" office:value="83.35" table:style-name="ce48">
            <text:p>83,350</text:p>
          </table:table-cell>
          <table:table-cell table:style-name="ce66"/>
          <table:table-cell table:number-columns-repeated="7" table:style-name="ce48"/>
          <table:table-cell office:value-type="float" office:value="0.91200000000000003" table:style-name="ce48">
            <text:p>0,912</text:p>
          </table:table-cell>
          <table:table-cell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61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656.7120000000001" table:formula="of:=SUM([.G294:.BR294])" table:style-name="ce55">
            <text:p>656,712</text:p>
          </table:table-cell>
          <table:table-cell office:value-type="float" office:value="1344.4" table:style-name="ce47">
            <text:p>1.344,40</text:p>
          </table:table-cell>
          <table:table-cell table:number-columns-repeated="2" table:style-name="ce47"/>
          <table:table-cell table:style-name="ce99"/>
          <table:table-cell office:value-type="float" office:value="1344.4" table:formula="of:=[.BT294]+[.BU294]+[.BV294]+[.BW294]" table:style-name="ce57">
            <text:p>1.344,40</text:p>
          </table:table-cell>
          <table:table-cell office:value-type="float" office:value="32.817353551425413" table:formula="of:=[.BS294]/([.BS294]+[.BX294])*100" table:style-name="ce213">
            <text:p>32,82</text:p>
          </table:table-cell>
          <table:table-cell table:style-name="ce216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CITTANOVA</text:p>
          </table:table-cell>
          <table:table-cell office:value-type="float" office:value="80028" table:style-name="ce101">
            <text:p>80028</text:p>
          </table:table-cell>
          <table:table-cell office:value-type="float" office:value="10096" table:style-name="ce154">
            <text:p>10.096</text:p>
          </table:table-cell>
          <table:table-cell table:style-name="ce84"/>
          <table:table-cell table:number-columns-repeated="2" table:style-name="ce67"/>
          <table:table-cell office:value-type="float" office:value="931.92" table:style-name="ce48">
            <text:p>931,920</text:p>
          </table:table-cell>
          <table:table-cell table:style-name="ce48"/>
          <table:table-cell office:value-type="float" office:value="148.58000000000001" table:style-name="ce48">
            <text:p>148,580</text:p>
          </table:table-cell>
          <table:table-cell office:value-type="float" office:value="288.31" table:style-name="ce48">
            <text:p>288,310</text:p>
          </table:table-cell>
          <table:table-cell office:value-type="float" office:value="97.52" table:style-name="ce48">
            <text:p>97,520</text:p>
          </table:table-cell>
          <table:table-cell office:value-type="float" office:value="261.44" table:style-name="ce61">
            <text:p>261,440</text:p>
          </table:table-cell>
          <table:table-cell office:value-type="float" office:value="1.66" table:style-name="ce73">
            <text:p>1,660</text:p>
          </table:table-cell>
          <table:table-cell table:number-columns-repeated="2" table:style-name="ce48"/>
          <table:table-cell office:value-type="float" office:value="17.239999999999998" table:style-name="ce48">
            <text:p>17,240</text:p>
          </table:table-cell>
          <table:table-cell table:style-name="ce48"/>
          <table:table-cell office:value-type="float" office:value="46.04" table:style-name="ce48">
            <text:p>46,040</text:p>
          </table:table-cell>
          <table:table-cell office:value-type="float" office:value="32.58" table:style-name="ce48">
            <text:p>32,580</text:p>
          </table:table-cell>
          <table:table-cell office:value-type="float" office:value="37.47" table:style-name="ce48">
            <text:p>37,470</text:p>
          </table:table-cell>
          <table:table-cell office:value-type="float" office:value="0.52" table:style-name="ce63">
            <text:p>0,520</text:p>
          </table:table-cell>
          <table:table-cell table:style-name="ce48"/>
          <table:table-cell office:value-type="float" office:value="0.4" table:style-name="ce48">
            <text:p>0,400</text:p>
          </table:table-cell>
          <table:table-cell table:style-name="ce48"/>
          <table:table-cell table:style-name="ce179"/>
          <table:table-cell office:value-type="float" office:value="75.61" table:style-name="ce48">
            <text:p>75,610</text:p>
          </table:table-cell>
          <table:table-cell office:value-type="float" office:value="101.77" table:style-name="ce61">
            <text:p>101,770</text:p>
          </table:table-cell>
          <table:table-cell table:style-name="ce64"/>
          <table:table-cell table:number-columns-repeated="2" table:style-name="ce48"/>
          <table:table-cell office:value-type="float" office:value="329.64" table:style-name="ce48">
            <text:p>329,640</text:p>
          </table:table-cell>
          <table:table-cell table:style-name="ce66"/>
          <table:table-cell table:number-columns-repeated="3" table:style-name="ce48"/>
          <table:table-cell office:value-type="float" office:value="0.33" table:style-name="ce48">
            <text:p>0,330</text:p>
          </table:table-cell>
          <table:table-cell table:number-columns-repeated="3" table:style-name="ce48"/>
          <table:table-cell office:value-type="float" office:value="3.2349999999999999" table:style-name="ce48">
            <text:p>3,235</text:p>
          </table:table-cell>
          <table:table-cell table:number-columns-repeated="3" table:style-name="ce48"/>
          <table:table-cell office:value-type="float" office:value="0.35" table:style-name="ce48">
            <text:p>0,350</text:p>
          </table:table-cell>
          <table:table-cell table:number-columns-repeated="12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374.6149999999998" table:formula="of:=SUM([.G295:.BR295])" table:style-name="ce55">
            <text:p>2.374,615</text:p>
          </table:table-cell>
          <table:table-cell office:value-type="float" office:value="1043.18" table:style-name="ce47">
            <text:p>1.043,18</text:p>
          </table:table-cell>
          <table:table-cell table:number-columns-repeated="2" table:style-name="ce47"/>
          <table:table-cell table:style-name="ce99"/>
          <table:table-cell office:value-type="float" office:value="1043.18" table:formula="of:=[.BT295]+[.BU295]+[.BV295]+[.BW295]" table:style-name="ce57">
            <text:p>1.043,18</text:p>
          </table:table-cell>
          <table:table-cell office:value-type="float" office:value="69.477982149309696" table:formula="of:=[.BS295]/([.BS295]+[.BX295])*100" table:style-name="ce213">
            <text:p>69,48</text:p>
          </table:table-cell>
          <table:table-cell office:value-type="float" office:value="10.37" table:style-name="ce217">
            <text:p>10,37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CONDOFURI</text:p>
          </table:table-cell>
          <table:table-cell office:value-type="float" office:value="80029" table:style-name="ce101">
            <text:p>80029</text:p>
          </table:table-cell>
          <table:table-cell office:value-type="float" office:value="4910" table:style-name="ce154">
            <text:p>4.910</text:p>
          </table:table-cell>
          <table:table-cell table:style-name="ce84"/>
          <table:table-cell table:style-name="ce163"/>
          <table:table-cell table:style-name="ce155"/>
          <table:table-cell office:value-type="float" office:value="214.66" table:style-name="ce48">
            <text:p>214,660</text:p>
          </table:table-cell>
          <table:table-cell table:number-columns-repeated="2" table:style-name="ce155"/>
          <table:table-cell office:value-type="float" office:value="111.93" table:style-name="ce61">
            <text:p>111,930</text:p>
          </table:table-cell>
          <table:table-cell table:style-name="ce158"/>
          <table:table-cell office:value-type="float" office:value="104.91" table:style-name="ce61">
            <text:p>104,910</text:p>
          </table:table-cell>
          <table:table-cell table:number-columns-repeated="5" table:style-name="ce158"/>
          <table:table-cell table:style-name="ce48"/>
          <table:table-cell table:style-name="ce158"/>
          <table:table-cell table:style-name="ce48"/>
          <table:table-cell table:number-columns-repeated="5" table:style-name="ce158"/>
          <table:table-cell table:style-name="ce48"/>
          <table:table-cell office:value-type="float" office:value="5.52" table:style-name="ce61">
            <text:p>5,520</text:p>
          </table:table-cell>
          <table:table-cell table:number-columns-repeated="3" table:style-name="ce158"/>
          <table:table-cell office:value-type="float" office:value="100.33" table:style-name="ce61">
            <text:p>100,330</text:p>
          </table:table-cell>
          <table:table-cell table:number-columns-repeated="13" table:style-name="ce158"/>
          <table:table-cell table:number-columns-repeated="3" table:style-name="ce48"/>
          <table:table-cell table:number-columns-repeated="8" table:style-name="ce158"/>
          <table:table-cell table:style-name="ce48"/>
          <table:table-cell table:style-name="ce61"/>
          <table:table-cell table:number-columns-repeated="10" table:style-name="ce158"/>
          <table:table-cell table:style-name="ce164"/>
          <table:table-cell office:value-type="float" office:value="537.35" table:formula="of:=SUM([.G296:.BR296])" table:style-name="ce55">
            <text:p>537,350</text:p>
          </table:table-cell>
          <table:table-cell office:value-type="float" office:value="882.02" table:style-name="ce47">
            <text:p>882,02</text:p>
          </table:table-cell>
          <table:table-cell table:number-columns-repeated="2" table:style-name="ce47"/>
          <table:table-cell table:style-name="ce99"/>
          <table:table-cell office:value-type="float" office:value="882.02" table:formula="of:=[.BT296]+[.BU296]+[.BV296]+[.BW296]" table:style-name="ce57">
            <text:p>882,02</text:p>
          </table:table-cell>
          <table:table-cell office:value-type="float" office:value="37.858345604035598" table:formula="of:=[.BS296]/([.BS296]+[.BX296])*100" table:style-name="ce213">
            <text:p>37,8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2">
          <table:table-cell office:value-type="string" table:style-name="ce197">
            <text:p>CALABRIA</text:p>
          </table:table-cell>
          <table:table-cell office:value-type="string" table:style-name="ce51">
            <text:p>RC</text:p>
          </table:table-cell>
          <table:table-cell office:value-type="string" table:style-name="ce50">
            <text:p>COSOLETO</text:p>
          </table:table-cell>
          <table:table-cell office:value-type="float" office:value="80030" table:style-name="ce101">
            <text:p>80030</text:p>
          </table:table-cell>
          <table:table-cell office:value-type="float" office:value="832" table:style-name="ce154">
            <text:p>832</text:p>
          </table:table-cell>
          <table:table-cell table:style-name="ce84"/>
          <table:table-cell table:number-columns-repeated="2" table:style-name="ce67"/>
          <table:table-cell office:value-type="float" office:value="84.22" table:style-name="ce48">
            <text:p>84,220</text:p>
          </table:table-cell>
          <table:table-cell table:number-columns-repeated="2" table:style-name="ce67"/>
          <table:table-cell office:value-type="float" office:value="7.42" table:style-name="ce48">
            <text:p>7,420</text:p>
          </table:table-cell>
          <table:table-cell table:style-name="ce48"/>
          <table:table-cell office:value-type="float" office:value="25.45" table:style-name="ce48">
            <text:p>25,450</text:p>
          </table:table-cell>
          <table:table-cell table:style-name="ce48"/>
          <table:table-cell office:value-type="float" office:value="5.57" table:style-name="ce48">
            <text:p>5,570</text:p>
          </table:table-cell>
          <table:table-cell table:style-name="ce48"/>
          <table:table-cell office:value-type="float" office:value="2.12" table:style-name="ce48">
            <text:p>2,120</text:p>
          </table:table-cell>
          <table:table-cell table:number-columns-repeated="2" table:style-name="ce48"/>
          <table:table-cell office:value-type="float" office:value="1.33" table:style-name="ce48">
            <text:p>1,330</text:p>
          </table:table-cell>
          <table:table-cell table:number-columns-repeated="7" table:style-name="ce48"/>
          <table:table-cell office:value-type="float" office:value="5.97" table:style-name="ce61">
            <text:p>5,970</text:p>
          </table:table-cell>
          <table:table-cell table:style-name="ce107"/>
          <table:table-cell table:number-columns-repeated="2" table:style-name="ce48"/>
          <table:table-cell office:value-type="float" office:value="1.74" table:style-name="ce48">
            <text:p>1,740</text:p>
          </table:table-cell>
          <table:table-cell table:style-name="ce107"/>
          <table:table-cell table:number-columns-repeated="7" table:style-name="ce48"/>
          <table:table-cell office:value-type="float" office:value="0.50900000000000001" table:style-name="ce48">
            <text:p>0,509</text:p>
          </table:table-cell>
          <table:table-cell table:style-name="ce107"/>
          <table:table-cell table:number-columns-repeated="1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34.32900000000001" table:formula="of:=SUM([.G297:.BR297])" table:style-name="ce55">
            <text:p>134,329</text:p>
          </table:table-cell>
          <table:table-cell office:value-type="float" office:value="118.58" table:style-name="ce47">
            <text:p>118,58</text:p>
          </table:table-cell>
          <table:table-cell table:number-columns-repeated="2" table:style-name="ce47"/>
          <table:table-cell table:style-name="ce99"/>
          <table:table-cell office:value-type="float" office:value="118.58" table:formula="of:=[.BT297]+[.BU297]+[.BV297]+[.BW297]" table:style-name="ce57">
            <text:p>118,58</text:p>
          </table:table-cell>
          <table:table-cell office:value-type="float" office:value="53.113570493734905" table:formula="of:=[.BS297]/([.BS297]+[.BX297])*100" table:style-name="ce213">
            <text:p>53,11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DELIANUOVA</text:p>
          </table:table-cell>
          <table:table-cell office:value-type="float" office:value="80031" table:style-name="ce101">
            <text:p>80031</text:p>
          </table:table-cell>
          <table:table-cell office:value-type="float" office:value="3232" table:style-name="ce154">
            <text:p>3.232</text:p>
          </table:table-cell>
          <table:table-cell table:style-name="ce84"/>
          <table:table-cell table:number-columns-repeated="2" table:style-name="ce48"/>
          <table:table-cell office:value-type="float" office:value="42.5" table:style-name="ce48">
            <text:p>42,500</text:p>
          </table:table-cell>
          <table:table-cell table:number-columns-repeated="2" table:style-name="ce48"/>
          <table:table-cell office:value-type="float" office:value="24.58" table:style-name="ce48">
            <text:p>24,580</text:p>
          </table:table-cell>
          <table:table-cell office:value-type="float" office:value="8.2799999999999994" table:style-name="ce48">
            <text:p>8,280</text:p>
          </table:table-cell>
          <table:table-cell office:value-type="float" office:value="16.739999999999998" table:style-name="ce48">
            <text:p>16,740</text:p>
          </table:table-cell>
          <table:table-cell table:number-columns-repeated="3" table:style-name="ce48"/>
          <table:table-cell office:value-type="float" office:value="7.48" table:style-name="ce48">
            <text:p>7,480</text:p>
          </table:table-cell>
          <table:table-cell table:number-columns-repeated="2" table:style-name="ce48"/>
          <table:table-cell office:value-type="float" office:value="1.94" table:style-name="ce48">
            <text:p>1,940</text:p>
          </table:table-cell>
          <table:table-cell table:number-columns-repeated="7" table:style-name="ce48"/>
          <table:table-cell office:value-type="float" office:value="0.7" table:style-name="ce61">
            <text:p>0,700</text:p>
          </table:table-cell>
          <table:table-cell table:number-columns-repeated="3" table:style-name="ce48"/>
          <table:table-cell office:value-type="float" office:value="29.44" table:style-name="ce48">
            <text:p>29,440</text:p>
          </table:table-cell>
          <table:table-cell table:number-columns-repeated="8" table:style-name="ce48"/>
          <table:table-cell office:value-type="float" office:value="1.2509999999999999" table:style-name="ce48">
            <text:p>1,251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32.911" table:formula="of:=SUM([.G298:.BR298])" table:style-name="ce55">
            <text:p>132,911</text:p>
          </table:table-cell>
          <table:table-cell office:value-type="float" office:value="772.32" table:style-name="ce47">
            <text:p>772,32</text:p>
          </table:table-cell>
          <table:table-cell table:number-columns-repeated="2" table:style-name="ce47"/>
          <table:table-cell table:style-name="ce99"/>
          <table:table-cell office:value-type="float" office:value="772.32" table:formula="of:=[.BT298]+[.BU298]+[.BV298]+[.BW298]" table:style-name="ce57">
            <text:p>772,32</text:p>
          </table:table-cell>
          <table:table-cell office:value-type="float" office:value="14.68255064176989" table:formula="of:=[.BS298]/([.BS298]+[.BX298])*100" table:style-name="ce213">
            <text:p>14,68</text:p>
          </table:table-cell>
          <table:table-cell table:style-name="ce215"/>
          <table:table-cell table:style-name="ce230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FEROLETO DELLA CHIESA</text:p>
          </table:table-cell>
          <table:table-cell office:value-type="float" office:value="80032" table:style-name="ce101">
            <text:p>80032</text:p>
          </table:table-cell>
          <table:table-cell office:value-type="float" office:value="1596" table:style-name="ce154">
            <text:p>1.596</text:p>
          </table:table-cell>
          <table:table-cell table:style-name="ce84"/>
          <table:table-cell table:number-columns-repeated="2" table:style-name="ce48"/>
          <table:table-cell office:value-type="float" office:value="61.58" table:style-name="ce48">
            <text:p>61,580</text:p>
          </table:table-cell>
          <table:table-cell table:number-columns-repeated="2" table:style-name="ce48"/>
          <table:table-cell office:value-type="float" office:value="18.46" table:style-name="ce48">
            <text:p>18,460</text:p>
          </table:table-cell>
          <table:table-cell office:value-type="float" office:value="8.44" table:style-name="ce48">
            <text:p>8,440</text:p>
          </table:table-cell>
          <table:table-cell office:value-type="float" office:value="35.619999999999997" table:style-name="ce48">
            <text:p>35,620</text:p>
          </table:table-cell>
          <table:table-cell office:value-type="float" office:value="10.02" table:style-name="ce48">
            <text:p>10,020</text:p>
          </table:table-cell>
          <table:table-cell table:number-columns-repeated="2" table:style-name="ce48"/>
          <table:table-cell office:value-type="float" office:value="2.2599999999999998" table:style-name="ce48">
            <text:p>2,260</text:p>
          </table:table-cell>
          <table:table-cell table:style-name="ce48"/>
          <table:table-cell office:value-type="float" office:value="2.1800000000000002" table:style-name="ce48">
            <text:p>2,180</text:p>
          </table:table-cell>
          <table:table-cell table:number-columns-repeated="8" table:style-name="ce48"/>
          <table:table-cell office:value-type="float" office:value="8.33" table:style-name="ce61">
            <text:p>8,330</text:p>
          </table:table-cell>
          <table:table-cell table:number-columns-repeated="3" table:style-name="ce48"/>
          <table:table-cell office:value-type="float" office:value="21.09" table:style-name="ce48">
            <text:p>21,090</text:p>
          </table:table-cell>
          <table:table-cell table:number-columns-repeated="8" table:style-name="ce48"/>
          <table:table-cell office:value-type="float" office:value="0.253" table:style-name="ce48">
            <text:p>0,253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68.233" table:formula="of:=SUM([.G299:.BR299])" table:style-name="ce55">
            <text:p>168,233</text:p>
          </table:table-cell>
          <table:table-cell office:value-type="float" office:value="342.46" table:style-name="ce47">
            <text:p>342,46</text:p>
          </table:table-cell>
          <table:table-cell table:number-columns-repeated="2" table:style-name="ce47"/>
          <table:table-cell table:style-name="ce99"/>
          <table:table-cell office:value-type="float" office:value="342.46" table:formula="of:=[.BT299]+[.BU299]+[.BV299]+[.BW299]" table:style-name="ce57">
            <text:p>342,46</text:p>
          </table:table-cell>
          <table:table-cell office:value-type="float" office:value="32.942100244178015" table:formula="of:=[.BS299]/([.BS299]+[.BX299])*100" table:style-name="ce213">
            <text:p>32,9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FERRUZZANO</text:p>
          </table:table-cell>
          <table:table-cell office:value-type="float" office:value="80033" table:style-name="ce101">
            <text:p>80033</text:p>
          </table:table-cell>
          <table:table-cell office:value-type="float" office:value="766" table:style-name="ce154">
            <text:p>766</text:p>
          </table:table-cell>
          <table:table-cell table:style-name="ce84"/>
          <table:table-cell table:style-name="ce163"/>
          <table:table-cell table:number-columns-repeated="4" table:style-name="ce155"/>
          <table:table-cell table:number-columns-repeated="6" table:style-name="ce158"/>
          <table:table-cell table:number-columns-repeated="11" table:style-name="ce48"/>
          <table:table-cell office:value-type="float" office:value="14.38" table:style-name="ce61">
            <text:p>14,380</text:p>
          </table:table-cell>
          <table:table-cell table:number-columns-repeated="29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4.38" table:formula="of:=SUM([.G300:.BR300])" table:style-name="ce55">
            <text:p>14,380</text:p>
          </table:table-cell>
          <table:table-cell office:value-type="float" office:value="298.77999999999997" table:style-name="ce47">
            <text:p>298,78</text:p>
          </table:table-cell>
          <table:table-cell table:number-columns-repeated="2" table:style-name="ce47"/>
          <table:table-cell table:style-name="ce99"/>
          <table:table-cell office:value-type="float" office:value="298.77999999999997" table:formula="of:=[.BT300]+[.BU300]+[.BV300]+[.BW300]" table:style-name="ce57">
            <text:p>298,78</text:p>
          </table:table-cell>
          <table:table-cell office:value-type="float" office:value="4.5919019031804833" table:formula="of:=[.BS300]/([.BS300]+[.BX300])*100" table:style-name="ce213">
            <text:p>4,5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5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FIUMARA</text:p>
          </table:table-cell>
          <table:table-cell office:value-type="float" office:value="80034" table:style-name="ce101">
            <text:p>80034</text:p>
          </table:table-cell>
          <table:table-cell office:value-type="float" office:value="890" table:style-name="ce154">
            <text:p>890</text:p>
          </table:table-cell>
          <table:table-cell table:style-name="ce84"/>
          <table:table-cell table:number-columns-repeated="5" table:style-name="ce48"/>
          <table:table-cell office:value-type="float" office:value="0.26" table:style-name="ce48">
            <text:p>0,260</text:p>
          </table:table-cell>
          <table:table-cell table:style-name="ce48"/>
          <table:table-cell office:value-type="float" office:value="0.72" table:style-name="ce48">
            <text:p>0,720</text:p>
          </table:table-cell>
          <table:table-cell table:number-columns-repeated="3" table:style-name="ce48"/>
          <table:table-cell office:value-type="float" office:value="1.64" table:style-name="ce48">
            <text:p>1,640</text:p>
          </table:table-cell>
          <table:table-cell table:number-columns-repeated="10" table:style-name="ce48"/>
          <table:table-cell office:value-type="float" office:value="8.58" table:style-name="ce61">
            <text:p>8,580</text:p>
          </table:table-cell>
          <table:table-cell table:number-columns-repeated="3" table:style-name="ce48"/>
          <table:table-cell office:value-type="float" office:value="5.25" table:style-name="ce48">
            <text:p>5,250</text:p>
          </table:table-cell>
          <table:table-cell table:number-columns-repeated="8" table:style-name="ce48"/>
          <table:table-cell office:value-type="float" office:value="0.32500000000000001" table:style-name="ce48">
            <text:p>0,325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6.774999999999999" table:formula="of:=SUM([.G301:.BR301])" table:style-name="ce55">
            <text:p>16,775</text:p>
          </table:table-cell>
          <table:table-cell office:value-type="float" office:value="303.56" table:style-name="ce47">
            <text:p>303,56</text:p>
          </table:table-cell>
          <table:table-cell table:number-columns-repeated="2" table:style-name="ce47"/>
          <table:table-cell table:style-name="ce99"/>
          <table:table-cell office:value-type="float" office:value="303.56" table:formula="of:=[.BT301]+[.BU301]+[.BV301]+[.BW301]" table:style-name="ce57">
            <text:p>303,56</text:p>
          </table:table-cell>
          <table:table-cell office:value-type="float" office:value="5.2367053241138182" table:formula="of:=[.BS301]/([.BS301]+[.BX301])*100" table:style-name="ce213">
            <text:p>5,2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3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GALATRO</text:p>
          </table:table-cell>
          <table:table-cell office:value-type="float" office:value="80035" table:style-name="ce101">
            <text:p>80035</text:p>
          </table:table-cell>
          <table:table-cell office:value-type="float" office:value="1572" table:style-name="ce154">
            <text:p>1.572</text:p>
          </table:table-cell>
          <table:table-cell table:style-name="ce84"/>
          <table:table-cell table:number-columns-repeated="2" table:style-name="ce67"/>
          <table:table-cell office:value-type="float" office:value="76.02" table:style-name="ce48">
            <text:p>76,020</text:p>
          </table:table-cell>
          <table:table-cell table:number-columns-repeated="2" table:style-name="ce48"/>
          <table:table-cell office:value-type="float" office:value="23.04" table:style-name="ce48">
            <text:p>23,040</text:p>
          </table:table-cell>
          <table:table-cell table:style-name="ce48"/>
          <table:table-cell office:value-type="float" office:value="28.26" table:style-name="ce48">
            <text:p>28,260</text:p>
          </table:table-cell>
          <table:table-cell table:style-name="ce79"/>
          <table:table-cell table:style-name="ce48"/>
          <table:table-cell office:value-type="float" office:value="8.4649999999999999" table:style-name="ce48">
            <text:p>8,465</text:p>
          </table:table-cell>
          <table:table-cell office:value-type="float" office:value="2.0099999999999998" table:style-name="ce73">
            <text:p>2,010</text:p>
          </table:table-cell>
          <table:table-cell table:style-name="ce48"/>
          <table:table-cell office:value-type="float" office:value="3.84" table:style-name="ce48">
            <text:p>3,840</text:p>
          </table:table-cell>
          <table:table-cell table:number-columns-repeated="2" table:style-name="ce48"/>
          <table:table-cell table:style-name="ce63"/>
          <table:table-cell table:number-columns-repeated="4" table:style-name="ce48"/>
          <table:table-cell office:value-type="float" office:value="7.86" table:style-name="ce48">
            <text:p>7,860</text:p>
          </table:table-cell>
          <table:table-cell office:value-type="float" office:value="3.73" table:style-name="ce61">
            <text:p>3,730</text:p>
          </table:table-cell>
          <table:table-cell table:style-name="ce64"/>
          <table:table-cell table:number-columns-repeated="2" table:style-name="ce48"/>
          <table:table-cell office:value-type="float" office:value="28.67" table:style-name="ce48">
            <text:p>28,670</text:p>
          </table:table-cell>
          <table:table-cell table:style-name="ce66"/>
          <table:table-cell table:number-columns-repeated="7" table:style-name="ce48"/>
          <table:table-cell office:value-type="float" office:value="0.19800000000000001" table:style-name="ce48">
            <text:p>0,198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1" table:style-name="ce106"/>
          <table:table-cell table:style-name="ce61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82.09299999999999" table:formula="of:=SUM([.G302:.BR302])" table:style-name="ce55">
            <text:p>182,093</text:p>
          </table:table-cell>
          <table:table-cell office:value-type="float" office:value="257.83999999999997" table:style-name="ce47">
            <text:p>257,84</text:p>
          </table:table-cell>
          <table:table-cell table:number-columns-repeated="2" table:style-name="ce47"/>
          <table:table-cell table:style-name="ce99"/>
          <table:table-cell office:value-type="float" office:value="257.83999999999997" table:formula="of:=[.BT302]+[.BU302]+[.BV302]+[.BW302]" table:style-name="ce57">
            <text:p>257,84</text:p>
          </table:table-cell>
          <table:table-cell office:value-type="float" office:value="41.391075459217653" table:formula="of:=[.BS302]/([.BS302]+[.BX302])*100" table:style-name="ce213">
            <text:p>41,3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GERACE</text:p>
          </table:table-cell>
          <table:table-cell office:value-type="float" office:value="80036" table:style-name="ce101">
            <text:p>80036</text:p>
          </table:table-cell>
          <table:table-cell office:value-type="float" office:value="2501" table:style-name="ce154">
            <text:p>2.501</text:p>
          </table:table-cell>
          <table:table-cell table:style-name="ce84"/>
          <table:table-cell table:style-name="ce163"/>
          <table:table-cell table:style-name="ce155"/>
          <table:table-cell office:value-type="float" office:value="115.54" table:style-name="ce48">
            <text:p>115,540</text:p>
          </table:table-cell>
          <table:table-cell table:style-name="ce155"/>
          <table:table-cell table:style-name="ce48"/>
          <table:table-cell office:value-type="float" office:value="26.98" table:style-name="ce48">
            <text:p>26,980</text:p>
          </table:table-cell>
          <table:table-cell table:style-name="ce48"/>
          <table:table-cell office:value-type="float" office:value="62.76" table:style-name="ce48">
            <text:p>62,760</text:p>
          </table:table-cell>
          <table:table-cell table:style-name="ce158"/>
          <table:table-cell table:style-name="ce48"/>
          <table:table-cell table:style-name="ce158"/>
          <table:table-cell office:value-type="float" office:value="5.05" table:style-name="ce48">
            <text:p>5,050</text:p>
          </table:table-cell>
          <table:table-cell table:number-columns-repeated="10" table:style-name="ce48"/>
          <table:table-cell office:value-type="float" office:value="6.92" table:style-name="ce61">
            <text:p>6,920</text:p>
          </table:table-cell>
          <table:table-cell table:number-columns-repeated="3" table:style-name="ce158"/>
          <table:table-cell office:value-type="float" office:value="33.58" table:style-name="ce48">
            <text:p>33,580</text:p>
          </table:table-cell>
          <table:table-cell table:number-columns-repeated="37" table:style-name="ce158"/>
          <table:table-cell office:value-type="float" office:value="250.82999999999998" table:formula="of:=SUM([.G303:.BR303])" table:style-name="ce124">
            <text:p>250,830</text:p>
          </table:table-cell>
          <table:table-cell office:value-type="float" office:value="261.64" table:style-name="ce47">
            <text:p>261,64</text:p>
          </table:table-cell>
          <table:table-cell table:number-columns-repeated="2" table:style-name="ce47"/>
          <table:table-cell table:style-name="ce99"/>
          <table:table-cell office:value-type="float" office:value="261.64" table:formula="of:=[.BT303]+[.BU303]+[.BV303]+[.BW303]" table:style-name="ce57">
            <text:p>261,64</text:p>
          </table:table-cell>
          <table:table-cell office:value-type="float" office:value="48.945304115362845" table:formula="of:=[.BS303]/([.BS303]+[.BX303])*100" table:style-name="ce213">
            <text:p>48,9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GIFFONE</text:p>
          </table:table-cell>
          <table:table-cell office:value-type="float" office:value="80037" table:style-name="ce101">
            <text:p>80037</text:p>
          </table:table-cell>
          <table:table-cell office:value-type="float" office:value="1720" table:style-name="ce154">
            <text:p>1.720</text:p>
          </table:table-cell>
          <table:table-cell table:style-name="ce84"/>
          <table:table-cell table:style-name="ce163"/>
          <table:table-cell table:number-columns-repeated="4" table:style-name="ce155"/>
          <table:table-cell office:value-type="float" office:value="20.149999999999999" table:style-name="ce48">
            <text:p>20,150</text:p>
          </table:table-cell>
          <table:table-cell table:style-name="ce48"/>
          <table:table-cell office:value-type="float" office:value="32.97" table:style-name="ce48">
            <text:p>32,970</text:p>
          </table:table-cell>
          <table:table-cell table:number-columns-repeated="5" table:style-name="ce48"/>
          <table:table-cell office:value-type="float" office:value="3.61" table:style-name="ce48">
            <text:p>3,610</text:p>
          </table:table-cell>
          <table:table-cell office:value-type="float" office:value="0.74" table:style-name="ce48">
            <text:p>0,740</text:p>
          </table:table-cell>
          <table:table-cell office:value-type="float" office:value="1.88" table:style-name="ce48">
            <text:p>1,880</text:p>
          </table:table-cell>
          <table:table-cell table:number-columns-repeated="5" table:style-name="ce48"/>
          <table:table-cell office:value-type="float" office:value="1.78" table:style-name="ce48">
            <text:p>1,780</text:p>
          </table:table-cell>
          <table:table-cell office:value-type="float" office:value="17.010000000000002" table:style-name="ce61">
            <text:p>17,010</text:p>
          </table:table-cell>
          <table:table-cell table:number-columns-repeated="3" table:style-name="ce48"/>
          <table:table-cell office:value-type="float" office:value="16.64" table:style-name="ce48">
            <text:p>16,640</text:p>
          </table:table-cell>
          <table:table-cell table:number-columns-repeated="2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94.78" table:formula="of:=SUM([.G304:.BR304])" table:style-name="ce55">
            <text:p>94,780</text:p>
          </table:table-cell>
          <table:table-cell office:value-type="float" office:value="373.62" table:style-name="ce47">
            <text:p>373,62</text:p>
          </table:table-cell>
          <table:table-cell table:number-columns-repeated="2" table:style-name="ce47"/>
          <table:table-cell table:style-name="ce99"/>
          <table:table-cell office:value-type="float" office:value="373.62" table:formula="of:=[.BT304]+[.BU304]+[.BV304]+[.BW304]" table:style-name="ce57">
            <text:p>373,62</text:p>
          </table:table-cell>
          <table:table-cell office:value-type="float" office:value="20.234842015371481" table:formula="of:=[.BS304]/([.BS304]+[.BX304])*100" table:style-name="ce213">
            <text:p>20,2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GIOIA TAURO</text:p>
          </table:table-cell>
          <table:table-cell office:value-type="float" office:value="80038" table:style-name="ce101">
            <text:p>80038</text:p>
          </table:table-cell>
          <table:table-cell office:value-type="float" office:value="20003" table:style-name="ce154">
            <text:p>20.003</text:p>
          </table:table-cell>
          <table:table-cell table:style-name="ce84"/>
          <table:table-cell table:number-columns-repeated="2" table:style-name="ce48"/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formula="of:=SUM([.G305:.BR305])" table:style-name="ce55">
            <text:p>0,000</text:p>
          </table:table-cell>
          <table:table-cell office:value-type="float" office:value="7846.46" table:style-name="ce47">
            <text:p>7.846,46</text:p>
          </table:table-cell>
          <table:table-cell table:number-columns-repeated="2" table:style-name="ce47"/>
          <table:table-cell table:style-name="ce99"/>
          <table:table-cell office:value-type="float" office:value="7846.46" table:formula="of:=[.BT305]+[.BU305]+[.BV305]+[.BW305]" table:style-name="ce57">
            <text:p>7.846,46</text:p>
          </table:table-cell>
          <table:table-cell office:value-type="float" office:value="0" table:formula="of:=[.BS305]/([.BS305]+[.BX305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GIOIOSA IONICA</text:p>
          </table:table-cell>
          <table:table-cell office:value-type="float" office:value="80039" table:style-name="ce101">
            <text:p>80039</text:p>
          </table:table-cell>
          <table:table-cell office:value-type="float" office:value="7045" table:style-name="ce154">
            <text:p>7.045</text:p>
          </table:table-cell>
          <table:table-cell table:style-name="ce84"/>
          <table:table-cell table:number-columns-repeated="2" table:style-name="ce67"/>
          <table:table-cell office:value-type="float" office:value="389.38" table:style-name="ce48">
            <text:p>389,380</text:p>
          </table:table-cell>
          <table:table-cell table:style-name="ce48"/>
          <table:table-cell office:value-type="float" office:value="20.420000000000002" table:style-name="ce48">
            <text:p>20,420</text:p>
          </table:table-cell>
          <table:table-cell office:value-type="float" office:value="127.61" table:style-name="ce48">
            <text:p>127,610</text:p>
          </table:table-cell>
          <table:table-cell office:value-type="float" office:value="103.17" table:style-name="ce48">
            <text:p>103,170</text:p>
          </table:table-cell>
          <table:table-cell office:value-type="float" office:value="171.27" table:style-name="ce61">
            <text:p>171,270</text:p>
          </table:table-cell>
          <table:table-cell table:style-name="ce73"/>
          <table:table-cell table:number-columns-repeated="2" table:style-name="ce48"/>
          <table:table-cell office:value-type="float" office:value="10.65" table:style-name="ce73">
            <text:p>10,650</text:p>
          </table:table-cell>
          <table:table-cell table:style-name="ce48"/>
          <table:table-cell office:value-type="float" office:value="12.86" table:style-name="ce48">
            <text:p>12,860</text:p>
          </table:table-cell>
          <table:table-cell office:value-type="float" office:value="19.78" table:style-name="ce48">
            <text:p>19,780</text:p>
          </table:table-cell>
          <table:table-cell office:value-type="float" office:value="39.58" table:style-name="ce48">
            <text:p>39,580</text:p>
          </table:table-cell>
          <table:table-cell office:value-type="float" office:value="0.22" table:style-name="ce63">
            <text:p>0,220</text:p>
          </table:table-cell>
          <table:table-cell table:number-columns-repeated="4" table:style-name="ce48"/>
          <table:table-cell office:value-type="float" office:value="45.5" table:style-name="ce48">
            <text:p>45,500</text:p>
          </table:table-cell>
          <table:table-cell office:value-type="float" office:value="74.2" table:style-name="ce61">
            <text:p>74,200</text:p>
          </table:table-cell>
          <table:table-cell table:style-name="ce64"/>
          <table:table-cell table:number-columns-repeated="2" table:style-name="ce48"/>
          <table:table-cell office:value-type="float" office:value="141.05000000000001" table:style-name="ce48">
            <text:p>141,050</text:p>
          </table:table-cell>
          <table:table-cell table:style-name="ce66"/>
          <table:table-cell table:number-columns-repeated="7" table:style-name="ce48"/>
          <table:table-cell office:value-type="float" office:value="2.5099999999999998" table:style-name="ce48">
            <text:p>2,510</text:p>
          </table:table-cell>
          <table:table-cell table:style-name="ce48"/>
          <table:table-cell table:number-columns-repeated="3" table:style-name="ce106"/>
          <table:table-cell table:style-name="ce61"/>
          <table:table-cell table:number-columns-repeated="10" table:style-name="ce106"/>
          <table:table-cell table:style-name="ce78"/>
          <table:table-cell table:style-name="ce61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158.2" table:formula="of:=SUM([.G306:.BR306])" table:style-name="ce55">
            <text:p>1.158,200</text:p>
          </table:table-cell>
          <table:table-cell office:value-type="float" office:value="1484.62" table:style-name="ce47">
            <text:p>1.484,62</text:p>
          </table:table-cell>
          <table:table-cell table:number-columns-repeated="2" table:style-name="ce47"/>
          <table:table-cell table:style-name="ce99"/>
          <table:table-cell office:value-type="float" office:value="1484.62" table:formula="of:=[.BT306]+[.BU306]+[.BV306]+[.BW306]" table:style-name="ce57">
            <text:p>1.484,62</text:p>
          </table:table-cell>
          <table:table-cell office:value-type="float" office:value="43.824399694265978" table:formula="of:=[.BS306]/([.BS306]+[.BX306])*100" table:style-name="ce213">
            <text:p>43,82</text:p>
          </table:table-cell>
          <table:table-cell office:value-type="float" office:value="93.79" table:style-name="ce216">
            <text:p>93,79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GROTTERIA</text:p>
          </table:table-cell>
          <table:table-cell office:value-type="float" office:value="80040" table:style-name="ce101">
            <text:p>80040</text:p>
          </table:table-cell>
          <table:table-cell office:value-type="float" office:value="3030" table:style-name="ce154">
            <text:p>3.030</text:p>
          </table:table-cell>
          <table:table-cell table:style-name="ce84"/>
          <table:table-cell table:style-name="ce163"/>
          <table:table-cell table:style-name="ce155"/>
          <table:table-cell office:value-type="float" office:value="86.38" table:style-name="ce48">
            <text:p>86,380</text:p>
          </table:table-cell>
          <table:table-cell table:number-columns-repeated="2" table:style-name="ce48"/>
          <table:table-cell office:value-type="float" office:value="38.74" table:style-name="ce48">
            <text:p>38,740</text:p>
          </table:table-cell>
          <table:table-cell office:value-type="float" office:value="1.06" table:style-name="ce48">
            <text:p>1,060</text:p>
          </table:table-cell>
          <table:table-cell office:value-type="float" office:value="44.48" table:style-name="ce48">
            <text:p>44,480</text:p>
          </table:table-cell>
          <table:table-cell table:number-columns-repeated="14" table:style-name="ce48"/>
          <table:table-cell office:value-type="float" office:value="1.62" table:style-name="ce61">
            <text:p>1,620</text:p>
          </table:table-cell>
          <table:table-cell table:number-columns-repeated="3" table:style-name="ce48"/>
          <table:table-cell office:value-type="float" office:value="38.340000000000003" table:style-name="ce48">
            <text:p>38,340</text:p>
          </table:table-cell>
          <table:table-cell table:style-name="ce48"/>
          <table:table-cell office:value-type="float" office:value="9.7000000000000003E-2" table:style-name="ce48">
            <text:p>0,097</text:p>
          </table:table-cell>
          <table:table-cell table:number-columns-repeated="23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210.71700000000001" table:formula="of:=SUM([.G307:.BR307])" table:style-name="ce55">
            <text:p>210,717</text:p>
          </table:table-cell>
          <table:table-cell office:value-type="float" office:value="511.16" table:style-name="ce47">
            <text:p>511,16</text:p>
          </table:table-cell>
          <table:table-cell table:number-columns-repeated="2" table:style-name="ce47"/>
          <table:table-cell table:style-name="ce99"/>
          <table:table-cell office:value-type="float" office:value="511.16" table:formula="of:=[.BT307]+[.BU307]+[.BV307]+[.BW307]" table:style-name="ce57">
            <text:p>511,16</text:p>
          </table:table-cell>
          <table:table-cell office:value-type="float" office:value="29.190152893082892" table:formula="of:=[.BS307]/([.BS307]+[.BX307])*100" table:style-name="ce213">
            <text:p>29,1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LAGANADI</text:p>
          </table:table-cell>
          <table:table-cell office:value-type="float" office:value="80041" table:style-name="ce101">
            <text:p>80041</text:p>
          </table:table-cell>
          <table:table-cell office:value-type="float" office:value="395" table:style-name="ce154">
            <text:p>395</text:p>
          </table:table-cell>
          <table:table-cell table:style-name="ce84"/>
          <table:table-cell table:number-columns-repeated="22" table:style-name="ce48"/>
          <table:table-cell table:style-name="ce61"/>
          <table:table-cell table:number-columns-repeated="12" table:style-name="ce48"/>
          <table:table-cell office:value-type="float" office:value="0.377" table:style-name="ce48">
            <text:p>0,377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0.377" table:formula="of:=SUM([.G308:.BR308])" table:style-name="ce55">
            <text:p>0,377</text:p>
          </table:table-cell>
          <table:table-cell office:value-type="float" office:value="110.64" table:style-name="ce48">
            <text:p>110,640</text:p>
          </table:table-cell>
          <table:table-cell table:number-columns-repeated="2" table:style-name="ce47"/>
          <table:table-cell table:style-name="ce99"/>
          <table:table-cell office:value-type="float" office:value="110.64" table:formula="of:=[.BT308]+[.BU308]+[.BV308]+[.BW308]" table:style-name="ce57">
            <text:p>110,64</text:p>
          </table:table-cell>
          <table:table-cell office:value-type="float" office:value="0.33958763072322257" table:formula="of:=[.BS308]/([.BS308]+[.BX308])*100" table:style-name="ce213">
            <text:p>0,3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197">
            <text:p>CALABRIA</text:p>
          </table:table-cell>
          <table:table-cell office:value-type="string" table:style-name="ce51">
            <text:p>RC</text:p>
          </table:table-cell>
          <table:table-cell office:value-type="string" table:style-name="ce238">
            <text:p>LAUREANA DI BORRELLO</text:p>
          </table:table-cell>
          <table:table-cell office:value-type="float" office:value="80042" table:style-name="ce101">
            <text:p>80042</text:p>
          </table:table-cell>
          <table:table-cell office:value-type="float" office:value="4907" table:style-name="ce154">
            <text:p>4.907</text:p>
          </table:table-cell>
          <table:table-cell table:style-name="ce84"/>
          <table:table-cell table:style-name="ce163"/>
          <table:table-cell table:number-columns-repeated="4" table:style-name="ce155"/>
          <table:table-cell office:value-type="float" office:value="145.52000000000001" table:style-name="ce61">
            <text:p>145,520</text:p>
          </table:table-cell>
          <table:table-cell table:style-name="ce158"/>
          <table:table-cell office:value-type="float" office:value="102.65" table:style-name="ce61">
            <text:p>102,650</text:p>
          </table:table-cell>
          <table:table-cell table:number-columns-repeated="14" table:style-name="ce158"/>
          <table:table-cell office:value-type="float" office:value="71.72" table:style-name="ce61">
            <text:p>71,720</text:p>
          </table:table-cell>
          <table:table-cell table:number-columns-repeated="3" table:style-name="ce158"/>
          <table:table-cell office:value-type="float" office:value="111.51" table:style-name="ce61">
            <text:p>111,510</text:p>
          </table:table-cell>
          <table:table-cell table:number-columns-repeated="37" table:style-name="ce158"/>
          <table:table-cell office:value-type="float" office:value="431.4" table:formula="of:=SUM([.G309:.BR309])" table:style-name="ce124">
            <text:p>431,400</text:p>
          </table:table-cell>
          <table:table-cell office:value-type="float" office:value="1163.6400000000001" table:style-name="ce47">
            <text:p>1.163,64</text:p>
          </table:table-cell>
          <table:table-cell table:number-columns-repeated="2" table:style-name="ce47"/>
          <table:table-cell table:style-name="ce99"/>
          <table:table-cell office:value-type="float" office:value="1163.6400000000001" table:formula="of:=[.BT309]+[.BU309]+[.BV309]+[.BW309]" table:style-name="ce57">
            <text:p>1.163,64</text:p>
          </table:table-cell>
          <table:table-cell office:value-type="float" office:value="27.04634366536262" table:formula="of:=[.BS309]/([.BS309]+[.BX309])*100" table:style-name="ce213">
            <text:p>27,05</text:p>
          </table:table-cell>
          <table:table-cell table:style-name="ce216"/>
          <table:table-cell table:style-name="ce223"/>
          <table:table-cell table:style-name="ce77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LOCRI</text:p>
          </table:table-cell>
          <table:table-cell office:value-type="float" office:value="80043" table:style-name="ce101">
            <text:p>80043</text:p>
          </table:table-cell>
          <table:table-cell office:value-type="float" office:value="12269" table:style-name="ce154">
            <text:p>12.269</text:p>
          </table:table-cell>
          <table:table-cell table:style-name="ce84"/>
          <table:table-cell table:number-columns-repeated="2" table:style-name="ce48"/>
          <table:table-cell office:value-type="float" office:value="262.16000000000003" table:style-name="ce48">
            <text:p>262,160</text:p>
          </table:table-cell>
          <table:table-cell table:style-name="ce48"/>
          <table:table-cell office:value-type="float" office:value="49.48" table:style-name="ce48">
            <text:p>49,480</text:p>
          </table:table-cell>
          <table:table-cell office:value-type="float" office:value="108.13" table:style-name="ce48">
            <text:p>108,130</text:p>
          </table:table-cell>
          <table:table-cell office:value-type="float" office:value="33.1" table:style-name="ce48">
            <text:p>33,100</text:p>
          </table:table-cell>
          <table:table-cell office:value-type="float" office:value="64.81" table:style-name="ce48">
            <text:p>64,810</text:p>
          </table:table-cell>
          <table:table-cell office:value-type="float" office:value="0.88" table:style-name="ce48">
            <text:p>0,880</text:p>
          </table:table-cell>
          <table:table-cell office:value-type="float" office:value="14.7" table:style-name="ce48">
            <text:p>14,700</text:p>
          </table:table-cell>
          <table:table-cell table:number-columns-repeated="7" table:style-name="ce48"/>
          <table:table-cell office:value-type="float" office:value="1.6" table:style-name="ce48">
            <text:p>1,600</text:p>
          </table:table-cell>
          <table:table-cell table:number-columns-repeated="3" table:style-name="ce48"/>
          <table:table-cell office:value-type="float" office:value="27.61" table:style-name="ce48">
            <text:p>27,610</text:p>
          </table:table-cell>
          <table:table-cell office:value-type="float" office:value="104.65" table:style-name="ce61">
            <text:p>104,650</text:p>
          </table:table-cell>
          <table:table-cell table:number-columns-repeated="3" table:style-name="ce48"/>
          <table:table-cell office:value-type="float" office:value="80.569999999999993" table:style-name="ce48">
            <text:p>80,570</text:p>
          </table:table-cell>
          <table:table-cell table:number-columns-repeated="2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47.69" table:formula="of:=SUM([.G310:.BR310])" table:style-name="ce55">
            <text:p>747,690</text:p>
          </table:table-cell>
          <table:table-cell office:value-type="float" office:value="5813.22" table:style-name="ce47">
            <text:p>5.813,22</text:p>
          </table:table-cell>
          <table:table-cell table:number-columns-repeated="2" table:style-name="ce47"/>
          <table:table-cell table:style-name="ce99"/>
          <table:table-cell office:value-type="float" office:value="5813.22" table:formula="of:=[.BT310]+[.BU310]+[.BV310]+[.BW310]" table:style-name="ce57">
            <text:p>5.813,22</text:p>
          </table:table-cell>
          <table:table-cell office:value-type="float" office:value="11.396132548686083" table:formula="of:=[.BS310]/([.BS310]+[.BX310])*100" table:style-name="ce213">
            <text:p>11,4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3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MAMMOLA</text:p>
          </table:table-cell>
          <table:table-cell office:value-type="float" office:value="80044" table:style-name="ce101">
            <text:p>80044</text:p>
          </table:table-cell>
          <table:table-cell office:value-type="float" office:value="2648" table:style-name="ce154">
            <text:p>2.648</text:p>
          </table:table-cell>
          <table:table-cell table:style-name="ce84"/>
          <table:table-cell table:number-columns-repeated="11" table:style-name="ce48"/>
          <table:table-cell office:value-type="float" office:value="3.4" table:style-name="ce48">
            <text:p>3,400</text:p>
          </table:table-cell>
          <table:table-cell table:number-columns-repeated="10" table:style-name="ce48"/>
          <table:table-cell office:value-type="float" office:value="32.31" table:style-name="ce61">
            <text:p>32,310</text:p>
          </table:table-cell>
          <table:table-cell table:number-columns-repeated="24" table:style-name="ce48"/>
          <table:table-cell office:value-type="float" office:value="3.5000000000000003E-2" table:style-name="ce48">
            <text:p>0,035</text:p>
          </table:table-cell>
          <table:table-cell office:value-type="float" office:value="0.1" table:style-name="ce48">
            <text:p>0,100</text:p>
          </table:table-cell>
          <table:table-cell table:number-columns-repeated="3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5.844999999999999" table:formula="of:=SUM([.G311:.BR311])" table:style-name="ce55">
            <text:p>35,845</text:p>
          </table:table-cell>
          <table:table-cell office:value-type="float" office:value="816.44" table:style-name="ce47">
            <text:p>816,44</text:p>
          </table:table-cell>
          <table:table-cell table:number-columns-repeated="2" table:style-name="ce47"/>
          <table:table-cell table:style-name="ce99"/>
          <table:table-cell office:value-type="float" office:value="816.44" table:formula="of:=[.BT311]+[.BU311]+[.BV311]+[.BW311]" table:style-name="ce57">
            <text:p>816,44</text:p>
          </table:table-cell>
          <table:table-cell office:value-type="float" office:value="4.2057527704934383" table:formula="of:=[.BS311]/([.BS311]+[.BX311])*100" table:style-name="ce213">
            <text:p>4,21</text:p>
          </table:table-cell>
          <table:table-cell office:value-type="float" office:value="14.18" table:style-name="ce215">
            <text:p>14,18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MARINA DI GIOIOSA IONICA</text:p>
          </table:table-cell>
          <table:table-cell office:value-type="float" office:value="80045" table:style-name="ce101">
            <text:p>80045</text:p>
          </table:table-cell>
          <table:table-cell office:value-type="float" office:value="6477" table:style-name="ce154">
            <text:p>6.477</text:p>
          </table:table-cell>
          <table:table-cell table:style-name="ce84"/>
          <table:table-cell table:style-name="ce163"/>
          <table:table-cell table:style-name="ce155"/>
          <table:table-cell office:value-type="float" office:value="435.52" table:style-name="ce48">
            <text:p>435,520</text:p>
          </table:table-cell>
          <table:table-cell table:style-name="ce48"/>
          <table:table-cell office:value-type="float" office:value="3.22" table:style-name="ce48">
            <text:p>3,220</text:p>
          </table:table-cell>
          <table:table-cell office:value-type="float" office:value="178.48" table:style-name="ce48">
            <text:p>178,480</text:p>
          </table:table-cell>
          <table:table-cell office:value-type="float" office:value="1.82" table:style-name="ce48">
            <text:p>1,820</text:p>
          </table:table-cell>
          <table:table-cell office:value-type="float" office:value="179.5" table:style-name="ce48">
            <text:p>179,500</text:p>
          </table:table-cell>
          <table:table-cell table:number-columns-repeated="14" table:style-name="ce48"/>
          <table:table-cell office:value-type="float" office:value="45.66" table:style-name="ce61">
            <text:p>45,660</text:p>
          </table:table-cell>
          <table:table-cell table:number-columns-repeated="3" table:style-name="ce48"/>
          <table:table-cell office:value-type="float" office:value="131.12" table:style-name="ce48">
            <text:p>131,120</text:p>
          </table:table-cell>
          <table:table-cell table:style-name="ce48"/>
          <table:table-cell office:value-type="float" office:value="291.3" table:style-name="ce48">
            <text:p>291,300</text:p>
          </table:table-cell>
          <table:table-cell table:number-columns-repeated="23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266.6200000000001" table:formula="of:=SUM([.G312:.BR312])" table:style-name="ce55">
            <text:p>1.266,620</text:p>
          </table:table-cell>
          <table:table-cell office:value-type="float" office:value="1490.8" table:style-name="ce47">
            <text:p>1.490,80</text:p>
          </table:table-cell>
          <table:table-cell table:number-columns-repeated="2" table:style-name="ce47"/>
          <table:table-cell table:style-name="ce99"/>
          <table:table-cell office:value-type="float" office:value="1490.8" table:formula="of:=[.BT312]+[.BU312]+[.BV312]+[.BW312]" table:style-name="ce57">
            <text:p>1.490,80</text:p>
          </table:table-cell>
          <table:table-cell office:value-type="float" office:value="45.934968194906837" table:formula="of:=[.BS312]/([.BS312]+[.BX312])*100" table:style-name="ce213">
            <text:p>45,93</text:p>
          </table:table-cell>
          <table:table-cell office:value-type="float" office:value="3.95" table:style-name="ce215">
            <text:p>3,95</text:p>
          </table:table-cell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5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MAROPATI</text:p>
          </table:table-cell>
          <table:table-cell office:value-type="float" office:value="80046" table:style-name="ce101">
            <text:p>80046</text:p>
          </table:table-cell>
          <table:table-cell office:value-type="float" office:value="1419" table:style-name="ce154">
            <text:p>1.419</text:p>
          </table:table-cell>
          <table:table-cell table:style-name="ce84"/>
          <table:table-cell table:number-columns-repeated="2" table:style-name="ce48"/>
          <table:table-cell office:value-type="float" office:value="100.52" table:style-name="ce48">
            <text:p>100,520</text:p>
          </table:table-cell>
          <table:table-cell table:number-columns-repeated="2" table:style-name="ce48"/>
          <table:table-cell office:value-type="float" office:value="24.64" table:style-name="ce48">
            <text:p>24,640</text:p>
          </table:table-cell>
          <table:table-cell table:style-name="ce48"/>
          <table:table-cell office:value-type="float" office:value="28.15" table:style-name="ce48">
            <text:p>28,150</text:p>
          </table:table-cell>
          <table:table-cell table:number-columns-repeated="3" table:style-name="ce48"/>
          <table:table-cell office:value-type="float" office:value="4.0039999999999996" table:style-name="ce48">
            <text:p>4,004</text:p>
          </table:table-cell>
          <table:table-cell table:number-columns-repeated="10" table:style-name="ce48"/>
          <table:table-cell table:style-name="ce61"/>
          <table:table-cell table:number-columns-repeated="3" table:style-name="ce48"/>
          <table:table-cell office:value-type="float" office:value="25.5" table:style-name="ce48">
            <text:p>25,500</text:p>
          </table:table-cell>
          <table:table-cell table:number-columns-repeated="8" table:style-name="ce48"/>
          <table:table-cell office:value-type="float" office:value="0.39700000000000002" table:style-name="ce48">
            <text:p>0,397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83.21099999999998" table:formula="of:=SUM([.G313:.BR313])" table:style-name="ce55">
            <text:p>183,211</text:p>
          </table:table-cell>
          <table:table-cell office:value-type="float" office:value="179.1" table:style-name="ce47">
            <text:p>179,10</text:p>
          </table:table-cell>
          <table:table-cell table:number-columns-repeated="2" table:style-name="ce47"/>
          <table:table-cell table:style-name="ce99"/>
          <table:table-cell office:value-type="float" office:value="179.1" table:formula="of:=[.BT313]+[.BU313]+[.BV313]+[.BW313]" table:style-name="ce57">
            <text:p>179,10</text:p>
          </table:table-cell>
          <table:table-cell office:value-type="float" office:value="50.567330277027189" table:formula="of:=[.BS313]/([.BS313]+[.BX313])*100" table:style-name="ce213">
            <text:p>50,5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MARTONE</text:p>
          </table:table-cell>
          <table:table-cell office:value-type="float" office:value="80047" table:style-name="ce101">
            <text:p>80047</text:p>
          </table:table-cell>
          <table:table-cell office:value-type="float" office:value="510" table:style-name="ce154">
            <text:p>510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314:.BR314])" table:style-name="ce55">
            <text:p>0,000</text:p>
          </table:table-cell>
          <table:table-cell office:value-type="float" office:value="171.22" table:style-name="ce47">
            <text:p>171,22</text:p>
          </table:table-cell>
          <table:table-cell table:number-columns-repeated="2" table:style-name="ce47"/>
          <table:table-cell table:style-name="ce99"/>
          <table:table-cell office:value-type="float" office:value="171.22" table:formula="of:=[.BT314]+[.BU314]+[.BV314]+[.BW314]" table:style-name="ce57">
            <text:p>171,22</text:p>
          </table:table-cell>
          <table:table-cell office:value-type="float" office:value="0" table:formula="of:=[.BS314]/([.BS314]+[.BX314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5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238">
            <text:p>MELICUCCA'</text:p>
          </table:table-cell>
          <table:table-cell office:value-type="float" office:value="80048" table:style-name="ce101">
            <text:p>80048</text:p>
          </table:table-cell>
          <table:table-cell office:value-type="float" office:value="863" table:style-name="ce154">
            <text:p>863</text:p>
          </table:table-cell>
          <table:table-cell table:style-name="ce84"/>
          <table:table-cell table:number-columns-repeated="2" table:style-name="ce48"/>
          <table:table-cell office:value-type="float" office:value="44.84" table:style-name="ce48">
            <text:p>44,840</text:p>
          </table:table-cell>
          <table:table-cell table:number-columns-repeated="2" table:style-name="ce48"/>
          <table:table-cell office:value-type="float" office:value="10.82" table:style-name="ce48">
            <text:p>10,820</text:p>
          </table:table-cell>
          <table:table-cell office:value-type="float" office:value="14.52" table:style-name="ce48">
            <text:p>14,520</text:p>
          </table:table-cell>
          <table:table-cell office:value-type="float" office:value="17.760000000000002" table:style-name="ce48">
            <text:p>17,760</text:p>
          </table:table-cell>
          <table:table-cell office:value-type="float" office:value="5.4" table:style-name="ce48">
            <text:p>5,400</text:p>
          </table:table-cell>
          <table:table-cell table:number-columns-repeated="2" table:style-name="ce48"/>
          <table:table-cell office:value-type="float" office:value="0.66" table:style-name="ce48">
            <text:p>0,660</text:p>
          </table:table-cell>
          <table:table-cell table:number-columns-repeated="6" table:style-name="ce48"/>
          <table:table-cell office:value-type="float" office:value="0.94" table:style-name="ce48">
            <text:p>0,940</text:p>
          </table:table-cell>
          <table:table-cell office:value-type="float" office:value="8" table:style-name="ce48">
            <text:p>8,000</text:p>
          </table:table-cell>
          <table:table-cell table:number-columns-repeated="2" table:style-name="ce48"/>
          <table:table-cell office:value-type="float" office:value="10.7" table:style-name="ce61">
            <text:p>10,700</text:p>
          </table:table-cell>
          <table:table-cell table:number-columns-repeated="3" table:style-name="ce48"/>
          <table:table-cell office:value-type="float" office:value="3.6" table:style-name="ce48">
            <text:p>3,600</text:p>
          </table:table-cell>
          <table:table-cell table:number-columns-repeated="8" table:style-name="ce48"/>
          <table:table-cell office:value-type="float" office:value="6.5000000000000002E-2" table:style-name="ce48">
            <text:p>0,065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17.30500000000001" table:formula="of:=SUM([.G315:.BR315])" table:style-name="ce55">
            <text:p>117,305</text:p>
          </table:table-cell>
          <table:table-cell office:value-type="float" office:value="198.62" table:style-name="ce47">
            <text:p>198,62</text:p>
          </table:table-cell>
          <table:table-cell table:number-columns-repeated="2" table:style-name="ce47"/>
          <table:table-cell table:style-name="ce99"/>
          <table:table-cell office:value-type="float" office:value="198.62" table:formula="of:=[.BT315]+[.BU315]+[.BV315]+[.BW315]" table:style-name="ce57">
            <text:p>198,62</text:p>
          </table:table-cell>
          <table:table-cell office:value-type="float" office:value="37.13064809685843" table:formula="of:=[.BS315]/([.BS315]+[.BX315])*100" table:style-name="ce213">
            <text:p>37,1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6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MELICUCCO</text:p>
          </table:table-cell>
          <table:table-cell office:value-type="float" office:value="80049" table:style-name="ce101">
            <text:p>80049</text:p>
          </table:table-cell>
          <table:table-cell office:value-type="float" office:value="4982" table:style-name="ce154">
            <text:p>4.982</text:p>
          </table:table-cell>
          <table:table-cell table:style-name="ce84"/>
          <table:table-cell table:number-columns-repeated="2" table:style-name="ce67"/>
          <table:table-cell office:value-type="float" office:value="178.8" table:style-name="ce48">
            <text:p>178,800</text:p>
          </table:table-cell>
          <table:table-cell table:number-columns-repeated="2" table:style-name="ce48"/>
          <table:table-cell office:value-type="float" office:value="81.93" table:style-name="ce48">
            <text:p>81,930</text:p>
          </table:table-cell>
          <table:table-cell office:value-type="float" office:value="52.44" table:style-name="ce48">
            <text:p>52,440</text:p>
          </table:table-cell>
          <table:table-cell office:value-type="float" office:value="88.67" table:style-name="ce61">
            <text:p>88,670</text:p>
          </table:table-cell>
          <table:table-cell office:value-type="float" office:value="94.73" table:style-name="ce48">
            <text:p>94,730</text:p>
          </table:table-cell>
          <table:table-cell table:number-columns-repeated="2" table:style-name="ce48"/>
          <table:table-cell office:value-type="float" office:value="4.84" table:style-name="ce73">
            <text:p>4,840</text:p>
          </table:table-cell>
          <table:table-cell table:style-name="ce48"/>
          <table:table-cell office:value-type="float" office:value="12.65" table:style-name="ce48">
            <text:p>12,650</text:p>
          </table:table-cell>
          <table:table-cell office:value-type="float" office:value="16.02" table:style-name="ce73">
            <text:p>16,020</text:p>
          </table:table-cell>
          <table:table-cell office:value-type="float" office:value="15.43" table:style-name="ce48">
            <text:p>15,430</text:p>
          </table:table-cell>
          <table:table-cell office:value-type="float" office:value="0.15" table:style-name="ce48">
            <text:p>0,150</text:p>
          </table:table-cell>
          <table:table-cell table:number-columns-repeated="5" table:style-name="ce48"/>
          <table:table-cell office:value-type="float" office:value="2.02" table:style-name="ce61">
            <text:p>2,020</text:p>
          </table:table-cell>
          <table:table-cell table:style-name="ce64"/>
          <table:table-cell table:number-columns-repeated="2" table:style-name="ce48"/>
          <table:table-cell office:value-type="float" office:value="2.25" table:style-name="ce48">
            <text:p>2,250</text:p>
          </table:table-cell>
          <table:table-cell table:style-name="ce66"/>
          <table:table-cell table:number-columns-repeated="7" table:style-name="ce48"/>
          <table:table-cell office:value-type="float" office:value="1.589" table:style-name="ce48">
            <text:p>1,589</text:p>
          </table:table-cell>
          <table:table-cell table:style-name="ce48"/>
          <table:table-cell table:number-columns-repeated="3" table:style-name="ce106"/>
          <table:table-cell table:style-name="ce167"/>
          <table:table-cell table:number-columns-repeated="11" table:style-name="ce106"/>
          <table:table-cell table:style-name="ce61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551.51900000000001" table:formula="of:=SUM([.G316:.BR316])" table:style-name="ce55">
            <text:p>551,519</text:p>
          </table:table-cell>
          <table:table-cell office:value-type="float" office:value="834.94" table:style-name="ce47">
            <text:p>834,94</text:p>
          </table:table-cell>
          <table:table-cell table:number-columns-repeated="2" table:style-name="ce47"/>
          <table:table-cell table:style-name="ce99"/>
          <table:table-cell office:value-type="float" office:value="834.94" table:formula="of:=[.BT316]+[.BU316]+[.BV316]+[.BW316]" table:style-name="ce57">
            <text:p>834,94</text:p>
          </table:table-cell>
          <table:table-cell office:value-type="float" office:value="39.778962089755268" table:formula="of:=[.BS316]/([.BS316]+[.BX316])*100" table:style-name="ce213">
            <text:p>39,7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MELITO PORTO SALVO</text:p>
          </table:table-cell>
          <table:table-cell office:value-type="float" office:value="80050" table:style-name="ce101">
            <text:p>80050</text:p>
          </table:table-cell>
          <table:table-cell office:value-type="float" office:value="10941" table:style-name="ce154">
            <text:p>10.941</text:p>
          </table:table-cell>
          <table:table-cell table:style-name="ce84"/>
          <table:table-cell table:number-columns-repeated="2" table:style-name="ce78"/>
          <table:table-cell office:value-type="float" office:value="948.32" table:style-name="ce78">
            <text:p>948,32</text:p>
          </table:table-cell>
          <table:table-cell table:style-name="ce78"/>
          <table:table-cell table:style-name="ce61"/>
          <table:table-cell office:value-type="float" office:value="278.27999999999997" table:style-name="ce61">
            <text:p>278,280</text:p>
          </table:table-cell>
          <table:table-cell office:value-type="float" office:value="40.700000000000003" table:style-name="ce61">
            <text:p>40,700</text:p>
          </table:table-cell>
          <table:table-cell office:value-type="float" office:value="236.66" table:style-name="ce61">
            <text:p>236,660</text:p>
          </table:table-cell>
          <table:table-cell table:number-columns-repeated="3" table:style-name="ce78"/>
          <table:table-cell table:style-name="ce61"/>
          <table:table-cell table:number-columns-repeated="4" table:style-name="ce78"/>
          <table:table-cell table:style-name="ce61"/>
          <table:table-cell table:number-columns-repeated="5" table:style-name="ce78"/>
          <table:table-cell office:value-type="float" office:value="25.62" table:style-name="ce61">
            <text:p>25,620</text:p>
          </table:table-cell>
          <table:table-cell table:number-columns-repeated="3" table:style-name="ce78"/>
          <table:table-cell office:value-type="float" office:value="196.94" table:style-name="ce61">
            <text:p>196,940</text:p>
          </table:table-cell>
          <table:table-cell table:style-name="ce78"/>
          <table:table-cell office:value-type="float" office:value="0.26" table:style-name="ce61">
            <text:p>0,260</text:p>
          </table:table-cell>
          <table:table-cell table:number-columns-repeated="3" table:style-name="ce78"/>
          <table:table-cell table:style-name="ce61"/>
          <table:table-cell table:number-columns-repeated="19" table:style-name="ce78"/>
          <table:table-cell table:style-name="ce61"/>
          <table:table-cell table:number-columns-repeated="7" table:style-name="ce78"/>
          <table:table-cell table:style-name="ce61"/>
          <table:table-cell table:number-columns-repeated="2" table:style-name="ce78"/>
          <table:table-cell table:style-name="ce162"/>
          <table:table-cell office:value-type="float" office:value="1726.78" table:formula="of:=SUM([.G317:.BR317])" table:style-name="ce55">
            <text:p>1.726,780</text:p>
          </table:table-cell>
          <table:table-cell office:value-type="float" office:value="2503.0300000000002" table:style-name="ce47">
            <text:p>2.503,03</text:p>
          </table:table-cell>
          <table:table-cell table:number-columns-repeated="2" table:style-name="ce47"/>
          <table:table-cell table:style-name="ce99"/>
          <table:table-cell office:value-type="float" office:value="2503.0300000000002" table:formula="of:=[.BT317]+[.BU317]+[.BV317]+[.BW317]" table:style-name="ce57">
            <text:p>2.503,03</text:p>
          </table:table-cell>
          <table:table-cell office:value-type="float" office:value="40.824055926861959" table:formula="of:=[.BS317]/([.BS317]+[.BX317])*100" table:style-name="ce213">
            <text:p>40,82</text:p>
          </table:table-cell>
          <table:table-cell table:style-name="ce216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MOLOCHIO</text:p>
          </table:table-cell>
          <table:table-cell office:value-type="float" office:value="80051" table:style-name="ce101">
            <text:p>80051</text:p>
          </table:table-cell>
          <table:table-cell office:value-type="float" office:value="2392" table:style-name="ce154">
            <text:p>2.392</text:p>
          </table:table-cell>
          <table:table-cell table:style-name="ce84"/>
          <table:table-cell table:style-name="ce163"/>
          <table:table-cell table:style-name="ce155"/>
          <table:table-cell office:value-type="float" office:value="69.2" table:style-name="ce48">
            <text:p>69,200</text:p>
          </table:table-cell>
          <table:table-cell table:number-columns-repeated="4" table:style-name="ce48"/>
          <table:table-cell table:style-name="ce61"/>
          <table:table-cell table:style-name="ce73"/>
          <table:table-cell table:number-columns-repeated="2" table:style-name="ce48"/>
          <table:table-cell table:style-name="ce73"/>
          <table:table-cell table:number-columns-repeated="4" table:style-name="ce48"/>
          <table:table-cell table:style-name="ce63"/>
          <table:table-cell table:number-columns-repeated="5" table:style-name="ce48"/>
          <table:table-cell table:style-name="ce61"/>
          <table:table-cell table:style-name="ce64"/>
          <table:table-cell table:number-columns-repeated="3" table:style-name="ce48"/>
          <table:table-cell table:style-name="ce66"/>
          <table:table-cell table:number-columns-repeated="9" table:style-name="ce48"/>
          <table:table-cell table:number-columns-repeated="2" table:style-name="ce106"/>
          <table:table-cell table:style-name="ce78"/>
          <table:table-cell table:style-name="ce167"/>
          <table:table-cell table:number-columns-repeated="11" table:style-name="ce106"/>
          <table:table-cell table:style-name="ce61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4"/>
          <table:table-cell office:value-type="float" office:value="69.2" table:formula="of:=SUM([.G318:.BR318])" table:style-name="ce55">
            <text:p>69,200</text:p>
          </table:table-cell>
          <table:table-cell office:value-type="float" office:value="376.04" table:style-name="ce47">
            <text:p>376,04</text:p>
          </table:table-cell>
          <table:table-cell table:number-columns-repeated="2" table:style-name="ce47"/>
          <table:table-cell table:style-name="ce99"/>
          <table:table-cell office:value-type="float" office:value="376.04" table:formula="of:=[.BT318]+[.BU318]+[.BV318]+[.BW318]" table:style-name="ce57">
            <text:p>376,04</text:p>
          </table:table-cell>
          <table:table-cell office:value-type="float" office:value="15.542179498697331" table:formula="of:=[.BS318]/([.BS318]+[.BX318])*100" table:style-name="ce213">
            <text:p>15,5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MONASTERACE</text:p>
          </table:table-cell>
          <table:table-cell office:value-type="float" office:value="80052" table:style-name="ce101">
            <text:p>80052</text:p>
          </table:table-cell>
          <table:table-cell office:value-type="float" office:value="3627" table:style-name="ce154">
            <text:p>3.627</text:p>
          </table:table-cell>
          <table:table-cell table:style-name="ce84"/>
          <table:table-cell table:style-name="ce163"/>
          <table:table-cell table:style-name="ce155"/>
          <table:table-cell office:value-type="float" office:value="243.98" table:style-name="ce48">
            <text:p>243,980</text:p>
          </table:table-cell>
          <table:table-cell table:style-name="ce48"/>
          <table:table-cell office:value-type="float" office:value="10.32" table:style-name="ce48">
            <text:p>10,320</text:p>
          </table:table-cell>
          <table:table-cell office:value-type="float" office:value="50.22" table:style-name="ce48">
            <text:p>50,220</text:p>
          </table:table-cell>
          <table:table-cell office:value-type="float" office:value="48.18" table:style-name="ce48">
            <text:p>48,180</text:p>
          </table:table-cell>
          <table:table-cell table:style-name="ce48"/>
          <table:table-cell office:value-type="float" office:value="0.5" table:style-name="ce48">
            <text:p>0,500</text:p>
          </table:table-cell>
          <table:table-cell table:number-columns-repeated="13" table:style-name="ce48"/>
          <table:table-cell office:value-type="float" office:value="33.86" table:style-name="ce61">
            <text:p>33,860</text:p>
          </table:table-cell>
          <table:table-cell table:number-columns-repeated="3" table:style-name="ce48"/>
          <table:table-cell office:value-type="float" office:value="112.84" table:style-name="ce48">
            <text:p>112,840</text:p>
          </table:table-cell>
          <table:table-cell table:style-name="ce48"/>
          <table:table-cell office:value-type="float" office:value="0.16500000000000001" table:style-name="ce61">
            <text:p>0,165</text:p>
          </table:table-cell>
          <table:table-cell table:number-columns-repeated="23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500.065" table:formula="of:=SUM([.G319:.BR319])" table:style-name="ce55">
            <text:p>500,065</text:p>
          </table:table-cell>
          <table:table-cell office:value-type="float" office:value="632.20000000000005" table:style-name="ce47">
            <text:p>632,20</text:p>
          </table:table-cell>
          <table:table-cell table:number-columns-repeated="2" table:style-name="ce47"/>
          <table:table-cell table:style-name="ce99"/>
          <table:table-cell office:value-type="float" office:value="632.20000000000005" table:formula="of:=[.BT319]+[.BU319]+[.BV319]+[.BW319]" table:style-name="ce57">
            <text:p>632,20</text:p>
          </table:table-cell>
          <table:table-cell office:value-type="float" office:value="44.165014373843576" table:formula="of:=[.BS319]/([.BS319]+[.BX319])*100" table:style-name="ce213">
            <text:p>44,1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7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MONTEBELLO JONICO</text:p>
          </table:table-cell>
          <table:table-cell office:value-type="float" office:value="80053" table:style-name="ce101">
            <text:p>80053</text:p>
          </table:table-cell>
          <table:table-cell office:value-type="float" office:value="5970" table:style-name="ce154">
            <text:p>5.970</text:p>
          </table:table-cell>
          <table:table-cell table:style-name="ce84"/>
          <table:table-cell table:number-columns-repeated="4" table:style-name="ce48"/>
          <table:table-cell office:value-type="float" office:value="8.58" table:style-name="ce48">
            <text:p>8,580</text:p>
          </table:table-cell>
          <table:table-cell table:style-name="ce48"/>
          <table:table-cell office:value-type="float" office:value="136.4" table:style-name="ce48">
            <text:p>136,400</text:p>
          </table:table-cell>
          <table:table-cell office:value-type="float" office:value="112.82" table:style-name="ce48">
            <text:p>112,820</text:p>
          </table:table-cell>
          <table:table-cell table:number-columns-repeated="14" table:style-name="ce48"/>
          <table:table-cell office:value-type="float" office:value="37.75" table:style-name="ce61">
            <text:p>37,750</text:p>
          </table:table-cell>
          <table:table-cell table:number-columns-repeated="3" table:style-name="ce48"/>
          <table:table-cell office:value-type="float" office:value="105.46" table:style-name="ce48">
            <text:p>105,460</text:p>
          </table:table-cell>
          <table:table-cell table:number-columns-repeated="2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01.01" table:formula="of:=SUM([.G320:.BR320])" table:style-name="ce55">
            <text:p>401,010</text:p>
          </table:table-cell>
          <table:table-cell office:value-type="float" office:value="1330.05" table:style-name="ce47">
            <text:p>1.330,05</text:p>
          </table:table-cell>
          <table:table-cell table:number-columns-repeated="2" table:style-name="ce47"/>
          <table:table-cell table:style-name="ce99"/>
          <table:table-cell office:value-type="float" office:value="1330.05" table:formula="of:=[.BT320]+[.BU320]+[.BV320]+[.BW320]" table:style-name="ce57">
            <text:p>1.330,05</text:p>
          </table:table-cell>
          <table:table-cell office:value-type="float" office:value="23.165574850091851" table:formula="of:=[.BS320]/([.BS320]+[.BX320])*100" table:style-name="ce213">
            <text:p>23,17</text:p>
          </table:table-cell>
          <table:table-cell office:value-type="float" office:value="4.38" table:style-name="ce216">
            <text:p>4,380</text:p>
          </table:table-cell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MOTTA SAN GIOVANNI</text:p>
          </table:table-cell>
          <table:table-cell office:value-type="float" office:value="80054" table:style-name="ce101">
            <text:p>80054</text:p>
          </table:table-cell>
          <table:table-cell office:value-type="float" office:value="5937" table:style-name="ce154">
            <text:p>5.937</text:p>
          </table:table-cell>
          <table:table-cell table:style-name="ce84"/>
          <table:table-cell table:number-columns-repeated="2" table:style-name="ce61"/>
          <table:table-cell office:value-type="float" office:value="403.78" table:style-name="ce61">
            <text:p>403,780</text:p>
          </table:table-cell>
          <table:table-cell table:style-name="ce61"/>
          <table:table-cell office:value-type="float" office:value="33.68" table:style-name="ce61">
            <text:p>33,680</text:p>
          </table:table-cell>
          <table:table-cell office:value-type="float" office:value="93.84" table:style-name="ce61">
            <text:p>93,840</text:p>
          </table:table-cell>
          <table:table-cell office:value-type="float" office:value="14.74" table:style-name="ce61">
            <text:p>14,740</text:p>
          </table:table-cell>
          <table:table-cell office:value-type="float" office:value="137.97999999999999" table:style-name="ce61">
            <text:p>137,980</text:p>
          </table:table-cell>
          <table:table-cell table:number-columns-repeated="3" table:style-name="ce61"/>
          <table:table-cell office:value-type="float" office:value="3.53" table:style-name="ce61">
            <text:p>3,530</text:p>
          </table:table-cell>
          <table:table-cell table:number-columns-repeated="10" table:style-name="ce61"/>
          <table:table-cell office:value-type="float" office:value="33.68" table:style-name="ce61">
            <text:p>33,680</text:p>
          </table:table-cell>
          <table:table-cell table:number-columns-repeated="3" table:style-name="ce61"/>
          <table:table-cell office:value-type="float" office:value="100.06" table:style-name="ce61">
            <text:p>100,060</text:p>
          </table:table-cell>
          <table:table-cell table:style-name="ce61"/>
          <table:table-cell office:value-type="float" office:value="0.23" table:style-name="ce61">
            <text:p>0,230</text:p>
          </table:table-cell>
          <table:table-cell table:number-columns-repeated="34" table:style-name="ce61"/>
          <table:table-cell table:style-name="ce161"/>
          <table:table-cell office:value-type="float" office:value="821.52" table:formula="of:=SUM([.G321:.BR321])" table:style-name="ce55">
            <text:p>821,520</text:p>
          </table:table-cell>
          <table:table-cell office:value-type="float" office:value="1239.28" table:style-name="ce47">
            <text:p>1.239,28</text:p>
          </table:table-cell>
          <table:table-cell table:number-columns-repeated="2" table:style-name="ce47"/>
          <table:table-cell table:style-name="ce99"/>
          <table:table-cell office:value-type="float" office:value="1239.28" table:formula="of:=[.BT321]+[.BU321]+[.BV321]+[.BW321]" table:style-name="ce57">
            <text:p>1.239,28</text:p>
          </table:table-cell>
          <table:table-cell office:value-type="float" office:value="39.864130434782602" table:formula="of:=[.BS321]/([.BS321]+[.BX321])*100" table:style-name="ce213">
            <text:p>39,8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6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OPPIDO MAMERTINA</text:p>
          </table:table-cell>
          <table:table-cell office:value-type="float" office:value="80055" table:style-name="ce101">
            <text:p>80055</text:p>
          </table:table-cell>
          <table:table-cell office:value-type="float" office:value="5123" table:style-name="ce154">
            <text:p>5.123</text:p>
          </table:table-cell>
          <table:table-cell table:style-name="ce84"/>
          <table:table-cell table:style-name="ce163"/>
          <table:table-cell table:style-name="ce155"/>
          <table:table-cell office:value-type="float" office:value="78.22" table:style-name="ce48">
            <text:p>78,220</text:p>
          </table:table-cell>
          <table:table-cell table:number-columns-repeated="2" table:style-name="ce61"/>
          <table:table-cell office:value-type="float" office:value="178.05" table:style-name="ce61">
            <text:p>178,050</text:p>
          </table:table-cell>
          <table:table-cell table:style-name="ce61"/>
          <table:table-cell office:value-type="float" office:value="154.93" table:style-name="ce61">
            <text:p>154,930</text:p>
          </table:table-cell>
          <table:table-cell table:number-columns-repeated="3" table:style-name="ce61"/>
          <table:table-cell office:value-type="float" office:value="5.37" table:style-name="ce61">
            <text:p>5,370</text:p>
          </table:table-cell>
          <table:table-cell table:number-columns-repeated="10" table:style-name="ce61"/>
          <table:table-cell office:value-type="float" office:value="6.25" table:style-name="ce61">
            <text:p>6,250</text:p>
          </table:table-cell>
          <table:table-cell table:number-columns-repeated="3" table:style-name="ce61"/>
          <table:table-cell office:value-type="float" office:value="145.58000000000001" table:style-name="ce61">
            <text:p>145,580</text:p>
          </table:table-cell>
          <table:table-cell table:style-name="ce61"/>
          <table:table-cell table:style-name="ce107"/>
          <table:table-cell table:number-columns-repeated="6" table:style-name="ce61"/>
          <table:table-cell office:value-type="float" office:value="0.89" table:style-name="ce61">
            <text:p>0,890</text:p>
          </table:table-cell>
          <table:table-cell table:number-columns-repeated="27" table:style-name="ce61"/>
          <table:table-cell table:style-name="ce164"/>
          <table:table-cell office:value-type="float" office:value="569.29" table:formula="of:=SUM([.G322:.BR322])" table:style-name="ce55">
            <text:p>569,290</text:p>
          </table:table-cell>
          <table:table-cell office:value-type="float" office:value="969.78" table:style-name="ce47">
            <text:p>969,78</text:p>
          </table:table-cell>
          <table:table-cell table:number-columns-repeated="2" table:style-name="ce47"/>
          <table:table-cell table:style-name="ce99"/>
          <table:table-cell office:value-type="float" office:value="969.78" table:formula="of:=[.BT322]+[.BU322]+[.BV322]+[.BW322]" table:style-name="ce57">
            <text:p>969,78</text:p>
          </table:table-cell>
          <table:table-cell office:value-type="float" office:value="36.989220763188158" table:formula="of:=[.BS322]/([.BS322]+[.BX322])*100" table:style-name="ce213">
            <text:p>36,9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PALIZZI</text:p>
          </table:table-cell>
          <table:table-cell office:value-type="float" office:value="80056" table:style-name="ce101">
            <text:p>80056</text:p>
          </table:table-cell>
          <table:table-cell office:value-type="float" office:value="2313" table:style-name="ce154">
            <text:p>2.313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323:.BR323])" table:style-name="ce55">
            <text:p>0,000</text:p>
          </table:table-cell>
          <table:table-cell office:value-type="float" office:value="858.8" table:style-name="ce47">
            <text:p>858,80</text:p>
          </table:table-cell>
          <table:table-cell table:number-columns-repeated="2" table:style-name="ce47"/>
          <table:table-cell table:style-name="ce99"/>
          <table:table-cell office:value-type="float" office:value="858.8" table:formula="of:=[.BT323]+[.BU323]+[.BV323]+[.BW323]" table:style-name="ce57">
            <text:p>858,80</text:p>
          </table:table-cell>
          <table:table-cell office:value-type="float" office:value="0" table:formula="of:=[.BS323]/([.BS323]+[.BX323])*100" table:style-name="ce213">
            <text:p>0,00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PALMI</text:p>
          </table:table-cell>
          <table:table-cell office:value-type="float" office:value="80057" table:style-name="ce101">
            <text:p>80057</text:p>
          </table:table-cell>
          <table:table-cell office:value-type="float" office:value="18505" table:style-name="ce154">
            <text:p>18.505</text:p>
          </table:table-cell>
          <table:table-cell table:style-name="ce84"/>
          <table:table-cell table:style-name="ce163"/>
          <table:table-cell table:style-name="ce155"/>
          <table:table-cell office:value-type="float" office:value="1529.62" table:style-name="ce48">
            <text:p>1.529,620</text:p>
          </table:table-cell>
          <table:table-cell table:style-name="ce48"/>
          <table:table-cell office:value-type="float" office:value="313.54000000000002" table:style-name="ce48">
            <text:p>313,540</text:p>
          </table:table-cell>
          <table:table-cell office:value-type="float" office:value="327.33999999999997" table:style-name="ce48">
            <text:p>327,340</text:p>
          </table:table-cell>
          <table:table-cell office:value-type="float" office:value="281.68" table:style-name="ce48">
            <text:p>281,680</text:p>
          </table:table-cell>
          <table:table-cell office:value-type="float" office:value="389.56" table:style-name="ce78">
            <text:p>389,56</text:p>
          </table:table-cell>
          <table:table-cell table:style-name="ce73"/>
          <table:table-cell table:number-columns-repeated="2" table:style-name="ce48"/>
          <table:table-cell table:style-name="ce73"/>
          <table:table-cell table:number-columns-repeated="10" table:style-name="ce48"/>
          <table:table-cell office:value-type="float" office:value="238.8" table:style-name="ce61">
            <text:p>238,800</text:p>
          </table:table-cell>
          <table:table-cell table:number-columns-repeated="3" table:style-name="ce48"/>
          <table:table-cell office:value-type="float" office:value="400.46" table:style-name="ce48">
            <text:p>400,460</text:p>
          </table:table-cell>
          <table:table-cell table:style-name="ce66"/>
          <table:table-cell office:value-type="float" office:value="0.76" table:style-name="ce48">
            <text:p>0,760</text:p>
          </table:table-cell>
          <table:table-cell table:number-columns-repeated="3" table:style-name="ce48"/>
          <table:table-cell office:value-type="float" office:value="0.16" table:style-name="ce48">
            <text:p>0,160</text:p>
          </table:table-cell>
          <table:table-cell table:number-columns-repeated="4" table:style-name="ce48"/>
          <table:table-cell table:number-columns-repeated="2" table:style-name="ce106"/>
          <table:table-cell office:value-type="float" office:value="0.16" table:style-name="ce61">
            <text:p>0,160</text:p>
          </table:table-cell>
          <table:table-cell table:style-name="ce61"/>
          <table:table-cell table:number-columns-repeated="11" table:style-name="ce106"/>
          <table:table-cell table:style-name="ce61"/>
          <table:table-cell table:number-columns-repeated="7" table:style-name="ce106"/>
          <table:table-cell office:value-type="float" office:value="8.98" table:style-name="ce61">
            <text:p>8,980</text:p>
          </table:table-cell>
          <table:table-cell table:number-columns-repeated="2" table:style-name="ce106"/>
          <table:table-cell table:style-name="ce164"/>
          <table:table-cell office:value-type="float" office:value="3491.06" table:formula="of:=SUM([.G324:.BR324])" table:style-name="ce55">
            <text:p>3.491,060</text:p>
          </table:table-cell>
          <table:table-cell office:value-type="float" office:value="4265.28" table:style-name="ce47">
            <text:p>4.265,28</text:p>
          </table:table-cell>
          <table:table-cell table:number-columns-repeated="2" table:style-name="ce47"/>
          <table:table-cell table:style-name="ce99"/>
          <table:table-cell office:value-type="float" office:value="4265.28" table:formula="of:=[.BT324]+[.BU324]+[.BV324]+[.BW324]" table:style-name="ce57">
            <text:p>4.265,28</text:p>
          </table:table-cell>
          <table:table-cell office:value-type="float" office:value="45.009115123885749" table:formula="of:=[.BS324]/([.BS324]+[.BX324])*100" table:style-name="ce213">
            <text:p>45,01</text:p>
          </table:table-cell>
          <table:table-cell office:value-type="float" office:value="3.36" table:style-name="ce217">
            <text:p>3,360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PAZZANO</text:p>
          </table:table-cell>
          <table:table-cell office:value-type="float" office:value="80058" table:style-name="ce101">
            <text:p>80058</text:p>
          </table:table-cell>
          <table:table-cell office:value-type="float" office:value="520" table:style-name="ce154">
            <text:p>520</text:p>
          </table:table-cell>
          <table:table-cell table:style-name="ce85"/>
          <table:table-cell table:number-columns-repeated="11" table:style-name="ce64"/>
          <table:table-cell office:value-type="float" office:value="2.2999999999999998" table:style-name="ce64">
            <text:p>2,300</text:p>
          </table:table-cell>
          <table:table-cell table:number-columns-repeated="10" table:style-name="ce64"/>
          <table:table-cell table:style-name="ce61"/>
          <table:table-cell table:number-columns-repeated="14" table:style-name="ce64"/>
          <table:table-cell table:number-columns-repeated="1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.2999999999999998" table:formula="of:=SUM([.G325:.BR325])" table:style-name="ce55">
            <text:p>2,300</text:p>
          </table:table-cell>
          <table:table-cell office:value-type="float" office:value="195.8" table:style-name="ce47">
            <text:p>195,80</text:p>
          </table:table-cell>
          <table:table-cell table:number-columns-repeated="2" table:style-name="ce47"/>
          <table:table-cell table:style-name="ce99"/>
          <table:table-cell office:value-type="float" office:value="195.8" table:formula="of:=[.BT325]+[.BU325]+[.BV325]+[.BW325]" table:style-name="ce57">
            <text:p>195,80</text:p>
          </table:table-cell>
          <table:table-cell office:value-type="float" office:value="1.1610297829379099" table:formula="of:=[.BS325]/([.BS325]+[.BX325])*100" table:style-name="ce213">
            <text:p>1,16</text:p>
          </table:table-cell>
          <table:table-cell office:value-type="float" office:value="1.08" table:style-name="ce215">
            <text:p>1,08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PLACANICA</text:p>
          </table:table-cell>
          <table:table-cell office:value-type="float" office:value="80059" table:style-name="ce101">
            <text:p>80059</text:p>
          </table:table-cell>
          <table:table-cell office:value-type="float" office:value="1111" table:style-name="ce154">
            <text:p>1.111</text:p>
          </table:table-cell>
          <table:table-cell table:style-name="ce85"/>
          <table:table-cell table:style-name="ce163"/>
          <table:table-cell table:number-columns-repeated="4" table:style-name="ce155"/>
          <table:table-cell office:value-type="float" office:value="4.62" table:style-name="ce48">
            <text:p>4,620</text:p>
          </table:table-cell>
          <table:table-cell table:style-name="ce64"/>
          <table:table-cell office:value-type="float" office:value="9.6999999999999993" table:style-name="ce64">
            <text:p>9,700</text:p>
          </table:table-cell>
          <table:table-cell table:number-columns-repeated="3" table:style-name="ce92"/>
          <table:table-cell office:value-type="float" office:value="1.1000000000000001" table:style-name="ce64">
            <text:p>1,100</text:p>
          </table:table-cell>
          <table:table-cell table:number-columns-repeated="10" table:style-name="ce92"/>
          <table:table-cell office:value-type="float" office:value="15.81" table:style-name="ce61">
            <text:p>15,810</text:p>
          </table:table-cell>
          <table:table-cell table:number-columns-repeated="3" table:style-name="ce92"/>
          <table:table-cell office:value-type="float" office:value="0.52" table:style-name="ce64">
            <text:p>0,520</text:p>
          </table:table-cell>
          <table:table-cell table:number-columns-repeated="10" table:style-name="ce92"/>
          <table:table-cell table:number-columns-repeated="15" table:style-name="ce47"/>
          <table:table-cell table:style-name="ce61"/>
          <table:table-cell table:number-columns-repeated="7" table:style-name="ce47"/>
          <table:table-cell table:style-name="ce61"/>
          <table:table-cell table:number-columns-repeated="2" table:style-name="ce47"/>
          <table:table-cell table:style-name="ce164"/>
          <table:table-cell office:value-type="float" office:value="31.75" table:formula="of:=SUM([.G326:.BR326])" table:style-name="ce55">
            <text:p>31,750</text:p>
          </table:table-cell>
          <table:table-cell office:value-type="float" office:value="276.82" table:style-name="ce47">
            <text:p>276,82</text:p>
          </table:table-cell>
          <table:table-cell table:number-columns-repeated="2" table:style-name="ce47"/>
          <table:table-cell table:style-name="ce99"/>
          <table:table-cell office:value-type="float" office:value="276.82" table:formula="of:=[.BT326]+[.BU326]+[.BV326]+[.BW326]" table:style-name="ce57">
            <text:p>276,82</text:p>
          </table:table-cell>
          <table:table-cell office:value-type="float" office:value="10.289399487960594" table:formula="of:=[.BS326]/([.BS326]+[.BX326])*100" table:style-name="ce213">
            <text:p>10,2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PLATI'</text:p>
          </table:table-cell>
          <table:table-cell office:value-type="float" office:value="80060" table:style-name="ce101">
            <text:p>80060</text:p>
          </table:table-cell>
          <table:table-cell office:value-type="float" office:value="3768" table:style-name="ce154">
            <text:p>3.768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327:.BR327])" table:style-name="ce55">
            <text:p>0,000</text:p>
          </table:table-cell>
          <table:table-cell office:value-type="float" office:value="855.74" table:style-name="ce47">
            <text:p>855,74</text:p>
          </table:table-cell>
          <table:table-cell table:number-columns-repeated="2" table:style-name="ce47"/>
          <table:table-cell table:style-name="ce99"/>
          <table:table-cell office:value-type="float" office:value="855.74" table:formula="of:=[.BT327]+[.BU327]+[.BV327]+[.BW327]" table:style-name="ce57">
            <text:p>855,74</text:p>
          </table:table-cell>
          <table:table-cell office:value-type="float" office:value="0" table:formula="of:=[.BS327]/([.BS327]+[.BX327])*100" table:style-name="ce213">
            <text:p>0,00</text:p>
          </table:table-cell>
          <table:table-cell table:style-name="ce215"/>
          <table:table-cell table:style-name="ce230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238">
            <text:p>POLISTENA<text:s/></text:p>
          </table:table-cell>
          <table:table-cell office:value-type="float" office:value="80061" table:style-name="ce101">
            <text:p>80061</text:p>
          </table:table-cell>
          <table:table-cell office:value-type="float" office:value="10212" table:style-name="ce154">
            <text:p>10.212</text:p>
          </table:table-cell>
          <table:table-cell table:style-name="ce84"/>
          <table:table-cell table:number-columns-repeated="2" table:style-name="ce67"/>
          <table:table-cell office:value-type="float" office:value="231.86" table:style-name="ce48">
            <text:p>231,860</text:p>
          </table:table-cell>
          <table:table-cell table:number-columns-repeated="2" table:style-name="ce48"/>
          <table:table-cell office:value-type="float" office:value="228.45" table:style-name="ce48">
            <text:p>228,450</text:p>
          </table:table-cell>
          <table:table-cell office:value-type="float" office:value="115.33" table:style-name="ce48">
            <text:p>115,330</text:p>
          </table:table-cell>
          <table:table-cell office:value-type="float" office:value="143.44" table:style-name="ce61">
            <text:p>143,440</text:p>
          </table:table-cell>
          <table:table-cell office:value-type="float" office:value="11.26" table:style-name="ce73">
            <text:p>11,260</text:p>
          </table:table-cell>
          <table:table-cell table:number-columns-repeated="2" table:style-name="ce48"/>
          <table:table-cell office:value-type="float" office:value="19.55" table:style-name="ce73">
            <text:p>19,550</text:p>
          </table:table-cell>
          <table:table-cell table:style-name="ce48"/>
          <table:table-cell office:value-type="float" office:value="10.09" table:style-name="ce48">
            <text:p>10,090</text:p>
          </table:table-cell>
          <table:table-cell office:value-type="float" office:value="2.0499999999999998" table:style-name="ce48">
            <text:p>2,050</text:p>
          </table:table-cell>
          <table:table-cell table:style-name="ce48"/>
          <table:table-cell table:style-name="ce63"/>
          <table:table-cell table:number-columns-repeated="4" table:style-name="ce48"/>
          <table:table-cell office:value-type="float" office:value="32.75" table:style-name="ce48">
            <text:p>32,750</text:p>
          </table:table-cell>
          <table:table-cell office:value-type="float" office:value="69.27" table:style-name="ce61">
            <text:p>69,270</text:p>
          </table:table-cell>
          <table:table-cell table:number-columns-repeated="3" table:style-name="ce48"/>
          <table:table-cell office:value-type="float" office:value="150.01" table:style-name="ce61">
            <text:p>150,01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48"/>
          <table:table-cell table:number-columns-repeated="11" table:style-name="ce106"/>
          <table:table-cell table:style-name="ce61"/>
          <table:table-cell table:number-columns-repeated="7" table:style-name="ce106"/>
          <table:table-cell office:value-type="float" office:value="142.25" table:style-name="ce61">
            <text:p>142,250</text:p>
          </table:table-cell>
          <table:table-cell table:number-columns-repeated="2" table:style-name="ce106"/>
          <table:table-cell table:style-name="ce165"/>
          <table:table-cell office:value-type="float" office:value="1156.31" table:formula="of:=SUM([.G328:.BR328])" table:style-name="ce55">
            <text:p>1.156,310</text:p>
          </table:table-cell>
          <table:table-cell office:value-type="float" office:value="2511" table:style-name="ce47">
            <text:p>2.511,00</text:p>
          </table:table-cell>
          <table:table-cell table:number-columns-repeated="2" table:style-name="ce47"/>
          <table:table-cell table:style-name="ce99"/>
          <table:table-cell office:value-type="float" office:value="2511" table:formula="of:=[.BT328]+[.BU328]+[.BV328]+[.BW328]" table:style-name="ce57">
            <text:p>2.511,00</text:p>
          </table:table-cell>
          <table:table-cell office:value-type="float" office:value="31.530195156667968" table:formula="of:=[.BS328]/([.BS328]+[.BX328])*100" table:style-name="ce213">
            <text:p>31,5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PORTIGLIOLA</text:p>
          </table:table-cell>
          <table:table-cell office:value-type="float" office:value="80062" table:style-name="ce101">
            <text:p>80062</text:p>
          </table:table-cell>
          <table:table-cell office:value-type="float" office:value="1114" table:style-name="ce154">
            <text:p>1.114</text:p>
          </table:table-cell>
          <table:table-cell table:style-name="ce84"/>
          <table:table-cell table:number-columns-repeated="2" table:style-name="ce48"/>
          <table:table-cell office:value-type="float" office:value="29.92" table:style-name="ce48">
            <text:p>29,920</text:p>
          </table:table-cell>
          <table:table-cell table:number-columns-repeated="2" table:style-name="ce48"/>
          <table:table-cell office:value-type="float" office:value="4" table:style-name="ce48">
            <text:p>4,000</text:p>
          </table:table-cell>
          <table:table-cell office:value-type="float" office:value="4.41" table:style-name="ce48">
            <text:p>4,410</text:p>
          </table:table-cell>
          <table:table-cell office:value-type="float" office:value="10.94" table:style-name="ce48">
            <text:p>10,940</text:p>
          </table:table-cell>
          <table:table-cell table:number-columns-repeated="11" table:style-name="ce48"/>
          <table:table-cell office:value-type="float" office:value="7.39" table:style-name="ce48">
            <text:p>7,390</text:p>
          </table:table-cell>
          <table:table-cell table:number-columns-repeated="2" table:style-name="ce48"/>
          <table:table-cell office:value-type="float" office:value="19.03" table:style-name="ce61">
            <text:p>19,030</text:p>
          </table:table-cell>
          <table:table-cell table:number-columns-repeated="3" table:style-name="ce48"/>
          <table:table-cell office:value-type="float" office:value="18.079999999999998" table:style-name="ce48">
            <text:p>18,080</text:p>
          </table:table-cell>
          <table:table-cell table:number-columns-repeated="2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93.77" table:formula="of:=SUM([.G329:.BR329])" table:style-name="ce55">
            <text:p>93,770</text:p>
          </table:table-cell>
          <table:table-cell office:value-type="float" office:value="151.04" table:style-name="ce47">
            <text:p>151,04</text:p>
          </table:table-cell>
          <table:table-cell table:number-columns-repeated="2" table:style-name="ce47"/>
          <table:table-cell table:style-name="ce99"/>
          <table:table-cell office:value-type="float" office:value="151.04" table:formula="of:=[.BT329]+[.BU329]+[.BV329]+[.BW329]" table:style-name="ce57">
            <text:p>151,04</text:p>
          </table:table-cell>
          <table:table-cell office:value-type="float" office:value="38.303173889955474" table:formula="of:=[.BS329]/([.BS329]+[.BX329])*100" table:style-name="ce213">
            <text:p>38,3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REGGIO CALABRIA</text:p>
          </table:table-cell>
          <table:table-cell office:value-type="float" office:value="80063" table:style-name="ce101">
            <text:p>80063</text:p>
          </table:table-cell>
          <table:table-cell office:value-type="float" office:value="178760" table:style-name="ce154">
            <text:p>178.760</text:p>
          </table:table-cell>
          <table:table-cell office:value-type="float" office:value="1619" table:style-name="ce84">
            <text:p>1.619</text:p>
          </table:table-cell>
          <table:table-cell office:value-type="float" office:value="76" table:style-name="ce48">
            <text:p>76,000</text:p>
          </table:table-cell>
          <table:table-cell table:style-name="ce47"/>
          <table:table-cell office:value-type="float" office:value="8332.41" table:style-name="ce48">
            <text:p>8.332,410</text:p>
          </table:table-cell>
          <table:table-cell table:style-name="ce48"/>
          <table:table-cell office:value-type="float" office:value="304.11" table:style-name="ce48">
            <text:p>304,110</text:p>
          </table:table-cell>
          <table:table-cell office:value-type="float" office:value="5540.39" table:style-name="ce48">
            <text:p>5.540,390</text:p>
          </table:table-cell>
          <table:table-cell office:value-type="float" office:value="325.36" table:style-name="ce48">
            <text:p>325,360</text:p>
          </table:table-cell>
          <table:table-cell office:value-type="float" office:value="4123.58" table:style-name="ce48">
            <text:p>4.123,580</text:p>
          </table:table-cell>
          <table:table-cell office:value-type="float" office:value="2.2000000000000002" table:style-name="ce48">
            <text:p>2,200</text:p>
          </table:table-cell>
          <table:table-cell table:number-columns-repeated="2" table:style-name="ce48"/>
          <table:table-cell office:value-type="float" office:value="451.94" table:style-name="ce48">
            <text:p>451,940</text:p>
          </table:table-cell>
          <table:table-cell table:style-name="ce48"/>
          <table:table-cell office:value-type="float" office:value="292.98" table:style-name="ce48">
            <text:p>292,980</text:p>
          </table:table-cell>
          <table:table-cell office:value-type="float" office:value="183.42" table:style-name="ce48">
            <text:p>183,420</text:p>
          </table:table-cell>
          <table:table-cell office:value-type="float" office:value="119.63" table:style-name="ce48">
            <text:p>119,630</text:p>
          </table:table-cell>
          <table:table-cell office:value-type="float" office:value="2.0499999999999998" table:style-name="ce48">
            <text:p>2,050</text:p>
          </table:table-cell>
          <table:table-cell office:value-type="float" office:value="194.68" table:style-name="ce48">
            <text:p>194,680</text:p>
          </table:table-cell>
          <table:table-cell office:value-type="float" office:value="153.43" table:style-name="ce48">
            <text:p>153,430</text:p>
          </table:table-cell>
          <table:table-cell office:value-type="float" office:value="62.64" table:style-name="ce48">
            <text:p>62,640</text:p>
          </table:table-cell>
          <table:table-cell table:style-name="ce48"/>
          <table:table-cell office:value-type="float" office:value="864.08" table:style-name="ce48">
            <text:p>864,080</text:p>
          </table:table-cell>
          <table:table-cell office:value-type="float" office:value="645.65" table:style-name="ce61">
            <text:p>645,650</text:p>
          </table:table-cell>
          <table:table-cell table:number-columns-repeated="3" table:style-name="ce48"/>
          <table:table-cell office:value-type="float" office:value="4699.46" table:style-name="ce48">
            <text:p>4.699,460</text:p>
          </table:table-cell>
          <table:table-cell table:style-name="ce48"/>
          <table:table-cell office:value-type="float" office:value="5" table:style-name="ce48">
            <text:p>5,000</text:p>
          </table:table-cell>
          <table:table-cell table:number-columns-repeated="2" table:style-name="ce48"/>
          <table:table-cell office:value-type="float" office:value="0.15" table:style-name="ce48">
            <text:p>0,150</text:p>
          </table:table-cell>
          <table:table-cell table:style-name="ce48"/>
          <table:table-cell office:value-type="float" office:value="10.5" table:style-name="ce48">
            <text:p>10,500</text:p>
          </table:table-cell>
          <table:table-cell table:style-name="ce48"/>
          <table:table-cell office:value-type="float" office:value="32.65" table:style-name="ce48">
            <text:p>32,650</text:p>
          </table:table-cell>
          <table:table-cell table:number-columns-repeated="3" table:style-name="ce48"/>
          <table:table-cell office:value-type="float" office:value="1.27" table:style-name="ce48">
            <text:p>1,270</text:p>
          </table:table-cell>
          <table:table-cell office:value-type="float" office:value="2.1760000000000002" table:style-name="ce48">
            <text:p>2,176</text:p>
          </table:table-cell>
          <table:table-cell table:number-columns-repeated="11" table:style-name="ce48"/>
          <table:table-cell office:value-type="float" office:value="48.494999999999997" table:style-name="ce48">
            <text:p>48,495</text:p>
          </table:table-cell>
          <table:table-cell table:number-columns-repeated="6" table:style-name="ce48"/>
          <table:table-cell table:style-name="ce63"/>
          <table:table-cell office:value-type="float" office:value="1017.98" table:style-name="ce48">
            <text:p>1.017,980</text:p>
          </table:table-cell>
          <table:table-cell table:style-name="ce64"/>
          <table:table-cell table:style-name="ce48"/>
          <table:table-cell table:style-name="ce63"/>
          <table:table-cell office:value-type="float" office:value="27492.231" table:formula="of:=SUM([.G330:.BR330])" table:style-name="ce55">
            <text:p>27.492,231</text:p>
          </table:table-cell>
          <table:table-cell office:value-type="float" office:value="38008.870000000003" table:style-name="ce48">
            <text:p>38.008,870</text:p>
          </table:table-cell>
          <table:table-cell table:number-columns-repeated="2" table:style-name="ce48"/>
          <table:table-cell table:style-name="ce63"/>
          <table:table-cell office:value-type="float" office:value="38008.870000000003" table:formula="of:=[.BT330]+[.BU330]+[.BV330]+[.BW330]" table:style-name="ce57">
            <text:p>38.008,87</text:p>
          </table:table-cell>
          <table:table-cell office:value-type="float" office:value="41.97216623885452" table:formula="of:=[.BS330]/([.BS330]+[.BX330])*100" table:style-name="ce213">
            <text:p>41,97</text:p>
          </table:table-cell>
          <table:table-cell office:value-type="float" office:value="699.43899999999996" table:style-name="ce9">
            <text:p>699,439</text:p>
          </table:table-cell>
          <table:table-cell table:style-name="ce219"/>
          <table:table-cell table:style-name="ce76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RIACE</text:p>
          </table:table-cell>
          <table:table-cell office:value-type="float" office:value="80064" table:style-name="ce101">
            <text:p>80064</text:p>
          </table:table-cell>
          <table:table-cell office:value-type="float" office:value="2142" table:style-name="ce154">
            <text:p>2.142</text:p>
          </table:table-cell>
          <table:table-cell table:style-name="ce84"/>
          <table:table-cell table:number-columns-repeated="2" table:style-name="ce48"/>
          <table:table-cell office:value-type="float" office:value="111.3" table:style-name="ce48">
            <text:p>111,300</text:p>
          </table:table-cell>
          <table:table-cell table:number-columns-repeated="2" table:style-name="ce48"/>
          <table:table-cell office:value-type="float" office:value="25.86" table:style-name="ce48">
            <text:p>25,860</text:p>
          </table:table-cell>
          <table:table-cell office:value-type="float" office:value="19.53" table:style-name="ce48">
            <text:p>19,530</text:p>
          </table:table-cell>
          <table:table-cell office:value-type="float" office:value="68.599999999999994" table:style-name="ce48">
            <text:p>68,600</text:p>
          </table:table-cell>
          <table:table-cell table:number-columns-repeated="3" table:style-name="ce48"/>
          <table:table-cell office:value-type="float" office:value="2.58" table:style-name="ce48">
            <text:p>2,580</text:p>
          </table:table-cell>
          <table:table-cell table:number-columns-repeated="7" table:style-name="ce48"/>
          <table:table-cell office:value-type="float" office:value="7.1" table:style-name="ce48">
            <text:p>7,100</text:p>
          </table:table-cell>
          <table:table-cell table:number-columns-repeated="2" table:style-name="ce48"/>
          <table:table-cell office:value-type="float" office:value="77.819999999999993" table:style-name="ce61">
            <text:p>77,820</text:p>
          </table:table-cell>
          <table:table-cell table:number-columns-repeated="3" table:style-name="ce48"/>
          <table:table-cell office:value-type="float" office:value="51.75" table:style-name="ce48">
            <text:p>51,750</text:p>
          </table:table-cell>
          <table:table-cell table:number-columns-repeated="2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64.53999999999996" table:formula="of:=SUM([.G331:.BR331])" table:style-name="ce55">
            <text:p>364,540</text:p>
          </table:table-cell>
          <table:table-cell office:value-type="float" office:value="465.32" table:style-name="ce47">
            <text:p>465,32</text:p>
          </table:table-cell>
          <table:table-cell table:number-columns-repeated="2" table:style-name="ce47"/>
          <table:table-cell table:style-name="ce99"/>
          <table:table-cell office:value-type="float" office:value="465.32" table:formula="of:=[.BT331]+[.BU331]+[.BV331]+[.BW331]" table:style-name="ce57">
            <text:p>465,32</text:p>
          </table:table-cell>
          <table:table-cell office:value-type="float" office:value="43.927891451570147" table:formula="of:=[.BS331]/([.BS331]+[.BX331])*100" table:style-name="ce213">
            <text:p>43,9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RIZZICONI</text:p>
          </table:table-cell>
          <table:table-cell office:value-type="float" office:value="80065" table:style-name="ce101">
            <text:p>80065</text:p>
          </table:table-cell>
          <table:table-cell office:value-type="float" office:value="7731" table:style-name="ce154">
            <text:p>7.731</text:p>
          </table:table-cell>
          <table:table-cell table:style-name="ce84"/>
          <table:table-cell table:number-columns-repeated="2" table:style-name="ce67"/>
          <table:table-cell office:value-type="float" office:value="458.42" table:style-name="ce48">
            <text:p>458,420</text:p>
          </table:table-cell>
          <table:table-cell table:style-name="ce48"/>
          <table:table-cell office:value-type="float" office:value="48.42" table:style-name="ce48">
            <text:p>48,420</text:p>
          </table:table-cell>
          <table:table-cell office:value-type="float" office:value="218.07" table:style-name="ce48">
            <text:p>218,070</text:p>
          </table:table-cell>
          <table:table-cell office:value-type="float" office:value="137.1" table:style-name="ce48">
            <text:p>137,100</text:p>
          </table:table-cell>
          <table:table-cell office:value-type="float" office:value="3.8" table:style-name="ce61">
            <text:p>3,800</text:p>
          </table:table-cell>
          <table:table-cell office:value-type="float" office:value="196.94" table:style-name="ce73">
            <text:p>196,940</text:p>
          </table:table-cell>
          <table:table-cell table:number-columns-repeated="2" table:style-name="ce48"/>
          <table:table-cell table:style-name="ce73"/>
          <table:table-cell table:style-name="ce48"/>
          <table:table-cell office:value-type="float" office:value="0.22" table:style-name="ce48">
            <text:p>0,220</text:p>
          </table:table-cell>
          <table:table-cell table:number-columns-repeated="5" table:style-name="ce48"/>
          <table:table-cell office:value-type="float" office:value="176.64" table:style-name="ce48">
            <text:p>176,640</text:p>
          </table:table-cell>
          <table:table-cell table:number-columns-repeated="2" table:style-name="ce48"/>
          <table:table-cell office:value-type="float" office:value="102.05" table:style-name="ce61">
            <text:p>102,050</text:p>
          </table:table-cell>
          <table:table-cell table:number-columns-repeated="3" table:style-name="ce48"/>
          <table:table-cell office:value-type="float" office:value="7.67" table:style-name="ce48">
            <text:p>7,670</text:p>
          </table:table-cell>
          <table:table-cell table:style-name="ce66"/>
          <table:table-cell table:number-columns-repeated="9" table:style-name="ce48"/>
          <table:table-cell table:number-columns-repeated="3" table:style-name="ce106"/>
          <table:table-cell table:style-name="ce167"/>
          <table:table-cell table:number-columns-repeated="11" table:style-name="ce106"/>
          <table:table-cell table:style-name="ce61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349.3300000000002" table:formula="of:=SUM([.G332:.BR332])" table:style-name="ce55">
            <text:p>1.349,330</text:p>
          </table:table-cell>
          <table:table-cell office:value-type="float" office:value="1329.72" table:style-name="ce47">
            <text:p>1.329,72</text:p>
          </table:table-cell>
          <table:table-cell table:number-columns-repeated="2" table:style-name="ce47"/>
          <table:table-cell table:style-name="ce99"/>
          <table:table-cell office:value-type="float" office:value="1329.72" table:formula="of:=[.BT332]+[.BU332]+[.BV332]+[.BW332]" table:style-name="ce57">
            <text:p>1.329,72</text:p>
          </table:table-cell>
          <table:table-cell office:value-type="float" office:value="50.365987943487433" table:formula="of:=[.BS332]/([.BS332]+[.BX332])*100" table:style-name="ce213">
            <text:p>50,3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6">
          <table:table-cell office:value-type="string" table:style-name="ce197">
            <text:p>CALABRIA</text:p>
          </table:table-cell>
          <table:table-cell office:value-type="string" table:style-name="ce51">
            <text:p>RC</text:p>
          </table:table-cell>
          <table:table-cell office:value-type="string" table:style-name="ce50">
            <text:p>ROCCAFORTE DEL GRECO</text:p>
          </table:table-cell>
          <table:table-cell office:value-type="float" office:value="80066" table:style-name="ce101">
            <text:p>80066</text:p>
          </table:table-cell>
          <table:table-cell office:value-type="float" office:value="404" table:style-name="ce154">
            <text:p>404</text:p>
          </table:table-cell>
          <table:table-cell table:style-name="ce84"/>
          <table:table-cell table:style-name="ce163"/>
          <table:table-cell table:style-name="ce155"/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style-name="ce48">
            <text:p>0,000</text:p>
          </table:table-cell>
          <table:table-cell office:value-type="float" office:value="0" table:formula="of:=SUM([.G333:.BR333])" table:style-name="ce124">
            <text:p>0,000</text:p>
          </table:table-cell>
          <table:table-cell office:value-type="float" office:value="105.64" table:style-name="ce47">
            <text:p>105,64</text:p>
          </table:table-cell>
          <table:table-cell table:number-columns-repeated="2" table:style-name="ce47"/>
          <table:table-cell table:style-name="ce99"/>
          <table:table-cell office:value-type="float" office:value="105.64" table:formula="of:=[.BT333]+[.BU333]+[.BV333]+[.BW333]" table:style-name="ce57">
            <text:p>105,64</text:p>
          </table:table-cell>
          <table:table-cell office:value-type="float" office:value="0" table:formula="of:=[.BS333]/([.BS333]+[.BX333])*100" table:style-name="ce213">
            <text:p>0,00</text:p>
          </table:table-cell>
          <table:table-cell table:style-name="ce215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238">
            <text:p>ROCCELLA IONICA</text:p>
          </table:table-cell>
          <table:table-cell office:value-type="float" office:value="80067" table:style-name="ce101">
            <text:p>80067</text:p>
          </table:table-cell>
          <table:table-cell office:value-type="float" office:value="6386" table:style-name="ce154">
            <text:p>6.386</text:p>
          </table:table-cell>
          <table:table-cell table:style-name="ce84"/>
          <table:table-cell table:number-columns-repeated="2" table:style-name="ce67"/>
          <table:table-cell office:value-type="float" office:value="851.72" table:style-name="ce48">
            <text:p>851,720</text:p>
          </table:table-cell>
          <table:table-cell table:style-name="ce48"/>
          <table:table-cell office:value-type="float" office:value="90.28" table:style-name="ce48">
            <text:p>90,280</text:p>
          </table:table-cell>
          <table:table-cell office:value-type="float" office:value="253.73" table:style-name="ce48">
            <text:p>253,730</text:p>
          </table:table-cell>
          <table:table-cell table:style-name="ce48"/>
          <table:table-cell office:value-type="float" office:value="344.62" table:style-name="ce48">
            <text:p>344,620</text:p>
          </table:table-cell>
          <table:table-cell table:style-name="ce48"/>
          <table:table-cell office:value-type="float" office:value="2.16" table:style-name="ce48">
            <text:p>2,160</text:p>
          </table:table-cell>
          <table:table-cell table:style-name="ce48"/>
          <table:table-cell office:value-type="float" office:value="25.2" table:style-name="ce48">
            <text:p>25,200</text:p>
          </table:table-cell>
          <table:table-cell table:number-columns-repeated="2" table:style-name="ce48"/>
          <table:table-cell office:value-type="float" office:value="28.2" table:style-name="ce48">
            <text:p>28,200</text:p>
          </table:table-cell>
          <table:table-cell office:value-type="float" office:value="20.93" table:style-name="ce48">
            <text:p>20,930</text:p>
          </table:table-cell>
          <table:table-cell table:number-columns-repeated="5" table:style-name="ce48"/>
          <table:table-cell office:value-type="float" office:value="35.75" table:style-name="ce48">
            <text:p>35,750</text:p>
          </table:table-cell>
          <table:table-cell office:value-type="float" office:value="113.82" table:style-name="ce61">
            <text:p>113,820</text:p>
          </table:table-cell>
          <table:table-cell table:number-columns-repeated="3" table:style-name="ce48"/>
          <table:table-cell office:value-type="float" office:value="275.29000000000002" table:style-name="ce48">
            <text:p>275,290</text:p>
          </table:table-cell>
          <table:table-cell table:style-name="ce48"/>
          <table:table-cell office:value-type="float" office:value="0.61" table:style-name="ce48">
            <text:p>0,610</text:p>
          </table:table-cell>
          <table:table-cell table:number-columns-repeated="6" table:style-name="ce48"/>
          <table:table-cell office:value-type="float" office:value="6.07" table:style-name="ce48">
            <text:p>6,070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048.38" table:formula="of:=SUM([.G334:.BR334])" table:style-name="ce55">
            <text:p>2.048,380</text:p>
          </table:table-cell>
          <table:table-cell office:value-type="float" office:value="996.38" table:style-name="ce47">
            <text:p>996,38</text:p>
          </table:table-cell>
          <table:table-cell table:number-columns-repeated="2" table:style-name="ce47"/>
          <table:table-cell table:style-name="ce99"/>
          <table:table-cell office:value-type="float" office:value="996.38" table:formula="of:=[.BT334]+[.BU334]+[.BV334]+[.BW334]" table:style-name="ce57">
            <text:p>996,38</text:p>
          </table:table-cell>
          <table:table-cell office:value-type="float" office:value="67.275581655040128" table:formula="of:=[.BS334]/([.BS334]+[.BX334])*100" table:style-name="ce213">
            <text:p>67,28</text:p>
          </table:table-cell>
          <table:table-cell office:value-type="float" office:value="1.68" table:style-name="ce215">
            <text:p>1,68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ROGHUDI</text:p>
          </table:table-cell>
          <table:table-cell office:value-type="float" office:value="80068" table:style-name="ce101">
            <text:p>80068</text:p>
          </table:table-cell>
          <table:table-cell office:value-type="float" office:value="972" table:style-name="ce154">
            <text:p>972</text:p>
          </table:table-cell>
          <table:table-cell table:style-name="ce84"/>
          <table:table-cell table:number-columns-repeated="2" table:style-name="ce48"/>
          <table:table-cell office:value-type="float" office:value="39.56" table:style-name="ce48">
            <text:p>39,560</text:p>
          </table:table-cell>
          <table:table-cell table:number-columns-repeated="2" table:style-name="ce48"/>
          <table:table-cell office:value-type="float" office:value="10.24" table:style-name="ce48">
            <text:p>10,240</text:p>
          </table:table-cell>
          <table:table-cell table:style-name="ce48"/>
          <table:table-cell office:value-type="float" office:value="17.64" table:style-name="ce48">
            <text:p>17,640</text:p>
          </table:table-cell>
          <table:table-cell table:number-columns-repeated="14" table:style-name="ce48"/>
          <table:table-cell office:value-type="float" office:value="4.4000000000000004" table:style-name="ce61">
            <text:p>4,400</text:p>
          </table:table-cell>
          <table:table-cell table:number-columns-repeated="3" table:style-name="ce48"/>
          <table:table-cell office:value-type="float" office:value="14.58" table:style-name="ce48">
            <text:p>14,580</text:p>
          </table:table-cell>
          <table:table-cell table:number-columns-repeated="25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6.42" table:formula="of:=SUM([.G335:.BR335])" table:style-name="ce55">
            <text:p>86,420</text:p>
          </table:table-cell>
          <table:table-cell office:value-type="float" office:value="108" table:style-name="ce47">
            <text:p>108,00</text:p>
          </table:table-cell>
          <table:table-cell table:number-columns-repeated="2" table:style-name="ce47"/>
          <table:table-cell table:style-name="ce99"/>
          <table:table-cell office:value-type="float" office:value="108" table:formula="of:=[.BT335]+[.BU335]+[.BV335]+[.BW335]" table:style-name="ce57">
            <text:p>108,00</text:p>
          </table:table-cell>
          <table:table-cell office:value-type="float" office:value="44.450159448616397" table:formula="of:=[.BS335]/([.BS335]+[.BX335])*100" table:style-name="ce213">
            <text:p>44,4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ROSARNO</text:p>
          </table:table-cell>
          <table:table-cell office:value-type="float" office:value="80069" table:style-name="ce101">
            <text:p>80069</text:p>
          </table:table-cell>
          <table:table-cell office:value-type="float" office:value="14978" table:style-name="ce154">
            <text:p>14.978</text:p>
          </table:table-cell>
          <table:table-cell table:style-name="ce84"/>
          <table:table-cell table:style-name="ce163"/>
          <table:table-cell table:style-name="ce155"/>
          <table:table-cell table:number-columns-repeated="20" table:style-name="ce48"/>
          <table:table-cell office:value-type="float" office:value="17.739999999999998" table:style-name="ce61">
            <text:p>17,740</text:p>
          </table:table-cell>
          <table:table-cell table:number-columns-repeated="29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7.739999999999998" table:formula="of:=SUM([.G336:.BR336])" table:style-name="ce55">
            <text:p>17,740</text:p>
          </table:table-cell>
          <table:table-cell office:value-type="float" office:value="6195.44" table:style-name="ce47">
            <text:p>6.195,44</text:p>
          </table:table-cell>
          <table:table-cell table:number-columns-repeated="2" table:style-name="ce47"/>
          <table:table-cell table:style-name="ce99"/>
          <table:table-cell office:value-type="float" office:value="6195.44" table:formula="of:=[.BT336]+[.BU336]+[.BV336]+[.BW336]" table:style-name="ce57">
            <text:p>6.195,44</text:p>
          </table:table-cell>
          <table:table-cell office:value-type="float" office:value="0.28552206760467264" table:formula="of:=[.BS336]/([.BS336]+[.BX336])*100" table:style-name="ce213">
            <text:p>0,2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ANTO STEFANO IN ASPROMONTE</text:p>
          </table:table-cell>
          <table:table-cell office:value-type="float" office:value="80083" table:style-name="ce101">
            <text:p>80083</text:p>
          </table:table-cell>
          <table:table-cell office:value-type="float" office:value="1220" table:style-name="ce154">
            <text:p>1.220</text:p>
          </table:table-cell>
          <table:table-cell table:style-name="ce84"/>
          <table:table-cell table:style-name="ce163"/>
          <table:table-cell table:number-columns-repeated="3" table:style-name="ce155"/>
          <table:table-cell table:style-name="ce48"/>
          <table:table-cell office:value-type="float" office:value="14.09" table:style-name="ce48">
            <text:p>14,090</text:p>
          </table:table-cell>
          <table:table-cell table:style-name="ce48"/>
          <table:table-cell office:value-type="float" office:value="25.09" table:style-name="ce48">
            <text:p>25,090</text:p>
          </table:table-cell>
          <table:table-cell table:number-columns-repeated="14" table:style-name="ce48"/>
          <table:table-cell office:value-type="float" office:value="12.33" table:style-name="ce61">
            <text:p>12,330</text:p>
          </table:table-cell>
          <table:table-cell table:number-columns-repeated="3" table:style-name="ce48"/>
          <table:table-cell office:value-type="float" office:value="10.57" table:style-name="ce48">
            <text:p>10,570</text:p>
          </table:table-cell>
          <table:table-cell table:number-columns-repeated="8" table:style-name="ce48"/>
          <table:table-cell office:value-type="float" office:value="0.36099999999999999" table:style-name="ce48">
            <text:p>0,361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62.440999999999995" table:formula="of:=SUM([.G337:.BR337])" table:style-name="ce55">
            <text:p>62,441</text:p>
          </table:table-cell>
          <table:table-cell office:value-type="float" office:value="301.44" table:style-name="ce47">
            <text:p>301,44</text:p>
          </table:table-cell>
          <table:table-cell table:number-columns-repeated="2" table:style-name="ce47"/>
          <table:table-cell table:style-name="ce99"/>
          <table:table-cell office:value-type="float" office:value="301.44" table:formula="of:=[.BT337]+[.BU337]+[.BV337]+[.BW337]" table:style-name="ce57">
            <text:p>301,44</text:p>
          </table:table-cell>
          <table:table-cell office:value-type="float" office:value="17.159730791110281" table:formula="of:=[.BS337]/([.BS337]+[.BX337])*100" table:style-name="ce213">
            <text:p>17,1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7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ANT'ALESSIO IN ASPROMONTE</text:p>
          </table:table-cell>
          <table:table-cell office:value-type="float" office:value="80080" table:style-name="ce101">
            <text:p>80080</text:p>
          </table:table-cell>
          <table:table-cell office:value-type="float" office:value="320" table:style-name="ce154">
            <text:p>320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338:.BR338])" table:style-name="ce55">
            <text:p>0,000</text:p>
          </table:table-cell>
          <table:table-cell office:value-type="float" office:value="42.12" table:style-name="ce47">
            <text:p>42,12</text:p>
          </table:table-cell>
          <table:table-cell table:number-columns-repeated="2" table:style-name="ce47"/>
          <table:table-cell table:style-name="ce99"/>
          <table:table-cell office:value-type="float" office:value="42.12" table:formula="of:=[.BT338]+[.BU338]+[.BV338]+[.BW338]" table:style-name="ce57">
            <text:p>42,12</text:p>
          </table:table-cell>
          <table:table-cell office:value-type="float" office:value="0" table:formula="of:=[.BS338]/([.BS338]+[.BX338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AN LORENZO</text:p>
          </table:table-cell>
          <table:table-cell office:value-type="float" office:value="80073" table:style-name="ce101">
            <text:p>80073</text:p>
          </table:table-cell>
          <table:table-cell office:value-type="float" office:value="2480" table:style-name="ce154">
            <text:p>2.480</text:p>
          </table:table-cell>
          <table:table-cell table:style-name="ce84"/>
          <table:table-cell table:style-name="ce163"/>
          <table:table-cell table:number-columns-repeated="4" table:style-name="ce155"/>
          <table:table-cell table:style-name="ce158"/>
          <table:table-cell table:number-columns-repeated="16" table:style-name="ce48"/>
          <table:table-cell office:value-type="float" office:value="10.51" table:style-name="ce61">
            <text:p>10,510</text:p>
          </table:table-cell>
          <table:table-cell table:number-columns-repeated="29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0.51" table:formula="of:=SUM([.G339:.BR339])" table:style-name="ce55">
            <text:p>10,510</text:p>
          </table:table-cell>
          <table:table-cell office:value-type="float" office:value="1380.38" table:style-name="ce47">
            <text:p>1.380,38</text:p>
          </table:table-cell>
          <table:table-cell table:number-columns-repeated="2" table:style-name="ce47"/>
          <table:table-cell table:style-name="ce99"/>
          <table:table-cell office:value-type="float" office:value="1380.38" table:formula="of:=[.BT339]+[.BU339]+[.BV339]+[.BW339]" table:style-name="ce57">
            <text:p>1.380,38</text:p>
          </table:table-cell>
          <table:table-cell office:value-type="float" office:value="0.75563128644249355" table:formula="of:=[.BS339]/([.BS339]+[.BX339])*100" table:style-name="ce213">
            <text:p>0,7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1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AN ROBERTO</text:p>
          </table:table-cell>
          <table:table-cell office:value-type="float" office:value="80077" table:style-name="ce101">
            <text:p>80077</text:p>
          </table:table-cell>
          <table:table-cell office:value-type="float" office:value="1627" table:style-name="ce154">
            <text:p>1.627</text:p>
          </table:table-cell>
          <table:table-cell table:style-name="ce84"/>
          <table:table-cell table:style-name="ce163"/>
          <table:table-cell table:number-columns-repeated="4" table:style-name="ce155"/>
          <table:table-cell office:value-type="float" office:value="11.94" table:style-name="ce48">
            <text:p>11,940</text:p>
          </table:table-cell>
          <table:table-cell table:style-name="ce48"/>
          <table:table-cell office:value-type="float" office:value="17.600000000000001" table:style-name="ce48">
            <text:p>17,600</text:p>
          </table:table-cell>
          <table:table-cell table:number-columns-repeated="14" table:style-name="ce48"/>
          <table:table-cell office:value-type="float" office:value="14.31" table:style-name="ce61">
            <text:p>14,310</text:p>
          </table:table-cell>
          <table:table-cell table:number-columns-repeated="3" table:style-name="ce48"/>
          <table:table-cell office:value-type="float" office:value="9.35" table:style-name="ce48">
            <text:p>9,350</text:p>
          </table:table-cell>
          <table:table-cell table:number-columns-repeated="8" table:style-name="ce48"/>
          <table:table-cell office:value-type="float" office:value="0.61099999999999999" table:style-name="ce48">
            <text:p>0,611</text:p>
          </table:table-cell>
          <table:table-cell table:number-columns-repeated="16" table:style-name="ce48"/>
          <table:table-cell table:style-name="ce61"/>
          <table:table-cell table:number-columns-repeated="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53.811" table:formula="of:=SUM([.G340:.BR340])" table:style-name="ce55">
            <text:p>53,811</text:p>
          </table:table-cell>
          <table:table-cell office:value-type="float" office:value="245.12" table:style-name="ce47">
            <text:p>245,12</text:p>
          </table:table-cell>
          <table:table-cell table:number-columns-repeated="2" table:style-name="ce47"/>
          <table:table-cell table:style-name="ce99"/>
          <table:table-cell office:value-type="float" office:value="245.12" table:formula="of:=[.BT340]+[.BU340]+[.BV340]+[.BW340]" table:style-name="ce57">
            <text:p>245,12</text:p>
          </table:table-cell>
          <table:table-cell office:value-type="float" office:value="18.001144076726739" table:formula="of:=[.BS340]/([.BS340]+[.BX340])*100" table:style-name="ce213">
            <text:p>18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AMO</text:p>
          </table:table-cell>
          <table:table-cell office:value-type="float" office:value="80070" table:style-name="ce101">
            <text:p>80070</text:p>
          </table:table-cell>
          <table:table-cell office:value-type="float" office:value="763" table:style-name="ce154">
            <text:p>763</text:p>
          </table:table-cell>
          <table:table-cell table:style-name="ce84"/>
          <table:table-cell table:style-name="ce163"/>
          <table:table-cell table:number-columns-repeated="4" table:style-name="ce155"/>
          <table:table-cell table:number-columns-repeated="2" table:style-name="ce158"/>
          <table:table-cell office:value-type="float" office:value="22.98" table:style-name="ce48">
            <text:p>22,980</text:p>
          </table:table-cell>
          <table:table-cell table:number-columns-repeated="14" table:style-name="ce158"/>
          <table:table-cell table:style-name="ce61"/>
          <table:table-cell table:number-columns-repeated="41" table:style-name="ce158"/>
          <table:table-cell office:value-type="float" office:value="22.98" table:formula="of:=SUM([.G341:.BR341])" table:style-name="ce124">
            <text:p>22,980</text:p>
          </table:table-cell>
          <table:table-cell office:value-type="float" office:value="237.24" table:style-name="ce47">
            <text:p>237,24</text:p>
          </table:table-cell>
          <table:table-cell table:number-columns-repeated="2" table:style-name="ce47"/>
          <table:table-cell table:style-name="ce99"/>
          <table:table-cell office:value-type="float" office:value="237.24" table:formula="of:=[.BT341]+[.BU341]+[.BV341]+[.BW341]" table:style-name="ce57">
            <text:p>237,24</text:p>
          </table:table-cell>
          <table:table-cell office:value-type="float" office:value="8.830989163015909" table:formula="of:=[.BS341]/([.BS341]+[.BX341])*100" table:style-name="ce213">
            <text:p>8,8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AN FERDINANDO</text:p>
          </table:table-cell>
          <table:table-cell office:value-type="float" office:value="80097" table:style-name="ce101">
            <text:p>80097</text:p>
          </table:table-cell>
          <table:table-cell office:value-type="float" office:value="4701" table:style-name="ce154">
            <text:p>4.701</text:p>
          </table:table-cell>
          <table:table-cell table:style-name="ce86"/>
          <table:table-cell table:number-columns-repeated="2" table:style-name="ce48"/>
          <table:table-cell office:value-type="float" office:value="216.12" table:style-name="ce48">
            <text:p>216,120</text:p>
          </table:table-cell>
          <table:table-cell table:number-columns-repeated="2" table:style-name="ce48"/>
          <table:table-cell office:value-type="float" office:value="111.14" table:style-name="ce48">
            <text:p>111,140</text:p>
          </table:table-cell>
          <table:table-cell table:style-name="ce48"/>
          <table:table-cell office:value-type="float" office:value="97.6" table:style-name="ce48">
            <text:p>97,600</text:p>
          </table:table-cell>
          <table:table-cell table:number-columns-repeated="3" table:style-name="ce48"/>
          <table:table-cell office:value-type="float" office:value="2.63" table:style-name="ce48">
            <text:p>2,630</text:p>
          </table:table-cell>
          <table:table-cell table:number-columns-repeated="9" table:style-name="ce48"/>
          <table:table-cell office:value-type="float" office:value="23.4" table:style-name="ce48">
            <text:p>23,400</text:p>
          </table:table-cell>
          <table:table-cell office:value-type="float" office:value="139.94" table:style-name="ce61">
            <text:p>139,940</text:p>
          </table:table-cell>
          <table:table-cell table:number-columns-repeated="3" table:style-name="ce48"/>
          <table:table-cell office:value-type="float" office:value="90.42" table:style-name="ce48">
            <text:p>90,420</text:p>
          </table:table-cell>
          <table:table-cell table:number-columns-repeated="8" table:style-name="ce48"/>
          <table:table-cell office:value-type="float" office:value="0.46" table:style-name="ce48">
            <text:p>0,46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681.70999999999992" table:formula="of:=SUM([.G342:.BR342])" table:style-name="ce55">
            <text:p>681,710</text:p>
          </table:table-cell>
          <table:table-cell office:value-type="float" office:value="1523.06" table:style-name="ce47">
            <text:p>1.523,06</text:p>
          </table:table-cell>
          <table:table-cell table:number-columns-repeated="2" table:style-name="ce47"/>
          <table:table-cell table:style-name="ce99"/>
          <table:table-cell office:value-type="float" office:value="1523.06" table:formula="of:=[.BT342]+[.BU342]+[.BV342]+[.BW342]" table:style-name="ce57">
            <text:p>1.523,06</text:p>
          </table:table-cell>
          <table:table-cell office:value-type="float" office:value="30.919778480294998" table:formula="of:=[.BS342]/([.BS342]+[.BX342])*100" table:style-name="ce213">
            <text:p>30,92</text:p>
          </table:table-cell>
          <table:table-cell office:value-type="float" office:value="0.14000000000000001" table:style-name="ce215">
            <text:p>0,14</text:p>
          </table:table-cell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AN GIORGIO MORGETO</text:p>
          </table:table-cell>
          <table:table-cell office:value-type="float" office:value="80071" table:style-name="ce101">
            <text:p>80071</text:p>
          </table:table-cell>
          <table:table-cell office:value-type="float" office:value="3023" table:style-name="ce154">
            <text:p>3.023</text:p>
          </table:table-cell>
          <table:table-cell table:style-name="ce84"/>
          <table:table-cell table:number-columns-repeated="5" table:style-name="ce48"/>
          <table:table-cell office:value-type="float" office:value="55.58" table:style-name="ce48">
            <text:p>55,580</text:p>
          </table:table-cell>
          <table:table-cell table:style-name="ce48"/>
          <table:table-cell office:value-type="float" office:value="79.48" table:style-name="ce48">
            <text:p>79,480</text:p>
          </table:table-cell>
          <table:table-cell table:number-columns-repeated="3" table:style-name="ce48"/>
          <table:table-cell office:value-type="float" office:value="7.94" table:style-name="ce48">
            <text:p>7,940</text:p>
          </table:table-cell>
          <table:table-cell table:number-columns-repeated="10" table:style-name="ce48"/>
          <table:table-cell office:value-type="float" office:value="24.79" table:style-name="ce61">
            <text:p>24,790</text:p>
          </table:table-cell>
          <table:table-cell table:number-columns-repeated="3" table:style-name="ce48"/>
          <table:table-cell office:value-type="float" office:value="32.909999999999997" table:style-name="ce48">
            <text:p>32,910</text:p>
          </table:table-cell>
          <table:table-cell table:number-columns-repeated="8" table:style-name="ce48"/>
          <table:table-cell office:value-type="float" office:value="1.323" table:style-name="ce48">
            <text:p>1,323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02.023" table:formula="of:=SUM([.G343:.BR343])" table:style-name="ce55">
            <text:p>202,023</text:p>
          </table:table-cell>
          <table:table-cell office:value-type="float" office:value="648.66" table:style-name="ce47">
            <text:p>648,66</text:p>
          </table:table-cell>
          <table:table-cell table:number-columns-repeated="2" table:style-name="ce47"/>
          <table:table-cell table:style-name="ce99"/>
          <table:table-cell office:value-type="float" office:value="648.66" table:formula="of:=[.BT343]+[.BU343]+[.BV343]+[.BW343]" table:style-name="ce57">
            <text:p>648,66</text:p>
          </table:table-cell>
          <table:table-cell office:value-type="float" office:value="23.7483292836462" table:formula="of:=[.BS343]/([.BS343]+[.BX343])*100" table:style-name="ce213">
            <text:p>23,7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1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AN GIOVANNI DI GERACE</text:p>
          </table:table-cell>
          <table:table-cell office:value-type="float" office:value="80072" table:style-name="ce101">
            <text:p>80072</text:p>
          </table:table-cell>
          <table:table-cell office:value-type="float" office:value="435" table:style-name="ce154">
            <text:p>435</text:p>
          </table:table-cell>
          <table:table-cell table:style-name="ce86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344:.BR344])" table:style-name="ce55">
            <text:p>0,000</text:p>
          </table:table-cell>
          <table:table-cell office:value-type="float" office:value="148.84" table:style-name="ce47">
            <text:p>148,84</text:p>
          </table:table-cell>
          <table:table-cell table:number-columns-repeated="2" table:style-name="ce47"/>
          <table:table-cell table:style-name="ce99"/>
          <table:table-cell office:value-type="float" office:value="148.84" table:formula="of:=[.BT344]+[.BU344]+[.BV344]+[.BW344]" table:style-name="ce57">
            <text:p>148,84</text:p>
          </table:table-cell>
          <table:table-cell office:value-type="float" office:value="0" table:formula="of:=[.BS344]/([.BS344]+[.BX344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238">
            <text:p>SAN LUCA</text:p>
          </table:table-cell>
          <table:table-cell office:value-type="float" office:value="80074" table:style-name="ce101">
            <text:p>80074</text:p>
          </table:table-cell>
          <table:table-cell office:value-type="float" office:value="3633" table:style-name="ce154">
            <text:p>3.633</text:p>
          </table:table-cell>
          <table:table-cell table:style-name="ce84"/>
          <table:table-cell table:style-name="ce163"/>
          <table:table-cell table:style-name="ce155"/>
          <table:table-cell office:value-type="float" office:value="17.28" table:style-name="ce48">
            <text:p>17,280</text:p>
          </table:table-cell>
          <table:table-cell table:number-columns-repeated="2" table:style-name="ce48"/>
          <table:table-cell office:value-type="float" office:value="9.64" table:style-name="ce48">
            <text:p>9,640</text:p>
          </table:table-cell>
          <table:table-cell table:style-name="ce48"/>
          <table:table-cell office:value-type="float" office:value="19.920000000000002" table:style-name="ce48">
            <text:p>19,920</text:p>
          </table:table-cell>
          <table:table-cell table:number-columns-repeated="2" table:style-name="ce48"/>
          <table:table-cell table:style-name="ce158"/>
          <table:table-cell office:value-type="float" office:value="0.45" table:style-name="ce48">
            <text:p>0,450</text:p>
          </table:table-cell>
          <table:table-cell table:number-columns-repeated="10" table:style-name="ce158"/>
          <table:table-cell office:value-type="float" office:value="12.15" table:style-name="ce61">
            <text:p>12,150</text:p>
          </table:table-cell>
          <table:table-cell table:number-columns-repeated="3" table:style-name="ce158"/>
          <table:table-cell office:value-type="float" office:value="8.34" table:style-name="ce48">
            <text:p>8,340</text:p>
          </table:table-cell>
          <table:table-cell table:number-columns-repeated="24" table:style-name="ce158"/>
          <table:table-cell table:style-name="ce48"/>
          <table:table-cell table:style-name="ce61"/>
          <table:table-cell table:number-columns-repeated="10" table:style-name="ce158"/>
          <table:table-cell table:style-name="ce164"/>
          <table:table-cell office:value-type="float" office:value="67.78" table:formula="of:=SUM([.G345:.BR345])" table:style-name="ce55">
            <text:p>67,780</text:p>
          </table:table-cell>
          <table:table-cell office:value-type="float" office:value="849.44" table:style-name="ce47">
            <text:p>849,44</text:p>
          </table:table-cell>
          <table:table-cell table:number-columns-repeated="2" table:style-name="ce47"/>
          <table:table-cell table:style-name="ce99"/>
          <table:table-cell office:value-type="float" office:value="849.44" table:formula="of:=[.BT345]+[.BU345]+[.BV345]+[.BW345]" table:style-name="ce57">
            <text:p>849,44</text:p>
          </table:table-cell>
          <table:table-cell office:value-type="float" office:value="7.3897211138003973" table:formula="of:=[.BS345]/([.BS345]+[.BX345])*100" table:style-name="ce213">
            <text:p>7,3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AN PIETRO DI CARIDA'</text:p>
          </table:table-cell>
          <table:table-cell office:value-type="float" office:value="80075" table:style-name="ce101">
            <text:p>80075</text:p>
          </table:table-cell>
          <table:table-cell office:value-type="float" office:value="1085" table:style-name="ce154">
            <text:p>1.085</text:p>
          </table:table-cell>
          <table:table-cell table:style-name="ce86"/>
          <table:table-cell table:style-name="ce163"/>
          <table:table-cell table:style-name="ce155"/>
          <table:table-cell office:value-type="float" office:value="44.5" table:style-name="ce48">
            <text:p>44,500</text:p>
          </table:table-cell>
          <table:table-cell table:number-columns-repeated="2" table:style-name="ce48"/>
          <table:table-cell office:value-type="float" office:value="8.66" table:style-name="ce48">
            <text:p>8,660</text:p>
          </table:table-cell>
          <table:table-cell table:style-name="ce48"/>
          <table:table-cell office:value-type="float" office:value="8.7799999999999994" table:style-name="ce48">
            <text:p>8,780</text:p>
          </table:table-cell>
          <table:table-cell table:number-columns-repeated="14" table:style-name="ce48"/>
          <table:table-cell office:value-type="float" office:value="3.51" table:style-name="ce61">
            <text:p>3,510</text:p>
          </table:table-cell>
          <table:table-cell table:number-columns-repeated="3" table:style-name="ce48"/>
          <table:table-cell office:value-type="float" office:value="6.5" table:style-name="ce48">
            <text:p>6,50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71.95" table:formula="of:=SUM([.G346:.BR346])" table:style-name="ce55">
            <text:p>71,950</text:p>
          </table:table-cell>
          <table:table-cell office:value-type="float" office:value="209.68" table:style-name="ce47">
            <text:p>209,68</text:p>
          </table:table-cell>
          <table:table-cell table:number-columns-repeated="2" table:style-name="ce47"/>
          <table:table-cell table:style-name="ce99"/>
          <table:table-cell office:value-type="float" office:value="209.68" table:formula="of:=[.BT346]+[.BU346]+[.BV346]+[.BW346]" table:style-name="ce57">
            <text:p>209,68</text:p>
          </table:table-cell>
          <table:table-cell office:value-type="float" office:value="25.547704434896851" table:formula="of:=[.BS346]/([.BS346]+[.BX346])*100" table:style-name="ce213">
            <text:p>25,5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AN PROCOPIO</text:p>
          </table:table-cell>
          <table:table-cell office:value-type="float" office:value="80076" table:style-name="ce101">
            <text:p>80076</text:p>
          </table:table-cell>
          <table:table-cell office:value-type="float" office:value="526" table:style-name="ce154">
            <text:p>526</text:p>
          </table:table-cell>
          <table:table-cell table:style-name="ce86"/>
          <table:table-cell table:style-name="ce163"/>
          <table:table-cell table:number-columns-repeated="4" table:style-name="ce155"/>
          <table:table-cell office:value-type="float" office:value="1.49" table:style-name="ce48">
            <text:p>1,490</text:p>
          </table:table-cell>
          <table:table-cell table:style-name="ce48"/>
          <table:table-cell office:value-type="float" office:value="1.75" table:style-name="ce48">
            <text:p>1,750</text:p>
          </table:table-cell>
          <table:table-cell table:number-columns-repeated="14" table:style-name="ce193"/>
          <table:table-cell table:style-name="ce61"/>
          <table:table-cell table:number-columns-repeated="2" table:style-name="ce193"/>
          <table:table-cell table:style-name="ce194"/>
          <table:table-cell office:value-type="float" office:value="2.11" table:style-name="ce48">
            <text:p>2,110</text:p>
          </table:table-cell>
          <table:table-cell table:style-name="ce150"/>
          <table:table-cell table:number-columns-repeated="23" table:style-name="ce158"/>
          <table:table-cell table:number-columns-repeated="2" table:style-name="ce48"/>
          <table:table-cell table:number-columns-repeated="11" table:style-name="ce158"/>
          <table:table-cell office:value-type="float" office:value="5.35" table:formula="of:=SUM([.G347:.BR347])" table:style-name="ce124">
            <text:p>5,350</text:p>
          </table:table-cell>
          <table:table-cell office:value-type="float" office:value="101.56" table:style-name="ce47">
            <text:p>101,56</text:p>
          </table:table-cell>
          <table:table-cell table:number-columns-repeated="2" table:style-name="ce47"/>
          <table:table-cell table:style-name="ce99"/>
          <table:table-cell office:value-type="float" office:value="101.56" table:formula="of:=[.BT347]+[.BU347]+[.BV347]+[.BW347]" table:style-name="ce57">
            <text:p>101,56</text:p>
          </table:table-cell>
          <table:table-cell office:value-type="float" office:value="5.0042091478813955" table:formula="of:=[.BS347]/([.BS347]+[.BX347])*100" table:style-name="ce213">
            <text:p>5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3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ANTA CRISTINA D'ASPROMONTE</text:p>
          </table:table-cell>
          <table:table-cell office:value-type="float" office:value="80078" table:style-name="ce101">
            <text:p>80078</text:p>
          </table:table-cell>
          <table:table-cell office:value-type="float" office:value="818" table:style-name="ce154">
            <text:p>818</text:p>
          </table:table-cell>
          <table:table-cell table:style-name="ce84"/>
          <table:table-cell table:style-name="ce163"/>
          <table:table-cell table:style-name="ce155"/>
          <table:table-cell office:value-type="float" office:value="26.38" table:style-name="ce48">
            <text:p>26,380</text:p>
          </table:table-cell>
          <table:table-cell table:number-columns-repeated="2" table:style-name="ce155"/>
          <table:table-cell office:value-type="float" office:value="25.32" table:style-name="ce48">
            <text:p>25,320</text:p>
          </table:table-cell>
          <table:table-cell table:style-name="ce158"/>
          <table:table-cell office:value-type="float" office:value="62.82" table:style-name="ce48">
            <text:p>62,820</text:p>
          </table:table-cell>
          <table:table-cell table:number-columns-repeated="3" table:style-name="ce48"/>
          <table:table-cell office:value-type="float" office:value="1.34" table:style-name="ce48">
            <text:p>1,340</text:p>
          </table:table-cell>
          <table:table-cell table:number-columns-repeated="10" table:style-name="ce48"/>
          <table:table-cell office:value-type="float" office:value="1.57" table:style-name="ce61">
            <text:p>1,570</text:p>
          </table:table-cell>
          <table:table-cell table:number-columns-repeated="3" table:style-name="ce48"/>
          <table:table-cell office:value-type="float" office:value="15.84" table:style-name="ce48">
            <text:p>15,840</text:p>
          </table:table-cell>
          <table:table-cell table:number-columns-repeated="8" table:style-name="ce48"/>
          <table:table-cell office:value-type="float" office:value="0.16200000000000001" table:style-name="ce48">
            <text:p>0,162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33.43200000000002" table:formula="of:=SUM([.G348:.BR348])" table:style-name="ce55">
            <text:p>133,432</text:p>
          </table:table-cell>
          <table:table-cell office:value-type="float" office:value="94.38" table:style-name="ce47">
            <text:p>94,38</text:p>
          </table:table-cell>
          <table:table-cell table:number-columns-repeated="2" table:style-name="ce47"/>
          <table:table-cell table:style-name="ce99"/>
          <table:table-cell office:value-type="float" office:value="94.38" table:formula="of:=[.BT348]+[.BU348]+[.BV348]+[.BW348]" table:style-name="ce57">
            <text:p>94,38</text:p>
          </table:table-cell>
          <table:table-cell office:value-type="float" office:value="58.571102488016436" table:formula="of:=[.BS348]/([.BS348]+[.BX348])*100" table:style-name="ce213">
            <text:p>58,57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ANT'AGATA DEL BIANCO</text:p>
          </table:table-cell>
          <table:table-cell office:value-type="float" office:value="80079" table:style-name="ce101">
            <text:p>80079</text:p>
          </table:table-cell>
          <table:table-cell office:value-type="float" office:value="583" table:style-name="ce154">
            <text:p>583</text:p>
          </table:table-cell>
          <table:table-cell table:style-name="ce84"/>
          <table:table-cell table:style-name="ce163"/>
          <table:table-cell table:number-columns-repeated="4" table:style-name="ce155"/>
          <table:table-cell office:value-type="float" office:value="3.22" table:style-name="ce48">
            <text:p>3,220</text:p>
          </table:table-cell>
          <table:table-cell table:number-columns-repeated="16" table:style-name="ce48"/>
          <table:table-cell office:value-type="float" office:value="2.6" table:style-name="ce61">
            <text:p>2,600</text:p>
          </table:table-cell>
          <table:table-cell table:number-columns-repeated="3" table:style-name="ce48"/>
          <table:table-cell office:value-type="float" office:value="3.08" table:style-name="ce48">
            <text:p>3,08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8.9" table:formula="of:=SUM([.G349:.BR349])" table:style-name="ce55">
            <text:p>8,900</text:p>
          </table:table-cell>
          <table:table-cell office:value-type="float" office:value="123.42" table:style-name="ce47">
            <text:p>123,42</text:p>
          </table:table-cell>
          <table:table-cell table:number-columns-repeated="2" table:style-name="ce47"/>
          <table:table-cell table:style-name="ce99"/>
          <table:table-cell office:value-type="float" office:value="123.42" table:formula="of:=[.BT349]+[.BU349]+[.BV349]+[.BW349]" table:style-name="ce57">
            <text:p>123,42</text:p>
          </table:table-cell>
          <table:table-cell office:value-type="float" office:value="6.7261185006045956" table:formula="of:=[.BS349]/([.BS349]+[.BX349])*100" table:style-name="ce213">
            <text:p>6,73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ANT'EUFEMIA D'ASPROMONTE</text:p>
          </table:table-cell>
          <table:table-cell office:value-type="float" office:value="80081" table:style-name="ce101">
            <text:p>80081</text:p>
          </table:table-cell>
          <table:table-cell office:value-type="float" office:value="3899" table:style-name="ce154">
            <text:p>3.899</text:p>
          </table:table-cell>
          <table:table-cell table:style-name="ce84"/>
          <table:table-cell table:number-columns-repeated="2" table:style-name="ce48"/>
          <table:table-cell office:value-type="float" office:value="56.5" table:style-name="ce48">
            <text:p>56,500</text:p>
          </table:table-cell>
          <table:table-cell table:number-columns-repeated="2" table:style-name="ce48"/>
          <table:table-cell office:value-type="float" office:value="122.74" table:style-name="ce48">
            <text:p>122,740</text:p>
          </table:table-cell>
          <table:table-cell table:style-name="ce48"/>
          <table:table-cell office:value-type="float" office:value="63.72" table:style-name="ce48">
            <text:p>63,720</text:p>
          </table:table-cell>
          <table:table-cell table:number-columns-repeated="3" table:style-name="ce48"/>
          <table:table-cell office:value-type="float" office:value="3.72" table:style-name="ce48">
            <text:p>3,720</text:p>
          </table:table-cell>
          <table:table-cell table:number-columns-repeated="10" table:style-name="ce48"/>
          <table:table-cell office:value-type="float" office:value="3.97" table:style-name="ce61">
            <text:p>3,970</text:p>
          </table:table-cell>
          <table:table-cell table:number-columns-repeated="3" table:style-name="ce48"/>
          <table:table-cell office:value-type="float" office:value="71.63" table:style-name="ce48">
            <text:p>71,630</text:p>
          </table:table-cell>
          <table:table-cell table:number-columns-repeated="8" table:style-name="ce48"/>
          <table:table-cell office:value-type="float" office:value="0.56000000000000005" table:style-name="ce48">
            <text:p>0,56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22.83999999999997" table:formula="of:=SUM([.G350:.BR350])" table:style-name="ce55">
            <text:p>322,840</text:p>
          </table:table-cell>
          <table:table-cell office:value-type="float" office:value="1217.06" table:style-name="ce47">
            <text:p>1.217,06</text:p>
          </table:table-cell>
          <table:table-cell table:number-columns-repeated="2" table:style-name="ce47"/>
          <table:table-cell table:style-name="ce99"/>
          <table:table-cell office:value-type="float" office:value="1217.06" table:formula="of:=[.BT350]+[.BU350]+[.BV350]+[.BW350]" table:style-name="ce57">
            <text:p>1.217,06</text:p>
          </table:table-cell>
          <table:table-cell office:value-type="float" office:value="20.964997727125137" table:formula="of:=[.BS350]/([.BS350]+[.BX350])*100" table:style-name="ce213">
            <text:p>20,9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6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ANT'ILARIO DELLO IONIO</text:p>
          </table:table-cell>
          <table:table-cell office:value-type="float" office:value="80082" table:style-name="ce101">
            <text:p>80082</text:p>
          </table:table-cell>
          <table:table-cell office:value-type="float" office:value="1406" table:style-name="ce154">
            <text:p>1.406</text:p>
          </table:table-cell>
          <table:table-cell table:style-name="ce84"/>
          <table:table-cell table:style-name="ce163"/>
          <table:table-cell table:style-name="ce155"/>
          <table:table-cell office:value-type="float" office:value="38.5" table:style-name="ce48">
            <text:p>38,500</text:p>
          </table:table-cell>
          <table:table-cell table:style-name="ce48"/>
          <table:table-cell office:value-type="float" office:value="1.2" table:style-name="ce48">
            <text:p>1,200</text:p>
          </table:table-cell>
          <table:table-cell office:value-type="float" office:value="25.06" table:style-name="ce48">
            <text:p>25,060</text:p>
          </table:table-cell>
          <table:table-cell table:style-name="ce48"/>
          <table:table-cell office:value-type="float" office:value="25.98" table:style-name="ce48">
            <text:p>25,980</text:p>
          </table:table-cell>
          <table:table-cell table:number-columns-repeated="3" table:style-name="ce48"/>
          <table:table-cell office:value-type="float" office:value="2.15" table:style-name="ce48">
            <text:p>2,150</text:p>
          </table:table-cell>
          <table:table-cell table:number-columns-repeated="10" table:style-name="ce48"/>
          <table:table-cell office:value-type="float" office:value="3.34" table:style-name="ce61">
            <text:p>3,340</text:p>
          </table:table-cell>
          <table:table-cell table:number-columns-repeated="3" table:style-name="ce48"/>
          <table:table-cell office:value-type="float" office:value="22.12" table:style-name="ce48">
            <text:p>22,12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18.35000000000002" table:formula="of:=SUM([.G351:.BR351])" table:style-name="ce55">
            <text:p>118,350</text:p>
          </table:table-cell>
          <table:table-cell office:value-type="float" office:value="189.78" table:style-name="ce47">
            <text:p>189,78</text:p>
          </table:table-cell>
          <table:table-cell table:number-columns-repeated="2" table:style-name="ce47"/>
          <table:table-cell table:style-name="ce99"/>
          <table:table-cell office:value-type="float" office:value="189.78" table:formula="of:=[.BT351]+[.BU351]+[.BV351]+[.BW351]" table:style-name="ce57">
            <text:p>189,78</text:p>
          </table:table-cell>
          <table:table-cell office:value-type="float" office:value="38.409113036705293" table:formula="of:=[.BS351]/([.BS351]+[.BX351])*100" table:style-name="ce213">
            <text:p>38,4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7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CIDO</text:p>
          </table:table-cell>
          <table:table-cell office:value-type="float" office:value="80084" table:style-name="ce101">
            <text:p>80084</text:p>
          </table:table-cell>
          <table:table-cell office:value-type="float" office:value="881" table:style-name="ce154">
            <text:p>881</text:p>
          </table:table-cell>
          <table:table-cell table:style-name="ce84"/>
          <table:table-cell table:number-columns-repeated="2" table:style-name="ce48"/>
          <table:table-cell office:value-type="float" office:value="75.72" table:style-name="ce48">
            <text:p>75,720</text:p>
          </table:table-cell>
          <table:table-cell table:number-columns-repeated="2" table:style-name="ce48"/>
          <table:table-cell office:value-type="float" office:value="18.39" table:style-name="ce48">
            <text:p>18,390</text:p>
          </table:table-cell>
          <table:table-cell table:style-name="ce48"/>
          <table:table-cell office:value-type="float" office:value="25.6" table:style-name="ce48">
            <text:p>25,600</text:p>
          </table:table-cell>
          <table:table-cell table:number-columns-repeated="3" table:style-name="ce48"/>
          <table:table-cell office:value-type="float" office:value="1.21" table:style-name="ce48">
            <text:p>1,210</text:p>
          </table:table-cell>
          <table:table-cell table:number-columns-repeated="10" table:style-name="ce48"/>
          <table:table-cell office:value-type="float" office:value="3.34" table:style-name="ce61">
            <text:p>3,340</text:p>
          </table:table-cell>
          <table:table-cell table:number-columns-repeated="3" table:style-name="ce48"/>
          <table:table-cell office:value-type="float" office:value="16.97" table:style-name="ce48">
            <text:p>16,97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41.23000000000002" table:formula="of:=SUM([.G352:.BR352])" table:style-name="ce55">
            <text:p>141,230</text:p>
          </table:table-cell>
          <table:table-cell office:value-type="float" office:value="73.92" table:style-name="ce47">
            <text:p>73,92</text:p>
          </table:table-cell>
          <table:table-cell table:number-columns-repeated="2" table:style-name="ce47"/>
          <table:table-cell table:style-name="ce99"/>
          <table:table-cell office:value-type="float" office:value="73.92" table:formula="of:=[.BT352]+[.BU352]+[.BV352]+[.BW352]" table:style-name="ce57">
            <text:p>73,92</text:p>
          </table:table-cell>
          <table:table-cell office:value-type="float" office:value="65.642574947710898" table:formula="of:=[.BS352]/([.BS352]+[.BX352])*100" table:style-name="ce213">
            <text:p>65,6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CILLA</text:p>
          </table:table-cell>
          <table:table-cell office:value-type="float" office:value="80085" table:style-name="ce101">
            <text:p>80085</text:p>
          </table:table-cell>
          <table:table-cell office:value-type="float" office:value="4798" table:style-name="ce154">
            <text:p>4.798</text:p>
          </table:table-cell>
          <table:table-cell table:style-name="ce84"/>
          <table:table-cell table:style-name="ce163"/>
          <table:table-cell table:style-name="ce155"/>
          <table:table-cell office:value-type="float" office:value="522.5" table:style-name="ce195">
            <text:p>522,500</text:p>
          </table:table-cell>
          <table:table-cell table:number-columns-repeated="4" table:style-name="ce48"/>
          <table:table-cell table:style-name="ce61"/>
          <table:table-cell table:style-name="ce79"/>
          <table:table-cell table:number-columns-repeated="2" table:style-name="ce48"/>
          <table:table-cell table:style-name="ce73"/>
          <table:table-cell table:number-columns-repeated="10" table:style-name="ce48"/>
          <table:table-cell table:style-name="ce61"/>
          <table:table-cell table:number-columns-repeated="4" table:style-name="ce48"/>
          <table:table-cell table:style-name="ce66"/>
          <table:table-cell table:number-columns-repeated="32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522.5" table:formula="of:=SUM([.G353:.BR353])" table:style-name="ce55">
            <text:p>522,500</text:p>
          </table:table-cell>
          <table:table-cell office:value-type="float" office:value="1745.06" table:style-name="ce47">
            <text:p>1.745,06</text:p>
          </table:table-cell>
          <table:table-cell table:number-columns-repeated="2" table:style-name="ce47"/>
          <table:table-cell table:style-name="ce99"/>
          <table:table-cell office:value-type="float" office:value="1745.06" table:formula="of:=[.BT353]+[.BU353]+[.BV353]+[.BW353]" table:style-name="ce57">
            <text:p>1.745,06</text:p>
          </table:table-cell>
          <table:table-cell office:value-type="float" office:value="23.042389176030621" table:formula="of:=[.BS353]/([.BS353]+[.BX353])*100" table:style-name="ce213">
            <text:p>23,0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EMINARA<text:s/></text:p>
          </table:table-cell>
          <table:table-cell office:value-type="float" office:value="80086" table:style-name="ce101">
            <text:p>80086</text:p>
          </table:table-cell>
          <table:table-cell office:value-type="float" office:value="2609" table:style-name="ce154">
            <text:p>2.609</text:p>
          </table:table-cell>
          <table:table-cell table:style-name="ce84"/>
          <table:table-cell table:number-columns-repeated="5" table:style-name="ce48"/>
          <table:table-cell office:value-type="float" office:value="17.18" table:style-name="ce48">
            <text:p>17,180</text:p>
          </table:table-cell>
          <table:table-cell table:style-name="ce48"/>
          <table:table-cell office:value-type="float" office:value="12.71" table:style-name="ce48">
            <text:p>12,710</text:p>
          </table:table-cell>
          <table:table-cell table:number-columns-repeated="14" table:style-name="ce48"/>
          <table:table-cell table:style-name="ce61"/>
          <table:table-cell table:number-columns-repeated="3" table:style-name="ce48"/>
          <table:table-cell office:value-type="float" office:value="15.94" table:style-name="ce48">
            <text:p>15,94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5.83" table:formula="of:=SUM([.G354:.BR354])" table:style-name="ce55">
            <text:p>45,830</text:p>
          </table:table-cell>
          <table:table-cell office:value-type="float" office:value="795.2" table:style-name="ce47">
            <text:p>795,20</text:p>
          </table:table-cell>
          <table:table-cell table:number-columns-repeated="2" table:style-name="ce47"/>
          <table:table-cell table:style-name="ce99"/>
          <table:table-cell office:value-type="float" office:value="795.2" table:formula="of:=[.BT354]+[.BU354]+[.BV354]+[.BW354]" table:style-name="ce57">
            <text:p>795,20</text:p>
          </table:table-cell>
          <table:table-cell office:value-type="float" office:value="5.4492705373173367" table:formula="of:=[.BS354]/([.BS354]+[.BX354])*100" table:style-name="ce213">
            <text:p>5,45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ERRATA</text:p>
          </table:table-cell>
          <table:table-cell office:value-type="float" office:value="80087" table:style-name="ce101">
            <text:p>80087</text:p>
          </table:table-cell>
          <table:table-cell office:value-type="float" office:value="813" table:style-name="ce154">
            <text:p>813</text:p>
          </table:table-cell>
          <table:table-cell table:style-name="ce84"/>
          <table:table-cell table:number-columns-repeated="2" table:style-name="ce48"/>
          <table:table-cell office:value-type="float" office:value="44.42" table:style-name="ce48">
            <text:p>44,420</text:p>
          </table:table-cell>
          <table:table-cell table:number-columns-repeated="2" table:style-name="ce48"/>
          <table:table-cell office:value-type="float" office:value="13.46" table:style-name="ce48">
            <text:p>13,460</text:p>
          </table:table-cell>
          <table:table-cell table:style-name="ce48"/>
          <table:table-cell office:value-type="float" office:value="19.09" table:style-name="ce48">
            <text:p>19,090</text:p>
          </table:table-cell>
          <table:table-cell table:number-columns-repeated="14" table:style-name="ce48"/>
          <table:table-cell office:value-type="float" office:value="2.52" table:style-name="ce61">
            <text:p>2,520</text:p>
          </table:table-cell>
          <table:table-cell table:number-columns-repeated="3" table:style-name="ce48"/>
          <table:table-cell office:value-type="float" office:value="16.38" table:style-name="ce48">
            <text:p>16,38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95.86999999999999" table:formula="of:=SUM([.G355:.BR355])" table:style-name="ce55">
            <text:p>95,870</text:p>
          </table:table-cell>
          <table:table-cell office:value-type="float" office:value="124.2" table:style-name="ce47">
            <text:p>124,20</text:p>
          </table:table-cell>
          <table:table-cell table:number-columns-repeated="2" table:style-name="ce47"/>
          <table:table-cell table:style-name="ce99"/>
          <table:table-cell office:value-type="float" office:value="124.2" table:formula="of:=[.BT355]+[.BU355]+[.BV355]+[.BW355]" table:style-name="ce57">
            <text:p>124,20</text:p>
          </table:table-cell>
          <table:table-cell office:value-type="float" office:value="43.563411641750349" table:formula="of:=[.BS355]/([.BS355]+[.BX355])*100" table:style-name="ce213">
            <text:p>43,5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197">
            <text:p>CALABRIA</text:p>
          </table:table-cell>
          <table:table-cell office:value-type="string" table:style-name="ce51">
            <text:p>RC</text:p>
          </table:table-cell>
          <table:table-cell office:value-type="string" table:style-name="ce238">
            <text:p>SIDERNO</text:p>
          </table:table-cell>
          <table:table-cell office:value-type="float" office:value="80088" table:style-name="ce101">
            <text:p>80088</text:p>
          </table:table-cell>
          <table:table-cell office:value-type="float" office:value="18127" table:style-name="ce154">
            <text:p>18.127</text:p>
          </table:table-cell>
          <table:table-cell table:style-name="ce148"/>
          <table:table-cell table:style-name="ce48"/>
          <table:table-cell table:style-name="ce67"/>
          <table:table-cell office:value-type="float" office:value="1540.9" table:style-name="ce48">
            <text:p>1.540,900</text:p>
          </table:table-cell>
          <table:table-cell table:style-name="ce67"/>
          <table:table-cell office:value-type="float" office:value="40.22" table:style-name="ce48">
            <text:p>40,220</text:p>
          </table:table-cell>
          <table:table-cell office:value-type="float" office:value="350.78" table:style-name="ce48">
            <text:p>350,780</text:p>
          </table:table-cell>
          <table:table-cell office:value-type="float" office:value="259.98" table:style-name="ce48">
            <text:p>259,980</text:p>
          </table:table-cell>
          <table:table-cell office:value-type="float" office:value="290.12" table:style-name="ce48">
            <text:p>290,120</text:p>
          </table:table-cell>
          <table:table-cell office:value-type="float" office:value="9.94" table:style-name="ce48">
            <text:p>9,940</text:p>
          </table:table-cell>
          <table:table-cell table:style-name="ce48"/>
          <table:table-cell table:style-name="ce67"/>
          <table:table-cell office:value-type="float" office:value="25.35" table:style-name="ce48">
            <text:p>25,350</text:p>
          </table:table-cell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2" table:style-name="ce48"/>
          <table:table-cell table:number-columns-repeated="2" table:style-name="ce67"/>
          <table:table-cell table:style-name="ce48"/>
          <table:table-cell office:value-type="float" office:value="198.65" table:style-name="ce61">
            <text:p>198,650</text:p>
          </table:table-cell>
          <table:table-cell table:style-name="ce67"/>
          <table:table-cell table:style-name="ce48"/>
          <table:table-cell table:style-name="ce67"/>
          <table:table-cell office:value-type="float" office:value="538.67999999999995" table:style-name="ce48">
            <text:p>538,680</text:p>
          </table:table-cell>
          <table:table-cell table:style-name="ce67"/>
          <table:table-cell office:value-type="float" office:value="0.48499999999999999" table:style-name="ce48">
            <text:p>0,485</text:p>
          </table:table-cell>
          <table:table-cell table:number-columns-repeated="3" table:style-name="ce67"/>
          <table:table-cell office:value-type="float" office:value="0.33" table:style-name="ce48">
            <text:p>0,330</text:p>
          </table:table-cell>
          <table:table-cell table:number-columns-repeated="2" table:style-name="ce67"/>
          <table:table-cell office:value-type="float" office:value="4.0549999999999997" table:style-name="ce48">
            <text:p>4,055</text:p>
          </table:table-cell>
          <table:table-cell table:style-name="ce67"/>
          <table:table-cell table:number-columns-repeated="23" table:style-name="ce48"/>
          <table:table-cell office:value-type="float" office:value="14.71" table:style-name="ce61">
            <text:p>14,710</text:p>
          </table:table-cell>
          <table:table-cell table:number-columns-repeated="2" table:style-name="ce48"/>
          <table:table-cell table:style-name="ce63"/>
          <table:table-cell office:value-type="float" office:value="3274.2" table:formula="of:=SUM([.G356:.BR356])" table:style-name="ce55">
            <text:p>3.274,200</text:p>
          </table:table-cell>
          <table:table-cell office:value-type="float" office:value="3023.8" table:style-name="ce47">
            <text:p>3.023,80</text:p>
          </table:table-cell>
          <table:table-cell table:number-columns-repeated="2" table:style-name="ce47"/>
          <table:table-cell table:style-name="ce99"/>
          <table:table-cell office:value-type="float" office:value="3023.8" table:formula="of:=[.BT356]+[.BU356]+[.BV356]+[.BW356]" table:style-name="ce57">
            <text:p>3.023,80</text:p>
          </table:table-cell>
          <table:table-cell office:value-type="float" office:value="51.987932677040327" table:formula="of:=[.BS356]/([.BS356]+[.BX356])*100" table:style-name="ce213">
            <text:p>51,99</text:p>
          </table:table-cell>
          <table:table-cell office:value-type="float" office:value="24.25" table:style-name="ce216">
            <text:p>24,250</text:p>
          </table:table-cell>
          <table:table-cell table:style-name="ce219"/>
          <table:table-cell table:style-name="ce76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8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50">
            <text:p>SINOPOLI</text:p>
          </table:table-cell>
          <table:table-cell office:value-type="float" office:value="80089" table:style-name="ce101">
            <text:p>80089</text:p>
          </table:table-cell>
          <table:table-cell office:value-type="float" office:value="1955" table:style-name="ce154">
            <text:p>1.955</text:p>
          </table:table-cell>
          <table:table-cell table:style-name="ce84"/>
          <table:table-cell table:number-columns-repeated="2" table:style-name="ce48"/>
          <table:table-cell office:value-type="float" office:value="20.3" table:style-name="ce48">
            <text:p>20,300</text:p>
          </table:table-cell>
          <table:table-cell table:number-columns-repeated="2" table:style-name="ce48"/>
          <table:table-cell office:value-type="float" office:value="16.43" table:style-name="ce48">
            <text:p>16,430</text:p>
          </table:table-cell>
          <table:table-cell table:style-name="ce48"/>
          <table:table-cell office:value-type="float" office:value="19.420000000000002" table:style-name="ce48">
            <text:p>19,420</text:p>
          </table:table-cell>
          <table:table-cell table:number-columns-repeated="14" table:style-name="ce48"/>
          <table:table-cell office:value-type="float" office:value="2.27" table:style-name="ce61">
            <text:p>2,270</text:p>
          </table:table-cell>
          <table:table-cell table:number-columns-repeated="3" table:style-name="ce48"/>
          <table:table-cell office:value-type="float" office:value="13.15" table:style-name="ce48">
            <text:p>13,15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1.570000000000007" table:formula="of:=SUM([.G357:.BR357])" table:style-name="ce55">
            <text:p>71,570</text:p>
          </table:table-cell>
          <table:table-cell office:value-type="float" office:value="483.7" table:style-name="ce47">
            <text:p>483,70</text:p>
          </table:table-cell>
          <table:table-cell table:number-columns-repeated="2" table:style-name="ce47"/>
          <table:table-cell table:style-name="ce99"/>
          <table:table-cell office:value-type="float" office:value="483.7" table:formula="of:=[.BT357]+[.BU357]+[.BV357]+[.BW357]" table:style-name="ce57">
            <text:p>483,70</text:p>
          </table:table-cell>
          <table:table-cell office:value-type="float" office:value="12.889225061681705" table:formula="of:=[.BS357]/([.BS357]+[.BX357])*100" table:style-name="ce213">
            <text:p>12,89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TAITI</text:p>
          </table:table-cell>
          <table:table-cell office:value-type="float" office:value="80090" table:style-name="ce101">
            <text:p>80090</text:p>
          </table:table-cell>
          <table:table-cell office:value-type="float" office:value="212" table:style-name="ce154">
            <text:p>212</text:p>
          </table:table-cell>
          <table:table-cell table:style-name="ce84"/>
          <table:table-cell table:style-name="ce163"/>
          <table:table-cell table:number-columns-repeated="4" table:style-name="ce155"/>
          <table:table-cell table:number-columns-repeated="6" table:style-name="ce158"/>
          <table:table-cell table:number-columns-repeated="11" table:style-name="ce48"/>
          <table:table-cell office:value-type="float" office:value="4.08" table:style-name="ce61">
            <text:p>4,080</text:p>
          </table:table-cell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4.08" table:formula="of:=SUM([.G358:.BR358])" table:style-name="ce55">
            <text:p>4,080</text:p>
          </table:table-cell>
          <table:table-cell office:value-type="float" office:value="50.64" table:style-name="ce47">
            <text:p>50,64</text:p>
          </table:table-cell>
          <table:table-cell table:number-columns-repeated="2" table:style-name="ce47"/>
          <table:table-cell table:style-name="ce99"/>
          <table:table-cell office:value-type="float" office:value="50.64" table:formula="of:=[.BT358]+[.BU358]+[.BV358]+[.BW358]" table:style-name="ce57">
            <text:p>50,64</text:p>
          </table:table-cell>
          <table:table-cell office:value-type="float" office:value="7.4561403508771935" table:formula="of:=[.BS358]/([.BS358]+[.BX358])*100" table:style-name="ce213">
            <text:p>7,46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TIGNANO</text:p>
          </table:table-cell>
          <table:table-cell office:value-type="float" office:value="80091" table:style-name="ce101">
            <text:p>80091</text:p>
          </table:table-cell>
          <table:table-cell office:value-type="float" office:value="1318" table:style-name="ce154">
            <text:p>1.318</text:p>
          </table:table-cell>
          <table:table-cell table:style-name="ce84"/>
          <table:table-cell table:style-name="ce163"/>
          <table:table-cell table:number-columns-repeated="4" table:style-name="ce155"/>
          <table:table-cell table:style-name="ce158"/>
          <table:table-cell table:number-columns-repeated="5" table:style-name="ce48"/>
          <table:table-cell office:value-type="float" office:value="0.1" table:style-name="ce48">
            <text:p>0,100</text:p>
          </table:table-cell>
          <table:table-cell table:number-columns-repeated="10" table:style-name="ce48"/>
          <table:table-cell office:value-type="float" office:value="10.55" table:style-name="ce61">
            <text:p>10,550</text:p>
          </table:table-cell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0.65" table:formula="of:=SUM([.G359:.BR359])" table:style-name="ce55">
            <text:p>10,650</text:p>
          </table:table-cell>
          <table:table-cell office:value-type="float" office:value="366.42" table:style-name="ce47">
            <text:p>366,42</text:p>
          </table:table-cell>
          <table:table-cell table:number-columns-repeated="2" table:style-name="ce47"/>
          <table:table-cell table:style-name="ce99"/>
          <table:table-cell office:value-type="float" office:value="366.42" table:formula="of:=[.BT359]+[.BU359]+[.BV359]+[.BW359]" table:style-name="ce57">
            <text:p>366,42</text:p>
          </table:table-cell>
          <table:table-cell office:value-type="float" office:value="2.8244092608799432" table:formula="of:=[.BS359]/([.BS359]+[.BX359])*100" table:style-name="ce213">
            <text:p>2,82</text:p>
          </table:table-cell>
          <table:table-cell table:style-name="ce215"/>
          <table:table-cell table:style-name="ce223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9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STILO</text:p>
          </table:table-cell>
          <table:table-cell office:value-type="float" office:value="80092" table:style-name="ce101">
            <text:p>80092</text:p>
          </table:table-cell>
          <table:table-cell office:value-type="float" office:value="2499" table:style-name="ce154">
            <text:p>2.499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360:.BR360])" table:style-name="ce55">
            <text:p>0,000</text:p>
          </table:table-cell>
          <table:table-cell office:value-type="float" office:value="800.32" table:style-name="ce47">
            <text:p>800,32</text:p>
          </table:table-cell>
          <table:table-cell table:number-columns-repeated="2" table:style-name="ce47"/>
          <table:table-cell table:style-name="ce99"/>
          <table:table-cell office:value-type="float" office:value="800.32" table:formula="of:=[.BT360]+[.BU360]+[.BV360]+[.BW360]" table:style-name="ce57">
            <text:p>800,32</text:p>
          </table:table-cell>
          <table:table-cell office:value-type="float" office:value="0" table:formula="of:=[.BS360]/([.BS360]+[.BX360])*100" table:style-name="ce213">
            <text:p>0,00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TAURIANOVA</text:p>
          </table:table-cell>
          <table:table-cell office:value-type="float" office:value="80093" table:style-name="ce101">
            <text:p>80093</text:p>
          </table:table-cell>
          <table:table-cell office:value-type="float" office:value="15280" table:style-name="ce154">
            <text:p>15.280</text:p>
          </table:table-cell>
          <table:table-cell table:style-name="ce84"/>
          <table:table-cell table:number-columns-repeated="2" table:style-name="ce48"/>
          <table:table-cell office:value-type="float" office:value="1136.1400000000001" table:style-name="ce48">
            <text:p>1.136,140</text:p>
          </table:table-cell>
          <table:table-cell table:style-name="ce48"/>
          <table:table-cell office:value-type="float" office:value="199.38" table:style-name="ce48">
            <text:p>199,380</text:p>
          </table:table-cell>
          <table:table-cell table:number-columns-repeated="17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335.52" table:formula="of:=SUM([.G361:.BR361])" table:style-name="ce55">
            <text:p>1.335,520</text:p>
          </table:table-cell>
          <table:table-cell office:value-type="float" office:value="2560.7600000000002" table:style-name="ce47">
            <text:p>2.560,76</text:p>
          </table:table-cell>
          <table:table-cell table:number-columns-repeated="2" table:style-name="ce47"/>
          <table:table-cell table:style-name="ce99"/>
          <table:table-cell office:value-type="float" office:value="2560.7600000000002" table:formula="of:=[.BT361]+[.BU361]+[.BV361]+[.BW361]" table:style-name="ce57">
            <text:p>2.560,76</text:p>
          </table:table-cell>
          <table:table-cell office:value-type="float" office:value="34.276797355426197" table:formula="of:=[.BS361]/([.BS361]+[.BX361])*100" table:style-name="ce213">
            <text:p>34,28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2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TERRANOVA SAPPO MINULIO</text:p>
          </table:table-cell>
          <table:table-cell office:value-type="float" office:value="80094" table:style-name="ce101">
            <text:p>80094</text:p>
          </table:table-cell>
          <table:table-cell office:value-type="float" office:value="483" table:style-name="ce154">
            <text:p>483</text:p>
          </table:table-cell>
          <table:table-cell table:style-name="ce84"/>
          <table:table-cell table:number-columns-repeated="2" table:style-name="ce47"/>
          <table:table-cell office:value-type="float" office:value="39.520000000000003" table:style-name="ce48">
            <text:p>39,520</text:p>
          </table:table-cell>
          <table:table-cell table:number-columns-repeated="19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9.520000000000003" table:formula="of:=SUM([.G362:.BR362])" table:style-name="ce55">
            <text:p>39,520</text:p>
          </table:table-cell>
          <table:table-cell office:value-type="float" office:value="60.26" table:style-name="ce47">
            <text:p>60,26</text:p>
          </table:table-cell>
          <table:table-cell table:number-columns-repeated="2" table:style-name="ce47"/>
          <table:table-cell table:style-name="ce99"/>
          <table:table-cell office:value-type="float" office:value="60.26" table:formula="of:=[.BT362]+[.BU362]+[.BV362]+[.BW362]" table:style-name="ce57">
            <text:p>60,26</text:p>
          </table:table-cell>
          <table:table-cell office:value-type="float" office:value="39.60713569853678" table:formula="of:=[.BS362]/([.BS362]+[.BX362])*100" table:style-name="ce213">
            <text:p>39,61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VARAPODIO</text:p>
          </table:table-cell>
          <table:table-cell office:value-type="float" office:value="80095" table:style-name="ce101">
            <text:p>80095</text:p>
          </table:table-cell>
          <table:table-cell office:value-type="float" office:value="2050" table:style-name="ce154">
            <text:p>2.050</text:p>
          </table:table-cell>
          <table:table-cell table:style-name="ce84"/>
          <table:table-cell table:number-columns-repeated="5" table:style-name="ce48"/>
          <table:table-cell office:value-type="float" office:value="60.73" table:style-name="ce48">
            <text:p>60,730</text:p>
          </table:table-cell>
          <table:table-cell table:style-name="ce48"/>
          <table:table-cell office:value-type="float" office:value="50.72" table:style-name="ce48">
            <text:p>50,720</text:p>
          </table:table-cell>
          <table:table-cell table:number-columns-repeated="3" table:style-name="ce48"/>
          <table:table-cell office:value-type="float" office:value="4.7750000000000004" table:style-name="ce48">
            <text:p>4,775</text:p>
          </table:table-cell>
          <table:table-cell table:number-columns-repeated="10" table:style-name="ce48"/>
          <table:table-cell office:value-type="float" office:value="10.66" table:style-name="ce61">
            <text:p>10,660</text:p>
          </table:table-cell>
          <table:table-cell table:number-columns-repeated="3" table:style-name="ce48"/>
          <table:table-cell office:value-type="float" office:value="36.96" table:style-name="ce48">
            <text:p>36,960</text:p>
          </table:table-cell>
          <table:table-cell table:number-columns-repeated="8" table:style-name="ce48"/>
          <table:table-cell office:value-type="float" office:value="0.72099999999999997" table:style-name="ce48">
            <text:p>0,721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64.566" table:formula="of:=SUM([.G363:.BR363])" table:style-name="ce55">
            <text:p>164,566</text:p>
          </table:table-cell>
          <table:table-cell office:value-type="float" office:value="450.9" table:style-name="ce47">
            <text:p>450,90</text:p>
          </table:table-cell>
          <table:table-cell table:number-columns-repeated="2" table:style-name="ce47"/>
          <table:table-cell table:style-name="ce99"/>
          <table:table-cell office:value-type="float" office:value="450.9" table:formula="of:=[.BT363]+[.BU363]+[.BV363]+[.BW363]" table:style-name="ce57">
            <text:p>450,90</text:p>
          </table:table-cell>
          <table:table-cell office:value-type="float" office:value="26.738438841463218" table:formula="of:=[.BS363]/([.BS363]+[.BX363])*100" table:style-name="ce213">
            <text:p>26,74</text:p>
          </table:table-cell>
          <table:table-cell table:style-name="ce215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9">
          <table:table-cell office:value-type="string" table:style-name="ce198">
            <text:p>CALABRIA</text:p>
          </table:table-cell>
          <table:table-cell office:value-type="string" table:style-name="ce70">
            <text:p>RC</text:p>
          </table:table-cell>
          <table:table-cell office:value-type="string" table:style-name="ce152">
            <text:p>VILLA SAN GIOVANNI</text:p>
          </table:table-cell>
          <table:table-cell office:value-type="float" office:value="80096" table:style-name="ce101">
            <text:p>80096</text:p>
          </table:table-cell>
          <table:table-cell office:value-type="float" office:value="13368" table:style-name="ce154">
            <text:p>13.368</text:p>
          </table:table-cell>
          <table:table-cell table:style-name="ce84"/>
          <table:table-cell table:number-columns-repeated="2" table:style-name="ce47"/>
          <table:table-cell office:value-type="float" office:value="1487.98" table:style-name="ce47">
            <text:p>1.487,98</text:p>
          </table:table-cell>
          <table:table-cell table:number-columns-repeated="4" table:style-name="ce48"/>
          <table:table-cell table:style-name="ce61"/>
          <table:table-cell table:style-name="ce73"/>
          <table:table-cell table:number-columns-repeated="2" table:style-name="ce48"/>
          <table:table-cell table:style-name="ce73"/>
          <table:table-cell table:number-columns-repeated="10" table:style-name="ce48"/>
          <table:table-cell table:style-name="ce61"/>
          <table:table-cell table:number-columns-repeated="4" table:style-name="ce48"/>
          <table:table-cell table:style-name="ce66"/>
          <table:table-cell table:number-columns-repeated="9" table:style-name="ce48"/>
          <table:table-cell table:number-columns-repeated="2" table:style-name="ce106"/>
          <table:table-cell table:style-name="ce61"/>
          <table:table-cell table:style-name="ce167"/>
          <table:table-cell table:number-columns-repeated="11" table:style-name="ce106"/>
          <table:table-cell table:style-name="ce48"/>
          <table:table-cell table:number-columns-repeated="7" table:style-name="ce106"/>
          <table:table-cell table:style-name="ce61"/>
          <table:table-cell table:number-columns-repeated="2" table:style-name="ce106"/>
          <table:table-cell table:style-name="ce165"/>
          <table:table-cell office:value-type="float" office:value="1487.98" table:formula="of:=SUM([.G364:.BR364])" table:style-name="ce55">
            <text:p>1.487,980</text:p>
          </table:table-cell>
          <table:table-cell office:value-type="float" office:value="1898.2" table:style-name="ce47">
            <text:p>1.898,20</text:p>
          </table:table-cell>
          <table:table-cell table:number-columns-repeated="2" table:style-name="ce47"/>
          <table:table-cell table:style-name="ce99"/>
          <table:table-cell office:value-type="float" office:value="1898.2" table:formula="of:=[.BT364]+[.BU364]+[.BV364]+[.BW364]" table:style-name="ce57">
            <text:p>1.898,20</text:p>
          </table:table-cell>
          <table:table-cell office:value-type="float" office:value="43.942731928013274" table:formula="of:=[.BS364]/([.BS364]+[.BX364])*100" table:style-name="ce213">
            <text:p>43,94</text:p>
          </table:table-cell>
          <table:table-cell table:style-name="ce216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8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ACQUARO</text:p>
          </table:table-cell>
          <table:table-cell office:value-type="float" office:value="102001" table:style-name="ce102">
            <text:p>102001</text:p>
          </table:table-cell>
          <table:table-cell office:value-type="float" office:value="2048" table:style-name="ce154">
            <text:p>2.048</text:p>
          </table:table-cell>
          <table:table-cell table:style-name="ce85"/>
          <table:table-cell table:number-columns-repeated="2" table:style-name="ce64"/>
          <table:table-cell office:value-type="float" office:value="54.18" table:style-name="ce64">
            <text:p>54,180</text:p>
          </table:table-cell>
          <table:table-cell table:number-columns-repeated="2" table:style-name="ce64"/>
          <table:table-cell office:value-type="float" office:value="37.909999999999997" table:style-name="ce64">
            <text:p>37,910</text:p>
          </table:table-cell>
          <table:table-cell office:value-type="float" office:value="8.9" table:style-name="ce64">
            <text:p>8,900</text:p>
          </table:table-cell>
          <table:table-cell office:value-type="float" office:value="4.25" table:style-name="ce64">
            <text:p>4,250</text:p>
          </table:table-cell>
          <table:table-cell office:value-type="float" office:value="7.82" table:style-name="ce64">
            <text:p>7,820</text:p>
          </table:table-cell>
          <table:table-cell table:number-columns-repeated="2" table:style-name="ce64"/>
          <table:table-cell office:value-type="float" office:value="1.36" table:style-name="ce64">
            <text:p>1,360</text:p>
          </table:table-cell>
          <table:table-cell table:style-name="ce64"/>
          <table:table-cell office:value-type="float" office:value="3.21" table:style-name="ce64">
            <text:p>3,210</text:p>
          </table:table-cell>
          <table:table-cell office:value-type="float" office:value="2.8" table:style-name="ce64">
            <text:p>2,800</text:p>
          </table:table-cell>
          <table:table-cell office:value-type="float" office:value="1.87" table:style-name="ce64">
            <text:p>1,870</text:p>
          </table:table-cell>
          <table:table-cell table:number-columns-repeated="2" table:style-name="ce64"/>
          <table:table-cell office:value-type="float" office:value="27.77" table:style-name="ce64">
            <text:p>27,770</text:p>
          </table:table-cell>
          <table:table-cell office:value-type="float" office:value="24.29" table:style-name="ce64">
            <text:p>24,290</text:p>
          </table:table-cell>
          <table:table-cell table:number-columns-repeated="2" table:style-name="ce64"/>
          <table:table-cell office:value-type="float" office:value="0.52" table:style-name="ce61">
            <text:p>0,520</text:p>
          </table:table-cell>
          <table:table-cell table:number-columns-repeated="12" table:style-name="ce64"/>
          <table:table-cell office:value-type="float" office:value="0.21" table:style-name="ce64">
            <text:p>0,210</text:p>
          </table:table-cell>
          <table:table-cell table:number-columns-repeated="3" table:style-name="ce64"/>
          <table:table-cell table:number-columns-repeated="2" table:style-name="ce48"/>
          <table:table-cell table:number-columns-repeated="10" table:style-name="ce64"/>
          <table:table-cell table:number-columns-repeated="2" table:style-name="ce48"/>
          <table:table-cell table:number-columns-repeated="7" table:style-name="ce64"/>
          <table:table-cell table:style-name="ce61"/>
          <table:table-cell table:style-name="ce48"/>
          <table:table-cell table:number-columns-repeated="2" table:style-name="ce64"/>
          <table:table-cell office:value-type="float" office:value="175.09" table:formula="of:=SUM([.G365:.BR365])" table:style-name="ce55">
            <text:p>175,090</text:p>
          </table:table-cell>
          <table:table-cell office:value-type="float" office:value="366.4" table:style-name="ce48">
            <text:p>366,400</text:p>
          </table:table-cell>
          <table:table-cell table:number-columns-repeated="2" table:style-name="ce48"/>
          <table:table-cell table:style-name="ce63"/>
          <table:table-cell office:value-type="float" office:value="366.4" table:formula="of:=[.BT365]+[.BU365]+[.BV365]+[.BW365]" table:style-name="ce57">
            <text:p>366,40</text:p>
          </table:table-cell>
          <table:table-cell office:value-type="float" office:value="32.334853829248921" table:formula="of:=[.BS365]/([.BS365]+[.BX365])*100" table:style-name="ce213">
            <text:p>32,33</text:p>
          </table:table-cell>
          <table:table-cell table:style-name="ce9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9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ARENA</text:p>
          </table:table-cell>
          <table:table-cell office:value-type="float" office:value="102002" table:style-name="ce101">
            <text:p>102002</text:p>
          </table:table-cell>
          <table:table-cell office:value-type="float" office:value="1328" table:style-name="ce154">
            <text:p>1.328</text:p>
          </table:table-cell>
          <table:table-cell table:style-name="ce84"/>
          <table:table-cell table:number-columns-repeated="2" table:style-name="ce48"/>
          <table:table-cell office:value-type="float" office:value="49.58" table:style-name="ce48">
            <text:p>49,580</text:p>
          </table:table-cell>
          <table:table-cell table:number-columns-repeated="19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9.58" table:formula="of:=SUM([.G366:.BR366])" table:style-name="ce55">
            <text:p>49,580</text:p>
          </table:table-cell>
          <table:table-cell office:value-type="float" office:value="243.14" table:style-name="ce48">
            <text:p>243,140</text:p>
          </table:table-cell>
          <table:table-cell table:number-columns-repeated="2" table:style-name="ce48"/>
          <table:table-cell table:style-name="ce63"/>
          <table:table-cell office:value-type="float" office:value="243.14" table:formula="of:=[.BT366]+[.BU366]+[.BV366]+[.BW366]" table:style-name="ce57">
            <text:p>243,14</text:p>
          </table:table-cell>
          <table:table-cell office:value-type="float" office:value="16.937687892866904" table:formula="of:=[.BS366]/([.BS366]+[.BX366])*100" table:style-name="ce213">
            <text:p>16,94</text:p>
          </table:table-cell>
          <table:table-cell table:style-name="ce9"/>
          <table:table-cell table:style-name="ce219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8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BRIATICO</text:p>
          </table:table-cell>
          <table:table-cell office:value-type="float" office:value="102003" table:style-name="ce101">
            <text:p>102003</text:p>
          </table:table-cell>
          <table:table-cell office:value-type="float" office:value="4267" table:style-name="ce154">
            <text:p>4.267</text:p>
          </table:table-cell>
          <table:table-cell table:style-name="ce85"/>
          <table:table-cell table:number-columns-repeated="5" table:style-name="ce64"/>
          <table:table-cell office:value-type="float" office:value="18.28" table:style-name="ce64">
            <text:p>18,280</text:p>
          </table:table-cell>
          <table:table-cell office:value-type="float" office:value="38.79" table:style-name="ce64">
            <text:p>38,790</text:p>
          </table:table-cell>
          <table:table-cell office:value-type="float" office:value="57.81" table:style-name="ce64">
            <text:p>57,810</text:p>
          </table:table-cell>
          <table:table-cell table:number-columns-repeated="14" table:style-name="ce64"/>
          <table:table-cell office:value-type="float" office:value="45.3" table:style-name="ce61">
            <text:p>45,300</text:p>
          </table:table-cell>
          <table:table-cell table:number-columns-repeated="3" table:style-name="ce64"/>
          <table:table-cell office:value-type="float" office:value="57.886000000000003" table:style-name="ce64">
            <text:p>57,886</text:p>
          </table:table-cell>
          <table:table-cell table:number-columns-repeated="10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18.066" table:formula="of:=SUM([.G367:.BR367])" table:style-name="ce55">
            <text:p>218,066</text:p>
          </table:table-cell>
          <table:table-cell office:value-type="float" office:value="1400.36" table:style-name="ce48">
            <text:p>1.400,360</text:p>
          </table:table-cell>
          <table:table-cell table:number-columns-repeated="2" table:style-name="ce48"/>
          <table:table-cell table:style-name="ce63"/>
          <table:table-cell office:value-type="float" office:value="1400.36" table:formula="of:=[.BT367]+[.BU367]+[.BV367]+[.BW367]" table:style-name="ce57">
            <text:p>1.400,36</text:p>
          </table:table-cell>
          <table:table-cell office:value-type="float" office:value="13.473955559290324" table:formula="of:=[.BS367]/([.BS367]+[.BX367])*100" table:style-name="ce213">
            <text:p>13,47</text:p>
          </table:table-cell>
          <table:table-cell table:style-name="ce9"/>
          <table:table-cell table:style-name="ce223"/>
          <table:table-cell table:style-name="ce76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2">
          <table:table-cell office:value-type="string" table:style-name="ce197">
            <text:p>CALABRIA</text:p>
          </table:table-cell>
          <table:table-cell office:value-type="string" table:style-name="ce51">
            <text:p>VV</text:p>
          </table:table-cell>
          <table:table-cell office:value-type="string" table:style-name="ce50">
            <text:p>BROGNATURO</text:p>
          </table:table-cell>
          <table:table-cell office:value-type="float" office:value="102004" table:style-name="ce101">
            <text:p>102004</text:p>
          </table:table-cell>
          <table:table-cell office:value-type="float" office:value="592" table:style-name="ce154">
            <text:p>592</text:p>
          </table:table-cell>
          <table:table-cell table:style-name="ce85"/>
          <table:table-cell table:number-columns-repeated="5" table:style-name="ce64"/>
          <table:table-cell office:value-type="float" office:value="9.0500000000000007" table:style-name="ce64">
            <text:p>9,050</text:p>
          </table:table-cell>
          <table:table-cell table:style-name="ce64"/>
          <table:table-cell office:value-type="float" office:value="18.02" table:style-name="ce64">
            <text:p>18,020</text:p>
          </table:table-cell>
          <table:table-cell table:number-columns-repeated="3" table:style-name="ce64"/>
          <table:table-cell office:value-type="float" office:value="1.28" table:style-name="ce64">
            <text:p>1,280</text:p>
          </table:table-cell>
          <table:table-cell table:number-columns-repeated="10" table:style-name="ce64"/>
          <table:table-cell office:value-type="float" office:value="6.15" table:style-name="ce61">
            <text:p>6,150</text:p>
          </table:table-cell>
          <table:table-cell table:number-columns-repeated="3" table:style-name="ce64"/>
          <table:table-cell office:value-type="float" office:value="15.12" table:style-name="ce64">
            <text:p>15,120</text:p>
          </table:table-cell>
          <table:table-cell table:number-columns-repeated="8" table:style-name="ce64"/>
          <table:table-cell office:value-type="float" office:value="0.33500000000000002" table:style-name="ce64">
            <text:p>0,335</text:p>
          </table:table-cell>
          <table:table-cell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9.954999999999998" table:formula="of:=SUM([.G368:.BR368])" table:style-name="ce55">
            <text:p>49,955</text:p>
          </table:table-cell>
          <table:table-cell office:value-type="float" office:value="135.35" table:style-name="ce48">
            <text:p>135,350</text:p>
          </table:table-cell>
          <table:table-cell table:number-columns-repeated="2" table:style-name="ce48"/>
          <table:table-cell table:style-name="ce63"/>
          <table:table-cell office:value-type="float" office:value="135.35" table:formula="of:=[.BT368]+[.BU368]+[.BV368]+[.BW368]" table:style-name="ce57">
            <text:p>135,35</text:p>
          </table:table-cell>
          <table:table-cell office:value-type="float" office:value="26.958258007069425" table:formula="of:=[.BS368]/([.BS368]+[.BX368])*100" table:style-name="ce213">
            <text:p>26,96</text:p>
          </table:table-cell>
          <table:table-cell table:style-name="ce9"/>
          <table:table-cell table:style-name="ce227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CAPISTRANO</text:p>
          </table:table-cell>
          <table:table-cell office:value-type="float" office:value="102005" table:style-name="ce101">
            <text:p>102005</text:p>
          </table:table-cell>
          <table:table-cell office:value-type="float" office:value="984" table:style-name="ce154">
            <text:p>984</text:p>
          </table:table-cell>
          <table:table-cell table:style-name="ce85"/>
          <table:table-cell table:number-columns-repeated="5" table:style-name="ce64"/>
          <table:table-cell office:value-type="float" office:value="13.61" table:style-name="ce64">
            <text:p>13,610</text:p>
          </table:table-cell>
          <table:table-cell office:value-type="float" office:value="7.74" table:style-name="ce64">
            <text:p>7,740</text:p>
          </table:table-cell>
          <table:table-cell office:value-type="float" office:value="26.87" table:style-name="ce64">
            <text:p>26,870</text:p>
          </table:table-cell>
          <table:table-cell table:number-columns-repeated="5" table:style-name="ce64"/>
          <table:table-cell office:value-type="float" office:value="5.55" table:style-name="ce64">
            <text:p>5,550</text:p>
          </table:table-cell>
          <table:table-cell table:number-columns-repeated="3" table:style-name="ce64"/>
          <table:table-cell office:value-type="float" office:value="5.1100000000000003" table:style-name="ce64">
            <text:p>5,110</text:p>
          </table:table-cell>
          <table:table-cell table:number-columns-repeated="3" table:style-name="ce64"/>
          <table:table-cell office:value-type="float" office:value="5.81" table:style-name="ce64">
            <text:p>5,810</text:p>
          </table:table-cell>
          <table:table-cell table:style-name="ce61"/>
          <table:table-cell table:number-columns-repeated="3" table:style-name="ce64"/>
          <table:table-cell office:value-type="float" office:value="19.41" table:style-name="ce64">
            <text:p>19,410</text:p>
          </table:table-cell>
          <table:table-cell table:number-columns-repeated="10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4.1" table:formula="of:=SUM([.G369:.BR369])" table:style-name="ce55">
            <text:p>84,100</text:p>
          </table:table-cell>
          <table:table-cell office:value-type="float" office:value="165.2" table:style-name="ce48">
            <text:p>165,200</text:p>
          </table:table-cell>
          <table:table-cell table:number-columns-repeated="2" table:style-name="ce48"/>
          <table:table-cell table:style-name="ce63"/>
          <table:table-cell office:value-type="float" office:value="165.2" table:formula="of:=[.BT369]+[.BU369]+[.BV369]+[.BW369]" table:style-name="ce57">
            <text:p>165,20</text:p>
          </table:table-cell>
          <table:table-cell office:value-type="float" office:value="33.734456478138789" table:formula="of:=[.BS369]/([.BS369]+[.BX369])*100" table:style-name="ce213">
            <text:p>33,73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9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CESSANITI</text:p>
          </table:table-cell>
          <table:table-cell office:value-type="float" office:value="102006" table:style-name="ce101">
            <text:p>102006</text:p>
          </table:table-cell>
          <table:table-cell office:value-type="float" office:value="3145" table:style-name="ce154">
            <text:p>3.145</text:p>
          </table:table-cell>
          <table:table-cell table:style-name="ce84"/>
          <table:table-cell table:style-name="ce163"/>
          <table:table-cell table:style-name="ce155"/>
          <table:table-cell office:value-type="float" office:value="143.69999999999999" table:style-name="ce48">
            <text:p>143,700</text:p>
          </table:table-cell>
          <table:table-cell table:number-columns-repeated="2" table:style-name="ce48"/>
          <table:table-cell office:value-type="float" office:value="15.98" table:style-name="ce48">
            <text:p>15,980</text:p>
          </table:table-cell>
          <table:table-cell office:value-type="float" office:value="2.78" table:style-name="ce48">
            <text:p>2,780</text:p>
          </table:table-cell>
          <table:table-cell office:value-type="float" office:value="82.6" table:style-name="ce48">
            <text:p>82,600</text:p>
          </table:table-cell>
          <table:table-cell office:value-type="float" office:value="115.92" table:style-name="ce48">
            <text:p>115,920</text:p>
          </table:table-cell>
          <table:table-cell table:number-columns-repeated="2" table:style-name="ce48"/>
          <table:table-cell office:value-type="float" office:value="5.39" table:style-name="ce48">
            <text:p>5,390</text:p>
          </table:table-cell>
          <table:table-cell table:number-columns-repeated="5" table:style-name="ce48"/>
          <table:table-cell office:value-type="float" office:value="21.18" table:style-name="ce48">
            <text:p>21,180</text:p>
          </table:table-cell>
          <table:table-cell office:value-type="float" office:value="2.9" table:style-name="ce48">
            <text:p>2,900</text:p>
          </table:table-cell>
          <table:table-cell table:number-columns-repeated="3" table:style-name="ce48"/>
          <table:table-cell office:value-type="float" office:value="4.4800000000000004" table:style-name="ce61">
            <text:p>4,480</text:p>
          </table:table-cell>
          <table:table-cell table:number-columns-repeated="12" table:style-name="ce48"/>
          <table:table-cell office:value-type="float" office:value="0.65" table:style-name="ce48">
            <text:p>0,65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395.57999999999993" table:formula="of:=SUM([.G370:.BR370])" table:style-name="ce55">
            <text:p>395,580</text:p>
          </table:table-cell>
          <table:table-cell office:value-type="float" office:value="349.62" table:style-name="ce48">
            <text:p>349,620</text:p>
          </table:table-cell>
          <table:table-cell table:number-columns-repeated="2" table:style-name="ce48"/>
          <table:table-cell table:style-name="ce63"/>
          <table:table-cell office:value-type="float" office:value="349.62" table:formula="of:=[.BT370]+[.BU370]+[.BV370]+[.BW370]" table:style-name="ce57">
            <text:p>349,62</text:p>
          </table:table-cell>
          <table:table-cell office:value-type="float" office:value="53.083735909822863" table:formula="of:=[.BS370]/([.BS370]+[.BX370])*100" table:style-name="ce213">
            <text:p>53,08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DASÀ</text:p>
          </table:table-cell>
          <table:table-cell office:value-type="float" office:value="102007" table:style-name="ce100">
            <text:p>102007</text:p>
          </table:table-cell>
          <table:table-cell office:value-type="float" office:value="1126" table:style-name="ce154">
            <text:p>1.126</text:p>
          </table:table-cell>
          <table:table-cell table:style-name="ce85"/>
          <table:table-cell table:number-columns-repeated="2" table:style-name="ce64"/>
          <table:table-cell office:value-type="float" office:value="73.739999999999995" table:style-name="ce64">
            <text:p>73,740</text:p>
          </table:table-cell>
          <table:table-cell table:number-columns-repeated="2" table:style-name="ce64"/>
          <table:table-cell office:value-type="float" office:value="45.28" table:style-name="ce64">
            <text:p>45,280</text:p>
          </table:table-cell>
          <table:table-cell office:value-type="float" office:value="1.2" table:style-name="ce64">
            <text:p>1,200</text:p>
          </table:table-cell>
          <table:table-cell office:value-type="float" office:value="10.050000000000001" table:style-name="ce64">
            <text:p>10,050</text:p>
          </table:table-cell>
          <table:table-cell table:number-columns-repeated="3" table:style-name="ce64"/>
          <table:table-cell office:value-type="float" office:value="2.93" table:style-name="ce64">
            <text:p>2,930</text:p>
          </table:table-cell>
          <table:table-cell table:style-name="ce64"/>
          <table:table-cell office:value-type="float" office:value="0.41" table:style-name="ce64">
            <text:p>0,410</text:p>
          </table:table-cell>
          <table:table-cell office:value-type="float" office:value="0.84" table:style-name="ce64">
            <text:p>0,840</text:p>
          </table:table-cell>
          <table:table-cell table:number-columns-repeated="3" table:style-name="ce64"/>
          <table:table-cell office:value-type="float" office:value="30.02" table:style-name="ce64">
            <text:p>30,020</text:p>
          </table:table-cell>
          <table:table-cell office:value-type="float" office:value="25.93" table:style-name="ce64">
            <text:p>25,930</text:p>
          </table:table-cell>
          <table:table-cell table:number-columns-repeated="2" table:style-name="ce64"/>
          <table:table-cell office:value-type="float" office:value="4.08" table:style-name="ce61">
            <text:p>4,080</text:p>
          </table:table-cell>
          <table:table-cell table:number-columns-repeated="3" table:style-name="ce64"/>
          <table:table-cell office:value-type="float" office:value="10.45" table:style-name="ce64">
            <text:p>10,450</text:p>
          </table:table-cell>
          <table:table-cell table:number-columns-repeated="8" table:style-name="ce64"/>
          <table:table-cell office:value-type="float" office:value="0.28999999999999998" table:style-name="ce64">
            <text:p>0,290</text:p>
          </table:table-cell>
          <table:table-cell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05.22000000000003" table:formula="of:=SUM([.G371:.BR371])" table:style-name="ce55">
            <text:p>205,220</text:p>
          </table:table-cell>
          <table:table-cell office:value-type="float" office:value="180.28" table:style-name="ce48">
            <text:p>180,280</text:p>
          </table:table-cell>
          <table:table-cell table:number-columns-repeated="2" table:style-name="ce48"/>
          <table:table-cell table:style-name="ce63"/>
          <table:table-cell office:value-type="float" office:value="180.28" table:formula="of:=[.BT371]+[.BU371]+[.BV371]+[.BW371]" table:style-name="ce57">
            <text:p>180,28</text:p>
          </table:table-cell>
          <table:table-cell office:value-type="float" office:value="53.234760051880684" table:formula="of:=[.BS371]/([.BS371]+[.BX371])*100" table:style-name="ce213">
            <text:p>53,23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DINAMI</text:p>
          </table:table-cell>
          <table:table-cell office:value-type="float" office:value="102008" table:style-name="ce101">
            <text:p>102008</text:p>
          </table:table-cell>
          <table:table-cell office:value-type="float" office:value="1995" table:style-name="ce154">
            <text:p>1.995</text:p>
          </table:table-cell>
          <table:table-cell table:style-name="ce85"/>
          <table:table-cell table:number-columns-repeated="2" table:style-name="ce64"/>
          <table:table-cell office:value-type="float" office:value="3.32" table:style-name="ce64">
            <text:p>3,320</text:p>
          </table:table-cell>
          <table:table-cell table:number-columns-repeated="3" table:style-name="ce64"/>
          <table:table-cell office:value-type="float" office:value="25.28" table:style-name="ce64">
            <text:p>25,280</text:p>
          </table:table-cell>
          <table:table-cell office:value-type="float" office:value="39.619999999999997" table:style-name="ce64">
            <text:p>39,620</text:p>
          </table:table-cell>
          <table:table-cell office:value-type="float" office:value="30.6" table:style-name="ce64">
            <text:p>30,600</text:p>
          </table:table-cell>
          <table:table-cell table:number-columns-repeated="2" table:style-name="ce64"/>
          <table:table-cell office:value-type="float" office:value="1.2" table:style-name="ce64">
            <text:p>1,200</text:p>
          </table:table-cell>
          <table:table-cell table:number-columns-repeated="10" table:style-name="ce64"/>
          <table:table-cell office:value-type="float" office:value="22" table:style-name="ce61">
            <text:p>22,000</text:p>
          </table:table-cell>
          <table:table-cell table:number-columns-repeated="12" table:style-name="ce64"/>
          <table:table-cell office:value-type="float" office:value="0.29799999999999999" table:style-name="ce64">
            <text:p>0,298</text:p>
          </table:table-cell>
          <table:table-cell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22.318" table:formula="of:=SUM([.G372:.BR372])" table:style-name="ce55">
            <text:p>122,318</text:p>
          </table:table-cell>
          <table:table-cell office:value-type="float" office:value="341.34" table:style-name="ce48">
            <text:p>341,340</text:p>
          </table:table-cell>
          <table:table-cell table:number-columns-repeated="2" table:style-name="ce48"/>
          <table:table-cell table:style-name="ce63"/>
          <table:table-cell office:value-type="float" office:value="341.34" table:formula="of:=[.BT372]+[.BU372]+[.BV372]+[.BW372]" table:style-name="ce57">
            <text:p>341,34</text:p>
          </table:table-cell>
          <table:table-cell office:value-type="float" office:value="26.38108260830181" table:formula="of:=[.BS372]/([.BS372]+[.BX372])*100" table:style-name="ce213">
            <text:p>26,38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9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DRAPIA</text:p>
          </table:table-cell>
          <table:table-cell office:value-type="float" office:value="102009" table:style-name="ce100">
            <text:p>102009</text:p>
          </table:table-cell>
          <table:table-cell office:value-type="float" office:value="2063" table:style-name="ce154">
            <text:p>2.063</text:p>
          </table:table-cell>
          <table:table-cell table:style-name="ce84"/>
          <table:table-cell table:number-columns-repeated="2" table:style-name="ce48"/>
          <table:table-cell office:value-type="float" office:value="247.28" table:style-name="ce48">
            <text:p>247,280</text:p>
          </table:table-cell>
          <table:table-cell table:number-columns-repeated="2" table:style-name="ce48"/>
          <table:table-cell office:value-type="float" office:value="43.58" table:style-name="ce48">
            <text:p>43,580</text:p>
          </table:table-cell>
          <table:table-cell office:value-type="float" office:value="21.88" table:style-name="ce48">
            <text:p>21,880</text:p>
          </table:table-cell>
          <table:table-cell office:value-type="float" office:value="109.82" table:style-name="ce48">
            <text:p>109,820</text:p>
          </table:table-cell>
          <table:table-cell office:value-type="float" office:value="60.88" table:style-name="ce48">
            <text:p>60,880</text:p>
          </table:table-cell>
          <table:table-cell table:number-columns-repeated="2" table:style-name="ce48"/>
          <table:table-cell office:value-type="float" office:value="4.67" table:style-name="ce48">
            <text:p>4,670</text:p>
          </table:table-cell>
          <table:table-cell table:number-columns-repeated="5" table:style-name="ce48"/>
          <table:table-cell office:value-type="float" office:value="44.56" table:style-name="ce48">
            <text:p>44,560</text:p>
          </table:table-cell>
          <table:table-cell office:value-type="float" office:value="2.54" table:style-name="ce48">
            <text:p>2,540</text:p>
          </table:table-cell>
          <table:table-cell table:number-columns-repeated="2" table:style-name="ce48"/>
          <table:table-cell office:value-type="float" office:value="3.88" table:style-name="ce48">
            <text:p>3,880</text:p>
          </table:table-cell>
          <table:table-cell office:value-type="float" office:value="1.44" table:style-name="ce61">
            <text:p>1,440</text:p>
          </table:table-cell>
          <table:table-cell table:number-columns-repeated="12" table:style-name="ce48"/>
          <table:table-cell office:value-type="float" office:value="0.74" table:style-name="ce48">
            <text:p>0,74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541.2700000000001" table:formula="of:=SUM([.G373:.BR373])" table:style-name="ce55">
            <text:p>541,270</text:p>
          </table:table-cell>
          <table:table-cell office:value-type="float" office:value="311.20999999999998" table:style-name="ce48">
            <text:p>311,210</text:p>
          </table:table-cell>
          <table:table-cell table:number-columns-repeated="2" table:style-name="ce48"/>
          <table:table-cell table:style-name="ce63"/>
          <table:table-cell office:value-type="float" office:value="311.20999999999998" table:formula="of:=[.BT373]+[.BU373]+[.BV373]+[.BW373]" table:style-name="ce57">
            <text:p>311,21</text:p>
          </table:table-cell>
          <table:table-cell office:value-type="float" office:value="63.493571696696705" table:formula="of:=[.BS373]/([.BS373]+[.BX373])*100" table:style-name="ce213">
            <text:p>63,49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8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FABRIZIA</text:p>
          </table:table-cell>
          <table:table-cell office:value-type="float" office:value="102010" table:style-name="ce101">
            <text:p>102010</text:p>
          </table:table-cell>
          <table:table-cell office:value-type="float" office:value="2078" table:style-name="ce154">
            <text:p>2.078</text:p>
          </table:table-cell>
          <table:table-cell table:style-name="ce84"/>
          <table:table-cell table:number-columns-repeated="2" table:style-name="ce48"/>
          <table:table-cell office:value-type="float" office:value="47.18" table:style-name="ce48">
            <text:p>47,180</text:p>
          </table:table-cell>
          <table:table-cell table:style-name="ce48"/>
          <table:table-cell table:style-name="ce107"/>
          <table:table-cell office:value-type="float" office:value="49.7" table:style-name="ce48">
            <text:p>49,700</text:p>
          </table:table-cell>
          <table:table-cell office:value-type="float" office:value="16.27" table:style-name="ce48">
            <text:p>16,270</text:p>
          </table:table-cell>
          <table:table-cell office:value-type="float" office:value="32.630000000000003" table:style-name="ce48">
            <text:p>32,630</text:p>
          </table:table-cell>
          <table:table-cell table:number-columns-repeated="3" table:style-name="ce48"/>
          <table:table-cell office:value-type="float" office:value="5.43" table:style-name="ce48">
            <text:p>5,430</text:p>
          </table:table-cell>
          <table:table-cell table:style-name="ce48"/>
          <table:table-cell office:value-type="float" office:value="1.66" table:style-name="ce48">
            <text:p>1,660</text:p>
          </table:table-cell>
          <table:table-cell office:value-type="float" office:value="11.26" table:style-name="ce48">
            <text:p>11,260</text:p>
          </table:table-cell>
          <table:table-cell office:value-type="float" office:value="9.48" table:style-name="ce48">
            <text:p>9,480</text:p>
          </table:table-cell>
          <table:table-cell table:style-name="ce48"/>
          <table:table-cell office:value-type="float" office:value="1.55" table:style-name="ce48">
            <text:p>1,550</text:p>
          </table:table-cell>
          <table:table-cell office:value-type="float" office:value="57.86" table:style-name="ce48">
            <text:p>57,860</text:p>
          </table:table-cell>
          <table:table-cell office:value-type="float" office:value="45.83" table:style-name="ce48">
            <text:p>45,830</text:p>
          </table:table-cell>
          <table:table-cell table:style-name="ce48"/>
          <table:table-cell office:value-type="float" office:value="1.97" table:style-name="ce48">
            <text:p>1,970</text:p>
          </table:table-cell>
          <table:table-cell office:value-type="float" office:value="10.7" table:style-name="ce61">
            <text:p>10,700</text:p>
          </table:table-cell>
          <table:table-cell table:number-columns-repeated="3" table:style-name="ce48"/>
          <table:table-cell office:value-type="float" office:value="19.579999999999998" table:style-name="ce48">
            <text:p>19,580</text:p>
          </table:table-cell>
          <table:table-cell table:number-columns-repeated="8" table:style-name="ce48"/>
          <table:table-cell office:value-type="float" office:value="0.80300000000000005" table:style-name="ce48">
            <text:p>0,803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11.90299999999996" table:formula="of:=SUM([.G374:.BR374])" table:style-name="ce55">
            <text:p>311,903</text:p>
          </table:table-cell>
          <table:table-cell office:value-type="float" office:value="231.8" table:style-name="ce48">
            <text:p>231,800</text:p>
          </table:table-cell>
          <table:table-cell table:number-columns-repeated="2" table:style-name="ce48"/>
          <table:table-cell table:style-name="ce63"/>
          <table:table-cell office:value-type="float" office:value="231.8" table:formula="of:=[.BT374]+[.BU374]+[.BV374]+[.BW374]" table:style-name="ce57">
            <text:p>231,80</text:p>
          </table:table-cell>
          <table:table-cell office:value-type="float" office:value="57.366429833935065" table:formula="of:=[.BS374]/([.BS374]+[.BX374])*100" table:style-name="ce213">
            <text:p>57,37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FILADELFIA</text:p>
          </table:table-cell>
          <table:table-cell office:value-type="float" office:value="102011" table:style-name="ce100">
            <text:p>102011</text:p>
          </table:table-cell>
          <table:table-cell office:value-type="float" office:value="5094" table:style-name="ce154">
            <text:p>5.094</text:p>
          </table:table-cell>
          <table:table-cell table:style-name="ce84"/>
          <table:table-cell table:number-columns-repeated="2" table:style-name="ce48"/>
          <table:table-cell office:value-type="float" office:value="294.93" table:style-name="ce48">
            <text:p>294,930</text:p>
          </table:table-cell>
          <table:table-cell table:style-name="ce48"/>
          <table:table-cell office:value-type="float" office:value="41.38" table:style-name="ce48">
            <text:p>41,380</text:p>
          </table:table-cell>
          <table:table-cell office:value-type="float" office:value="194.92" table:style-name="ce48">
            <text:p>194,920</text:p>
          </table:table-cell>
          <table:table-cell office:value-type="float" office:value="34" table:style-name="ce48">
            <text:p>34,000</text:p>
          </table:table-cell>
          <table:table-cell office:value-type="float" office:value="174.78" table:style-name="ce48">
            <text:p>174,780</text:p>
          </table:table-cell>
          <table:table-cell table:number-columns-repeated="3" table:style-name="ce48"/>
          <table:table-cell office:value-type="float" office:value="12.21" table:style-name="ce48">
            <text:p>12,210</text:p>
          </table:table-cell>
          <table:table-cell table:style-name="ce48"/>
          <table:table-cell office:value-type="float" office:value="34.049999999999997" table:style-name="ce48">
            <text:p>34,050</text:p>
          </table:table-cell>
          <table:table-cell office:value-type="float" office:value="30.75" table:style-name="ce48">
            <text:p>30,750</text:p>
          </table:table-cell>
          <table:table-cell office:value-type="float" office:value="37.869999999999997" table:style-name="ce48">
            <text:p>37,870</text:p>
          </table:table-cell>
          <table:table-cell office:value-type="float" office:value="0.5" table:style-name="ce48">
            <text:p>0,500</text:p>
          </table:table-cell>
          <table:table-cell office:value-type="float" office:value="29.59" table:style-name="ce48">
            <text:p>29,590</text:p>
          </table:table-cell>
          <table:table-cell table:style-name="ce48"/>
          <table:table-cell office:value-type="float" office:value="7.48" table:style-name="ce48">
            <text:p>7,480</text:p>
          </table:table-cell>
          <table:table-cell table:number-columns-repeated="2" table:style-name="ce48"/>
          <table:table-cell office:value-type="float" office:value="116.14" table:style-name="ce61">
            <text:p>116,140</text:p>
          </table:table-cell>
          <table:table-cell table:number-columns-repeated="3" table:style-name="ce48"/>
          <table:table-cell office:value-type="float" office:value="211.36" table:style-name="ce48">
            <text:p>211,360</text:p>
          </table:table-cell>
          <table:table-cell table:style-name="ce48"/>
          <table:table-cell office:value-type="float" office:value="0.62" table:style-name="ce48">
            <text:p>0,620</text:p>
          </table:table-cell>
          <table:table-cell table:number-columns-repeated="2" table:style-name="ce48"/>
          <table:table-cell office:value-type="float" office:value="0.1" table:style-name="ce48">
            <text:p>0,100</text:p>
          </table:table-cell>
          <table:table-cell office:value-type="float" office:value="0.34" table:style-name="ce48">
            <text:p>0,340</text:p>
          </table:table-cell>
          <table:table-cell table:number-columns-repeated="2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221.0199999999998" table:formula="of:=SUM([.G375:.BR375])" table:style-name="ce55">
            <text:p>1.221,020</text:p>
          </table:table-cell>
          <table:table-cell office:value-type="float" office:value="464.35" table:style-name="ce48">
            <text:p>464,350</text:p>
          </table:table-cell>
          <table:table-cell table:style-name="ce48"/>
          <table:table-cell office:value-type="float" office:value="3.28" table:style-name="ce48">
            <text:p>3,280</text:p>
          </table:table-cell>
          <table:table-cell table:style-name="ce63"/>
          <table:table-cell office:value-type="float" office:value="467.63" table:formula="of:=[.BT375]+[.BU375]+[.BV375]+[.BW375]" table:style-name="ce57">
            <text:p>467,63</text:p>
          </table:table-cell>
          <table:table-cell office:value-type="float" office:value="72.307464542682027" table:formula="of:=[.BS375]/([.BS375]+[.BX375])*100" table:style-name="ce213">
            <text:p>72,31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FILANDARI</text:p>
          </table:table-cell>
          <table:table-cell office:value-type="float" office:value="102012" table:style-name="ce100">
            <text:p>102012</text:p>
          </table:table-cell>
          <table:table-cell office:value-type="float" office:value="1799" table:style-name="ce154">
            <text:p>1.799</text:p>
          </table:table-cell>
          <table:table-cell table:style-name="ce84"/>
          <table:table-cell table:number-columns-repeated="2" table:style-name="ce48"/>
          <table:table-cell office:value-type="float" office:value="34.44" table:style-name="ce48">
            <text:p>34,440</text:p>
          </table:table-cell>
          <table:table-cell table:style-name="ce48"/>
          <table:table-cell office:value-type="float" office:value="0.36" table:style-name="ce48">
            <text:p>0,360</text:p>
          </table:table-cell>
          <table:table-cell office:value-type="float" office:value="50.777000000000001" table:style-name="ce48">
            <text:p>50,777</text:p>
          </table:table-cell>
          <table:table-cell office:value-type="float" office:value="2.35" table:style-name="ce48">
            <text:p>2,350</text:p>
          </table:table-cell>
          <table:table-cell office:value-type="float" office:value="32.840000000000003" table:style-name="ce48">
            <text:p>32,840</text:p>
          </table:table-cell>
          <table:table-cell table:number-columns-repeated="3" table:style-name="ce48"/>
          <table:table-cell office:value-type="float" office:value="3.18" table:style-name="ce48">
            <text:p>3,180</text:p>
          </table:table-cell>
          <table:table-cell table:style-name="ce48"/>
          <table:table-cell office:value-type="float" office:value="1.54" table:style-name="ce48">
            <text:p>1,540</text:p>
          </table:table-cell>
          <table:table-cell table:style-name="ce107"/>
          <table:table-cell table:number-columns-repeated="2" table:style-name="ce48"/>
          <table:table-cell office:value-type="float" office:value="25.18" table:style-name="ce48">
            <text:p>25,180</text:p>
          </table:table-cell>
          <table:table-cell office:value-type="float" office:value="34.72" table:style-name="ce48">
            <text:p>34,720</text:p>
          </table:table-cell>
          <table:table-cell office:value-type="float" office:value="30.42" table:style-name="ce48">
            <text:p>30,420</text:p>
          </table:table-cell>
          <table:table-cell table:style-name="ce48"/>
          <table:table-cell office:value-type="float" office:value="5.91" table:style-name="ce48">
            <text:p>5,910</text:p>
          </table:table-cell>
          <table:table-cell table:style-name="ce61"/>
          <table:table-cell table:number-columns-repeated="3" table:style-name="ce48"/>
          <table:table-cell office:value-type="float" office:value="25.85" table:style-name="ce48">
            <text:p>25,850</text:p>
          </table:table-cell>
          <table:table-cell table:number-columns-repeated="8" table:style-name="ce48"/>
          <table:table-cell office:value-type="float" office:value="0.51600000000000001" table:style-name="ce48">
            <text:p>0,516</text:p>
          </table:table-cell>
          <table:table-cell table:number-columns-repeated="12" table:style-name="ce48"/>
          <table:table-cell office:value-type="float" office:value="12.32" table:style-name="ce48">
            <text:p>12,320</text:p>
          </table:table-cell>
          <table:table-cell table:number-columns-repeated="1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60.40300000000002" table:formula="of:=SUM([.G376:.BR376])" table:style-name="ce55">
            <text:p>260,403</text:p>
          </table:table-cell>
          <table:table-cell office:value-type="float" office:value="316.19" table:style-name="ce48">
            <text:p>316,190</text:p>
          </table:table-cell>
          <table:table-cell table:number-columns-repeated="2" table:style-name="ce48"/>
          <table:table-cell table:style-name="ce63"/>
          <table:table-cell office:value-type="float" office:value="316.19" table:formula="of:=[.BT376]+[.BU376]+[.BV376]+[.BW376]" table:style-name="ce57">
            <text:p>316,19</text:p>
          </table:table-cell>
          <table:table-cell office:value-type="float" office:value="45.162358890933461" table:formula="of:=[.BS376]/([.BS376]+[.BX376])*100" table:style-name="ce213">
            <text:p>45,16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FILOGASO</text:p>
          </table:table-cell>
          <table:table-cell office:value-type="float" office:value="102013" table:style-name="ce100">
            <text:p>102013</text:p>
          </table:table-cell>
          <table:table-cell office:value-type="float" office:value="1362" table:style-name="ce154">
            <text:p>1.362</text:p>
          </table:table-cell>
          <table:table-cell table:style-name="ce85"/>
          <table:table-cell table:number-columns-repeated="2" table:style-name="ce64"/>
          <table:table-cell office:value-type="float" office:value="66.540000000000006" table:style-name="ce64">
            <text:p>66,540</text:p>
          </table:table-cell>
          <table:table-cell table:number-columns-repeated="2" table:style-name="ce64"/>
          <table:table-cell office:value-type="float" office:value="30.7" table:style-name="ce64">
            <text:p>30,700</text:p>
          </table:table-cell>
          <table:table-cell office:value-type="float" office:value="16.649999999999999" table:style-name="ce64">
            <text:p>16,650</text:p>
          </table:table-cell>
          <table:table-cell office:value-type="float" office:value="38.64" table:style-name="ce64">
            <text:p>38,640</text:p>
          </table:table-cell>
          <table:table-cell office:value-type="float" office:value="4.22" table:style-name="ce64">
            <text:p>4,220</text:p>
          </table:table-cell>
          <table:table-cell table:number-columns-repeated="2" table:style-name="ce64"/>
          <table:table-cell office:value-type="float" office:value="4.8499999999999996" table:style-name="ce64">
            <text:p>4,850</text:p>
          </table:table-cell>
          <table:table-cell table:number-columns-repeated="3" table:style-name="ce64"/>
          <table:table-cell office:value-type="float" office:value="2.8" table:style-name="ce64">
            <text:p>2,800</text:p>
          </table:table-cell>
          <table:table-cell table:number-columns-repeated="2" table:style-name="ce64"/>
          <table:table-cell office:value-type="float" office:value="32.22" table:style-name="ce64">
            <text:p>32,220</text:p>
          </table:table-cell>
          <table:table-cell office:value-type="float" office:value="7.12" table:style-name="ce64">
            <text:p>7,120</text:p>
          </table:table-cell>
          <table:table-cell table:number-columns-repeated="2" table:style-name="ce64"/>
          <table:table-cell office:value-type="float" office:value="12.43" table:style-name="ce61">
            <text:p>12,430</text:p>
          </table:table-cell>
          <table:table-cell table:number-columns-repeated="3" table:style-name="ce64"/>
          <table:table-cell office:value-type="float" office:value="18.93" table:style-name="ce64">
            <text:p>18,930</text:p>
          </table:table-cell>
          <table:table-cell table:number-columns-repeated="8" table:style-name="ce64"/>
          <table:table-cell office:value-type="float" office:value="0.53" table:style-name="ce64">
            <text:p>0,530</text:p>
          </table:table-cell>
          <table:table-cell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35.63000000000005" table:formula="of:=SUM([.G377:.BR377])" table:style-name="ce55">
            <text:p>235,630</text:p>
          </table:table-cell>
          <table:table-cell office:value-type="float" office:value="177.75" table:style-name="ce48">
            <text:p>177,750</text:p>
          </table:table-cell>
          <table:table-cell table:number-columns-repeated="2" table:style-name="ce48"/>
          <table:table-cell table:style-name="ce63"/>
          <table:table-cell office:value-type="float" office:value="177.75" table:formula="of:=[.BT377]+[.BU377]+[.BV377]+[.BW377]" table:style-name="ce57">
            <text:p>177,75</text:p>
          </table:table-cell>
          <table:table-cell office:value-type="float" office:value="57.000822487783644" table:formula="of:=[.BS377]/([.BS377]+[.BX377])*100" table:style-name="ce213">
            <text:p>57,00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5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FRANCAVILLA ANGITOLA</text:p>
          </table:table-cell>
          <table:table-cell office:value-type="float" office:value="102014" table:style-name="ce101">
            <text:p>102014</text:p>
          </table:table-cell>
          <table:table-cell office:value-type="float" office:value="1877" table:style-name="ce154">
            <text:p>1.877</text:p>
          </table:table-cell>
          <table:table-cell table:style-name="ce84"/>
          <table:table-cell table:number-columns-repeated="2" table:style-name="ce48"/>
          <table:table-cell office:value-type="float" office:value="61.97" table:style-name="ce48">
            <text:p>61,970</text:p>
          </table:table-cell>
          <table:table-cell table:number-columns-repeated="2" table:style-name="ce48"/>
          <table:table-cell office:value-type="float" office:value="9.74" table:style-name="ce48">
            <text:p>9,740</text:p>
          </table:table-cell>
          <table:table-cell office:value-type="float" office:value="25.6" table:style-name="ce48">
            <text:p>25,600</text:p>
          </table:table-cell>
          <table:table-cell office:value-type="float" office:value="65.58" table:style-name="ce48">
            <text:p>65,580</text:p>
          </table:table-cell>
          <table:table-cell office:value-type="float" office:value="53.18" table:style-name="ce48">
            <text:p>53,180</text:p>
          </table:table-cell>
          <table:table-cell table:number-columns-repeated="2" table:style-name="ce48"/>
          <table:table-cell office:value-type="float" office:value="5.51" table:style-name="ce48">
            <text:p>5,510</text:p>
          </table:table-cell>
          <table:table-cell table:number-columns-repeated="10" table:style-name="ce48"/>
          <table:table-cell office:value-type="float" office:value="6.3" table:style-name="ce61">
            <text:p>6,300</text:p>
          </table:table-cell>
          <table:table-cell table:number-columns-repeated="12" table:style-name="ce48"/>
          <table:table-cell office:value-type="float" office:value="1.244" table:style-name="ce48">
            <text:p>1,244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29.124" table:formula="of:=SUM([.G378:.BR378])" table:style-name="ce55">
            <text:p>229,124</text:p>
          </table:table-cell>
          <table:table-cell office:value-type="float" office:value="107.36" table:style-name="ce48">
            <text:p>107,360</text:p>
          </table:table-cell>
          <table:table-cell table:number-columns-repeated="2" table:style-name="ce48"/>
          <table:table-cell table:style-name="ce63"/>
          <table:table-cell office:value-type="float" office:value="107.36" table:formula="of:=[.BT378]+[.BU378]+[.BV378]+[.BW378]" table:style-name="ce57">
            <text:p>107,36</text:p>
          </table:table-cell>
          <table:table-cell office:value-type="float" office:value="68.093579486691795" table:formula="of:=[.BS378]/([.BS378]+[.BX378])*100" table:style-name="ce213">
            <text:p>68,09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3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FRANCICA</text:p>
          </table:table-cell>
          <table:table-cell office:value-type="float" office:value="102015" table:style-name="ce101">
            <text:p>102015</text:p>
          </table:table-cell>
          <table:table-cell office:value-type="float" office:value="1643" table:style-name="ce154">
            <text:p>1.643</text:p>
          </table:table-cell>
          <table:table-cell table:style-name="ce85"/>
          <table:table-cell table:number-columns-repeated="2" table:style-name="ce64"/>
          <table:table-cell office:value-type="float" office:value="101.8" table:style-name="ce64">
            <text:p>101,800</text:p>
          </table:table-cell>
          <table:table-cell table:style-name="ce64"/>
          <table:table-cell office:value-type="float" office:value="1.58" table:style-name="ce64">
            <text:p>1,580</text:p>
          </table:table-cell>
          <table:table-cell table:number-columns-repeated="17" table:style-name="ce64"/>
          <table:table-cell table:style-name="ce61"/>
          <table:table-cell table:number-columns-repeated="14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03.38" table:formula="of:=SUM([.G379:.BR379])" table:style-name="ce55">
            <text:p>103,380</text:p>
          </table:table-cell>
          <table:table-cell office:value-type="float" office:value="273.02999999999997" table:style-name="ce48">
            <text:p>273,030</text:p>
          </table:table-cell>
          <table:table-cell table:number-columns-repeated="2" table:style-name="ce48"/>
          <table:table-cell table:style-name="ce63"/>
          <table:table-cell office:value-type="float" office:value="273.02999999999997" table:formula="of:=[.BT379]+[.BU379]+[.BV379]+[.BW379]" table:style-name="ce57">
            <text:p>273,03</text:p>
          </table:table-cell>
          <table:table-cell office:value-type="float" office:value="27.464732605403686" table:formula="of:=[.BS379]/([.BS379]+[.BX379])*100" table:style-name="ce213">
            <text:p>27,46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GEROCARNE</text:p>
          </table:table-cell>
          <table:table-cell office:value-type="float" office:value="102016" table:style-name="ce101">
            <text:p>102016</text:p>
          </table:table-cell>
          <table:table-cell office:value-type="float" office:value="2034" table:style-name="ce154">
            <text:p>2.034</text:p>
          </table:table-cell>
          <table:table-cell table:style-name="ce84"/>
          <table:table-cell table:number-columns-repeated="2" table:style-name="ce48"/>
          <table:table-cell office:value-type="float" office:value="56.54" table:style-name="ce48">
            <text:p>56,540</text:p>
          </table:table-cell>
          <table:table-cell table:number-columns-repeated="2" table:style-name="ce48"/>
          <table:table-cell office:value-type="float" office:value="34.81" table:style-name="ce48">
            <text:p>34,810</text:p>
          </table:table-cell>
          <table:table-cell office:value-type="float" office:value="13.08" table:style-name="ce48">
            <text:p>13,080</text:p>
          </table:table-cell>
          <table:table-cell office:value-type="float" office:value="5.53" table:style-name="ce48">
            <text:p>5,530</text:p>
          </table:table-cell>
          <table:table-cell office:value-type="float" office:value="7.2" table:style-name="ce48">
            <text:p>7,200</text:p>
          </table:table-cell>
          <table:table-cell table:number-columns-repeated="4" table:style-name="ce48"/>
          <table:table-cell office:value-type="float" office:value="1.5" table:style-name="ce48">
            <text:p>1,500</text:p>
          </table:table-cell>
          <table:table-cell office:value-type="float" office:value="1.66" table:style-name="ce48">
            <text:p>1,660</text:p>
          </table:table-cell>
          <table:table-cell table:number-columns-repeated="3" table:style-name="ce48"/>
          <table:table-cell office:value-type="float" office:value="28.54" table:style-name="ce48">
            <text:p>28,540</text:p>
          </table:table-cell>
          <table:table-cell office:value-type="float" office:value="20.95" table:style-name="ce48">
            <text:p>20,950</text:p>
          </table:table-cell>
          <table:table-cell table:number-columns-repeated="2" table:style-name="ce48"/>
          <table:table-cell office:value-type="float" office:value="1.18" table:style-name="ce61">
            <text:p>1,180</text:p>
          </table:table-cell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70.98999999999998" table:formula="of:=SUM([.G380:.BR380])" table:style-name="ce55">
            <text:p>170,990</text:p>
          </table:table-cell>
          <table:table-cell office:value-type="float" office:value="206.67" table:style-name="ce48">
            <text:p>206,670</text:p>
          </table:table-cell>
          <table:table-cell table:number-columns-repeated="2" table:style-name="ce48"/>
          <table:table-cell table:style-name="ce63"/>
          <table:table-cell office:value-type="float" office:value="206.67" table:formula="of:=[.BT380]+[.BU380]+[.BV380]+[.BW380]" table:style-name="ce57">
            <text:p>206,67</text:p>
          </table:table-cell>
          <table:table-cell office:value-type="float" office:value="45.276174336704969" table:formula="of:=[.BS380]/([.BS380]+[.BX380])*100" table:style-name="ce213">
            <text:p>45,28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IONADI</text:p>
          </table:table-cell>
          <table:table-cell office:value-type="float" office:value="102017" table:style-name="ce101">
            <text:p>102017</text:p>
          </table:table-cell>
          <table:table-cell office:value-type="float" office:value="4476" table:style-name="ce154">
            <text:p>4.476</text:p>
          </table:table-cell>
          <table:table-cell table:style-name="ce84"/>
          <table:table-cell table:style-name="ce163"/>
          <table:table-cell table:style-name="ce155"/>
          <table:table-cell office:value-type="float" office:value="219.92" table:style-name="ce48">
            <text:p>219,920</text:p>
          </table:table-cell>
          <table:table-cell table:number-columns-repeated="19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219.92" table:formula="of:=SUM([.G381:.BR381])" table:style-name="ce55">
            <text:p>219,920</text:p>
          </table:table-cell>
          <table:table-cell office:value-type="float" office:value="851.05" table:style-name="ce48">
            <text:p>851,050</text:p>
          </table:table-cell>
          <table:table-cell table:number-columns-repeated="2" table:style-name="ce48"/>
          <table:table-cell table:style-name="ce63"/>
          <table:table-cell office:value-type="float" office:value="851.05" table:formula="of:=[.BT381]+[.BU381]+[.BV381]+[.BW381]" table:style-name="ce57">
            <text:p>851,05</text:p>
          </table:table-cell>
          <table:table-cell office:value-type="float" office:value="20.534655499220332" table:formula="of:=[.BS381]/([.BS381]+[.BX381])*100" table:style-name="ce213">
            <text:p>20,53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5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JOPPOLO</text:p>
          </table:table-cell>
          <table:table-cell office:value-type="float" office:value="102018" table:style-name="ce101">
            <text:p>102018</text:p>
          </table:table-cell>
          <table:table-cell office:value-type="float" office:value="1852" table:style-name="ce154">
            <text:p>1.852</text:p>
          </table:table-cell>
          <table:table-cell table:style-name="ce84"/>
          <table:table-cell table:number-columns-repeated="2" table:style-name="ce48"/>
          <table:table-cell office:value-type="float" office:value="28.24" table:style-name="ce48">
            <text:p>28,240</text:p>
          </table:table-cell>
          <table:table-cell table:style-name="ce48"/>
          <table:table-cell office:value-type="float" office:value="0.56000000000000005" table:style-name="ce48">
            <text:p>0,560</text:p>
          </table:table-cell>
          <table:table-cell table:number-columns-repeated="17" table:style-name="ce48"/>
          <table:table-cell table:style-name="ce61"/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8.799999999999997" table:formula="of:=SUM([.G382:.BR382])" table:style-name="ce55">
            <text:p>28,800</text:p>
          </table:table-cell>
          <table:table-cell office:value-type="float" office:value="334.09" table:style-name="ce48">
            <text:p>334,090</text:p>
          </table:table-cell>
          <table:table-cell table:number-columns-repeated="2" table:style-name="ce48"/>
          <table:table-cell table:style-name="ce63"/>
          <table:table-cell office:value-type="float" office:value="334.09" table:formula="of:=[.BT382]+[.BU382]+[.BV382]+[.BW382]" table:style-name="ce57">
            <text:p>334,09</text:p>
          </table:table-cell>
          <table:table-cell office:value-type="float" office:value="7.9362892336520705" table:formula="of:=[.BS382]/([.BS382]+[.BX382])*100" table:style-name="ce213">
            <text:p>7,94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6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LIMBADI</text:p>
          </table:table-cell>
          <table:table-cell office:value-type="float" office:value="102019" table:style-name="ce100">
            <text:p>102019</text:p>
          </table:table-cell>
          <table:table-cell office:value-type="float" office:value="3478" table:style-name="ce154">
            <text:p>3.478</text:p>
          </table:table-cell>
          <table:table-cell table:style-name="ce84"/>
          <table:table-cell table:style-name="ce163"/>
          <table:table-cell table:style-name="ce155"/>
          <table:table-cell office:value-type="float" office:value="151.63999999999999" table:style-name="ce48">
            <text:p>151,640</text:p>
          </table:table-cell>
          <table:table-cell table:number-columns-repeated="2" table:style-name="ce48"/>
          <table:table-cell office:value-type="float" office:value="73.14" table:style-name="ce48">
            <text:p>73,140</text:p>
          </table:table-cell>
          <table:table-cell office:value-type="float" office:value="35.299999999999997" table:style-name="ce48">
            <text:p>35,300</text:p>
          </table:table-cell>
          <table:table-cell office:value-type="float" office:value="67.08" table:style-name="ce48">
            <text:p>67,080</text:p>
          </table:table-cell>
          <table:table-cell office:value-type="float" office:value="76.22" table:style-name="ce48">
            <text:p>76,220</text:p>
          </table:table-cell>
          <table:table-cell table:number-columns-repeated="2" table:style-name="ce48"/>
          <table:table-cell office:value-type="float" office:value="3.45" table:style-name="ce48">
            <text:p>3,450</text:p>
          </table:table-cell>
          <table:table-cell table:number-columns-repeated="5" table:style-name="ce48"/>
          <table:table-cell office:value-type="float" office:value="38.14" table:style-name="ce48">
            <text:p>38,140</text:p>
          </table:table-cell>
          <table:table-cell office:value-type="float" office:value="1.28" table:style-name="ce48">
            <text:p>1,280</text:p>
          </table:table-cell>
          <table:table-cell table:number-columns-repeated="2" table:style-name="ce48"/>
          <table:table-cell office:value-type="float" office:value="0.94" table:style-name="ce48">
            <text:p>0,940</text:p>
          </table:table-cell>
          <table:table-cell office:value-type="float" office:value="1.5" table:style-name="ce61">
            <text:p>1,500</text:p>
          </table:table-cell>
          <table:table-cell table:number-columns-repeated="12" table:style-name="ce48"/>
          <table:table-cell office:value-type="float" office:value="0.377" table:style-name="ce48">
            <text:p>0,377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449.06699999999995" table:formula="of:=SUM([.G383:.BR383])" table:style-name="ce55">
            <text:p>449,067</text:p>
          </table:table-cell>
          <table:table-cell office:value-type="float" office:value="715.44" table:style-name="ce48">
            <text:p>715,440</text:p>
          </table:table-cell>
          <table:table-cell table:number-columns-repeated="2" table:style-name="ce48"/>
          <table:table-cell table:style-name="ce63"/>
          <table:table-cell office:value-type="float" office:value="715.44" table:formula="of:=[.BT383]+[.BU383]+[.BV383]+[.BW383]" table:style-name="ce57">
            <text:p>715,44</text:p>
          </table:table-cell>
          <table:table-cell office:value-type="float" office:value="38.562842473252623" table:formula="of:=[.BS383]/([.BS383]+[.BX383])*100" table:style-name="ce213">
            <text:p>38,56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MAIERATO</text:p>
          </table:table-cell>
          <table:table-cell office:value-type="float" office:value="102020" table:style-name="ce101">
            <text:p>102020</text:p>
          </table:table-cell>
          <table:table-cell office:value-type="float" office:value="2120" table:style-name="ce154">
            <text:p>2.120</text:p>
          </table:table-cell>
          <table:table-cell table:style-name="ce84"/>
          <table:table-cell table:style-name="ce163"/>
          <table:table-cell table:style-name="ce155"/>
          <table:table-cell office:value-type="float" office:value="123.82" table:style-name="ce48">
            <text:p>123,820</text:p>
          </table:table-cell>
          <table:table-cell table:number-columns-repeated="2" table:style-name="ce48"/>
          <table:table-cell office:value-type="float" office:value="63.45" table:style-name="ce48">
            <text:p>63,450</text:p>
          </table:table-cell>
          <table:table-cell office:value-type="float" office:value="39.950000000000003" table:style-name="ce48">
            <text:p>39,950</text:p>
          </table:table-cell>
          <table:table-cell office:value-type="float" office:value="58.65" table:style-name="ce48">
            <text:p>58,650</text:p>
          </table:table-cell>
          <table:table-cell table:number-columns-repeated="3" table:style-name="ce48"/>
          <table:table-cell office:value-type="float" office:value="3.97" table:style-name="ce48">
            <text:p>3,970</text:p>
          </table:table-cell>
          <table:table-cell table:style-name="ce48"/>
          <table:table-cell office:value-type="float" office:value="8.64" table:style-name="ce48">
            <text:p>8,640</text:p>
          </table:table-cell>
          <table:table-cell table:number-columns-repeated="3" table:style-name="ce48"/>
          <table:table-cell office:value-type="float" office:value="7.21" table:style-name="ce48">
            <text:p>7,210</text:p>
          </table:table-cell>
          <table:table-cell table:number-columns-repeated="3" table:style-name="ce48"/>
          <table:table-cell office:value-type="float" office:value="6.85" table:style-name="ce48">
            <text:p>6,850</text:p>
          </table:table-cell>
          <table:table-cell table:style-name="ce61"/>
          <table:table-cell table:number-columns-repeated="3" table:style-name="ce48"/>
          <table:table-cell office:value-type="float" office:value="94.1" table:style-name="ce48">
            <text:p>94,100</text:p>
          </table:table-cell>
          <table:table-cell table:number-columns-repeated="8" table:style-name="ce48"/>
          <table:table-cell office:value-type="float" office:value="0.56999999999999995" table:style-name="ce48">
            <text:p>0,570</text:p>
          </table:table-cell>
          <table:table-cell table:number-columns-repeated="24" table:style-name="ce48"/>
          <table:table-cell table:style-name="ce61"/>
          <table:table-cell table:style-name="ce48"/>
          <table:table-cell table:style-name="ce158"/>
          <table:table-cell table:style-name="ce164"/>
          <table:table-cell office:value-type="float" office:value="407.21" table:formula="of:=SUM([.G384:.BR384])" table:style-name="ce55">
            <text:p>407,210</text:p>
          </table:table-cell>
          <table:table-cell office:value-type="float" office:value="290.83" table:style-name="ce48">
            <text:p>290,830</text:p>
          </table:table-cell>
          <table:table-cell table:number-columns-repeated="2" table:style-name="ce48"/>
          <table:table-cell table:style-name="ce63"/>
          <table:table-cell office:value-type="float" office:value="290.83" table:formula="of:=[.BT384]+[.BU384]+[.BV384]+[.BW384]" table:style-name="ce57">
            <text:p>290,83</text:p>
          </table:table-cell>
          <table:table-cell office:value-type="float" office:value="58.336198498653367" table:formula="of:=[.BS384]/([.BS384]+[.BX384])*100" table:style-name="ce213">
            <text:p>58,34</text:p>
          </table:table-cell>
          <table:table-cell office:value-type="float" office:value="11.98" table:style-name="ce9">
            <text:p>11,980</text:p>
          </table:table-cell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MILETO</text:p>
          </table:table-cell>
          <table:table-cell office:value-type="float" office:value="102021" table:style-name="ce100">
            <text:p>102021</text:p>
          </table:table-cell>
          <table:table-cell office:value-type="float" office:value="6572" table:style-name="ce154">
            <text:p>6.572</text:p>
          </table:table-cell>
          <table:table-cell table:style-name="ce84"/>
          <table:table-cell table:number-columns-repeated="2" table:style-name="ce48"/>
          <table:table-cell office:value-type="float" office:value="392.26" table:style-name="ce48">
            <text:p>392,260</text:p>
          </table:table-cell>
          <table:table-cell table:style-name="ce48"/>
          <table:table-cell office:value-type="float" office:value="40.1" table:style-name="ce48">
            <text:p>40,100</text:p>
          </table:table-cell>
          <table:table-cell office:value-type="float" office:value="128.00700000000001" table:style-name="ce48">
            <text:p>128,007</text:p>
          </table:table-cell>
          <table:table-cell office:value-type="float" office:value="87.15" table:style-name="ce48">
            <text:p>87,150</text:p>
          </table:table-cell>
          <table:table-cell office:value-type="float" office:value="147.66999999999999" table:style-name="ce48">
            <text:p>147,670</text:p>
          </table:table-cell>
          <table:table-cell table:number-columns-repeated="5" table:style-name="ce48"/>
          <table:table-cell office:value-type="float" office:value="0.31" table:style-name="ce48">
            <text:p>0,310</text:p>
          </table:table-cell>
          <table:table-cell table:number-columns-repeated="3" table:style-name="ce48"/>
          <table:table-cell office:value-type="float" office:value="0.26" table:style-name="ce48">
            <text:p>0,260</text:p>
          </table:table-cell>
          <table:table-cell office:value-type="float" office:value="0.22" table:style-name="ce48">
            <text:p>0,220</text:p>
          </table:table-cell>
          <table:table-cell table:number-columns-repeated="2" table:style-name="ce48"/>
          <table:table-cell office:value-type="float" office:value="0.6" table:style-name="ce48">
            <text:p>0,600</text:p>
          </table:table-cell>
          <table:table-cell office:value-type="float" office:value="63.81" table:style-name="ce61">
            <text:p>63,810</text:p>
          </table:table-cell>
          <table:table-cell table:number-columns-repeated="3" table:style-name="ce48"/>
          <table:table-cell office:value-type="float" office:value="128.57" table:style-name="ce48">
            <text:p>128,57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988.95699999999988" table:formula="of:=SUM([.G385:.BR385])" table:style-name="ce55">
            <text:p>988,957</text:p>
          </table:table-cell>
          <table:table-cell office:value-type="float" office:value="954.21" table:style-name="ce48">
            <text:p>954,210</text:p>
          </table:table-cell>
          <table:table-cell table:number-columns-repeated="2" table:style-name="ce48"/>
          <table:table-cell table:style-name="ce63"/>
          <table:table-cell office:value-type="float" office:value="954.21" table:formula="of:=[.BT385]+[.BU385]+[.BV385]+[.BW385]" table:style-name="ce57">
            <text:p>954,21</text:p>
          </table:table-cell>
          <table:table-cell office:value-type="float" office:value="50.894081671827486" table:formula="of:=[.BS385]/([.BS385]+[.BX385])*100" table:style-name="ce213">
            <text:p>50,89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MONGIANA</text:p>
          </table:table-cell>
          <table:table-cell office:value-type="float" office:value="102022" table:style-name="ce100">
            <text:p>102022</text:p>
          </table:table-cell>
          <table:table-cell office:value-type="float" office:value="690" table:style-name="ce154">
            <text:p>690</text:p>
          </table:table-cell>
          <table:table-cell table:style-name="ce84"/>
          <table:table-cell table:number-columns-repeated="2" table:style-name="ce48"/>
          <table:table-cell office:value-type="float" office:value="30.32" table:style-name="ce48">
            <text:p>30,320</text:p>
          </table:table-cell>
          <table:table-cell table:number-columns-repeated="2" table:style-name="ce48"/>
          <table:table-cell office:value-type="float" office:value="5.52" table:style-name="ce48">
            <text:p>5,520</text:p>
          </table:table-cell>
          <table:table-cell office:value-type="float" office:value="12.72" table:style-name="ce48">
            <text:p>12,720</text:p>
          </table:table-cell>
          <table:table-cell office:value-type="float" office:value="22.5" table:style-name="ce48">
            <text:p>22,500</text:p>
          </table:table-cell>
          <table:table-cell table:number-columns-repeated="3" table:style-name="ce48"/>
          <table:table-cell office:value-type="float" office:value="1.26" table:style-name="ce48">
            <text:p>1,260</text:p>
          </table:table-cell>
          <table:table-cell table:style-name="ce48"/>
          <table:table-cell office:value-type="float" office:value="1.3599999999999999" table:style-name="ce48">
            <text:p>1,360</text:p>
          </table:table-cell>
          <table:table-cell table:number-columns-repeated="3" table:style-name="ce48"/>
          <table:table-cell office:value-type="float" office:value="1.07" table:style-name="ce48">
            <text:p>1,070</text:p>
          </table:table-cell>
          <table:table-cell table:style-name="ce48"/>
          <table:table-cell office:value-type="float" office:value="6.04" table:style-name="ce48">
            <text:p>6,040</text:p>
          </table:table-cell>
          <table:table-cell table:style-name="ce48"/>
          <table:table-cell office:value-type="float" office:value="1.44" table:style-name="ce48">
            <text:p>1,440</text:p>
          </table:table-cell>
          <table:table-cell table:style-name="ce61"/>
          <table:table-cell table:number-columns-repeated="3" table:style-name="ce48"/>
          <table:table-cell office:value-type="float" office:value="17.97" table:style-name="ce48">
            <text:p>17,970</text:p>
          </table:table-cell>
          <table:table-cell table:number-columns-repeated="8" table:style-name="ce48"/>
          <table:table-cell office:value-type="float" office:value="0.14500000000000002" table:style-name="ce48">
            <text:p>0,145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00.345" table:formula="of:=SUM([.G386:.BR386])" table:style-name="ce55">
            <text:p>100,345</text:p>
          </table:table-cell>
          <table:table-cell office:value-type="float" office:value="46.22" table:style-name="ce48">
            <text:p>46,220</text:p>
          </table:table-cell>
          <table:table-cell table:number-columns-repeated="2" table:style-name="ce48"/>
          <table:table-cell table:style-name="ce63"/>
          <table:table-cell office:value-type="float" office:value="46.22" table:formula="of:=[.BT386]+[.BU386]+[.BV386]+[.BW386]" table:style-name="ce57">
            <text:p>46,22</text:p>
          </table:table-cell>
          <table:table-cell office:value-type="float" office:value="68.46450380377307" table:formula="of:=[.BS386]/([.BS386]+[.BX386])*100" table:style-name="ce213">
            <text:p>68,46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3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MONTEROSSO CALABRO</text:p>
          </table:table-cell>
          <table:table-cell office:value-type="float" office:value="102023" table:style-name="ce101">
            <text:p>102023</text:p>
          </table:table-cell>
          <table:table-cell office:value-type="float" office:value="1622" table:style-name="ce154">
            <text:p>1.622</text:p>
          </table:table-cell>
          <table:table-cell table:style-name="ce84"/>
          <table:table-cell table:number-columns-repeated="2" table:style-name="ce48"/>
          <table:table-cell office:value-type="float" office:value="49.24" table:style-name="ce48">
            <text:p>49,240</text:p>
          </table:table-cell>
          <table:table-cell table:number-columns-repeated="2" table:style-name="ce48"/>
          <table:table-cell office:value-type="float" office:value="35.5" table:style-name="ce48">
            <text:p>35,500</text:p>
          </table:table-cell>
          <table:table-cell office:value-type="float" office:value="18.2" table:style-name="ce48">
            <text:p>18,200</text:p>
          </table:table-cell>
          <table:table-cell office:value-type="float" office:value="29.36" table:style-name="ce48">
            <text:p>29,360</text:p>
          </table:table-cell>
          <table:table-cell office:value-type="float" office:value="9.44" table:style-name="ce48">
            <text:p>9,440</text:p>
          </table:table-cell>
          <table:table-cell table:number-columns-repeated="2" table:style-name="ce48"/>
          <table:table-cell office:value-type="float" office:value="4.91" table:style-name="ce48">
            <text:p>4,910</text:p>
          </table:table-cell>
          <table:table-cell table:number-columns-repeated="6" table:style-name="ce48"/>
          <table:table-cell office:value-type="float" office:value="32.020000000000003" table:style-name="ce48">
            <text:p>32,020</text:p>
          </table:table-cell>
          <table:table-cell office:value-type="float" office:value="16.32" table:style-name="ce48">
            <text:p>16,320</text:p>
          </table:table-cell>
          <table:table-cell table:number-columns-repeated="2" table:style-name="ce48"/>
          <table:table-cell office:value-type="float" office:value="2.02" table:style-name="ce61">
            <text:p>2,020</text:p>
          </table:table-cell>
          <table:table-cell table:number-columns-repeated="3" table:style-name="ce48"/>
          <table:table-cell office:value-type="float" office:value="1.76" table:style-name="ce48">
            <text:p>1,760</text:p>
          </table:table-cell>
          <table:table-cell table:number-columns-repeated="8" table:style-name="ce48"/>
          <table:table-cell office:value-type="float" office:value="0.438" table:style-name="ce48">
            <text:p>0,438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99.208" table:formula="of:=SUM([.G387:.BR387])" table:style-name="ce55">
            <text:p>199,208</text:p>
          </table:table-cell>
          <table:table-cell office:value-type="float" office:value="318.62" table:style-name="ce48">
            <text:p>318,620</text:p>
          </table:table-cell>
          <table:table-cell table:number-columns-repeated="2" table:style-name="ce48"/>
          <table:table-cell table:style-name="ce63"/>
          <table:table-cell office:value-type="float" office:value="318.62" table:formula="of:=[.BT387]+[.BU387]+[.BV387]+[.BW387]" table:style-name="ce57">
            <text:p>318,62</text:p>
          </table:table-cell>
          <table:table-cell office:value-type="float" office:value="38.469916651861233" table:formula="of:=[.BS387]/([.BS387]+[.BX387])*100" table:style-name="ce213">
            <text:p>38,47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8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NARDODIPACE</text:p>
          </table:table-cell>
          <table:table-cell office:value-type="float" office:value="102024" table:style-name="ce100">
            <text:p>102024</text:p>
          </table:table-cell>
          <table:table-cell office:value-type="float" office:value="1216" table:style-name="ce154">
            <text:p>1.216</text:p>
          </table:table-cell>
          <table:table-cell table:style-name="ce84"/>
          <table:table-cell table:number-columns-repeated="5" table:style-name="ce48"/>
          <table:table-cell office:value-type="float" office:value="6.49" table:style-name="ce48">
            <text:p>6,490</text:p>
          </table:table-cell>
          <table:table-cell office:value-type="float" office:value="18.260000000000002" table:style-name="ce48">
            <text:p>18,260</text:p>
          </table:table-cell>
          <table:table-cell office:value-type="float" office:value="28.58" table:style-name="ce48">
            <text:p>28,580</text:p>
          </table:table-cell>
          <table:table-cell table:number-columns-repeated="5" table:style-name="ce48"/>
          <table:table-cell office:value-type="float" office:value="2.1" table:style-name="ce48">
            <text:p>2,100</text:p>
          </table:table-cell>
          <table:table-cell table:number-columns-repeated="3" table:style-name="ce48"/>
          <table:table-cell office:value-type="float" office:value="1.88" table:style-name="ce48">
            <text:p>1,880</text:p>
          </table:table-cell>
          <table:table-cell table:number-columns-repeated="3" table:style-name="ce48"/>
          <table:table-cell office:value-type="float" office:value="1.53" table:style-name="ce48">
            <text:p>1,530</text:p>
          </table:table-cell>
          <table:table-cell table:style-name="ce61"/>
          <table:table-cell table:number-columns-repeated="3" table:style-name="ce48"/>
          <table:table-cell office:value-type="float" office:value="26.93" table:style-name="ce48">
            <text:p>26,93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5.77000000000001" table:formula="of:=SUM([.G388:.BR388])" table:style-name="ce55">
            <text:p>85,770</text:p>
          </table:table-cell>
          <table:table-cell office:value-type="float" office:value="134.68" table:style-name="ce48">
            <text:p>134,680</text:p>
          </table:table-cell>
          <table:table-cell table:number-columns-repeated="2" table:style-name="ce48"/>
          <table:table-cell table:style-name="ce63"/>
          <table:table-cell office:value-type="float" office:value="134.68" table:formula="of:=[.BT388]+[.BU388]+[.BV388]+[.BW388]" table:style-name="ce57">
            <text:p>134,68</text:p>
          </table:table-cell>
          <table:table-cell office:value-type="float" office:value="38.906781583125429" table:formula="of:=[.BS388]/([.BS388]+[.BX388])*100" table:style-name="ce213">
            <text:p>38,91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NICOTERA</text:p>
          </table:table-cell>
          <table:table-cell office:value-type="float" office:value="102025" table:style-name="ce101">
            <text:p>102025</text:p>
          </table:table-cell>
          <table:table-cell office:value-type="float" office:value="6158" table:style-name="ce154">
            <text:p>6.158</text:p>
          </table:table-cell>
          <table:table-cell table:style-name="ce84"/>
          <table:table-cell table:number-columns-repeated="2" table:style-name="ce48"/>
          <table:table-cell office:value-type="float" office:value="98.14" table:style-name="ce48">
            <text:p>98,140</text:p>
          </table:table-cell>
          <table:table-cell table:number-columns-repeated="2" table:style-name="ce48"/>
          <table:table-cell office:value-type="float" office:value="97.48" table:style-name="ce48">
            <text:p>97,480</text:p>
          </table:table-cell>
          <table:table-cell table:number-columns-repeated="7" table:style-name="ce48"/>
          <table:table-cell office:value-type="float" office:value="27.4" table:style-name="ce48">
            <text:p>27,400</text:p>
          </table:table-cell>
          <table:table-cell table:number-columns-repeated="3" table:style-name="ce48"/>
          <table:table-cell office:value-type="float" office:value="48.1" table:style-name="ce48">
            <text:p>48,100</text:p>
          </table:table-cell>
          <table:table-cell office:value-type="float" office:value="42.84" table:style-name="ce48">
            <text:p>42,840</text:p>
          </table:table-cell>
          <table:table-cell office:value-type="float" office:value="64.22" table:style-name="ce48">
            <text:p>64,220</text:p>
          </table:table-cell>
          <table:table-cell table:style-name="ce48"/>
          <table:table-cell office:value-type="float" office:value="21.58" table:style-name="ce48">
            <text:p>21,580</text:p>
          </table:table-cell>
          <table:table-cell table:style-name="ce61"/>
          <table:table-cell table:number-columns-repeated="3" table:style-name="ce48"/>
          <table:table-cell office:value-type="float" office:value="11.46" table:style-name="ce48">
            <text:p>11,4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411.22" table:formula="of:=SUM([.G389:.BR389])" table:style-name="ce55">
            <text:p>411,220</text:p>
          </table:table-cell>
          <table:table-cell office:value-type="float" office:value="2101.06" table:style-name="ce48">
            <text:p>2.101,060</text:p>
          </table:table-cell>
          <table:table-cell table:number-columns-repeated="2" table:style-name="ce48"/>
          <table:table-cell table:style-name="ce63"/>
          <table:table-cell office:value-type="float" office:value="2101.06" table:formula="of:=[.BT389]+[.BU389]+[.BV389]+[.BW389]" table:style-name="ce57">
            <text:p>2.101,06</text:p>
          </table:table-cell>
          <table:table-cell office:value-type="float" office:value="16.368398426926937" table:formula="of:=[.BS389]/([.BS389]+[.BX389])*100" table:style-name="ce213">
            <text:p>16,37</text:p>
          </table:table-cell>
          <table:table-cell office:value-type="float" office:value="2.52" table:style-name="ce9">
            <text:p>2,520</text:p>
          </table:table-cell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6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PARGHELIA</text:p>
          </table:table-cell>
          <table:table-cell office:value-type="float" office:value="102026" table:style-name="ce101">
            <text:p>102026</text:p>
          </table:table-cell>
          <table:table-cell office:value-type="float" office:value="1277" table:style-name="ce154">
            <text:p>1.277</text:p>
          </table:table-cell>
          <table:table-cell table:style-name="ce84"/>
          <table:table-cell table:number-columns-repeated="2" table:style-name="ce48"/>
          <table:table-cell office:value-type="float" office:value="180.46" table:style-name="ce48">
            <text:p>180,460</text:p>
          </table:table-cell>
          <table:table-cell table:style-name="ce48"/>
          <table:table-cell office:value-type="float" office:value="0.92" table:style-name="ce48">
            <text:p>0,920</text:p>
          </table:table-cell>
          <table:table-cell office:value-type="float" office:value="17.510000000000002" table:style-name="ce48">
            <text:p>17,510</text:p>
          </table:table-cell>
          <table:table-cell office:value-type="float" office:value="41.21" table:style-name="ce48">
            <text:p>41,210</text:p>
          </table:table-cell>
          <table:table-cell office:value-type="float" office:value="81.650000000000006" table:style-name="ce48">
            <text:p>81,650</text:p>
          </table:table-cell>
          <table:table-cell office:value-type="float" office:value="4.99" table:style-name="ce48">
            <text:p>4,990</text:p>
          </table:table-cell>
          <table:table-cell table:number-columns-repeated="2" table:style-name="ce48"/>
          <table:table-cell office:value-type="float" office:value="3.15" table:style-name="ce48">
            <text:p>3,150</text:p>
          </table:table-cell>
          <table:table-cell table:style-name="ce48"/>
          <table:table-cell office:value-type="float" office:value="2.78" table:style-name="ce48">
            <text:p>2,780</text:p>
          </table:table-cell>
          <table:table-cell table:number-columns-repeated="3" table:style-name="ce48"/>
          <table:table-cell office:value-type="float" office:value="2.29" table:style-name="ce48">
            <text:p>2,290</text:p>
          </table:table-cell>
          <table:table-cell table:number-columns-repeated="3" table:style-name="ce48"/>
          <table:table-cell office:value-type="float" office:value="0.72" table:style-name="ce48">
            <text:p>0,720</text:p>
          </table:table-cell>
          <table:table-cell office:value-type="float" office:value="7.5" table:style-name="ce61">
            <text:p>7,500</text:p>
          </table:table-cell>
          <table:table-cell table:number-columns-repeated="3" table:style-name="ce48"/>
          <table:table-cell office:value-type="float" office:value="55.67" table:style-name="ce48">
            <text:p>55,670</text:p>
          </table:table-cell>
          <table:table-cell table:number-columns-repeated="8" table:style-name="ce48"/>
          <table:table-cell office:value-type="float" office:value="0.62" table:style-name="ce48">
            <text:p>0,62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99.47" table:formula="of:=SUM([.G390:.BR390])" table:style-name="ce55">
            <text:p>399,470</text:p>
          </table:table-cell>
          <table:table-cell office:value-type="float" office:value="539.12" table:style-name="ce48">
            <text:p>539,120</text:p>
          </table:table-cell>
          <table:table-cell table:number-columns-repeated="2" table:style-name="ce48"/>
          <table:table-cell table:style-name="ce63"/>
          <table:table-cell office:value-type="float" office:value="539.12" table:formula="of:=[.BT390]+[.BU390]+[.BV390]+[.BW390]" table:style-name="ce57">
            <text:p>539,12</text:p>
          </table:table-cell>
          <table:table-cell office:value-type="float" office:value="42.5606494848656" table:formula="of:=[.BS390]/([.BS390]+[.BX390])*100" table:style-name="ce213">
            <text:p>42,56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2">
          <table:table-cell office:value-type="string" table:style-name="ce200">
            <text:p>CALABRIA</text:p>
          </table:table-cell>
          <table:table-cell office:value-type="string" table:style-name="ce51">
            <text:p>VV</text:p>
          </table:table-cell>
          <table:table-cell office:value-type="string" table:style-name="ce50">
            <text:p>PIZZO</text:p>
          </table:table-cell>
          <table:table-cell office:value-type="float" office:value="102027" table:style-name="ce100">
            <text:p>102027</text:p>
          </table:table-cell>
          <table:table-cell office:value-type="float" office:value="9268" table:style-name="ce154">
            <text:p>9.268</text:p>
          </table:table-cell>
          <table:table-cell table:style-name="ce84"/>
          <table:table-cell table:number-columns-repeated="2" table:style-name="ce48"/>
          <table:table-cell office:value-type="float" office:value="953.76" table:style-name="ce48">
            <text:p>953,760</text:p>
          </table:table-cell>
          <table:table-cell table:style-name="ce48"/>
          <table:table-cell office:value-type="float" office:value="16.600000000000001" table:style-name="ce48">
            <text:p>16,600</text:p>
          </table:table-cell>
          <table:table-cell office:value-type="float" office:value="188.08" table:style-name="ce48">
            <text:p>188,080</text:p>
          </table:table-cell>
          <table:table-cell office:value-type="float" office:value="27.52" table:style-name="ce48">
            <text:p>27,520</text:p>
          </table:table-cell>
          <table:table-cell office:value-type="float" office:value="168.84" table:style-name="ce48">
            <text:p>168,840</text:p>
          </table:table-cell>
          <table:table-cell office:value-type="float" office:value="29.14" table:style-name="ce48">
            <text:p>29,140</text:p>
          </table:table-cell>
          <table:table-cell table:number-columns-repeated="2" table:style-name="ce48"/>
          <table:table-cell office:value-type="float" office:value="35.229999999999997" table:style-name="ce48">
            <text:p>35,230</text:p>
          </table:table-cell>
          <table:table-cell table:number-columns-repeated="10" table:style-name="ce48"/>
          <table:table-cell office:value-type="float" office:value="177.62" table:style-name="ce61">
            <text:p>177,620</text:p>
          </table:table-cell>
          <table:table-cell table:number-columns-repeated="3" table:style-name="ce48"/>
          <table:table-cell office:value-type="float" office:value="205.89" table:style-name="ce48">
            <text:p>205,890</text:p>
          </table:table-cell>
          <table:table-cell table:style-name="ce48"/>
          <table:table-cell office:value-type="float" office:value="0.05" table:style-name="ce48">
            <text:p>0,050</text:p>
          </table:table-cell>
          <table:table-cell table:number-columns-repeated="6" table:style-name="ce48"/>
          <table:table-cell office:value-type="float" office:value="5.78" table:style-name="ce48">
            <text:p>5,78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196"/>
          <table:table-cell office:value-type="float" office:value="1808.5099999999998" table:formula="of:=SUM([.G391:.BQ391])" table:style-name="ce55">
            <text:p>1.808,510</text:p>
          </table:table-cell>
          <table:table-cell office:value-type="float" office:value="3730.61" table:style-name="ce48">
            <text:p>3.730,610</text:p>
          </table:table-cell>
          <table:table-cell table:number-columns-repeated="2" table:style-name="ce48"/>
          <table:table-cell table:style-name="ce63"/>
          <table:table-cell office:value-type="float" office:value="3730.61" table:formula="of:=[.BT391]+[.BU391]+[.BV391]+[.BW391]" table:style-name="ce57">
            <text:p>3.730,61</text:p>
          </table:table-cell>
          <table:table-cell office:value-type="float" office:value="32.649771082771267" table:formula="of:=[.BS391]/([.BS391]+[.BX391])*100" table:style-name="ce213">
            <text:p>32,65</text:p>
          </table:table-cell>
          <table:table-cell office:value-type="float" office:value="2.7" table:style-name="ce9">
            <text:p>2,700</text:p>
          </table:table-cell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PIZZONI</text:p>
          </table:table-cell>
          <table:table-cell office:value-type="float" office:value="102028" table:style-name="ce100">
            <text:p>102028</text:p>
          </table:table-cell>
          <table:table-cell office:value-type="float" office:value="1040" table:style-name="ce154">
            <text:p>1.040</text:p>
          </table:table-cell>
          <table:table-cell table:style-name="ce84"/>
          <table:table-cell table:number-columns-repeated="2" table:style-name="ce48"/>
          <table:table-cell office:value-type="float" office:value="8.0399999999999991" table:style-name="ce48">
            <text:p>8,040</text:p>
          </table:table-cell>
          <table:table-cell table:style-name="ce48"/>
          <table:table-cell table:style-name="ce107"/>
          <table:table-cell office:value-type="float" office:value="14.54" table:style-name="ce48">
            <text:p>14,540</text:p>
          </table:table-cell>
          <table:table-cell office:value-type="float" office:value="18.02" table:style-name="ce48">
            <text:p>18,020</text:p>
          </table:table-cell>
          <table:table-cell office:value-type="float" office:value="22.79" table:style-name="ce48">
            <text:p>22,790</text:p>
          </table:table-cell>
          <table:table-cell table:number-columns-repeated="3" table:style-name="ce48"/>
          <table:table-cell office:value-type="float" office:value="1.82" table:style-name="ce48">
            <text:p>1,820</text:p>
          </table:table-cell>
          <table:table-cell table:style-name="ce48"/>
          <table:table-cell office:value-type="float" office:value="4.0419999999999998" table:style-name="ce48">
            <text:p>4,042</text:p>
          </table:table-cell>
          <table:table-cell table:number-columns-repeated="3" table:style-name="ce48"/>
          <table:table-cell office:value-type="float" office:value="5.1239999999999997" table:style-name="ce48">
            <text:p>5,124</text:p>
          </table:table-cell>
          <table:table-cell table:number-columns-repeated="3" table:style-name="ce48"/>
          <table:table-cell office:value-type="float" office:value="2.1739999999999999" table:style-name="ce48">
            <text:p>2,174</text:p>
          </table:table-cell>
          <table:table-cell table:style-name="ce61"/>
          <table:table-cell table:number-columns-repeated="3" table:style-name="ce48"/>
          <table:table-cell office:value-type="float" office:value="17.63" table:style-name="ce48">
            <text:p>17,630</text:p>
          </table:table-cell>
          <table:table-cell table:number-columns-repeated="8" table:style-name="ce48"/>
          <table:table-cell office:value-type="float" office:value="0.316" table:style-name="ce48">
            <text:p>0,316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94.495999999999995" table:formula="of:=SUM([.G392:.BR392])" table:style-name="ce55">
            <text:p>94,496</text:p>
          </table:table-cell>
          <table:table-cell office:value-type="float" office:value="196.78" table:style-name="ce48">
            <text:p>196,780</text:p>
          </table:table-cell>
          <table:table-cell table:number-columns-repeated="2" table:style-name="ce48"/>
          <table:table-cell table:style-name="ce63"/>
          <table:table-cell office:value-type="float" office:value="196.78" table:formula="of:=[.BT392]+[.BU392]+[.BV392]+[.BW392]" table:style-name="ce57">
            <text:p>196,78</text:p>
          </table:table-cell>
          <table:table-cell office:value-type="float" office:value="32.442082423543305" table:formula="of:=[.BS392]/([.BS392]+[.BX392])*100" table:style-name="ce213">
            <text:p>32,44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0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POLIA</text:p>
          </table:table-cell>
          <table:table-cell office:value-type="float" office:value="102029" table:style-name="ce101">
            <text:p>102029</text:p>
          </table:table-cell>
          <table:table-cell office:value-type="float" office:value="937" table:style-name="ce154">
            <text:p>937</text:p>
          </table:table-cell>
          <table:table-cell table:style-name="ce84"/>
          <table:table-cell table:number-columns-repeated="5" table:style-name="ce48"/>
          <table:table-cell office:value-type="float" office:value="19.600000000000001" table:style-name="ce48">
            <text:p>19,600</text:p>
          </table:table-cell>
          <table:table-cell table:style-name="ce48"/>
          <table:table-cell office:value-type="float" office:value="28.32" table:style-name="ce48">
            <text:p>28,320</text:p>
          </table:table-cell>
          <table:table-cell table:number-columns-repeated="3" table:style-name="ce48"/>
          <table:table-cell office:value-type="float" office:value="3.03" table:style-name="ce48">
            <text:p>3,030</text:p>
          </table:table-cell>
          <table:table-cell table:style-name="ce48"/>
          <table:table-cell office:value-type="float" office:value="6.14" table:style-name="ce48">
            <text:p>6,140</text:p>
          </table:table-cell>
          <table:table-cell table:number-columns-repeated="3" table:style-name="ce48"/>
          <table:table-cell office:value-type="float" office:value="3.46" table:style-name="ce48">
            <text:p>3,460</text:p>
          </table:table-cell>
          <table:table-cell table:number-columns-repeated="4" table:style-name="ce48"/>
          <table:table-cell office:value-type="float" office:value="4.16" table:style-name="ce61">
            <text:p>4,160</text:p>
          </table:table-cell>
          <table:table-cell table:number-columns-repeated="3" table:style-name="ce48"/>
          <table:table-cell office:value-type="float" office:value="24.46" table:style-name="ce48">
            <text:p>24,460</text:p>
          </table:table-cell>
          <table:table-cell table:number-columns-repeated="8" table:style-name="ce48"/>
          <table:table-cell office:value-type="float" office:value="0.27" table:style-name="ce48">
            <text:p>0,270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89.440000000000012" table:formula="of:=SUM([.G393:.BR393])" table:style-name="ce55">
            <text:p>89,440</text:p>
          </table:table-cell>
          <table:table-cell office:value-type="float" office:value="142.13999999999999" table:style-name="ce48">
            <text:p>142,140</text:p>
          </table:table-cell>
          <table:table-cell table:number-columns-repeated="2" table:style-name="ce48"/>
          <table:table-cell table:style-name="ce63"/>
          <table:table-cell office:value-type="float" office:value="142.13999999999999" table:formula="of:=[.BT393]+[.BU393]+[.BV393]+[.BW393]" table:style-name="ce57">
            <text:p>142,14</text:p>
          </table:table-cell>
          <table:table-cell office:value-type="float" office:value="38.621642628897149" table:formula="of:=[.BS393]/([.BS393]+[.BX393])*100" table:style-name="ce213">
            <text:p>38,62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6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RICADI</text:p>
          </table:table-cell>
          <table:table-cell office:value-type="float" office:value="102030" table:style-name="ce100">
            <text:p>102030</text:p>
          </table:table-cell>
          <table:table-cell office:value-type="float" office:value="4976" table:style-name="ce154">
            <text:p>4.976</text:p>
          </table:table-cell>
          <table:table-cell table:style-name="ce84"/>
          <table:table-cell table:number-columns-repeated="2" table:style-name="ce48"/>
          <table:table-cell office:value-type="float" office:value="563.52" table:style-name="ce48">
            <text:p>563,520</text:p>
          </table:table-cell>
          <table:table-cell table:style-name="ce48"/>
          <table:table-cell office:value-type="float" office:value="16" table:style-name="ce48">
            <text:p>16,000</text:p>
          </table:table-cell>
          <table:table-cell office:value-type="float" office:value="118.56" table:style-name="ce48">
            <text:p>118,560</text:p>
          </table:table-cell>
          <table:table-cell office:value-type="float" office:value="89.46" table:style-name="ce48">
            <text:p>89,460</text:p>
          </table:table-cell>
          <table:table-cell office:value-type="float" office:value="289.86" table:style-name="ce48">
            <text:p>289,860</text:p>
          </table:table-cell>
          <table:table-cell office:value-type="float" office:value="162.47999999999999" table:style-name="ce48">
            <text:p>162,480</text:p>
          </table:table-cell>
          <table:table-cell office:value-type="float" office:value="1.1599999999999999" table:style-name="ce48">
            <text:p>1,160</text:p>
          </table:table-cell>
          <table:table-cell office:value-type="float" office:value="2.58" table:style-name="ce48">
            <text:p>2,580</text:p>
          </table:table-cell>
          <table:table-cell office:value-type="float" office:value="4.97" table:style-name="ce48">
            <text:p>4,970</text:p>
          </table:table-cell>
          <table:table-cell table:style-name="ce48"/>
          <table:table-cell office:value-type="float" office:value="9.18" table:style-name="ce48">
            <text:p>9,180</text:p>
          </table:table-cell>
          <table:table-cell table:number-columns-repeated="3" table:style-name="ce48"/>
          <table:table-cell office:value-type="float" office:value="79.02" table:style-name="ce48">
            <text:p>79,020</text:p>
          </table:table-cell>
          <table:table-cell office:value-type="float" office:value="56.62" table:style-name="ce48">
            <text:p>56,620</text:p>
          </table:table-cell>
          <table:table-cell table:number-columns-repeated="2" table:style-name="ce48"/>
          <table:table-cell office:value-type="float" office:value="18.920000000000002" table:style-name="ce48">
            <text:p>18,920</text:p>
          </table:table-cell>
          <table:table-cell office:value-type="float" office:value="17.16" table:style-name="ce61">
            <text:p>17,160</text:p>
          </table:table-cell>
          <table:table-cell table:number-columns-repeated="12" table:style-name="ce48"/>
          <table:table-cell office:value-type="float" office:value="1.0469999999999999" table:style-name="ce48">
            <text:p>1,047</text:p>
          </table:table-cell>
          <table:table-cell table:number-columns-repeated="12" table:style-name="ce48"/>
          <table:table-cell office:value-type="float" office:value="17" table:style-name="ce48">
            <text:p>17,000</text:p>
          </table:table-cell>
          <table:table-cell table:number-columns-repeated="1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447.5370000000003" table:formula="of:=SUM([.G394:.BR394])" table:style-name="ce55">
            <text:p>1.447,537</text:p>
          </table:table-cell>
          <table:table-cell office:value-type="float" office:value="2367.14" table:style-name="ce48">
            <text:p>2.367,140</text:p>
          </table:table-cell>
          <table:table-cell table:number-columns-repeated="2" table:style-name="ce48"/>
          <table:table-cell table:style-name="ce63"/>
          <table:table-cell office:value-type="float" office:value="2367.14" table:formula="of:=[.BT394]+[.BU394]+[.BV394]+[.BW394]" table:style-name="ce57">
            <text:p>2.367,14</text:p>
          </table:table-cell>
          <table:table-cell office:value-type="float" office:value="37.946515524119086" table:formula="of:=[.BS394]/([.BS394]+[.BX394])*100" table:style-name="ce213">
            <text:p>37,95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ROMBIOLO</text:p>
          </table:table-cell>
          <table:table-cell office:value-type="float" office:value="102031" table:style-name="ce100">
            <text:p>102031</text:p>
          </table:table-cell>
          <table:table-cell office:value-type="float" office:value="4463" table:style-name="ce154">
            <text:p>4.463</text:p>
          </table:table-cell>
          <table:table-cell table:style-name="ce84"/>
          <table:table-cell table:number-columns-repeated="2" table:style-name="ce48"/>
          <table:table-cell office:value-type="float" office:value="99.2" table:style-name="ce48">
            <text:p>99,200</text:p>
          </table:table-cell>
          <table:table-cell table:number-columns-repeated="2" table:style-name="ce48"/>
          <table:table-cell office:value-type="float" office:value="44.72" table:style-name="ce48">
            <text:p>44,720</text:p>
          </table:table-cell>
          <table:table-cell office:value-type="float" office:value="15.42" table:style-name="ce48">
            <text:p>15,420</text:p>
          </table:table-cell>
          <table:table-cell office:value-type="float" office:value="103.98" table:style-name="ce48">
            <text:p>103,980</text:p>
          </table:table-cell>
          <table:table-cell office:value-type="float" office:value="67.44" table:style-name="ce48">
            <text:p>67,440</text:p>
          </table:table-cell>
          <table:table-cell table:number-columns-repeated="8" table:style-name="ce48"/>
          <table:table-cell office:value-type="float" office:value="2.44" table:style-name="ce48">
            <text:p>2,440</text:p>
          </table:table-cell>
          <table:table-cell office:value-type="float" office:value="19.739999999999998" table:style-name="ce48">
            <text:p>19,740</text:p>
          </table:table-cell>
          <table:table-cell office:value-type="float" office:value="17.600000000000001" table:style-name="ce48">
            <text:p>17,600</text:p>
          </table:table-cell>
          <table:table-cell table:number-columns-repeated="2" table:style-name="ce48"/>
          <table:table-cell office:value-type="float" office:value="23.2" table:style-name="ce61">
            <text:p>23,200</text:p>
          </table:table-cell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93.74" table:formula="of:=SUM([.G395:.BR395])" table:style-name="ce55">
            <text:p>393,740</text:p>
          </table:table-cell>
          <table:table-cell office:value-type="float" office:value="618.38" table:style-name="ce48">
            <text:p>618,380</text:p>
          </table:table-cell>
          <table:table-cell table:number-columns-repeated="2" table:style-name="ce48"/>
          <table:table-cell table:style-name="ce63"/>
          <table:table-cell office:value-type="float" office:value="618.38" table:formula="of:=[.BT395]+[.BU395]+[.BV395]+[.BW395]" table:style-name="ce57">
            <text:p>618,38</text:p>
          </table:table-cell>
          <table:table-cell office:value-type="float" office:value="38.902501679642732" table:formula="of:=[.BS395]/([.BS395]+[.BX395])*100" table:style-name="ce213">
            <text:p>38,90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SAN CALOGERO</text:p>
          </table:table-cell>
          <table:table-cell office:value-type="float" office:value="102032" table:style-name="ce100">
            <text:p>102032</text:p>
          </table:table-cell>
          <table:table-cell office:value-type="float" office:value="4094" table:style-name="ce154">
            <text:p>4.094</text:p>
          </table:table-cell>
          <table:table-cell table:style-name="ce84"/>
          <table:table-cell table:style-name="ce163"/>
          <table:table-cell table:style-name="ce155"/>
          <table:table-cell office:value-type="float" office:value="132.94" table:style-name="ce48">
            <text:p>132,940</text:p>
          </table:table-cell>
          <table:table-cell table:number-columns-repeated="2" table:style-name="ce48"/>
          <table:table-cell office:value-type="float" office:value="64.56" table:style-name="ce48">
            <text:p>64,560</text:p>
          </table:table-cell>
          <table:table-cell office:value-type="float" office:value="32.6" table:style-name="ce48">
            <text:p>32,600</text:p>
          </table:table-cell>
          <table:table-cell office:value-type="float" office:value="85.04" table:style-name="ce48">
            <text:p>85,040</text:p>
          </table:table-cell>
          <table:table-cell office:value-type="float" office:value="63.24" table:style-name="ce48">
            <text:p>63,240</text:p>
          </table:table-cell>
          <table:table-cell table:number-columns-repeated="4" table:style-name="ce48"/>
          <table:table-cell office:value-type="float" office:value="1.34" table:style-name="ce48">
            <text:p>1,340</text:p>
          </table:table-cell>
          <table:table-cell table:number-columns-repeated="3" table:style-name="ce48"/>
          <table:table-cell office:value-type="float" office:value="25.8" table:style-name="ce48">
            <text:p>25,800</text:p>
          </table:table-cell>
          <table:table-cell office:value-type="float" office:value="24.5" table:style-name="ce48">
            <text:p>24,500</text:p>
          </table:table-cell>
          <table:table-cell office:value-type="float" office:value="30.84" table:style-name="ce48">
            <text:p>30,840</text:p>
          </table:table-cell>
          <table:table-cell table:style-name="ce48"/>
          <table:table-cell office:value-type="float" office:value="1.3" table:style-name="ce48">
            <text:p>1,300</text:p>
          </table:table-cell>
          <table:table-cell office:value-type="float" office:value="7.94" table:style-name="ce61">
            <text:p>7,940</text:p>
          </table:table-cell>
          <table:table-cell table:number-columns-repeated="3" table:style-name="ce48"/>
          <table:table-cell office:value-type="float" office:value="10.36" table:style-name="ce48">
            <text:p>10,3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480.46" table:formula="of:=SUM([.G396:.BR396])" table:style-name="ce55">
            <text:p>480,460</text:p>
          </table:table-cell>
          <table:table-cell office:value-type="float" office:value="441.62" table:style-name="ce48">
            <text:p>441,620</text:p>
          </table:table-cell>
          <table:table-cell table:number-columns-repeated="2" table:style-name="ce48"/>
          <table:table-cell table:style-name="ce63"/>
          <table:table-cell office:value-type="float" office:value="441.62" table:formula="of:=[.BT396]+[.BU396]+[.BV396]+[.BW396]" table:style-name="ce57">
            <text:p>441,62</text:p>
          </table:table-cell>
          <table:table-cell office:value-type="float" office:value="52.106107929897625" table:formula="of:=[.BS396]/([.BS396]+[.BX396])*100" table:style-name="ce213">
            <text:p>52,11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4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SAN COSTANTINO CALABRO</text:p>
          </table:table-cell>
          <table:table-cell office:value-type="float" office:value="102033" table:style-name="ce100">
            <text:p>102033</text:p>
          </table:table-cell>
          <table:table-cell office:value-type="float" office:value="2137" table:style-name="ce154">
            <text:p>2.137</text:p>
          </table:table-cell>
          <table:table-cell table:style-name="ce84"/>
          <table:table-cell table:style-name="ce163"/>
          <table:table-cell table:style-name="ce48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397:.BR397])" table:style-name="ce55">
            <text:p>0,000</text:p>
          </table:table-cell>
          <table:table-cell office:value-type="float" office:value="422.38" table:style-name="ce48">
            <text:p>422,380</text:p>
          </table:table-cell>
          <table:table-cell table:number-columns-repeated="2" table:style-name="ce48"/>
          <table:table-cell table:style-name="ce63"/>
          <table:table-cell office:value-type="float" office:value="422.38" table:formula="of:=[.BT397]+[.BU397]+[.BV397]+[.BW397]" table:style-name="ce57">
            <text:p>422,38</text:p>
          </table:table-cell>
          <table:table-cell office:value-type="float" office:value="0" table:formula="of:=[.BS397]/([.BS397]+[.BX397])*100" table:style-name="ce213">
            <text:p>0,00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8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SAN GREGORIO D'IPPONA</text:p>
          </table:table-cell>
          <table:table-cell office:value-type="float" office:value="102034" table:style-name="ce101">
            <text:p>102034</text:p>
          </table:table-cell>
          <table:table-cell office:value-type="float" office:value="2631" table:style-name="ce154">
            <text:p>2.631</text:p>
          </table:table-cell>
          <table:table-cell table:style-name="ce84"/>
          <table:table-cell table:number-columns-repeated="3" table:style-name="ce48"/>
          <table:table-cell table:number-columns-repeated="2" table:style-name="ce107"/>
          <table:table-cell office:value-type="float" office:value="24.14" table:style-name="ce48">
            <text:p>24,140</text:p>
          </table:table-cell>
          <table:table-cell office:value-type="float" office:value="22.666" table:style-name="ce48">
            <text:p>22,666</text:p>
          </table:table-cell>
          <table:table-cell office:value-type="float" office:value="35.32" table:style-name="ce48">
            <text:p>35,320</text:p>
          </table:table-cell>
          <table:table-cell table:style-name="ce48"/>
          <table:table-cell office:value-type="float" office:value="0.51" table:style-name="ce48">
            <text:p>0,510</text:p>
          </table:table-cell>
          <table:table-cell table:number-columns-repeated="12" table:style-name="ce48"/>
          <table:table-cell office:value-type="float" office:value="17.8" table:style-name="ce61">
            <text:p>17,800</text:p>
          </table:table-cell>
          <table:table-cell table:number-columns-repeated="3" table:style-name="ce48"/>
          <table:table-cell office:value-type="float" office:value="44.575000000000003" table:style-name="ce48">
            <text:p>44,575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45.01100000000002" table:formula="of:=SUM([.G398:.BR398])" table:style-name="ce55">
            <text:p>145,011</text:p>
          </table:table-cell>
          <table:table-cell office:value-type="float" office:value="645.24" table:style-name="ce48">
            <text:p>645,240</text:p>
          </table:table-cell>
          <table:table-cell table:number-columns-repeated="2" table:style-name="ce48"/>
          <table:table-cell table:style-name="ce63"/>
          <table:table-cell office:value-type="float" office:value="645.24" table:formula="of:=[.BT398]+[.BU398]+[.BV398]+[.BW398]" table:style-name="ce57">
            <text:p>645,24</text:p>
          </table:table-cell>
          <table:table-cell office:value-type="float" office:value="18.349992597288715" table:formula="of:=[.BS398]/([.BS398]+[.BX398])*100" table:style-name="ce213">
            <text:p>18,35</text:p>
          </table:table-cell>
          <table:table-cell office:value-type="float" office:value="9.11" table:style-name="ce9">
            <text:p>9,110</text:p>
          </table:table-cell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SAN NICOLA DA CRISSA</text:p>
          </table:table-cell>
          <table:table-cell office:value-type="float" office:value="102035" table:style-name="ce101">
            <text:p>102035</text:p>
          </table:table-cell>
          <table:table-cell office:value-type="float" office:value="1267" table:style-name="ce154">
            <text:p>1.267</text:p>
          </table:table-cell>
          <table:table-cell table:style-name="ce84"/>
          <table:table-cell table:style-name="ce163"/>
          <table:table-cell table:number-columns-repeated="4" table:style-name="ce155"/>
          <table:table-cell office:value-type="float" office:value="26.42" table:style-name="ce48">
            <text:p>26,420</text:p>
          </table:table-cell>
          <table:table-cell office:value-type="float" office:value="6.3" table:style-name="ce48">
            <text:p>6,300</text:p>
          </table:table-cell>
          <table:table-cell office:value-type="float" office:value="16.600000000000001" table:style-name="ce48">
            <text:p>16,600</text:p>
          </table:table-cell>
          <table:table-cell table:number-columns-repeated="6" table:style-name="ce48"/>
          <table:table-cell office:value-type="float" office:value="9.01" table:style-name="ce48">
            <text:p>9,010</text:p>
          </table:table-cell>
          <table:table-cell office:value-type="float" office:value="4.87" table:style-name="ce48">
            <text:p>4,870</text:p>
          </table:table-cell>
          <table:table-cell table:number-columns-repeated="2" table:style-name="ce48"/>
          <table:table-cell office:value-type="float" office:value="17.899999999999999" table:style-name="ce48">
            <text:p>17,900</text:p>
          </table:table-cell>
          <table:table-cell office:value-type="float" office:value="5.5" table:style-name="ce48">
            <text:p>5,500</text:p>
          </table:table-cell>
          <table:table-cell table:number-columns-repeated="2" table:style-name="ce48"/>
          <table:table-cell office:value-type="float" office:value="30.4" table:style-name="ce61">
            <text:p>30,400</text:p>
          </table:table-cell>
          <table:table-cell table:number-columns-repeated="3" table:style-name="ce48"/>
          <table:table-cell office:value-type="float" office:value="15.26" table:style-name="ce48">
            <text:p>15,260</text:p>
          </table:table-cell>
          <table:table-cell table:number-columns-repeated="33" table:style-name="ce48"/>
          <table:table-cell table:style-name="ce61"/>
          <table:table-cell table:number-columns-repeated="2" table:style-name="ce48"/>
          <table:table-cell table:style-name="ce164"/>
          <table:table-cell office:value-type="float" office:value="132.26" table:formula="of:=SUM([.G399:.BR399])" table:style-name="ce55">
            <text:p>132,260</text:p>
          </table:table-cell>
          <table:table-cell office:value-type="float" office:value="239.14" table:style-name="ce48">
            <text:p>239,140</text:p>
          </table:table-cell>
          <table:table-cell table:number-columns-repeated="2" table:style-name="ce48"/>
          <table:table-cell table:style-name="ce63"/>
          <table:table-cell office:value-type="float" office:value="239.14" table:formula="of:=[.BT399]+[.BU399]+[.BV399]+[.BW399]" table:style-name="ce57">
            <text:p>239,14</text:p>
          </table:table-cell>
          <table:table-cell office:value-type="float" office:value="35.611200861604736" table:formula="of:=[.BS399]/([.BS399]+[.BX399])*100" table:style-name="ce213">
            <text:p>35,61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20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SANT'ONOFRIO</text:p>
          </table:table-cell>
          <table:table-cell office:value-type="float" office:value="102036" table:style-name="ce101">
            <text:p>102036</text:p>
          </table:table-cell>
          <table:table-cell office:value-type="float" office:value="2973" table:style-name="ce154">
            <text:p>2.973</text:p>
          </table:table-cell>
          <table:table-cell office:value-type="float" office:value="314" table:style-name="ce84">
            <text:p>314</text:p>
          </table:table-cell>
          <table:table-cell office:value-type="float" office:value="85.52" table:style-name="ce48">
            <text:p>85,520</text:p>
          </table:table-cell>
          <table:table-cell table:style-name="ce48"/>
          <table:table-cell office:value-type="float" office:value="138.19999999999999" table:style-name="ce48">
            <text:p>138,200</text:p>
          </table:table-cell>
          <table:table-cell table:number-columns-repeated="2" table:style-name="ce48"/>
          <table:table-cell office:value-type="float" office:value="30.79" table:style-name="ce48">
            <text:p>30,790</text:p>
          </table:table-cell>
          <table:table-cell office:value-type="float" office:value="14.23" table:style-name="ce48">
            <text:p>14,230</text:p>
          </table:table-cell>
          <table:table-cell office:value-type="float" office:value="22.48" table:style-name="ce48">
            <text:p>22,480</text:p>
          </table:table-cell>
          <table:table-cell table:number-columns-repeated="3" table:style-name="ce48"/>
          <table:table-cell office:value-type="float" office:value="4.9000000000000004" table:style-name="ce48">
            <text:p>4,900</text:p>
          </table:table-cell>
          <table:table-cell table:style-name="ce48"/>
          <table:table-cell office:value-type="float" office:value="8.36" table:style-name="ce48">
            <text:p>8,360</text:p>
          </table:table-cell>
          <table:table-cell table:number-columns-repeated="3" table:style-name="ce48"/>
          <table:table-cell office:value-type="float" office:value="8.81" table:style-name="ce48">
            <text:p>8,810</text:p>
          </table:table-cell>
          <table:table-cell table:number-columns-repeated="3" table:style-name="ce48"/>
          <table:table-cell office:value-type="float" office:value="5.08" table:style-name="ce48">
            <text:p>5,080</text:p>
          </table:table-cell>
          <table:table-cell table:style-name="ce61"/>
          <table:table-cell table:number-columns-repeated="3" table:style-name="ce48"/>
          <table:table-cell office:value-type="float" office:value="36.99" table:style-name="ce48">
            <text:p>36,990</text:p>
          </table:table-cell>
          <table:table-cell table:number-columns-repeated="8" table:style-name="ce48"/>
          <table:table-cell office:value-type="float" office:value="0.76600000000000001" table:style-name="ce48">
            <text:p>0,766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356.12599999999998" table:formula="of:=SUM([.G400:.BR400])" table:style-name="ce55">
            <text:p>356,126</text:p>
          </table:table-cell>
          <table:table-cell office:value-type="float" office:value="525.91999999999996" table:style-name="ce48">
            <text:p>525,920</text:p>
          </table:table-cell>
          <table:table-cell table:number-columns-repeated="2" table:style-name="ce48"/>
          <table:table-cell table:style-name="ce63"/>
          <table:table-cell office:value-type="float" office:value="525.91999999999996" table:formula="of:=[.BT400]+[.BU400]+[.BV400]+[.BW400]" table:style-name="ce57">
            <text:p>525,92</text:p>
          </table:table-cell>
          <table:table-cell office:value-type="float" office:value="40.374991780474033" table:formula="of:=[.BS400]/([.BS400]+[.BX400])*100" table:style-name="ce213">
            <text:p>40,37</text:p>
          </table:table-cell>
          <table:table-cell office:value-type="float" office:value="55.9" table:style-name="ce9">
            <text:p>55,900</text:p>
          </table:table-cell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4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SERRA SAN BRUNO</text:p>
          </table:table-cell>
          <table:table-cell office:value-type="float" office:value="102037" table:style-name="ce101">
            <text:p>102037</text:p>
          </table:table-cell>
          <table:table-cell office:value-type="float" office:value="6549" table:style-name="ce154">
            <text:p>6.549</text:p>
          </table:table-cell>
          <table:table-cell table:style-name="ce84"/>
          <table:table-cell table:number-columns-repeated="2" table:style-name="ce48"/>
          <table:table-cell office:value-type="float" office:value="266.12" table:style-name="ce48">
            <text:p>266,120</text:p>
          </table:table-cell>
          <table:table-cell table:style-name="ce48"/>
          <table:table-cell office:value-type="float" office:value="12.54" table:style-name="ce48">
            <text:p>12,540</text:p>
          </table:table-cell>
          <table:table-cell table:style-name="ce48"/>
          <table:table-cell office:value-type="float" office:value="14.86" table:style-name="ce48">
            <text:p>14,860</text:p>
          </table:table-cell>
          <table:table-cell office:value-type="float" office:value="173.16" table:style-name="ce48">
            <text:p>173,160</text:p>
          </table:table-cell>
          <table:table-cell table:number-columns-repeated="3" table:style-name="ce48"/>
          <table:table-cell office:value-type="float" office:value="5.84" table:style-name="ce48">
            <text:p>5,840</text:p>
          </table:table-cell>
          <table:table-cell table:style-name="ce48"/>
          <table:table-cell office:value-type="float" office:value="22.31" table:style-name="ce48">
            <text:p>22,310</text:p>
          </table:table-cell>
          <table:table-cell office:value-type="float" office:value="25.16" table:style-name="ce48">
            <text:p>25,160</text:p>
          </table:table-cell>
          <table:table-cell office:value-type="float" office:value="16.329999999999998" table:style-name="ce48">
            <text:p>16,330</text:p>
          </table:table-cell>
          <table:table-cell table:number-columns-repeated="2" table:style-name="ce48"/>
          <table:table-cell office:value-type="float" office:value="148.46" table:style-name="ce48">
            <text:p>148,460</text:p>
          </table:table-cell>
          <table:table-cell table:number-columns-repeated="3" table:style-name="ce48"/>
          <table:table-cell office:value-type="float" office:value="101.68" table:style-name="ce61">
            <text:p>101,680</text:p>
          </table:table-cell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786.46" table:formula="of:=SUM([.G401:.BR401])" table:style-name="ce55">
            <text:p>786,460</text:p>
          </table:table-cell>
          <table:table-cell office:value-type="float" office:value="1514.12" table:style-name="ce48">
            <text:p>1.514,120</text:p>
          </table:table-cell>
          <table:table-cell table:number-columns-repeated="2" table:style-name="ce48"/>
          <table:table-cell table:style-name="ce63"/>
          <table:table-cell office:value-type="float" office:value="1514.12" table:formula="of:=[.BT401]+[.BU401]+[.BV401]+[.BW401]" table:style-name="ce57">
            <text:p>1.514,12</text:p>
          </table:table-cell>
          <table:table-cell office:value-type="float" office:value="34.185292404524084" table:formula="of:=[.BS401]/([.BS401]+[.BX401])*100" table:style-name="ce213">
            <text:p>34,19</text:p>
          </table:table-cell>
          <table:table-cell office:value-type="float" office:value="5.76" table:style-name="ce9">
            <text:p>5,760</text:p>
          </table:table-cell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0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SIMBARIO</text:p>
          </table:table-cell>
          <table:table-cell office:value-type="float" office:value="102038" table:style-name="ce101">
            <text:p>102038</text:p>
          </table:table-cell>
          <table:table-cell office:value-type="float" office:value="930" table:style-name="ce154">
            <text:p>930</text:p>
          </table:table-cell>
          <table:table-cell table:style-name="ce84"/>
          <table:table-cell table:number-columns-repeated="5" table:style-name="ce48"/>
          <table:table-cell office:value-type="float" office:value="3.63" table:style-name="ce48">
            <text:p>3,630</text:p>
          </table:table-cell>
          <table:table-cell table:style-name="ce48"/>
          <table:table-cell office:value-type="float" office:value="7.22" table:style-name="ce48">
            <text:p>7,220</text:p>
          </table:table-cell>
          <table:table-cell table:number-columns-repeated="3" table:style-name="ce48"/>
          <table:table-cell office:value-type="float" office:value="2.39" table:style-name="ce48">
            <text:p>2,390</text:p>
          </table:table-cell>
          <table:table-cell table:style-name="ce48"/>
          <table:table-cell office:value-type="float" office:value="0.4" table:style-name="ce48">
            <text:p>0,400</text:p>
          </table:table-cell>
          <table:table-cell table:number-columns-repeated="3" table:style-name="ce48"/>
          <table:table-cell office:value-type="float" office:value="0.45" table:style-name="ce48">
            <text:p>0,450</text:p>
          </table:table-cell>
          <table:table-cell table:number-columns-repeated="3" table:style-name="ce48"/>
          <table:table-cell office:value-type="float" office:value="0.65" table:style-name="ce48">
            <text:p>0,650</text:p>
          </table:table-cell>
          <table:table-cell table:style-name="ce61"/>
          <table:table-cell table:number-columns-repeated="3" table:style-name="ce48"/>
          <table:table-cell office:value-type="float" office:value="6.49" table:style-name="ce48">
            <text:p>6,490</text:p>
          </table:table-cell>
          <table:table-cell table:number-columns-repeated="8" table:style-name="ce48"/>
          <table:table-cell office:value-type="float" office:value="0.23" table:style-name="ce48">
            <text:p>0,230</text:p>
          </table:table-cell>
          <table:table-cell table:number-columns-repeated="2" table:style-name="ce48"/>
          <table:table-cell table:style-name="ce107"/>
          <table:table-cell table:number-columns-repeated="2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1.46" table:formula="of:=SUM([.G402:.BR402])" table:style-name="ce55">
            <text:p>21,460</text:p>
          </table:table-cell>
          <table:table-cell office:value-type="float" office:value="343.44" table:style-name="ce48">
            <text:p>343,440</text:p>
          </table:table-cell>
          <table:table-cell table:number-columns-repeated="2" table:style-name="ce48"/>
          <table:table-cell table:style-name="ce63"/>
          <table:table-cell office:value-type="float" office:value="343.44" table:formula="of:=[.BT402]+[.BU402]+[.BV402]+[.BW402]" table:style-name="ce57">
            <text:p>343,44</text:p>
          </table:table-cell>
          <table:table-cell office:value-type="float" office:value="5.8810633050150729" table:formula="of:=[.BS402]/([.BS402]+[.BX402])*100" table:style-name="ce213">
            <text:p>5,88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2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SORIANELLO</text:p>
          </table:table-cell>
          <table:table-cell office:value-type="float" office:value="102039" table:style-name="ce101">
            <text:p>102039</text:p>
          </table:table-cell>
          <table:table-cell office:value-type="float" office:value="1139" table:style-name="ce154">
            <text:p>1.139</text:p>
          </table:table-cell>
          <table:table-cell table:style-name="ce85"/>
          <table:table-cell table:number-columns-repeated="2" table:style-name="ce48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403:.BR403])" table:style-name="ce55">
            <text:p>0,000</text:p>
          </table:table-cell>
          <table:table-cell office:value-type="float" office:value="245.02" table:style-name="ce48">
            <text:p>245,020</text:p>
          </table:table-cell>
          <table:table-cell table:number-columns-repeated="2" table:style-name="ce48"/>
          <table:table-cell table:style-name="ce63"/>
          <table:table-cell office:value-type="float" office:value="245.02" table:formula="of:=[.BT403]+[.BU403]+[.BV403]+[.BW403]" table:style-name="ce57">
            <text:p>245,02</text:p>
          </table:table-cell>
          <table:table-cell office:value-type="float" office:value="0" table:formula="of:=[.BS403]/([.BS403]+[.BX403])*100" table:style-name="ce213">
            <text:p>0,00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7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SORIANO CALABRO</text:p>
          </table:table-cell>
          <table:table-cell office:value-type="float" office:value="102040" table:style-name="ce101">
            <text:p>102040</text:p>
          </table:table-cell>
          <table:table-cell office:value-type="float" office:value="2346" table:style-name="ce154">
            <text:p>2.346</text:p>
          </table:table-cell>
          <table:table-cell table:style-name="ce85"/>
          <table:table-cell table:number-columns-repeated="2" table:style-name="ce64"/>
          <table:table-cell office:value-type="float" office:value="84" table:style-name="ce64">
            <text:p>84,000</text:p>
          </table:table-cell>
          <table:table-cell table:number-columns-repeated="2" table:style-name="ce64"/>
          <table:table-cell office:value-type="float" office:value="39.299999999999997" table:style-name="ce64">
            <text:p>39,300</text:p>
          </table:table-cell>
          <table:table-cell office:value-type="float" office:value="14.88" table:style-name="ce64">
            <text:p>14,880</text:p>
          </table:table-cell>
          <table:table-cell office:value-type="float" office:value="11.45" table:style-name="ce64">
            <text:p>11,450</text:p>
          </table:table-cell>
          <table:table-cell office:value-type="float" office:value="4.92" table:style-name="ce64">
            <text:p>4,920</text:p>
          </table:table-cell>
          <table:table-cell table:number-columns-repeated="4" table:style-name="ce64"/>
          <table:table-cell office:value-type="float" office:value="3.1" table:style-name="ce64">
            <text:p>3,100</text:p>
          </table:table-cell>
          <table:table-cell office:value-type="float" office:value="4.6399999999999997" table:style-name="ce64">
            <text:p>4,640</text:p>
          </table:table-cell>
          <table:table-cell table:number-columns-repeated="3" table:style-name="ce64"/>
          <table:table-cell office:value-type="float" office:value="27.76" table:style-name="ce64">
            <text:p>27,760</text:p>
          </table:table-cell>
          <table:table-cell office:value-type="float" office:value="30.15" table:style-name="ce64">
            <text:p>30,150</text:p>
          </table:table-cell>
          <table:table-cell table:number-columns-repeated="2" table:style-name="ce64"/>
          <table:table-cell table:style-name="ce61"/>
          <table:table-cell table:number-columns-repeated="14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20.19999999999996" table:formula="of:=SUM([.G404:.BR404])" table:style-name="ce55">
            <text:p>220,200</text:p>
          </table:table-cell>
          <table:table-cell office:value-type="float" office:value="569.84" table:style-name="ce48">
            <text:p>569,840</text:p>
          </table:table-cell>
          <table:table-cell table:number-columns-repeated="2" table:style-name="ce48"/>
          <table:table-cell table:style-name="ce63"/>
          <table:table-cell office:value-type="float" office:value="569.84" table:formula="of:=[.BT404]+[.BU404]+[.BV404]+[.BW404]" table:style-name="ce57">
            <text:p>569,84</text:p>
          </table:table-cell>
          <table:table-cell office:value-type="float" office:value="27.872006480684519" table:formula="of:=[.BS404]/([.BS404]+[.BX404])*100" table:style-name="ce213">
            <text:p>27,87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SPADOLA</text:p>
          </table:table-cell>
          <table:table-cell office:value-type="float" office:value="102041" table:style-name="ce101">
            <text:p>102041</text:p>
          </table:table-cell>
          <table:table-cell office:value-type="float" office:value="819" table:style-name="ce154">
            <text:p>819</text:p>
          </table:table-cell>
          <table:table-cell table:style-name="ce85"/>
          <table:table-cell table:number-columns-repeated="2" table:style-name="ce64"/>
          <table:table-cell office:value-type="float" office:value="52.86" table:style-name="ce64">
            <text:p>52,860</text:p>
          </table:table-cell>
          <table:table-cell table:number-columns-repeated="2" table:style-name="ce64"/>
          <table:table-cell office:value-type="float" office:value="26.65" table:style-name="ce64">
            <text:p>26,650</text:p>
          </table:table-cell>
          <table:table-cell office:value-type="float" office:value="4.2" table:style-name="ce64">
            <text:p>4,200</text:p>
          </table:table-cell>
          <table:table-cell office:value-type="float" office:value="25.3" table:style-name="ce64">
            <text:p>25,300</text:p>
          </table:table-cell>
          <table:table-cell table:number-columns-repeated="6" table:style-name="ce64"/>
          <table:table-cell office:value-type="float" office:value="0.98" table:style-name="ce64">
            <text:p>0,980</text:p>
          </table:table-cell>
          <table:table-cell office:value-type="float" office:value="3.87" table:style-name="ce64">
            <text:p>3,870</text:p>
          </table:table-cell>
          <table:table-cell office:value-type="float" office:value="0.3" table:style-name="ce64">
            <text:p>0,300</text:p>
          </table:table-cell>
          <table:table-cell table:style-name="ce64"/>
          <table:table-cell office:value-type="float" office:value="43.41" table:style-name="ce64">
            <text:p>43,410</text:p>
          </table:table-cell>
          <table:table-cell office:value-type="float" office:value="19.14" table:style-name="ce64">
            <text:p>19,140</text:p>
          </table:table-cell>
          <table:table-cell table:number-columns-repeated="2" table:style-name="ce64"/>
          <table:table-cell office:value-type="float" office:value="8.1199999999999992" table:style-name="ce61">
            <text:p>8,120</text:p>
          </table:table-cell>
          <table:table-cell table:number-columns-repeated="3" table:style-name="ce64"/>
          <table:table-cell office:value-type="float" office:value="6.52" table:style-name="ce64">
            <text:p>6,520</text:p>
          </table:table-cell>
          <table:table-cell table:number-columns-repeated="10"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91.35" table:formula="of:=SUM([.G405:.BR405])" table:style-name="ce55">
            <text:p>191,350</text:p>
          </table:table-cell>
          <table:table-cell office:value-type="float" office:value="124.8" table:style-name="ce48">
            <text:p>124,800</text:p>
          </table:table-cell>
          <table:table-cell table:number-columns-repeated="2" table:style-name="ce48"/>
          <table:table-cell table:style-name="ce63"/>
          <table:table-cell office:value-type="float" office:value="124.8" table:formula="of:=[.BT405]+[.BU405]+[.BV405]+[.BW405]" table:style-name="ce57">
            <text:p>124,80</text:p>
          </table:table-cell>
          <table:table-cell office:value-type="float" office:value="60.525067214929628" table:formula="of:=[.BS405]/([.BS405]+[.BX405])*100" table:style-name="ce213">
            <text:p>60,53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7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SPILINGA</text:p>
          </table:table-cell>
          <table:table-cell office:value-type="float" office:value="102042" table:style-name="ce101">
            <text:p>102042</text:p>
          </table:table-cell>
          <table:table-cell office:value-type="float" office:value="1456" table:style-name="ce154">
            <text:p>1.456</text:p>
          </table:table-cell>
          <table:table-cell table:style-name="ce85"/>
          <table:table-cell table:number-columns-repeated="5" table:style-name="ce64"/>
          <table:table-cell office:value-type="float" office:value="19.28" table:style-name="ce64">
            <text:p>19,280</text:p>
          </table:table-cell>
          <table:table-cell office:value-type="float" office:value="2.1" table:style-name="ce64">
            <text:p>2,100</text:p>
          </table:table-cell>
          <table:table-cell office:value-type="float" office:value="32.840000000000003" table:style-name="ce64">
            <text:p>32,840</text:p>
          </table:table-cell>
          <table:table-cell office:value-type="float" office:value="40.799999999999997" table:style-name="ce64">
            <text:p>40,800</text:p>
          </table:table-cell>
          <table:table-cell office:value-type="float" office:value="3.72" table:style-name="ce64">
            <text:p>3,720</text:p>
          </table:table-cell>
          <table:table-cell office:value-type="float" office:value="1.36" table:style-name="ce64">
            <text:p>1,360</text:p>
          </table:table-cell>
          <table:table-cell office:value-type="float" office:value="1.1599999999999999" table:style-name="ce64">
            <text:p>1,160</text:p>
          </table:table-cell>
          <table:table-cell table:number-columns-repeated="5" table:style-name="ce64"/>
          <table:table-cell office:value-type="float" office:value="15.68" table:style-name="ce64">
            <text:p>15,680</text:p>
          </table:table-cell>
          <table:table-cell office:value-type="float" office:value="7.66" table:style-name="ce64">
            <text:p>7,660</text:p>
          </table:table-cell>
          <table:table-cell table:number-columns-repeated="2" table:style-name="ce64"/>
          <table:table-cell office:value-type="float" office:value="4.42" table:style-name="ce64">
            <text:p>4,420</text:p>
          </table:table-cell>
          <table:table-cell office:value-type="float" office:value="0.72" table:style-name="ce61">
            <text:p>0,720</text:p>
          </table:table-cell>
          <table:table-cell table:number-columns-repeated="3" table:style-name="ce64"/>
          <table:table-cell office:value-type="float" office:value="4.5" table:style-name="ce64">
            <text:p>4,500</text:p>
          </table:table-cell>
          <table:table-cell table:number-columns-repeated="8" table:style-name="ce64"/>
          <table:table-cell office:value-type="float" office:value="0.21" table:style-name="ce64">
            <text:p>0,210</text:p>
          </table:table-cell>
          <table:table-cell table:style-name="ce64"/>
          <table:table-cell table:number-columns-repeated="23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34.44999999999999" table:formula="of:=SUM([.G406:.BR406])" table:style-name="ce55">
            <text:p>134,450</text:p>
          </table:table-cell>
          <table:table-cell office:value-type="float" office:value="239.14" table:style-name="ce48">
            <text:p>239,140</text:p>
          </table:table-cell>
          <table:table-cell table:number-columns-repeated="2" table:style-name="ce48"/>
          <table:table-cell table:style-name="ce63"/>
          <table:table-cell office:value-type="float" office:value="239.14" table:formula="of:=[.BT406]+[.BU406]+[.BV406]+[.BW406]" table:style-name="ce57">
            <text:p>239,14</text:p>
          </table:table-cell>
          <table:table-cell office:value-type="float" office:value="35.988650659814233" table:formula="of:=[.BS406]/([.BS406]+[.BX406])*100" table:style-name="ce213">
            <text:p>35,99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STEFANACONI</text:p>
          </table:table-cell>
          <table:table-cell office:value-type="float" office:value="102043" table:style-name="ce101">
            <text:p>102043</text:p>
          </table:table-cell>
          <table:table-cell office:value-type="float" office:value="2399" table:style-name="ce154">
            <text:p>2.399</text:p>
          </table:table-cell>
          <table:table-cell table:style-name="ce85"/>
          <table:table-cell table:number-columns-repeated="2" table:style-name="ce64"/>
          <table:table-cell office:value-type="float" office:value="140.94" table:style-name="ce64">
            <text:p>140,940</text:p>
          </table:table-cell>
          <table:table-cell table:number-columns-repeated="2" table:style-name="ce64"/>
          <table:table-cell office:value-type="float" office:value="181.32" table:style-name="ce64">
            <text:p>181,320</text:p>
          </table:table-cell>
          <table:table-cell table:number-columns-repeated="5" table:style-name="ce64"/>
          <table:table-cell office:value-type="float" office:value="2.84" table:style-name="ce64">
            <text:p>2,840</text:p>
          </table:table-cell>
          <table:table-cell table:style-name="ce64"/>
          <table:table-cell office:value-type="float" office:value="5.92" table:style-name="ce64">
            <text:p>5,920</text:p>
          </table:table-cell>
          <table:table-cell table:number-columns-repeated="3" table:style-name="ce64"/>
          <table:table-cell office:value-type="float" office:value="25.72" table:style-name="ce64">
            <text:p>25,720</text:p>
          </table:table-cell>
          <table:table-cell office:value-type="float" office:value="84.08" table:style-name="ce64">
            <text:p>84,080</text:p>
          </table:table-cell>
          <table:table-cell office:value-type="float" office:value="71.2" table:style-name="ce64">
            <text:p>71,200</text:p>
          </table:table-cell>
          <table:table-cell table:style-name="ce64"/>
          <table:table-cell office:value-type="float" office:value="15.04" table:style-name="ce64">
            <text:p>15,040</text:p>
          </table:table-cell>
          <table:table-cell office:value-type="float" office:value="1.84" table:style-name="ce61">
            <text:p>1,840</text:p>
          </table:table-cell>
          <table:table-cell table:number-columns-repeated="3" table:style-name="ce64"/>
          <table:table-cell office:value-type="float" office:value="16.100000000000001" table:style-name="ce64">
            <text:p>16,100</text:p>
          </table:table-cell>
          <table:table-cell table:number-columns-repeated="8" table:style-name="ce64"/>
          <table:table-cell office:value-type="float" office:value="0.18" table:style-name="ce64">
            <text:p>0,180</text:p>
          </table:table-cell>
          <table:table-cell table:style-name="ce64"/>
          <table:table-cell table:number-columns-repeated="11" table:style-name="ce48"/>
          <table:table-cell office:value-type="float" office:value="4.4000000000000004" table:style-name="ce48">
            <text:p>4,400</text:p>
          </table:table-cell>
          <table:table-cell table:number-columns-repeated="11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549.57999999999993" table:formula="of:=SUM([.G407:.BR407])" table:style-name="ce55">
            <text:p>549,580</text:p>
          </table:table-cell>
          <table:table-cell office:value-type="float" office:value="235.34" table:style-name="ce48">
            <text:p>235,340</text:p>
          </table:table-cell>
          <table:table-cell table:number-columns-repeated="2" table:style-name="ce48"/>
          <table:table-cell table:style-name="ce63"/>
          <table:table-cell office:value-type="float" office:value="235.34" table:formula="of:=[.BT407]+[.BU407]+[.BV407]+[.BW407]" table:style-name="ce57">
            <text:p>235,34</text:p>
          </table:table-cell>
          <table:table-cell office:value-type="float" office:value="70.017326606533146" table:formula="of:=[.BS407]/([.BS407]+[.BX407])*100" table:style-name="ce213">
            <text:p>70,02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2">
            <text:p>TROPEA</text:p>
          </table:table-cell>
          <table:table-cell office:value-type="float" office:value="102044" table:style-name="ce100">
            <text:p>102044</text:p>
          </table:table-cell>
          <table:table-cell office:value-type="float" office:value="6221" table:style-name="ce154">
            <text:p>6.221</text:p>
          </table:table-cell>
          <table:table-cell table:style-name="ce84"/>
          <table:table-cell table:number-columns-repeated="2" table:style-name="ce48"/>
          <table:table-cell office:value-type="float" office:value="616.79999999999995" table:style-name="ce48">
            <text:p>616,800</text:p>
          </table:table-cell>
          <table:table-cell table:style-name="ce48"/>
          <table:table-cell office:value-type="float" office:value="22.84" table:style-name="ce48">
            <text:p>22,840</text:p>
          </table:table-cell>
          <table:table-cell office:value-type="float" office:value="161.41999999999999" table:style-name="ce48">
            <text:p>161,420</text:p>
          </table:table-cell>
          <table:table-cell office:value-type="float" office:value="720.44" table:style-name="ce48">
            <text:p>720,440</text:p>
          </table:table-cell>
          <table:table-cell office:value-type="float" office:value="198.84" table:style-name="ce48">
            <text:p>198,840</text:p>
          </table:table-cell>
          <table:table-cell office:value-type="float" office:value="244.38" table:style-name="ce48">
            <text:p>244,380</text:p>
          </table:table-cell>
          <table:table-cell office:value-type="float" office:value="1.94" table:style-name="ce48">
            <text:p>1,940</text:p>
          </table:table-cell>
          <table:table-cell office:value-type="float" office:value="2.44" table:style-name="ce48">
            <text:p>2,440</text:p>
          </table:table-cell>
          <table:table-cell office:value-type="float" office:value="11.53" table:style-name="ce48">
            <text:p>11,530</text:p>
          </table:table-cell>
          <table:table-cell table:number-columns-repeated="5" table:style-name="ce48"/>
          <table:table-cell office:value-type="float" office:value="189.92" table:style-name="ce48">
            <text:p>189,920</text:p>
          </table:table-cell>
          <table:table-cell table:number-columns-repeated="3" table:style-name="ce48"/>
          <table:table-cell office:value-type="float" office:value="12.5" table:style-name="ce48">
            <text:p>12,500</text:p>
          </table:table-cell>
          <table:table-cell office:value-type="float" office:value="9.6999999999999993" table:style-name="ce61">
            <text:p>9,700</text:p>
          </table:table-cell>
          <table:table-cell table:number-columns-repeated="12" table:style-name="ce48"/>
          <table:table-cell office:value-type="float" office:value="1.875" table:style-name="ce48">
            <text:p>1,875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2194.6249999999995" table:formula="of:=SUM([.G408:.BR408])" table:style-name="ce55">
            <text:p>2.194,625</text:p>
          </table:table-cell>
          <table:table-cell office:value-type="float" office:value="2675.97" table:style-name="ce48">
            <text:p>2.675,970</text:p>
          </table:table-cell>
          <table:table-cell table:number-columns-repeated="2" table:style-name="ce48"/>
          <table:table-cell table:style-name="ce63"/>
          <table:table-cell office:value-type="float" office:value="2675.97" table:formula="of:=[.BT408]+[.BU408]+[.BV408]+[.BW408]" table:style-name="ce57">
            <text:p>2.675,97</text:p>
          </table:table-cell>
          <table:table-cell office:value-type="float" office:value="45.058663263933866" table:formula="of:=[.BS408]/([.BS408]+[.BX408])*100" table:style-name="ce213">
            <text:p>45,06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0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0">
            <text:p>VALLELONGA</text:p>
          </table:table-cell>
          <table:table-cell office:value-type="float" office:value="102045" table:style-name="ce101">
            <text:p>102045</text:p>
          </table:table-cell>
          <table:table-cell office:value-type="float" office:value="740" table:style-name="ce154">
            <text:p>740</text:p>
          </table:table-cell>
          <table:table-cell table:style-name="ce84"/>
          <table:table-cell table:number-columns-repeated="5" table:style-name="ce48"/>
          <table:table-cell office:value-type="float" office:value="4.9000000000000004" table:style-name="ce48">
            <text:p>4,900</text:p>
          </table:table-cell>
          <table:table-cell table:style-name="ce48"/>
          <table:table-cell office:value-type="float" office:value="19.22" table:style-name="ce48">
            <text:p>19,220</text:p>
          </table:table-cell>
          <table:table-cell table:number-columns-repeated="3" table:style-name="ce48"/>
          <table:table-cell office:value-type="float" office:value="1.78" table:style-name="ce48">
            <text:p>1,780</text:p>
          </table:table-cell>
          <table:table-cell table:number-columns-repeated="6" table:style-name="ce48"/>
          <table:table-cell office:value-type="float" office:value="2.12" table:style-name="ce48">
            <text:p>2,120</text:p>
          </table:table-cell>
          <table:table-cell office:value-type="float" office:value="5.2" table:style-name="ce48">
            <text:p>5,200</text:p>
          </table:table-cell>
          <table:table-cell table:number-columns-repeated="2" table:style-name="ce48"/>
          <table:table-cell office:value-type="float" office:value="12.8" table:style-name="ce61">
            <text:p>12,800</text:p>
          </table:table-cell>
          <table:table-cell table:number-columns-repeated="3" table:style-name="ce48"/>
          <table:table-cell office:value-type="float" office:value="8.9600000000000009" table:style-name="ce48">
            <text:p>8,960</text:p>
          </table:table-cell>
          <table:table-cell table:number-columns-repeated="8" table:style-name="ce48"/>
          <table:table-cell office:value-type="float" office:value="0.26100000000000001" table:style-name="ce48">
            <text:p>0,261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55.241" table:formula="of:=SUM([.G409:.BR409])" table:style-name="ce55">
            <text:p>55,241</text:p>
          </table:table-cell>
          <table:table-cell office:value-type="float" office:value="101.34" table:style-name="ce48">
            <text:p>101,340</text:p>
          </table:table-cell>
          <table:table-cell table:number-columns-repeated="2" table:style-name="ce48"/>
          <table:table-cell table:style-name="ce63"/>
          <table:table-cell office:value-type="float" office:value="101.34" table:formula="of:=[.BT409]+[.BU409]+[.BV409]+[.BW409]" table:style-name="ce57">
            <text:p>101,34</text:p>
          </table:table-cell>
          <table:table-cell office:value-type="float" office:value="35.279503898940476" table:formula="of:=[.BS409]/([.BS409]+[.BX409])*100" table:style-name="ce213">
            <text:p>35,28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14">
          <table:table-cell office:value-type="string" table:style-name="ce199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9">
            <text:p>VAZZANO</text:p>
          </table:table-cell>
          <table:table-cell office:value-type="float" office:value="102046" table:style-name="ce100">
            <text:p>102046</text:p>
          </table:table-cell>
          <table:table-cell office:value-type="float" office:value="1000" table:style-name="ce154">
            <text:p>1.000</text:p>
          </table:table-cell>
          <table:table-cell table:style-name="ce84"/>
          <table:table-cell table:number-columns-repeated="2" table:style-name="ce48"/>
          <table:table-cell office:value-type="float" office:value="76.319999999999993" table:style-name="ce48">
            <text:p>76,320</text:p>
          </table:table-cell>
          <table:table-cell table:style-name="ce48"/>
          <table:table-cell office:value-type="float" office:value="0.7" table:style-name="ce48">
            <text:p>0,700</text:p>
          </table:table-cell>
          <table:table-cell office:value-type="float" office:value="28.3" table:style-name="ce48">
            <text:p>28,300</text:p>
          </table:table-cell>
          <table:table-cell table:style-name="ce48"/>
          <table:table-cell office:value-type="float" office:value="14.06" table:style-name="ce48">
            <text:p>14,060</text:p>
          </table:table-cell>
          <table:table-cell table:number-columns-repeated="3" table:style-name="ce48"/>
          <table:table-cell office:value-type="float" office:value="1.1200000000000001" table:style-name="ce48">
            <text:p>1,120</text:p>
          </table:table-cell>
          <table:table-cell table:number-columns-repeated="6" table:style-name="ce48"/>
          <table:table-cell office:value-type="float" office:value="12.4" table:style-name="ce48">
            <text:p>12,400</text:p>
          </table:table-cell>
          <table:table-cell office:value-type="float" office:value="16.559999999999999" table:style-name="ce48">
            <text:p>16,560</text:p>
          </table:table-cell>
          <table:table-cell table:number-columns-repeated="2" table:style-name="ce48"/>
          <table:table-cell office:value-type="float" office:value="6.08" table:style-name="ce61">
            <text:p>6,080</text:p>
          </table:table-cell>
          <table:table-cell table:number-columns-repeated="3" table:style-name="ce48"/>
          <table:table-cell office:value-type="float" office:value="20.61" table:style-name="ce48">
            <text:p>20,610</text:p>
          </table:table-cell>
          <table:table-cell table:number-columns-repeated="8" table:style-name="ce48"/>
          <table:table-cell office:value-type="float" office:value="0.21299999999999999" table:style-name="ce48">
            <text:p>0,213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76.36300000000003" table:formula="of:=SUM([.G410:.BR410])" table:style-name="ce55">
            <text:p>176,363</text:p>
          </table:table-cell>
          <table:table-cell office:value-type="float" office:value="85.56" table:style-name="ce48">
            <text:p>85,560</text:p>
          </table:table-cell>
          <table:table-cell table:number-columns-repeated="2" table:style-name="ce48"/>
          <table:table-cell table:style-name="ce63"/>
          <table:table-cell office:value-type="float" office:value="85.56" table:formula="of:=[.BT410]+[.BU410]+[.BV410]+[.BW410]" table:style-name="ce57">
            <text:p>85,56</text:p>
          </table:table-cell>
          <table:table-cell office:value-type="float" office:value="67.333911111280813" table:formula="of:=[.BS410]/([.BS410]+[.BX410])*100" table:style-name="ce213">
            <text:p>67,33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5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9">
            <text:p>VIBO VALENTIA</text:p>
          </table:table-cell>
          <table:table-cell office:value-type="float" office:value="102047" table:style-name="ce101">
            <text:p>102047</text:p>
          </table:table-cell>
          <table:table-cell office:value-type="float" office:value="32769" table:style-name="ce154">
            <text:p>32.769</text:p>
          </table:table-cell>
          <table:table-cell table:style-name="ce84"/>
          <table:table-cell table:number-columns-repeated="2" table:style-name="ce48"/>
          <table:table-cell office:value-type="float" office:value="2559.6799999999998" table:style-name="ce48">
            <text:p>2.559,680</text:p>
          </table:table-cell>
          <table:table-cell table:style-name="ce48"/>
          <table:table-cell office:value-type="float" office:value="66.72" table:style-name="ce48">
            <text:p>66,720</text:p>
          </table:table-cell>
          <table:table-cell office:value-type="float" office:value="588.346" table:style-name="ce48">
            <text:p>588,346</text:p>
          </table:table-cell>
          <table:table-cell office:value-type="float" office:value="702.88599999999997" table:style-name="ce48">
            <text:p>702,886</text:p>
          </table:table-cell>
          <table:table-cell office:value-type="float" office:value="763.72" table:style-name="ce48">
            <text:p>763,720</text:p>
          </table:table-cell>
          <table:table-cell office:value-type="float" office:value="14.76" table:style-name="ce48">
            <text:p>14,760</text:p>
          </table:table-cell>
          <table:table-cell office:value-type="float" office:value="144.59" table:style-name="ce48">
            <text:p>144,590</text:p>
          </table:table-cell>
          <table:table-cell table:style-name="ce48"/>
          <table:table-cell office:value-type="float" office:value="155.91" table:style-name="ce48">
            <text:p>155,910</text:p>
          </table:table-cell>
          <table:table-cell table:style-name="ce48"/>
          <table:table-cell office:value-type="float" office:value="20.52" table:style-name="ce48">
            <text:p>20,520</text:p>
          </table:table-cell>
          <table:table-cell office:value-type="float" office:value="21.19" table:style-name="ce48">
            <text:p>21,190</text:p>
          </table:table-cell>
          <table:table-cell office:value-type="float" office:value="16.059999999999999" table:style-name="ce48">
            <text:p>16,060</text:p>
          </table:table-cell>
          <table:table-cell office:value-type="float" office:value="0.08" table:style-name="ce48">
            <text:p>0,080</text:p>
          </table:table-cell>
          <table:table-cell table:number-columns-repeated="5" table:style-name="ce48"/>
          <table:table-cell office:value-type="float" office:value="167.73" table:style-name="ce61">
            <text:p>167,730</text:p>
          </table:table-cell>
          <table:table-cell table:number-columns-repeated="3" table:style-name="ce48"/>
          <table:table-cell office:value-type="float" office:value="1049.96" table:style-name="ce48">
            <text:p>1.049,960</text:p>
          </table:table-cell>
          <table:table-cell table:style-name="ce48"/>
          <table:table-cell office:value-type="float" office:value="0.26" table:style-name="ce48">
            <text:p>0,260</text:p>
          </table:table-cell>
          <table:table-cell office:value-type="float" office:value="2.8" table:style-name="ce48">
            <text:p>2,800</text:p>
          </table:table-cell>
          <table:table-cell table:number-columns-repeated="2" table:style-name="ce48"/>
          <table:table-cell office:value-type="float" office:value="0.06" table:style-name="ce48">
            <text:p>0,060</text:p>
          </table:table-cell>
          <table:table-cell table:number-columns-repeated="2" table:style-name="ce48"/>
          <table:table-cell office:value-type="float" office:value="14.68" table:style-name="ce48">
            <text:p>14,680</text:p>
          </table:table-cell>
          <table:table-cell table:number-columns-repeated="3" table:style-name="ce48"/>
          <table:table-cell office:value-type="float" office:value="0.34300000000000003" table:style-name="ce48">
            <text:p>0,343</text:p>
          </table:table-cell>
          <table:table-cell table:number-columns-repeated="8" table:style-name="ce48"/>
          <table:table-cell office:value-type="float" office:value="0.64" table:style-name="ce48">
            <text:p>0,640</text:p>
          </table:table-cell>
          <table:table-cell table:number-columns-repeated="11" table:style-name="ce48"/>
          <table:table-cell office:value-type="float" office:value="19.760000000000002" table:style-name="ce61">
            <text:p>19,760</text:p>
          </table:table-cell>
          <table:table-cell table:number-columns-repeated="2" table:style-name="ce48"/>
          <table:table-cell table:style-name="ce63"/>
          <table:table-cell office:value-type="float" office:value="6310.6950000000015" table:formula="of:=SUM([.G411:.BR411])" table:style-name="ce55">
            <text:p>6.310,695</text:p>
          </table:table-cell>
          <table:table-cell office:value-type="float" office:value="6884.33" table:style-name="ce47">
            <text:p>6.884,33</text:p>
          </table:table-cell>
          <table:table-cell table:style-name="ce149"/>
          <table:table-cell table:style-name="ce48"/>
          <table:table-cell table:style-name="ce63"/>
          <table:table-cell office:value-type="float" office:value="6884.33" table:formula="of:=[.BT411]+[.BU411]+[.BV411]+[.BW411]" table:style-name="ce57">
            <text:p>6.884,33</text:p>
          </table:table-cell>
          <table:table-cell office:value-type="float" office:value="47.826320905038081" table:formula="of:=[.BS411]/([.BS411]+[.BX411])*100" table:style-name="ce213">
            <text:p>47,83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43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151">
            <text:p>ZACCANOPOLI</text:p>
          </table:table-cell>
          <table:table-cell office:value-type="float" office:value="102048" table:style-name="ce101">
            <text:p>102048</text:p>
          </table:table-cell>
          <table:table-cell office:value-type="float" office:value="699" table:style-name="ce154">
            <text:p>699</text:p>
          </table:table-cell>
          <table:table-cell table:style-name="ce84"/>
          <table:table-cell table:style-name="ce163"/>
          <table:table-cell table:style-name="ce155"/>
          <table:table-cell office:value-type="string" table:number-columns-spanned="62" table:number-rows-spanned="1" table:style-name="ce255">
            <text:p>DATO NON DISPONIBILE</text:p>
          </table:table-cell>
          <table:covered-table-cell table:number-columns-repeated="61"/>
          <table:table-cell office:value-type="float" office:value="0" table:formula="of:=SUM([.G412:.BR412])" table:style-name="ce55">
            <text:p>0,000</text:p>
          </table:table-cell>
          <table:table-cell office:value-type="float" office:value="152.80000000000001" table:style-name="ce48">
            <text:p>152,800</text:p>
          </table:table-cell>
          <table:table-cell table:number-columns-repeated="2" table:style-name="ce48"/>
          <table:table-cell table:style-name="ce63"/>
          <table:table-cell office:value-type="float" office:value="152.80000000000001" table:formula="of:=[.BT412]+[.BU412]+[.BV412]+[.BW412]" table:style-name="ce57">
            <text:p>152,80</text:p>
          </table:table-cell>
          <table:table-cell office:value-type="float" office:value="0" table:formula="of:=[.BS412]/([.BS412]+[.BX412])*100" table:style-name="ce213">
            <text:p>0,00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32">
          <table:table-cell office:value-type="string" table:style-name="ce198">
            <text:p>CALABRIA</text:p>
          </table:table-cell>
          <table:table-cell office:value-type="string" table:style-name="ce70">
            <text:p>VV</text:p>
          </table:table-cell>
          <table:table-cell office:value-type="string" table:style-name="ce59">
            <text:p>ZAMBRONE</text:p>
          </table:table-cell>
          <table:table-cell office:value-type="float" office:value="102049" table:style-name="ce101">
            <text:p>102049</text:p>
          </table:table-cell>
          <table:table-cell office:value-type="float" office:value="1774" table:style-name="ce154">
            <text:p>1.774</text:p>
          </table:table-cell>
          <table:table-cell table:style-name="ce84"/>
          <table:table-cell table:number-columns-repeated="2" table:style-name="ce48"/>
          <table:table-cell office:value-type="float" office:value="210.56" table:style-name="ce48">
            <text:p>210,560</text:p>
          </table:table-cell>
          <table:table-cell table:number-columns-repeated="2" table:style-name="ce48"/>
          <table:table-cell office:value-type="float" office:value="48.88" table:style-name="ce48">
            <text:p>48,880</text:p>
          </table:table-cell>
          <table:table-cell office:value-type="float" office:value="37.08" table:style-name="ce48">
            <text:p>37,080</text:p>
          </table:table-cell>
          <table:table-cell office:value-type="float" office:value="91.86" table:style-name="ce48">
            <text:p>91,860</text:p>
          </table:table-cell>
          <table:table-cell office:value-type="float" office:value="95.72" table:style-name="ce48">
            <text:p>95,720</text:p>
          </table:table-cell>
          <table:table-cell table:number-columns-repeated="2" table:style-name="ce48"/>
          <table:table-cell office:value-type="float" office:value="2.4" table:style-name="ce48">
            <text:p>2,400</text:p>
          </table:table-cell>
          <table:table-cell table:number-columns-repeated="5" table:style-name="ce48"/>
          <table:table-cell office:value-type="float" office:value="50.64" table:style-name="ce48">
            <text:p>50,640</text:p>
          </table:table-cell>
          <table:table-cell office:value-type="float" office:value="3.46" table:style-name="ce48">
            <text:p>3,460</text:p>
          </table:table-cell>
          <table:table-cell table:number-columns-repeated="2" table:style-name="ce48"/>
          <table:table-cell office:value-type="float" office:value="3.64" table:style-name="ce48">
            <text:p>3,640</text:p>
          </table:table-cell>
          <table:table-cell office:value-type="float" office:value="2.54" table:style-name="ce61">
            <text:p>2,540</text:p>
          </table:table-cell>
          <table:table-cell table:number-columns-repeated="37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546.78" table:formula="of:=SUM([.G413:.BR413])" table:style-name="ce55">
            <text:p>546,780</text:p>
          </table:table-cell>
          <table:table-cell office:value-type="float" office:value="222.45" table:style-name="ce48">
            <text:p>222,450</text:p>
          </table:table-cell>
          <table:table-cell table:number-columns-repeated="2" table:style-name="ce48"/>
          <table:table-cell table:style-name="ce63"/>
          <table:table-cell office:value-type="float" office:value="222.45" table:formula="of:=[.BT413]+[.BU413]+[.BV413]+[.BW413]" table:style-name="ce57">
            <text:p>222,45</text:p>
          </table:table-cell>
          <table:table-cell office:value-type="float" office:value="71.081471081471079" table:formula="of:=[.BS413]/([.BS413]+[.BX413])*100" table:style-name="ce213">
            <text:p>71,08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5">
          <table:table-cell office:value-type="string" table:style-name="ce200">
            <text:p>CALABRIA</text:p>
          </table:table-cell>
          <table:table-cell office:value-type="string" table:style-name="ce51">
            <text:p>VV</text:p>
          </table:table-cell>
          <table:table-cell office:value-type="string" table:style-name="ce59">
            <text:p>ZUNGRI</text:p>
          </table:table-cell>
          <table:table-cell office:value-type="float" office:value="102050" table:style-name="ce100">
            <text:p>102050</text:p>
          </table:table-cell>
          <table:table-cell office:value-type="float" office:value="1946" table:style-name="ce154">
            <text:p>1.946</text:p>
          </table:table-cell>
          <table:table-cell table:style-name="ce84"/>
          <table:table-cell table:number-columns-repeated="5" table:style-name="ce48"/>
          <table:table-cell office:value-type="float" office:value="26.7" table:style-name="ce48">
            <text:p>26,700</text:p>
          </table:table-cell>
          <table:table-cell office:value-type="float" office:value="3.54" table:style-name="ce48">
            <text:p>3,540</text:p>
          </table:table-cell>
          <table:table-cell office:value-type="float" office:value="32.58" table:style-name="ce48">
            <text:p>32,580</text:p>
          </table:table-cell>
          <table:table-cell office:value-type="float" office:value="53.98" table:style-name="ce48">
            <text:p>53,980</text:p>
          </table:table-cell>
          <table:table-cell office:value-type="float" office:value="1.2" table:style-name="ce48">
            <text:p>1,200</text:p>
          </table:table-cell>
          <table:table-cell office:value-type="float" office:value="2.36" table:style-name="ce48">
            <text:p>2,360</text:p>
          </table:table-cell>
          <table:table-cell office:value-type="float" office:value="2.0299999999999998" table:style-name="ce48">
            <text:p>2,030</text:p>
          </table:table-cell>
          <table:table-cell table:number-columns-repeated="5" table:style-name="ce48"/>
          <table:table-cell office:value-type="float" office:value="8.24" table:style-name="ce48">
            <text:p>8,240</text:p>
          </table:table-cell>
          <table:table-cell office:value-type="float" office:value="1.48" table:style-name="ce48">
            <text:p>1,480</text:p>
          </table:table-cell>
          <table:table-cell table:number-columns-repeated="2" table:style-name="ce48"/>
          <table:table-cell office:value-type="float" office:value="3.24" table:style-name="ce48">
            <text:p>3,240</text:p>
          </table:table-cell>
          <table:table-cell office:value-type="float" office:value="2.76" table:style-name="ce61">
            <text:p>2,760</text:p>
          </table:table-cell>
          <table:table-cell table:number-columns-repeated="12" table:style-name="ce48"/>
          <table:table-cell office:value-type="float" office:value="0.32300000000000001" table:style-name="ce48">
            <text:p>0,323</text:p>
          </table:table-cell>
          <table:table-cell table:number-columns-repeated="24" table:style-name="ce48"/>
          <table:table-cell table:style-name="ce61"/>
          <table:table-cell table:number-columns-repeated="2" table:style-name="ce48"/>
          <table:table-cell table:style-name="ce63"/>
          <table:table-cell office:value-type="float" office:value="138.43299999999999" table:formula="of:=SUM([.G414:.BR414])" table:style-name="ce55">
            <text:p>138,433</text:p>
          </table:table-cell>
          <table:table-cell office:value-type="float" office:value="246.14" table:style-name="ce48">
            <text:p>246,140</text:p>
          </table:table-cell>
          <table:table-cell table:number-columns-repeated="2" table:style-name="ce48"/>
          <table:table-cell table:style-name="ce63"/>
          <table:table-cell office:value-type="float" office:value="246.14" table:formula="of:=[.BT414]+[.BU414]+[.BV414]+[.BW414]" table:style-name="ce57">
            <text:p>246,14</text:p>
          </table:table-cell>
          <table:table-cell office:value-type="float" office:value="35.996546819459503" table:formula="of:=[.BS414]/([.BS414]+[.BX414])*100" table:style-name="ce213">
            <text:p>36,00</text:p>
          </table:table-cell>
          <table:table-cell table:style-name="ce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1">
          <table:table-cell table:style-name="ce29"/>
          <table:table-cell table:number-columns-repeated="2" table:style-name="ce2"/>
          <table:table-cell table:style-name="ce21"/>
          <table:table-cell table:style-name="ce30"/>
          <table:table-cell table:style-name="ce74"/>
          <table:table-cell table:number-columns-repeated="3" table:style-name="ce3"/>
          <table:table-cell table:number-columns-repeated="4" table:style-name="ce2"/>
          <table:table-cell table:style-name="ce4"/>
          <table:table-cell table:number-columns-repeated="14" table:style-name="ce2"/>
          <table:table-cell table:style-name="ce5"/>
          <table:table-cell table:number-columns-repeated="16" table:style-name="ce2"/>
          <table:table-cell table:style-name="ce60"/>
          <table:table-cell table:style-name="ce103"/>
          <table:table-cell table:number-columns-repeated="2" table:style-name="ce60"/>
          <table:table-cell table:number-columns-repeated="8" table:style-name="ce2"/>
          <table:table-cell table:number-columns-repeated="2" table:style-name="ce60"/>
          <table:table-cell table:number-columns-repeated="8" table:style-name="ce2"/>
          <table:table-cell table:style-name="ce60"/>
          <table:table-cell table:number-columns-repeated="3" table:style-name="ce2"/>
          <table:table-cell table:style-name="ce46"/>
          <table:table-cell table:number-columns-repeated="4" table:style-name="ce6"/>
          <table:table-cell table:style-name="ce2"/>
          <table:table-cell table:style-name="ce1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2">
          <table:table-cell table:style-name="ce29"/>
          <table:table-cell table:number-columns-repeated="2" table:style-name="ce2"/>
          <table:table-cell table:style-name="ce21"/>
          <table:table-cell table:style-name="ce30"/>
          <table:table-cell table:style-name="ce74"/>
          <table:table-cell table:number-columns-repeated="3" table:style-name="ce3"/>
          <table:table-cell table:number-columns-repeated="4" table:style-name="ce2"/>
          <table:table-cell table:style-name="ce4"/>
          <table:table-cell table:number-columns-repeated="14" table:style-name="ce2"/>
          <table:table-cell table:style-name="ce5"/>
          <table:table-cell table:number-columns-repeated="16" table:style-name="ce2"/>
          <table:table-cell table:style-name="ce60"/>
          <table:table-cell table:style-name="ce103"/>
          <table:table-cell table:number-columns-repeated="2" table:style-name="ce60"/>
          <table:table-cell table:number-columns-repeated="8" table:style-name="ce2"/>
          <table:table-cell table:number-columns-repeated="2" table:style-name="ce60"/>
          <table:table-cell table:number-columns-repeated="8" table:style-name="ce2"/>
          <table:table-cell table:style-name="ce60"/>
          <table:table-cell table:number-columns-repeated="3" table:style-name="ce2"/>
          <table:table-cell table:style-name="ce46"/>
          <table:table-cell table:number-columns-repeated="4" table:style-name="ce6"/>
          <table:table-cell table:style-name="ce2"/>
          <table:table-cell table:style-name="ce19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3">
          <table:table-cell office:value-type="string" table:number-columns-spanned="78" table:number-rows-spanned="1" table:style-name="ce240">
            <text:p>(1)<text:s/><text:span text:style-name="T3">Qualora per le diverse frazioni merceologiche il dato sia disponibile solo in forma aggregata specificare il totale o stimare le rispettive percentuali/quantità .</text:span></text:p>
          </table:table-cell>
          <table:covered-table-cell table:number-columns-repeated="77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2">
          <table:table-cell office:value-type="string" table:number-columns-spanned="78" table:number-rows-spanned="1" table:style-name="ce251">
            <text:p>(2)<text:span text:style-name="T6"><text:s/></text:span><text:span text:style-name="T3">Indicare il quantitativo avviato a recupero.</text:span></text:p>
          </table:table-cell>
          <table:covered-table-cell table:number-columns-repeated="77"/>
          <table:table-cell table:style-name="ce225"/>
          <table:table-cell table:style-name="ce71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4">
          <table:table-cell office:value-type="string" table:number-columns-spanned="78" table:number-rows-spanned="1" table:style-name="ce251">
            <text:p>(3)<text:span text:style-name="T6"><text:s/></text:span><text:span text:style-name="T3">Specificare, qualora disponibili li, le quantità/percentuali delle singole frazioni. Riportare il dato del cer 150106 nell'apposito spazio. Nel caso di un solo dato, questo si riferisce a quello aggregato fra le diverse frazioni merceologiche in quanto non fornito distinto.</text:span></text:p>
          </table:table-cell>
          <table:covered-table-cell table:number-columns-repeated="77"/>
          <table:table-cell table:style-name="ce227"/>
          <table:table-cell table:style-name="ce77"/>
          <table:table-cell table:style-name="ce68"/>
          <table:table-cell table:style-name="ce76"/>
          <table:table-cell table:style-name="ce220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3">
          <table:table-cell office:value-type="string" table:number-columns-spanned="78" table:number-rows-spanned="1" table:style-name="ce251">
            <text:p>(4)<text:s/><text:span text:style-name="T3">Riportare il quantitativo avviato a smaltimento.</text:span></text:p>
          </table:table-cell>
          <table:covered-table-cell table:number-columns-repeated="77"/>
          <table:table-cell table:style-name="ce235"/>
          <table:table-cell table:style-name="ce77"/>
          <table:table-cell table:style-name="ce69"/>
          <table:table-cell table:style-name="ce76"/>
          <table:table-cell table:style-name="ce236"/>
          <table:table-cell table:style-name="ce71"/>
          <table:table-cell table:number-columns-repeated="13" table:style-name="ce60"/>
          <table:table-cell table:number-columns-repeated="16287"/>
        </table:table-row>
        <table:table-row table:style-name="ro83">
          <table:table-cell office:value-type="string" table:number-columns-spanned="78" table:number-rows-spanned="1" table:style-name="ce240">
            <text:p>(5)<text:span text:style-name="T3"><text:s/>Indicare il numero delle utenze/famiglie che hanno svolto l'autocompostaggio e/o di comunità.</text:span></text:p>
          </table:table-cell>
          <table:covered-table-cell table:number-columns-repeated="77"/>
          <table:table-cell table:number-columns-repeated="2" table:style-name="ce2"/>
          <table:table-cell table:number-columns-repeated="2" table:style-name="ce12"/>
          <table:table-cell table:number-columns-repeated="943" table:style-name="ce2"/>
          <table:table-cell table:number-columns-repeated="15359"/>
        </table:table-row>
        <table:table-row table:style-name="ro85">
          <table:table-cell office:value-type="string" table:number-columns-spanned="78" table:number-rows-spanned="1" table:style-name="ce254">
            <text:p><text:span text:style-name="T2">(6)</text:span><text:s/>Il dato dei comuni di Corigliano Calabro e Rossano è stato riportato come dato complessivo Corigliano-Rossano in quanto costituiti in unico comune.<text:s/></text:p>
          </table:table-cell>
          <table:covered-table-cell table:number-columns-repeated="77"/>
          <table:table-cell table:style-name="ce26"/>
          <table:table-cell table:style-name="ce2"/>
          <table:table-cell table:number-columns-repeated="2" table:style-name="ce12"/>
          <table:table-cell table:number-columns-repeated="943" table:style-name="ce2"/>
          <table:table-cell table:number-columns-repeated="15359"/>
        </table:table-row>
        <table:table-row table:style-name="ro86">
          <table:table-cell table:style-name="ce130"/>
          <table:table-cell office:value-type="string" table:style-name="ce159">
            <text:p>(7)<text:span text:style-name="T3"><text:s/>Il dato del "consorzio" UNIONE DEI COMUNI PRESILA CATANZARESE (composto dai comuni di Fossato Serralta e Pentone) è stato riportato come dato complessivo (ultima riga su prov di CZ).<text:s/></text:span></text:p>
          </table:table-cell>
          <table:table-cell table:number-columns-repeated="76" table:style-name="ce19"/>
          <table:table-cell table:style-name="ce116"/>
          <table:table-cell table:number-columns-repeated="7" table:style-name="ce19"/>
          <table:table-cell table:style-name="ce41"/>
          <table:table-cell table:number-columns-repeated="16297" table:style-name="ce19"/>
        </table:table-row>
        <table:table-row table:style-name="ro87">
          <table:table-cell table:style-name="ce133"/>
          <table:table-cell office:value-type="string" table:style-name="ce159">
            <text:p>(8)<text:span text:style-name="T9"><text:s/></text:span><text:span text:style-name="T3">Il dato del "consorzio" UNIONE DEI CASALI (composto dai comuni di Aprigliano e Cellara) è stato riportato come dato complessivo.<text:s/></text:span></text:p>
          </table:table-cell>
          <table:table-cell table:number-columns-repeated="76" table:style-name="ce19"/>
          <table:table-cell table:style-name="ce115"/>
          <table:table-cell table:number-columns-repeated="16305" table:style-name="ce19"/>
        </table:table-row>
        <table:table-row table:style-name="ro87">
          <table:table-cell table:style-name="ce134"/>
          <table:table-cell office:value-type="string" table:style-name="ce131">
            <text:p>(9)<text:s/><text:span text:style-name="T3">Il dato dei comuni di Casole Bruzio, Pedace, Serra Pedace, Spezzano Piccolo, Trenta, è stato riportato come dato complessivo poichè costituiti in unico comune Casali del Manco.</text:span></text:p>
          </table:table-cell>
          <table:table-cell table:number-columns-repeated="76" table:style-name="ce19"/>
          <table:table-cell table:style-name="ce115"/>
          <table:table-cell table:number-columns-repeated="16305" table:style-name="ce19"/>
        </table:table-row>
        <table:table-row table:style-name="ro86">
          <table:table-cell table:style-name="ce135"/>
          <table:table-cell office:value-type="string" table:number-columns-spanned="77" table:number-rows-spanned="1" table:style-name="ce253">
            <text:p>I comuni in azzurro fanno parte del Consorzio Intercomunale Valle Bisirico.</text:p>
          </table:table-cell>
          <table:covered-table-cell table:number-columns-repeated="76"/>
          <table:table-cell table:style-name="ce115"/>
          <table:table-cell table:number-columns-repeated="16305" table:style-name="ce19"/>
        </table:table-row>
        <table:table-row table:style-name="ro88">
          <table:table-cell table:style-name="ce237"/>
          <table:table-cell office:value-type="string" table:number-columns-spanned="77" table:number-rows-spanned="1" table:style-name="ce253">
            <text:p>Il dato evidenziato in arancione non è stato comunicato dall'Ente. Il dato RD e RU, ove presente, è stato rilevato attraverso i MUD dei soggetti gestori degli impianti di recupero e/o di trattamento, presenti nella banca dati Ecocerved. Negli altri casi è stato indicato come "dato non disponibile".</text:p>
          </table:table-cell>
          <table:covered-table-cell table:number-columns-repeated="76"/>
          <table:table-cell table:style-name="ce116"/>
          <table:table-cell table:number-columns-repeated="16305" table:style-name="ce19"/>
        </table:table-row>
        <table:table-row table:style-name="ro88">
          <table:table-cell table:style-name="ce136"/>
          <table:table-cell office:value-type="string" table:number-columns-spanned="77" table:number-rows-spanned="1" table:style-name="ce253">
            <text:p>I comuni in giallo e sottolineato fanno parte dell'Unione dei comuni del Versante Ionico</text:p>
          </table:table-cell>
          <table:covered-table-cell table:number-columns-repeated="76"/>
          <table:table-cell table:style-name="ce129"/>
          <table:table-cell table:number-columns-repeated="16305" table:style-name="ce19"/>
        </table:table-row>
        <table:table-row table:style-name="ro89">
          <table:table-cell table:style-name="ce211"/>
          <table:table-cell office:value-type="string" table:number-columns-spanned="77" table:number-rows-spanned="1" table:style-name="ce253">
            <text:p>I comuni in blu hanno provveduto alla trasmissione ex novo e/o integrazione dei dati ai sensi della DGR 226/2017 di approvazione del regolamento RD.</text:p>
          </table:table-cell>
          <table:covered-table-cell table:number-columns-repeated="76"/>
          <table:table-cell table:style-name="ce115"/>
          <table:table-cell table:number-columns-repeated="16305" table:style-name="ce19"/>
        </table:table-row>
        <table:table-row table:style-name="ro90">
          <table:table-cell office:value-type="string" table:number-columns-spanned="78" table:number-rows-spanned="1" table:style-name="ce252">
            <text:p>Elaborazione dati: Arpacal Centro Regionale Coordinamento Controlli Ambientali e Rischi - Sezione Regionale Catasto Rifiuti</text:p>
          </table:table-cell>
          <table:covered-table-cell table:number-columns-repeated="77"/>
          <table:table-cell table:style-name="ce115"/>
          <table:table-cell table:number-columns-repeated="16305" table:style-name="ce19"/>
        </table:table-row>
        <table:table-row table:style-name="ro91">
          <table:table-cell table:number-columns-repeated="2" table:style-name="ce19"/>
          <table:table-cell table:number-columns-repeated="3" table:style-name="ce131"/>
          <table:table-cell table:style-name="ce132"/>
          <table:table-cell table:number-columns-repeated="72" table:style-name="ce131"/>
          <table:table-cell table:style-name="ce115"/>
          <table:table-cell table:number-columns-repeated="16305" table:style-name="ce19"/>
        </table:table-row>
        <table:table-row table:style-name="ro91">
          <table:table-cell table:number-columns-repeated="78" table:style-name="ce19"/>
          <table:table-cell table:style-name="ce119"/>
          <table:table-cell table:style-name="ce19"/>
          <table:table-cell table:style-name="ce42"/>
          <table:table-cell table:number-columns-repeated="16303" table:style-name="ce19"/>
        </table:table-row>
        <table:table-row table:style-name="ro91">
          <table:table-cell table:number-columns-repeated="78" table:style-name="ce19"/>
          <table:table-cell table:style-name="ce119"/>
          <table:table-cell table:style-name="ce41"/>
          <table:table-cell table:number-columns-repeated="16304" table:style-name="ce19"/>
        </table:table-row>
        <table:table-row table:number-rows-repeated="2" table:style-name="ro90">
          <table:table-cell table:number-columns-repeated="78" table:style-name="ce19"/>
          <table:table-cell table:style-name="ce119"/>
          <table:table-cell table:style-name="ce20"/>
          <table:table-cell table:number-columns-repeated="16304" table:style-name="ce19"/>
        </table:table-row>
        <table:table-row table:style-name="ro92">
          <table:table-cell table:number-columns-repeated="78"/>
          <table:table-cell table:style-name="ce114"/>
          <table:table-cell table:number-columns-repeated="946" table:style-name="ce2"/>
          <table:table-cell table:number-columns-repeated="15359"/>
        </table:table-row>
        <table:table-row table:number-rows-repeated="1048140" table:style-name="ro93">
          <table:table-cell table:number-columns-repeated="16384"/>
        </table:table-row>
        <table:named-expressions>
          <table:named-range table:name="_FilterDatabase_0" table:cell-range-address="RD_2019.$A$3:RD_2019.$BZ$416" table:base-cell-address="RD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31496062992126in" fo:margin-left="0.15748031496063in" fo:margin-right="0.15748031496063in" style:print-orientation="landscape" style:print-page-order="ttb" style:first-page-number="continue" style:scale-to="56%" style:table-centering="none" style:print="objects charts drawings"/>
      <style:header-style>
        <style:header-footer-properties fo:min-height="0.039370078740157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Format Schede RapportoRifiuti 2008</dc:title>
    <meta:initial-creator>PC-Arpacal</meta:initial-creator>
    <dc:creator>DesktopCasa</dc:creator>
    <meta:creation-date>2005-03-07T15:40:28Z</meta:creation-date>
    <dc:date>2021-03-22T08:46:59Z</dc:date>
    <meta:print-date>2021-03-22T08:46:28Z</meta:print-date>
    <meta:template xlink:href="" xlink:type="simple"/>
    <meta:editing-cycles>3</meta:editing-cycles>
    <meta:editing-duration>PT0S</meta:editing-duration>
    <meta:user-defined meta:name="AppVersion">12.0000</meta:user-defined>
    <meta:user-defined meta:name="Company">apa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