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fo:font-size="22pt" style:font-size-asian="22pt" style:font-size-complex="22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6736in"/>
    </style:style>
    <style:style style:name="Table11" style:family="table">
      <style:table-properties style:width="9.82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min-row-height="0.84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fo:text-align="center" fo:margin-bottom="0in" fo:line-height="0.1666in"/>
    </style:style>
    <style:style style:name="T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list-style-name="LFO1" style:family="paragraph">
      <style:paragraph-properties fo:text-align="justify" fo:margin-bottom="0in" fo:line-height="0.1666in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59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6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0.1666in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70" style:parent-style-name="Normale" style:family="paragraph">
      <style:paragraph-properties fo:text-align="justify" fo:line-height="0.1666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0.1666in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76" style:family="table-row">
      <style:table-row-properties style:min-row-height="0.98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79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80" style:parent-style-name="Normale" style:family="paragraph">
      <style:paragraph-properties fo:margin-bottom="0in" fo:line-height="0.1666in">
        <style:tab-stops>
          <style:tab-stop style:type="center" style:position="0.3069in"/>
        </style:tab-stops>
      </style:paragraph-properties>
    </style:style>
    <style:style style:name="T81" style:parent-style-name="Car.predefinitoparagrafo" style:family="text">
      <style:text-properties fo:font-weight="bold" style:font-weight-asian="bold" fo:color="#FF0000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84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0.1666in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0.1666in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0.1666in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103" style:family="table-row">
      <style:table-row-properties style:min-row-height="0.663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06" style:parent-style-name="Normale" style:family="paragraph">
      <style:paragraph-properties fo:text-align="center" fo:margin-bottom="0in" fo:line-height="0.1666in"/>
    </style:style>
    <style:style style:name="T10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10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0.1666in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0.1666in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22" style:parent-style-name="Normale" style:family="paragraph">
      <style:paragraph-properties fo:text-align="justify" fo:line-height="0.1666in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26" style:family="table-row">
      <style:table-row-properties style:min-row-height="1.281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3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0.1666in"/>
    </style:style>
    <style:style style:name="T137" style:parent-style-name="Car.predefinitoparagrafo" style:family="text"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0.1666in"/>
    </style:style>
    <style:style style:name="T140" style:parent-style-name="Car.predefinitoparagrafo" style:family="text">
      <style:text-properties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0.1666in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146" style:family="table-row">
      <style:table-row-properties style:min-row-height="1.4722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49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5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2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3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4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6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6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62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63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64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6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68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6" style:parent-style-name="Normale" style:family="paragraph">
      <style:paragraph-properties fo:text-align="justify" fo:line-height="0.1666in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3" style:parent-style-name="Normale" style:family="paragraph">
      <style:paragraph-properties fo:text-align="justify" fo:line-height="0.1666in"/>
    </style:style>
    <style:style style:name="T184" style:parent-style-name="Car.predefinitoparagrafo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8" style:parent-style-name="Normale" style:family="paragraph">
      <style:paragraph-properties fo:text-align="justify" fo:line-height="0.1666in"/>
    </style:style>
    <style:style style:name="T189" style:parent-style-name="Car.predefinitoparagrafo" style:family="text"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9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93" style:family="table-row">
      <style:table-row-properties style:min-row-height="0.8694in"/>
    </style:style>
    <style:style style:name="P19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0.1666in"/>
    </style:style>
    <style:style style:name="T19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03" style:parent-style-name="Normale" style:family="paragraph">
      <style:paragraph-properties fo:text-align="justify" fo:line-height="0.1666in"/>
    </style:style>
    <style:style style:name="T204" style:parent-style-name="Car.predefinitoparagrafo" style:family="text">
      <style:text-properties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0.1666in"/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P212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213" style:family="table-row">
      <style:table-row-properties style:min-row-height="0.2701in"/>
    </style:style>
    <style:style style:name="P2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21" style:parent-style-name="Normale" style:family="paragraph">
      <style:paragraph-properties fo:text-align="justify" fo:line-height="0.1666in"/>
    </style:style>
    <style:style style:name="T222" style:parent-style-name="Car.predefinitoparagrafo" style:family="text">
      <style:text-properties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26" style:parent-style-name="Normale" style:family="paragraph">
      <style:paragraph-properties fo:text-align="justify" fo:line-height="0.1666in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3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32" style:parent-style-name="Normale" style:family="paragraph">
      <style:paragraph-properties fo:text-align="justify" fo:line-height="0.1666in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235" style:family="table-row">
      <style:table-row-properties style:min-row-height="0.9in"/>
    </style:style>
    <style:style style:name="P23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0.1666in"/>
    </style:style>
    <style:style style:name="T23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44" style:parent-style-name="Normale" style:family="paragraph">
      <style:paragraph-properties fo:text-align="justify" fo:line-height="0.1666in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48" style:parent-style-name="Normale" style:family="paragraph">
      <style:paragraph-properties fo:text-align="justify" fo:line-height="0.1666in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52" style:parent-style-name="Normale" style:family="paragraph">
      <style:paragraph-properties fo:text-align="justify" fo:line-height="0.1666in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5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</office:automatic-styles>
  <office:body>
    <office:text text:use-soft-page-breaks="true">
      <text:p text:style-name="P1">QUADRO SINOTTICO OBIETTIVI<text:s/>STRATEGICI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rea</text:p>
            <text:p text:style-name="P22">Strategica</text:p>
          </table:table-cell>
          <table:table-cell table:style-name="TableCell23">
            <text:p text:style-name="P24">Obiettivo Strategico</text:p>
          </table:table-cell>
          <table:table-cell table:style-name="TableCell25">
            <text:p text:style-name="P26">Peso</text:p>
          </table:table-cell>
          <table:table-cell table:style-name="TableCell27">
            <text:p text:style-name="P28">Valore iniziale</text:p>
          </table:table-cell>
          <table:table-cell table:style-name="TableCell29">
            <text:p text:style-name="P30">Target<text:s/></text:p>
          </table:table-cell>
          <table:table-cell table:style-name="TableCell31">
            <text:p text:style-name="P32">Indicatori di impatto<text:line-break/></text:p>
          </table:table-cell>
          <table:table-cell table:style-name="TableCell33">
            <text:p text:style-name="P34">Fonte di rilevazione</text:p>
          </table:table-cell>
        </table:table-row>
        <table:table-row table:style-name="TableRow35">
          <table:table-cell table:style-name="TableCell36">
            <text:p text:style-name="P37"><text:bookmark-start text:name="OLE_LINK3"/><text:bookmark-start text:name="OLE_LINK4"/>1<text:s/></text:p>
            <text:p text:style-name="P38">Controlli/</text:p>
            <text:p text:style-name="P39"><text:span text:style-name="T40">Vigilanza</text:span></text:p>
          </table:table-cell>
          <table:table-cell table:style-name="TableCell41">
            <text:list text:style-name="LFO1" text:continue-numbering="true">
              <text:list-item>
                <text:list>
                  <text:list-item>
                    <text:p text:style-name="P42"><text:bookmark-start text:name="OLE_LINK2"/><text:span text:style-name="T43">Migliorare la capacità di controllo/vigilanza ambientale e impiantistic</text:span><text:span text:style-name="T44">a</text:span><text:span text:style-name="T45"><text:s/>del territorio regionale<text:s/></text:span><text:bookmark-end text:name="OLE_LINK2"/></text:p>
                  </text:list-item>
                </text:list>
              </text:list-item>
            </text:list>
          </table:table-cell>
          <table:table-cell table:style-name="TableCell46">
            <text:p text:style-name="P47">10%</text:p>
          </table:table-cell>
          <table:table-cell table:style-name="TableCell48">
            <text:p text:style-name="P49">Standardizzazione e razionalizzazione dell’attività di controllo/vigilanza ambientale e impiantistica e ottimizzazione dei relativi livelli prestazionali.</text:p>
          </table:table-cell>
          <table:table-cell table:style-name="TableCell50">
            <text:p text:style-name="P51">Accrescimento del raccordo fra le strutture deputate alle attività di controllo e vigilanza sulle diverse matrici ambientali.</text:p>
          </table:table-cell>
          <table:table-cell table:style-name="TableCell52">
            <text:p text:style-name="P53">Documenti di monitoraggio dei volumi delle attività dei Servizi Tecnici e dei Servizi Laboratorisitici.</text:p>
          </table:table-cell>
          <table:table-cell table:style-name="TableCell54">
            <text:p text:style-name="P55">Relazioni di monitoraggio dei volumi delle attività dei Servizi Tecnici, redatti dal Centro Regionale Coordinamento Controlli Ambientali e Rischi, e delle attività dei Servizi Laboratoristici, redatti dal Settore Coordinamento Laboratori e Lepta.</text:p>
          </table:table-cell>
        </table:table-row>
        <table:table-row table:style-name="TableRow56">
          <table:table-cell table:style-name="TableCell57">
            <text:p text:style-name="P58"><text:bookmark-end text:name="OLE_LINK3"/><text:bookmark-end text:name="OLE_LINK4"/>2</text:p>
            <text:p text:style-name="P59">Monitoraggi</text:p>
            <text:p text:style-name="P60"/>
          </table:table-cell>
          <table:table-cell table:style-name="TableCell61">
            <text:p text:style-name="P62">2.1<text:s/>Garantire<text:s/>la copertura territoriale dei monitoraggi ambientali e delle grandezze relative al clima terrestre e gestire la comunicazione del rischio.</text:p>
          </table:table-cell>
          <table:table-cell table:style-name="TableCell63">
            <text:p text:style-name="P64">10%</text:p>
          </table:table-cell>
          <table:table-cell table:style-name="TableCell65">
            <text:p text:style-name="P66"><text:span text:style-name="T67">Mantenimento/Incremento dei livelli prestazionali raggiunti.</text:span></text:p>
          </table:table-cell>
          <table:table-cell table:style-name="TableCell68">
            <text:p text:style-name="P69">Accrescimento del raccordo fra le strutture deputate alle attività di monitoraggio ambientale.</text:p>
            <text:p text:style-name="P70"/>
          </table:table-cell>
          <table:table-cell table:style-name="TableCell71">
            <text:p text:style-name="P72"><text:span text:style-name="T73">Documenti di monitoraggio dei volumi delle attività di monitoraggio</text:span></text:p>
          </table:table-cell>
          <table:table-cell table:style-name="TableCell74">
            <text:p text:style-name="P75">Relazioni di monitoraggio dei volumi delle attività dei Servizi Tecnici, redatti dal Centro Regionale Coordinamento Controlli Ambientali e Rischi, e delle attività dei Servizi Laboratoristici, redatti dal Settore Coordinamento Laboratori e Lepta.</text:p>
          </table:table-cell>
        </table:table-row>
        <table:table-row table:style-name="TableRow76">
          <table:table-cell table:style-name="TableCell77">
            <text:p text:style-name="P78">3</text:p>
            <text:p text:style-name="P79">Informazione ambientale</text:p>
            <text:p text:style-name="P80"><text:span text:style-name="T81"><text:tab/></text:span></text:p>
          </table:table-cell>
          <table:table-cell table:style-name="TableCell82">
            <text:p text:style-name="P83">3.1<text:s/>Valorizzare<text:s/>la rendicontazione esterna<text:s/></text:p>
            <text:p text:style-name="P84"/>
          </table:table-cell>
          <table:table-cell table:style-name="TableCell85">
            <text:p text:style-name="P86">10%</text:p>
          </table:table-cell>
          <table:table-cell table:style-name="TableCell87">
            <text:p text:style-name="P88"><text:span text:style-name="T89">Messa in atto di misure finalizzate ad una adeguata informazione ambientale, nel rispetto della normativa vigente in materia e degli indirizzi provenienti dal SNPA.</text:span></text:p>
          </table:table-cell>
          <table:table-cell table:style-name="TableCell90">
            <text:p text:style-name="P91"><text:span text:style-name="T92">P</text:span><text:span text:style-name="T93">artecipazione</text:span><text:span text:style-name="T94"><text:s/>attiva</text:span><text:span text:style-name="T95"><text:s/>dell’Arpacal all</text:span><text:span text:style-name="T96">e attività della<text:s/></text:span><text:span text:style-name="T97">Rete dei Referenti per la “Comunicazione e Informazione”.</text:span></text:p>
          </table:table-cell>
          <table:table-cell table:style-name="TableCell98">
            <text:p text:style-name="P99"><text:span text:style-name="T100">Note informative idonee a diffondere una immagine chiara e ben definita delle attività svolte dall’Agenzia e dal SNPA.</text:span></text:p>
          </table:table-cell>
          <table:table-cell table:style-name="TableCell101">
            <text:p text:style-name="P102">Report a cura dello<text:s/>Staff Comunicazione e Urp della Direzione Generale.</text:p>
          </table:table-cell>
        </table:table-row>
        <table:table-row table:style-name="TableRow103">
          <table:table-cell table:style-name="TableCell104">
            <text:p text:style-name="P105">4</text:p>
            <text:p text:style-name="P106"><text:span text:style-name="T107">Supporto alla prevenzione primaria</text:span></text:p>
          </table:table-cell>
          <table:table-cell table:style-name="TableCell108">
            <text:p text:style-name="P109">4.1 Migliorare l’attività di controllo in ambito sanitario e l’attività di rilievo epidemiologico</text:p>
            <text:p text:style-name="P110"/>
          </table:table-cell>
          <table:table-cell table:style-name="TableCell111">
            <text:p text:style-name="P112">10%</text:p>
          </table:table-cell>
          <table:table-cell table:style-name="TableCell113">
            <text:p text:style-name="P114"><text:span text:style-name="T115">Implementazione dei controlli sulle acque destinate al consumo umano, sulle acque di piscina, sul gas radon nelle abitazioni e nei luoghi di<text:s/></text:span><text:soft-page-break/><text:span text:style-name="T116">lavoro, sull’amianto, nonché delle indagini di rilievo epidemiologico.</text:span></text:p>
          </table:table-cell>
          <table:table-cell table:style-name="TableCell117">
            <text:p text:style-name="P118"><text:span text:style-name="T119">Supporto agli organi regionali mediante attività di studio delle possibili connessioni tra i fattori di pressione ambientale e la salute collettiva.</text:span></text:p>
          </table:table-cell>
          <table:table-cell table:style-name="TableCell120">
            <text:p text:style-name="P121">Studi sulla connessione tra rischi ambientali e patologie ad essi correlabili.</text:p>
            <text:p text:style-name="P122"/>
          </table:table-cell>
          <table:table-cell table:style-name="TableCell123">
            <text:p text:style-name="P124">Descrizione degli studi avviati, contenuta nel Piano delle Attività, e Report a cura del Centro Regionale Coordinamento Monitoraggi Ambiente e Salute.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5</text:p>
            <text:p text:style-name="P129">Valutazione ambientale</text:p>
            <text:p text:style-name="P130"/>
          </table:table-cell>
          <table:table-cell table:style-name="TableCell131">
            <text:p text:style-name="P132">5.1<text:s/>Assicurare<text:s/>il supporto tecnico alla Regione Calabria in materia di VIA, VAS, AIA, VI, AUA,<text:s/>ecoreati e la partecipazione nelle conferenze dei servizi</text:p>
          </table:table-cell>
          <table:table-cell table:style-name="TableCell133">
            <text:p text:style-name="P134">10%</text:p>
          </table:table-cell>
          <table:table-cell table:style-name="TableCell135">
            <text:p text:style-name="P136"><text:span text:style-name="T137">Miglioramento, in ottica di semplificazione, del riscontro alle richieste, da parte delle Autorità competenti, di intervento nei processi di rilascio di autorizzazioni di attività, nella valutazione di piani e programmi e nel supporto alla programmazione regionale.</text:span></text:p>
          </table:table-cell>
          <table:table-cell table:style-name="TableCell138">
            <text:p text:style-name="P139"><text:span text:style-name="T140">Svolgimento delle attività finalizzate all’aggiornamento del Piano Regionale delle Bonifiche.</text:span></text:p>
          </table:table-cell>
          <table:table-cell table:style-name="TableCell141">
            <text:p text:style-name="P142"><text:span text:style-name="T143">Relazione finale progetto di aggiornamento.</text:span></text:p>
          </table:table-cell>
          <table:table-cell table:style-name="TableCell144">
            <text:p text:style-name="P145">Relazioni sullo stato di avanzamento delle attività e rendicontazione annuale del progetto.</text:p>
          </table:table-cell>
        </table:table-row>
        <table:table-row table:style-name="TableRow146">
          <table:table-cell table:style-name="TableCell147" table:number-rows-spanned="4">
            <text:p text:style-name="P148">6</text:p>
            <text:p text:style-name="P149">Innovazione organizzativa e manageriale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>6.1. Migliorare l’efficienza amministrativa e salvaguardare gli equilibri di bilancio</text:p>
            <text:p text:style-name="P168"/>
          </table:table-cell>
          <table:table-cell table:style-name="TableCell169">
            <text:p text:style-name="P170">15%</text:p>
          </table:table-cell>
          <table:table-cell table:style-name="TableCell171">
            <text:p text:style-name="P172">CIDA Dirigenza fino al 2016</text:p>
            <text:p text:style-name="P173">CIDA Comparto fino al 2017</text:p>
            <text:p text:style-name="P174">Approvazione nuovo modello organizzativo dell’Agenzia.</text:p>
            <text:p text:style-name="P175">Attuazione prima parte e avvio progettazione esecutiva seconda parte <text:s text:c="2"/>Piano di Informatizzazione dell’Agenzia</text:p>
            <text:p text:style-name="P176"><text:span text:style-name="T177">Verifica classificazione capitoli di bilancio</text:span></text:p>
          </table:table-cell>
          <table:table-cell table:style-name="TableCell178">
            <text:p text:style-name="P179">CIDA Dirigenza 2017<text:s/>e 2018</text:p>
            <text:p text:style-name="P180">CIDA Comparto 2018</text:p>
            <text:p text:style-name="P181">Aggiornamento sistema protocollazione e dematerializzazione atti<text:s/></text:p>
            <text:p text:style-name="P182">Riorganizzazione dell’Agenzia e conferimento incarichi dirigenziali</text:p>
            <text:p text:style-name="P183"><text:span text:style-name="T184">Completamento percorso di allineamento strumenti contabili dell’Agenzia alla riforma contabile</text:span></text:p>
          </table:table-cell>
          <table:table-cell table:style-name="TableCell185">
            <text:p text:style-name="P186">Sottoscrizione CIDA Dirigenza 2017<text:s/>e 2018 e CIDA Comparto 2018</text:p>
            <text:p text:style-name="P187">Delibere conferimento incarichi dirigenziali nuove strutture.</text:p>
            <text:p text:style-name="P188"><text:span text:style-name="T189">Provvedimenti di accertamento crediti.</text:span></text:p>
          </table:table-cell>
          <table:table-cell table:style-name="TableCell190">
            <text:p text:style-name="P191">Archivio Risorse Umane<text:s/></text:p>
            <text:p text:style-name="P192">Albo Pretorio dell’Agenzia Repertorio dei contratti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6.2. Concorrere alla riduzione della produzione di rifiuti e dello spreco di risorse naturali<text:s/></text:span><text:span text:style-name="T198">(GPP e certificazioni ambientali, Energy management)</text:span></text:p>
          </table:table-cell>
          <table:table-cell table:style-name="TableCell199">
            <text:p text:style-name="P200">10%</text:p>
          </table:table-cell>
          <table:table-cell table:style-name="TableCell201">
            <text:p text:style-name="P202">Monitoraggio e revisione Piano d’Azione Triennale GPP e partecipazione tavoli ISPRA/ASSOARPA</text:p>
            <text:p text:style-name="P203"><text:span text:style-name="T204"><text:s/></text:span></text:p>
          </table:table-cell>
          <table:table-cell table:style-name="TableCell205">
            <text:p text:style-name="P206"><text:span text:style-name="T207">Armonizzazione obiettivi GPP e <text:s/>obiettivi performance</text:span></text:p>
          </table:table-cell>
          <table:table-cell table:style-name="TableCell208">
            <text:p text:style-name="P209">Schede obiettivi GdL GPP.</text:p>
          </table:table-cell>
          <table:table-cell table:style-name="TableCell210">
            <text:p text:style-name="P211">Archivio<text:s/>Centro Regionale Sistemi di gestione Integrati, Qualità e Ambiente</text:p>
            <text:p text:style-name="P212">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6.3 Accrescere il posizionamento strategico e la credibilità dell’Agenzia a livello<text:s/>regionale e nazionale (qualità dei dati e accreditamento)</text:p>
          </table:table-cell>
          <table:table-cell table:style-name="TableCell217">
            <text:p text:style-name="P218">10%</text:p>
          </table:table-cell>
          <table:table-cell table:style-name="TableCell219">
            <text:p text:style-name="P220"><text:s/>Coordinamento attività Sistema Gestione Qualità dei Dipartimenti Provinciali</text:p>
            <text:p text:style-name="P221"><text:span text:style-name="T222">Partecipazione attiva ai GdL tematici di interconfronto nazionale sul Sistema di<text:s/></text:span><text:soft-page-break/><text:span text:style-name="T223">Gestione Qualità della Rete SNPA e/o ASSOARPA</text:span></text:p>
          </table:table-cell>
          <table:table-cell table:style-name="TableCell224">
            <text:p text:style-name="P225">Estensione accreditamento laboratori ad ulteriori prove e matrici</text:p>
            <text:p text:style-name="P226"><text:span text:style-name="T227">Partecipazione al Comitato di Coordinamento ISPRA-ACCREDIA<text:s/></text:span><text:soft-page-break/><text:span text:style-name="T228">ed ai GdL del SNPA</text:span></text:p>
          </table:table-cell>
          <table:table-cell table:style-name="TableCell229">
            <text:p text:style-name="P230">Documenti SGQ<text:s/><text:s/>di estensione</text:p>
            <text:p text:style-name="P231">Verbali Comitato di Coordinamento ISPRA-ACCREDIA</text:p>
            <text:p text:style-name="P232"/>
          </table:table-cell>
          <table:table-cell table:style-name="TableCell233">
            <text:p text:style-name="P234">Archivio Centro Regionale Sistemi di gestione Integrati, Qualità e Ambiente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6.4 Efficientare il ciclo di gestione della performance<text:s/></text:span></text:p>
          </table:table-cell>
          <table:table-cell table:style-name="TableCell240">
            <text:p text:style-name="P241">15%</text:p>
          </table:table-cell>
          <table:table-cell table:style-name="TableCell242">
            <text:p text:style-name="P243">Semplificazione e aggiornamento del Sistema di Misurazione e Valutazione della Performance al D.Lgs. n. 74/2017</text:p>
            <text:p text:style-name="P244"><text:span text:style-name="T245">Adozione e monitoraggio del Piano Triennale di Azioni Positive <text:s/></text:span></text:p>
          </table:table-cell>
          <table:table-cell table:style-name="TableCell246">
            <text:p text:style-name="P247">Completamento dei cicli di gestione della performance 2014 e 2016</text:p>
            <text:p text:style-name="P248"><text:span text:style-name="T249">Aggiornamento del Piano Triennale di Azioni Positive</text:span></text:p>
          </table:table-cell>
          <table:table-cell table:style-name="TableCell250">
            <text:p text:style-name="P251">Relazioni sulla Performance 2014 e 2016</text:p>
            <text:p text:style-name="P252"><text:span text:style-name="T253">Delibera</text:span><text:span text:style-name="T254"><text:s/>aggiornamento PAP<text:s/></text:span></text:p>
          </table:table-cell>
          <table:table-cell table:style-name="TableCell255">
            <text:p text:style-name="P256">Archivio STP</text:p>
            <text:p text:style-name="P257">Albo Pretorio dell’Agenzi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5" style:parent-style-name="Car.predefinitoparagrafo" style:family="text">
      <style:text-properties fo:font-size="14pt" style:font-size-asian="14pt" style:font-size-complex="14pt" fo:language="it" fo:country="IT"/>
    </style:style>
    <style:style style:name="T6" style:parent-style-name="Car.predefinitoparagrafo" style:family="text">
      <style:text-properties fo:font-size="14pt" style:font-size-asian="14pt" style:font-size-complex="14pt" fo:language="it" fo:country="IT"/>
    </style:style>
    <style:style style:name="T7" style:parent-style-name="Car.predefinitoparagrafo" style:family="text">
      <style:text-properties fo:font-size="14pt" style:font-size-asian="14pt" style:font-size-complex="14pt" fo:language="it" fo:country="IT"/>
    </style:style>
    <style:style style:name="T8" style:parent-style-name="Car.predefinitoparagrafo" style:family="text">
      <style:text-properties fo:font-size="14pt" style:font-size-asian="14pt" style:font-size-complex="14pt" fo:language="it" fo:country="IT"/>
    </style:style>
    <style:style style:name="T9" style:parent-style-name="Car.predefinitoparagrafo" style:family="text">
      <style:text-properties fo:font-size="14pt" style:font-size-asian="14pt" style:font-size-complex="14pt" fo:language="it" fo:country="IT"/>
    </style:style>
    <style:style style:name="T10" style:parent-style-name="Car.predefinitoparagrafo" style:family="text">
      <style:text-properties fo:font-size="14pt" style:font-size-asian="14pt" style:font-size-complex="14pt" fo:language="it" fo:country="I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text:s text:c="36"/></text:span><text:span text:style-name="T4"><text:s text:c="10"/></text:span><text:span text:style-name="T5">ALLEGATO N. 1</text:span><text:span text:style-name="T6"><text:s/>PIANO DELLA PERFORMANCE 201</text:span><text:span text:style-name="T7">8</text:span><text:span text:style-name="T8">-20</text:span><text:span text:style-name="T9">20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pacal</meta:initial-creator>
    <dc:creator>Ufficio Comunicazione Arpacal</dc:creator>
    <meta:creation-date>2018-03-06T08:41:00Z</meta:creation-date>
    <dc:date>2018-03-06T08:41:00Z</dc:date>
    <meta:print-date>2018-03-05T13:1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1" meta:character-count="5962" meta:row-count="42" meta:non-whitespace-character-count="5082"/>
  </office:meta>
</office:document-meta>
</file>