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5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155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0"/>
        <table:table-column table:style-name="co13" table:default-cell-style-name="ce26"/>
        <table:table-column table:style-name="co14" table:number-columns-repeated="16370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1">
            <text:p>ARPACAL<text:s/></text:p>
          </table:table-cell>
          <table:covered-table-cell table:number-columns-repeated="2"/>
          <table:table-cell office:value-type="string" table:style-name="ce12">
            <text:p>Data</text:p>
          </table:table-cell>
          <table:table-cell office:value-type="date" office:date-value="2019-04-16T00:00:00" table:style-name="ce31">
            <text:p>16/04/2019</text:p>
          </table:table-cell>
          <table:table-cell table:number-columns-repeated="6" table:style-name="ce13"/>
          <table:table-cell table:style-name="ce29"/>
          <table:table-cell table:style-name="ce25"/>
          <table:table-cell table:number-columns-repeated="16370" table:style-name="ce13"/>
        </table:table-row>
        <table:table-row table:style-name="ro2">
          <table:table-cell office:value-type="string" table:number-columns-spanned="7" table:number-rows-spanned="1" table:style-name="ce62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1">
            <text:p>Note Amministrazione</text:p>
          </table:table-cell>
          <table:table-cell office:value-type="string" table:number-columns-spanned="1" table:number-rows-spanned="2" table:style-name="ce55">
            <text:p>Note OIV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3">
          <table:table-cell office:value-type="string" table:number-columns-spanned="1" table:number-rows-spanned="8" table:style-name="ce45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2"/>
          <table:table-cell table:style-name="ce27"/>
          <table:table-cell table:number-columns-repeated="16370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46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imminente l'approvazione del nuovo piano 2019/2021</text:p>
          </table:table-cell>
          <table:table-cell office:value-type="string" table:style-name="ce27">
            <text:p>L'obbligo è completo fermandosi all'ultimo piano approvato</text:p>
          </table:table-cell>
          <table:table-cell table:number-columns-repeated="16370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in fase di ultimazione la relazione anno 2018</text:p>
          </table:table-cell>
          <table:table-cell office:value-type="string" table:style-name="ce27">
            <text:p>L'obbligo è completo fermandosi all'ultima relazione approvata<text:s/></text:p>
          </table:table-cell>
          <table:table-cell table:number-columns-repeated="16370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Ammontare complessivo dei premi</text:p>
          </table:table-cell>
          <table:covered-table-cell/>
          <table:table-cell office:value-type="string" table:number-columns-spanned="1" table:number-rows-spanned="2" table:style-name="ce46">
            <text:p>Art. 20, c. 1, d.lgs. n. 33/2013</text:p>
          </table:table-cell>
          <table:table-cell office:value-type="string" table:number-columns-spanned="1" table:number-rows-spanned="2" table:style-name="ce4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22"/>
          <table:table-cell office:value-type="string" table:style-name="ce27">
            <text:p>Non sono presenti glli stanziamenti 2017 e 2018</text:p>
          </table:table-cell>
          <table:table-cell table:number-columns-repeated="16370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style-name="ce22"/>
          <table:table-cell table:style-name="ce27"/>
          <table:table-cell table:number-columns-repeated="16370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Dati relativi ai premi</text:p>
          </table:table-cell>
          <table:covered-table-cell/>
          <table:table-cell office:value-type="string" table:number-columns-spanned="1" table:number-rows-spanned="3" table:style-name="ce46">
            <text:p>Art. 20, c. 2, d.lgs. n. 33/2013</text:p>
          </table:table-cell>
          <table:table-cell office:value-type="string" table:number-columns-spanned="1" table:number-rows-spanned="3" table:style-name="ce4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style-name="ce22"/>
          <table:table-cell table:style-name="ce27"/>
          <table:table-cell table:number-columns-repeated="16370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style-name="ce22"/>
          <table:table-cell table:style-name="ce27"/>
          <table:table-cell table:number-columns-repeated="16370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style-name="ce22"/>
          <table:table-cell table:style-name="ce27"/>
          <table:table-cell table:number-columns-repeated="16370" table:style-name="ce13"/>
        </table:table-row>
        <table:table-row table:style-name="ro4">
          <table:table-cell office:value-type="string" table:number-columns-spanned="1" table:number-rows-spanned="2" table:style-name="ce45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4">
            <text:p>Obbligo informativo non applicabile in Arpacal.Le delibere del Commissario sono pubblicate nella sezione Provvedimenti dirigenti</text:p>
          </table:table-cell>
          <table:table-cell office:value-type="string" table:style-name="ce28">
            <text:p>L'OIV rivede la griglia in funzione delle informazioni del RTPC riportando le stesse come "n.a."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style-name="ce28"/>
          <table:table-cell table:number-columns-repeated="16370"/>
        </table:table-row>
        <table:table-row table:style-name="ro6">
          <table:table-cell office:value-type="string" table:number-columns-spanned="1" table:number-rows-spanned="5" table:style-name="ce45">
            <text:p>Bilanci</text:p>
          </table:table-cell>
          <table:table-cell office:value-type="string" table:number-columns-spanned="1" table:number-rows-spanned="4" table:style-name="ce47">
            <text:p>Bilancio preventivo e consuntivo</text:p>
          </table:table-cell>
          <table:table-cell office:value-type="string" table:number-columns-spanned="1" table:number-rows-spanned="5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6"/>
          <table:table-cell table:style-name="ce28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Gli allegati all'ultimo bilancio in formato pdf non aperto (mentre lo sono quelli anno precedente)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L'ultimo rendiconto disponibile, anno 2017, è in formato aperto (il 2016 non lo è, quelli precedenti si)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6">
            <text:p>Come sopra</text:p>
          </table:table-cell>
          <table:table-cell table:style-name="ce28"/>
          <table:table-cell table:number-columns-repeated="16370"/>
        </table:table-row>
        <table:table-row table:style-name="ro7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Non ancora attuato - i risultati attesi di bilancio sono però riscontrabili sulle tabelle armonizzate di bilancio e consuntivo</text:p>
          </table:table-cell>
          <table:table-cell office:value-type="string" table:style-name="ce28">
            <text:p>Essendo non attuato, il risultato è 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5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E' Presente il catalogo dei servizi offerti dall'Agenzia aggiornato al 2015, ma a primo esame non appare esaustivo di quanto richiesto dalle fonti statali (DPCM 1994 e d.l. 163/95 conv. in l. 273/95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6"/>
          <table:table-cell office:value-type="string" table:style-name="ce28">
            <text:p>L'amm.ne dichiara: "Nelle more di un sistema di contabilizzazione dei costi per singoli servizi erogati, si può fare riferimento al Tariffario Arpacal"; però manca comunque un riferimento ai link su detto tariffario</text:p>
          </table:table-cell>
          <table:table-cell table:number-columns-repeated="16370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6"/>
          <table:table-cell table:style-name="ce28"/>
          <table:table-cell table:number-columns-repeated="16370" table:style-name="ce6"/>
        </table:table-row>
        <table:table-row table:style-name="ro6">
          <table:table-cell office:value-type="string" table:number-columns-spanned="1" table:number-rows-spanned="6" table:style-name="ce45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6"/>
          <table:table-cell office:value-type="string" table:style-name="ce28">
            <text:p>Le informazioni sono assenti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6"/>
          <table:table-cell table:style-name="ce28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6"/>
          <table:table-cell table:style-name="ce28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6"/>
          <table:table-cell office:value-type="string" table:style-name="ce28">
            <text:p>Le informazioni sono assenti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7">
            <text:p>Sezione in pubblicazione in attesa dei dati tecnici definitivi per il 2018</text:p>
          </table:table-cell>
          <table:table-cell office:value-type="string" table:style-name="ce28">
            <text:p>Come dichiarato dall'Agenzia, le informazioni sono assenti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6"/>
          <table:table-cell table:style-name="ce28"/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4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7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6"/>
          <table:table-cell table:style-name="ce28"/>
          <table:table-cell table:number-columns-repeated="16370"/>
        </table:table-row>
        <table:table-row table:style-name="ro4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Vi è una tabella recante programma triennale, con solo costi, e l'elenco annuale 201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4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L'elenco annuale riporta gli interventi a valere sull'anno 2019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Nel programma triennale, comprensivo di elenco annuale, sono indicati i costi dei singoli interventi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45">
            <text:p>Pianificazione e governo del territorio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4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6"/>
          <table:table-cell table:style-name="ce28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6"/>
          <table:table-cell table:style-name="ce28"/>
          <table:table-cell table:number-columns-repeated="16370"/>
        </table:table-row>
        <table:table-row table:style-name="ro12">
          <table:table-cell office:value-type="string" table:number-columns-spanned="1" table:number-rows-spanned="8" table:style-name="ce45">
            <text:p>Informazioni ambientali*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6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8">
            <text:p>*Arpacal, in quanto soggetto detentore di dati ed informazioni ambientali acquisiti nell'esercizio della sua attività istituzionale (L.R. 20/99 e ss.mm.ii.), in ossequio a quanto disposto nel D.Lgs. 195/2005, rende pubblici e consultabili, anche attraverso le procedure di accesso, tutti i dati e le informazioni ambientali posseduti in questa sezione del proprio sito e sul sito del Centro Regionale Funzionale Multirischi - Sicurezza del Territorio</text:p>
            <text:p>Altre informazioni sono disponibili nel Piano delle attività Arpacal 2018-2020</text:p>
            <text:p><text:s/></text:p>
            <text:p>Riepilogo in formato tabellare degli obblighi previsti dall' Art. 40, c. 2, d.lgs. n. 33/2013</text:p>
          </table:table-cell>
          <table:table-cell office:value-type="string" table:style-name="ce28">
            <text:p>La struttura della sottosezione non è in linea con le indicazioni ANAC e non consente un'adeguata fruibilità. All'esito di adeguata istruttoria l'OIV si esprime come indicato di seguito, pur non potendo assicurare che vi siano ulteriori informazioni non reperite, a motivo dell'estrema tecnicità della sezione e delle criticità organizzative della pubblicazione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La struttura della sottosezione non è in linea con le indicazioni ANAC e non consente un'adeguata fruibilità. Si rinvengono informazioni relative ad aria, atmosfera, acqua, suolo, territorio.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La struttura della sottosezione non è in linea con le previsioni ANAC; vengono individuate informazioni a <text:s/>rumore, scarichi, radiazioni e rifiuti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La struttura della sottosezione non assicura adeguata fruibilità. Si rinvengono informazioni relative alla normativa, anche regionale, e ad accordi di programma tra ARPACAL e altre istituzioni<text:s/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La struttura della sottosezione non assicura adeguata fruibilità. Si rinvengono informazioni relative ai procedimenti in materia di suolo (rocce da scavo), radiazioni, verifiche impiantistiche, di competenza dell'Agenzia</text:p>
          </table:table-cell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6"/>
          <table:table-cell office:value-type="string" table:style-name="ce28">
            <text:p>La struttura della sottosezione non è in linea con le indicazioni ANAC e non consente un'adeguata fruibilità. Si rinviene un rapporto sulla promozione EMAS Ecolabel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6"/>
          <table:table-cell office:value-type="string" table:style-name="ce28">
            <text:p>La struttura della sottosezione non è in linea con le indicazioni ANAC e non consente un'adeguata fruibilità. Si rinvengono informazioni sullo stato delle acque di balneazione, report su microalga e mare, tabelle su controlli ARPACAL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6"/>
          <table:table-cell office:value-type="string" table:style-name="ce28">
            <text:p>La struttura della sottosezione non è in linea con le indicazioni ANAC e non consente un'adeguata fruibilità. Dalla consultazione non è stata rinvenuta la relazione (quantunque non di competenza dell'Agenzia)</text:p>
          </table:table-cell>
          <table:table-cell table:number-columns-repeated="16370"/>
        </table:table-row>
        <table:table-row table:number-rows-repeated="1048535" table:style-name="ro13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5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6"/>
        <table:table-column table:style-name="co22" table:default-cell-style-name="ce6"/>
        <table:table-column table:style-name="co14" table:number-columns-repeated="4" table:default-cell-style-name="ce6"/>
        <table:table-column table:style-name="co14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1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6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62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8" table:style-name="ce45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46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Ammontare complessivo dei premi</text:p>
          </table:table-cell>
          <table:covered-table-cell/>
          <table:table-cell office:value-type="string" table:number-columns-spanned="1" table:number-rows-spanned="2" table:style-name="ce46">
            <text:p>Art. 20, c. 1, d.lgs. n. 33/2013</text:p>
          </table:table-cell>
          <table:table-cell office:value-type="string" table:number-columns-spanned="1" table:number-rows-spanned="2" table:style-name="ce4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46">
            <text:p>Dati relativi ai premi</text:p>
          </table:table-cell>
          <table:covered-table-cell/>
          <table:table-cell office:value-type="string" table:number-columns-spanned="1" table:number-rows-spanned="3" table:style-name="ce46">
            <text:p>Art. 20, c. 2, d.lgs. n. 33/2013</text:p>
          </table:table-cell>
          <table:table-cell office:value-type="string" table:number-columns-spanned="1" table:number-rows-spanned="3" table:style-name="ce4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7">
          <table:table-cell office:value-type="string" table:number-columns-spanned="1" table:number-rows-spanned="2" table:style-name="ce45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45">
            <text:p>Bilanci</text:p>
          </table:table-cell>
          <table:table-cell office:value-type="string" table:number-columns-spanned="1" table:number-rows-spanned="4" table:style-name="ce47">
            <text:p>Bilancio preventivo e consuntivo</text:p>
          </table:table-cell>
          <table:table-cell office:value-type="string" table:number-columns-spanned="1" table:number-rows-spanned="5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/>
        </table:table-row>
        <table:table-row table:style-name="ro19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5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6"/>
        </table:table-row>
        <table:table-row table:style-name="ro2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6"/>
        </table:table-row>
        <table:table-row table:style-name="ro21">
          <table:table-cell office:value-type="string" table:number-columns-spanned="1" table:number-rows-spanned="6" table:style-name="ce45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4" table:style-name="ce4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7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4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21">
          <table:table-cell office:value-type="string" table:number-columns-spanned="1" table:number-rows-spanned="2" table:style-name="ce45">
            <text:p>Pianificazione e governo del territorio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4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5">
            <text:p>Informazioni ambientali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6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number-rows-repeated="2" table:style-name="ro13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3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3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3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3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fficio Comunicazione Arpacal</dc:creator>
    <meta:creation-date>2013-01-24T09:59:07Z</meta:creation-date>
    <dc:date>2019-04-17T09:37:29Z</dc:date>
    <meta:print-date>2019-02-26T13:19:59Z</meta:print-date>
  </office:meta>
</office:document-meta>
</file>