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fo:font-size="22pt" style:font-size-asian="22pt" style:font-size-complex="22pt"/>
    </style:style>
    <style:style style:name="TableColumn12" style:family="table-column">
      <style:table-column-properties style:column-width="1.0062in"/>
    </style:style>
    <style:style style:name="TableColumn13" style:family="table-column">
      <style:table-column-properties style:column-width="1.82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3.15in"/>
    </style:style>
    <style:style style:name="TableColumn16" style:family="table-column">
      <style:table-column-properties style:column-width="3.4993in"/>
    </style:style>
    <style:style style:name="Table11" style:family="table">
      <style:table-properties style:width="10.071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Row29" style:family="table-row">
      <style:table-row-properties style:min-row-height="1.519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2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3" style:parent-style-name="Normale" style:family="paragraph">
      <style:paragraph-properties fo:text-align="center" fo:margin-bottom="0in" fo:line-height="0.1666in"/>
    </style:style>
    <style:style style:name="T3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list-style-name="LFO1" style:family="paragraph">
      <style:paragraph-properties fo:text-align="justify" fo:margin-bottom="0in" fo:line-height="0.1666in"/>
    </style:style>
    <style:style style:name="T3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44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4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4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51" style:family="table-row">
      <style:table-row-properties style:min-row-height="0.758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54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5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6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6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64" style:parent-style-name="Normale" style:family="paragraph">
      <style:paragraph-properties fo:text-align="justify" fo:margin-bottom="0in" fo:line-height="0.1666in" fo:margin-left="0.1222in">
        <style:tab-stops/>
      </style:paragraph-properties>
      <style:text-properties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6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6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6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7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71" style:family="table-row">
      <style:table-row-properties style:min-row-height="1.3284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74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75" style:parent-style-name="Normale" style:family="paragraph">
      <style:paragraph-properties fo:margin-bottom="0in" fo:line-height="0.1666in">
        <style:tab-stops>
          <style:tab-stop style:type="center" style:position="0.3069in"/>
        </style:tab-stops>
      </style:paragraph-properties>
    </style:style>
    <style:style style:name="T76" style:parent-style-name="Car.predefinitoparagrafo" style:family="text">
      <style:text-properties fo:font-weight="bold" style:font-weight-asian="bold" fo:color="#FF0000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79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8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8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88" style:family="table-row">
      <style:table-row-properties style:min-row-height="0.845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91" style:parent-style-name="Normale" style:family="paragraph">
      <style:paragraph-properties fo:text-align="center" fo:margin-bottom="0in" fo:line-height="0.1666in"/>
    </style:style>
    <style:style style:name="T9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95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0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0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0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05" style:family="table-row">
      <style:table-row-properties style:min-row-height="0.9909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0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0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1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1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2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2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22" style:family="table-row">
      <style:table-row-properties style:min-row-height="0.053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25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2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2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2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3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4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44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4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5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5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5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5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5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57" style:family="table-row">
      <style:table-row-properties style:min-row-height="1.3562in"/>
    </style:style>
    <style:style style:name="P15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0.1666in"/>
    </style:style>
    <style:style style:name="T1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2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72" style:family="table-row">
      <style:table-row-properties style:min-row-height="0.5631in"/>
    </style:style>
    <style:style style:name="P17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84" style:family="table-row">
      <style:table-row-properties style:min-row-height="1.1638in"/>
    </style:style>
    <style:style style:name="P18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8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9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9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9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9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</office:automatic-styles>
  <office:body>
    <office:text text:use-soft-page-breaks="true">
      <text:p text:style-name="P1">QUADRO SINOTTICO OBIETTIVI<text:s/>STRATEGICI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rea</text:p>
            <text:p text:style-name="P20">Strategica</text:p>
          </table:table-cell>
          <table:table-cell table:style-name="TableCell21">
            <text:p text:style-name="P22">Obiettivo Strategico</text:p>
          </table:table-cell>
          <table:table-cell table:style-name="TableCell23">
            <text:p text:style-name="P24">Peso</text:p>
          </table:table-cell>
          <table:table-cell table:style-name="TableCell25">
            <text:p text:style-name="P26">Indicatori di impatto</text:p>
          </table:table-cell>
          <table:table-cell table:style-name="TableCell27">
            <text:p text:style-name="P28">Ambiti di misurazione</text:p>
          </table:table-cell>
        </table:table-row>
        <table:table-row table:style-name="TableRow29">
          <table:table-cell table:style-name="TableCell30">
            <text:p text:style-name="P31"><text:bookmark-start text:name="OLE_LINK3"/><text:bookmark-start text:name="OLE_LINK4"/>1<text:s/></text:p>
            <text:p text:style-name="P32">Controlli/</text:p>
            <text:p text:style-name="P33"><text:span text:style-name="T34">Vigilanza</text:span></text:p>
          </table:table-cell>
          <table:table-cell table:style-name="TableCell35">
            <text:list text:style-name="LFO1" text:continue-numbering="true">
              <text:list-item>
                <text:list>
                  <text:list-item>
                    <text:p text:style-name="P36"><text:bookmark-start text:name="OLE_LINK2"/><text:span text:style-name="T37">Migliorare la capacità di controllo/vigilanza ambientale e impiantistic</text:span><text:span text:style-name="T38">a</text:span><text:span text:style-name="T39"><text:s/>del territorio regionale<text:s/></text:span><text:bookmark-end text:name="OLE_LINK2"/></text:p>
                  </text:list-item>
                </text:list>
              </text:list-item>
            </text:list>
          </table:table-cell>
          <table:table-cell table:style-name="TableCell40">
            <text:p text:style-name="P41">10%</text:p>
          </table:table-cell>
          <table:table-cell table:style-name="TableCell42">
            <text:p text:style-name="P43">Percentuale di documenti di programmazione e/o di linee guida approvate, al fine di standardizzare e razionalizzare l’attività di controllo/vigilanza ambientale e impiantistica, rispetto a quelle programmate</text:p>
            <text:p text:style-name="P44">Percentuale di controlli, interventi, verifiche e sopralluoghi effettuati sulle varie matrici ambientali rispetto a quelli programmati, richiesti e procedibili e/o previsti dalla legge</text:p>
          </table:table-cell>
          <table:table-cell table:style-name="TableCell45">
            <text:p text:style-name="P46">Attuazione delle politiche attivate sulla soddisfazione finale dei bisogni della collettività</text:p>
            <text:p text:style-name="P47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48">Rilevazione del grado di soddisfazione dei destinatari delle attività e dei servizi anche attraverso modalità interattive<text:s/></text:p>
            <text:p text:style-name="P49">Modernizzazione e miglioramento qualitativo dell’organizzazione e delle competenze professionali e capacità di attuazione di piani e programmi</text:p>
            <text:p text:style-name="P50">Qualità e quantità delle prestazioni e dei servizi erogati</text:p>
          </table:table-cell>
        </table:table-row>
        <table:table-row table:style-name="TableRow51">
          <table:table-cell table:style-name="TableCell52">
            <text:p text:style-name="P53"><text:bookmark-end text:name="OLE_LINK3"/><text:bookmark-end text:name="OLE_LINK4"/>2</text:p>
            <text:p text:style-name="P54">Monitoraggi</text:p>
            <text:p text:style-name="P55"/>
          </table:table-cell>
          <table:table-cell table:style-name="TableCell56">
            <text:p text:style-name="P57">2.1<text:s/>Garantire<text:s/>la copertura territoriale dei monitoraggi ambientali e delle grandezze relative al clima terrestre e gestire la comunicazione del rischio.</text:p>
          </table:table-cell>
          <table:table-cell table:style-name="TableCell58">
            <text:p text:style-name="P59">10%</text:p>
          </table:table-cell>
          <table:table-cell table:style-name="TableCell60">
            <text:p text:style-name="P61">Percentuale di campionamenti, monitoraggi<text:s/>e comunicazioni effettuate<text:s/>,in relazione a quelle dovute alle autorità competenti ed ai portatori di interesse</text:p>
            <text:p text:style-name="P62">Attuazione del Piano Operativo “Marine Strategy” in tema di acque marino-costiere<text:s/></text:p>
            <text:p text:style-name="P63">Monitoraggio continuo delle grandezze relative al clima terrestre <text:s/></text:p>
            <text:p text:style-name="P64"/>
          </table:table-cell>
          <table:table-cell table:style-name="TableCell65">
            <text:p text:style-name="P66">Attuazione delle politiche attivate sulla soddisfazione finale dei bisogni della collettività</text:p>
            <text:p text:style-name="P67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68">Sviluppo qualitativo e quantitativo delle relazioni con i cittadini, i soggetti interessati, gli utenti e i destinatari dei servizi, anche attraverso lo sviluppo di forme di partecipazione e collaborazione</text:p>
            <text:p text:style-name="P69">Efficienza nell’impiego delle risorse, con particolare riferimento al contenimento ed alla riduzione dei costi, nonché all’ottimizzazione dei tempi dei procedimenti amministrativi</text:p>
            <text:p text:style-name="P70">Qualità e quantità delle prestazioni e dei servizi erogati</text:p>
          </table:table-cell>
        </table:table-row>
        <table:table-row table:style-name="TableRow71">
          <table:table-cell table:style-name="TableCell72">
            <text:p text:style-name="P73">3</text:p>
            <text:p text:style-name="P74">Informazione ambientale</text:p>
            <text:p text:style-name="P75"><text:span text:style-name="T76"><text:tab/></text:span></text:p>
          </table:table-cell>
          <table:table-cell table:style-name="TableCell77">
            <text:p text:style-name="P78">3.1<text:s/>Valorizzare<text:s/>la rendicontazione esterna<text:s/></text:p>
            <text:p text:style-name="P79"/>
          </table:table-cell>
          <table:table-cell table:style-name="TableCell80">
            <text:p text:style-name="P81">10%</text:p>
          </table:table-cell>
          <table:table-cell table:style-name="TableCell82">
            <text:p text:style-name="P83">Messa in atto di adeguate misure di accountibility, anche attraverso la predisposizione periodica di idonee relazioni/note informative sulle attività a rilevanza esterna svolte dall’Agenzia al fine di una adeguata informazione ambientale, nel rispetto della normativa vigente in materia e degli indirizzi provenienti dal SNPA <text:s/></text:p>
            <text:p text:style-name="P84"/>
          </table:table-cell>
          <table:table-cell table:style-name="TableCell85">
            <text:p text:style-name="P86">Attuazione delle politiche attivate sulla soddisfazione finale dei bisogni della collettività.</text:p>
            <text:p text:style-name="P87">Sviluppo qualitativo e quantitativo delle relazioni con i cittadini, i soggetti interessati, gli utenti e i destinatari dei servizi, anche attraverso lo sviluppo di forme di partecipazione e collaborazione<text:s/></text:p>
          </table:table-cell>
        </table:table-row>
        <text:soft-page-break/>
        <table:table-row table:style-name="TableRow88">
          <table:table-cell table:style-name="TableCell89">
            <text:p text:style-name="P90">4</text:p>
            <text:p text:style-name="P91"><text:span text:style-name="T92">Supporto alla prevenzione primaria</text:span></text:p>
          </table:table-cell>
          <table:table-cell table:style-name="TableCell93">
            <text:p text:style-name="P94">4.1 Migliorare l’attività di controllo in ambito sanitario e l’attività di rilievo epidemiologico</text:p>
            <text:p text:style-name="P95"/>
          </table:table-cell>
          <table:table-cell table:style-name="TableCell96">
            <text:p text:style-name="P97">10%</text:p>
          </table:table-cell>
          <table:table-cell table:style-name="TableCell98">
            <text:p text:style-name="P99">Incremento dei controlli sulle acque destinate al consumo umano, sulle acque di piscina, sul gas radon nelle abitazioni e nei luoghi di lavoro, sull’amianto, nonché delle indagini di rilievo epidemiologico</text:p>
          </table:table-cell>
          <table:table-cell table:style-name="TableCell100">
            <text:p text:style-name="P101">Attuazione delle politiche attivate sulla soddisfazione finale dei bisogni della collettività</text:p>
            <text:p text:style-name="P102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103">Sviluppo qualitativo e quantitativo delle relazioni con i cittadini, i soggetti interessati, gli utenti e i destinatari dei servizi, anche attraverso lo sviluppo di forme di partecipazione e collaborazione</text:p>
            <text:p text:style-name="P104">Qualità e quantità delle prestazioni e dei servizi erogati</text:p>
          </table:table-cell>
        </table:table-row>
        <table:table-row table:style-name="TableRow105">
          <table:table-cell table:style-name="TableCell106">
            <text:p text:style-name="P107">5</text:p>
            <text:p text:style-name="P108">Valutazione ambientale</text:p>
            <text:p text:style-name="P109"/>
          </table:table-cell>
          <table:table-cell table:style-name="TableCell110">
            <text:p text:style-name="P111">5.1<text:s/>Assicurare<text:s/>il supporto tecnico alla Regione Calabria in materia di VIA, VAS, AIA, VI, AUA,<text:s/>ecoreati e la partecipazione nelle conferenze dei servizi</text:p>
          </table:table-cell>
          <table:table-cell table:style-name="TableCell112">
            <text:p text:style-name="P113">10%</text:p>
          </table:table-cell>
          <table:table-cell table:style-name="TableCell114">
            <text:p text:style-name="P115">Percentuale di risposte alle richieste, da parte delle Autorità competenti, di intervento nei processi di rilascio di autorizzazioni di attività, nella valutazione di piani e programmi e nel supporto alla programmazione regionale</text:p>
            <text:p text:style-name="P116">Proposte di semplificazione dell’iter autorizzatorio delle varie procedure<text:s/></text:p>
          </table:table-cell>
          <table:table-cell table:style-name="TableCell117">
            <text:p text:style-name="P118">Attuazione delle politiche attivate sulla soddisfazione finale dei bisogni della collettività</text:p>
            <text:p text:style-name="P119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120">Modernizzazione e miglioramento qualitativo dell’organizzazione e delle competenze professionali e capacità di attuazione di piani e programmi</text:p>
            <text:p text:style-name="P121">Qualità e quantità delle prestazioni e dei servizi erogati</text:p>
          </table:table-cell>
        </table:table-row>
        <table:table-row table:style-name="TableRow122">
          <table:table-cell table:style-name="TableCell123" table:number-rows-spanned="4">
            <text:p text:style-name="P124">6</text:p>
            <text:p text:style-name="P125">Innovazione organizzativa e manageriale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6.1. Migliorare l’efficienza amministrativa e salvaguardare gli equilibri di bilancio</text:p>
            <text:p text:style-name="P144"/>
          </table:table-cell>
          <table:table-cell table:style-name="TableCell145">
            <text:p text:style-name="P146">15%</text:p>
          </table:table-cell>
          <table:table-cell table:style-name="TableCell147">
            <text:p text:style-name="P148">Completamento della riorganizzazione amministrativa della Sede Centrale e del Dipartimenti provinciali</text:p>
            <text:p text:style-name="P149">Completamento del Piano Informatizzato dell’Agenzia</text:p>
            <text:p text:style-name="P150">Piena applicazione dei principi contabili introdotti con il D.Lgs. n. 118/2011</text:p>
            <text:p text:style-name="P151"><text:s/></text:p>
          </table:table-cell>
          <table:table-cell table:style-name="TableCell152">
            <text:p text:style-name="P153">Attuazione delle politiche attivate sulla soddisfazione finale dei bisogni della collettività</text:p>
            <text:p text:style-name="P154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155">Modernizzazione e miglioramento qualitativo dell’organizzazione e delle competenze professionali e capacità di attuazione di piani e programmi</text:p>
            <text:p text:style-name="P156">Sviluppo qualitativo e quantitativo delle relazioni con i cittadini, i soggetti interessati, gli utenti e i destinatari dei servizi, anche attraverso lo sviluppo di forme di partecipazione e collaborazione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6.2. Concorrere alla riduzione della produzione di rifiuti e dello spreco di risorse naturali<text:s/></text:span><text:span text:style-name="T162">(GPP e certificazioni ambientali, Energy management)</text:span></text:p>
          </table:table-cell>
          <table:table-cell table:style-name="TableCell163">
            <text:p text:style-name="P164">10%</text:p>
          </table:table-cell>
          <table:table-cell table:style-name="TableCell165">
            <text:p text:style-name="P166">Grado di diffusione di criteri ambientali nelle procedure di acquisto di beni e servizi dell’Agenzia e nell’efficientamento energetico del patrimonio immobiliare</text:p>
          </table:table-cell>
          <table:table-cell table:style-name="TableCell167">
            <text:p text:style-name="P168">Attuazione delle politiche attivate sulla soddisfazione finale dei bisogni della collettività</text:p>
            <text:p text:style-name="P169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170">Modernizzazione e miglioramento qualitativo dell’organizzazione e delle competenze professionali e capacità di attuazione di piani e programmi</text:p>
            <text:p text:style-name="P171">Sviluppo qualitativo e quantitativo delle relazioni con i cittadini, i soggetti<text:s/><text:soft-page-break/>interessati, gli utenti e i destinatari dei servizi, anche attraverso lo sviluppo di forme di partecipazione e collaborazione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6.3 Accrescere il posizionamento strategico e la credibilità dell’Agenzia a livello<text:s/>regionale e nazionale (qualità dei dati e accreditamento)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Completamento delle procedure di accreditamento dei Laboratori dei Dipartimenti provinciali dell’Agenzia<text:s/></text:p>
          </table:table-cell>
          <table:table-cell table:style-name="TableCell180">
            <text:p text:style-name="P181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182">Modernizzazione e miglioramento qualitativo dell’organizzazione e delle competenze professionali e capacità di attuazione di piani e programmi</text:p>
            <text:p text:style-name="P183">Sviluppo qualitativo e quantitativo delle relazioni con i cittadini, i soggetti interessati, gli utenti e i destinatari dei servizi, anche attraverso lo sviluppo di forme di partecipazione e collaborazione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6.4 Efficientare il ciclo di gestione della performance<text:s/></text:p>
            <text:p text:style-name="P188"/>
          </table:table-cell>
          <table:table-cell table:style-name="TableCell189">
            <text:p text:style-name="P190">15%</text:p>
          </table:table-cell>
          <table:table-cell table:style-name="TableCell191">
            <text:p text:style-name="P192">Pieno rispetto dall’annualità 2017 delle procedure e dei tempi previsti dalla normativa sulla performance in relazione ai vari adempimenti strumentali al miglioramento qualitativo dell’Organizzazione <text:s/></text:p>
          </table:table-cell>
          <table:table-cell table:style-name="TableCell193">
            <text:p text:style-name="P194">Attuazione di piani e programmi, ovvero misurazione dell’effettivo grado di attuazione dei medesimi, nel rispetto delle fasi e dei tempi previsti, degli standard qualitativi e quantitativi definiti, del livello previsto di assorbimento delle risorse</text:p>
            <text:p text:style-name="P195">Modernizzazione e miglioramento qualitativo dell’organizzazione e delle competenze professionali e capacità di attuazione di piani e programmi</text:p>
            <text:p text:style-name="P196">Sviluppo qualitativo e quantitativo delle relazioni con i cittadini, i soggetti interessati, gli utenti e i destinatari dei servizi, anche attraverso lo sviluppo di forme di partecipazione e collaborazione</text:p>
            <text:p text:style-name="P197">Efficienza nell’impiego delle risorse, con particolare riferimento al contenimento ed alla riduzione dei costi, nonché all’ottimizzazione dei tempi dei procedimenti amministrativi<text:s/></text:p>
            <text:p text:style-name="P198">Raggiungimento degli obiettivi di promozione delle pari opportunit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5" style:parent-style-name="Car.predefinitoparagrafo" style:family="text">
      <style:text-properties fo:font-size="14pt" style:font-size-asian="14pt" style:font-size-complex="14pt" fo:language="it" fo:country="IT"/>
    </style:style>
    <style:style style:name="T6" style:parent-style-name="Car.predefinitoparagrafo" style:family="text">
      <style:text-properties fo:font-size="14pt" style:font-size-asian="14pt" style:font-size-complex="14pt" fo:language="it" fo:country="IT"/>
    </style:style>
    <style:style style:name="T7" style:parent-style-name="Car.predefinitoparagrafo" style:family="text">
      <style:text-properties fo:font-size="14pt" style:font-size-asian="14pt" style:font-size-complex="14pt" fo:language="it" fo:country="IT"/>
    </style:style>
    <style:style style:name="T8" style:parent-style-name="Car.predefinitoparagrafo" style:family="text">
      <style:text-properties fo:font-size="14pt" style:font-size-asian="14pt" style:font-size-complex="14pt" fo:language="it" fo:country="IT"/>
    </style:style>
    <style:style style:name="T9" style:parent-style-name="Car.predefinitoparagrafo" style:family="text">
      <style:text-properties fo:font-size="14pt" style:font-size-asian="14pt" style:font-size-complex="14pt" fo:language="it" fo:country="IT"/>
    </style:style>
    <style:style style:name="T10" style:parent-style-name="Car.predefinitoparagrafo" style:family="text">
      <style:text-properties fo:font-size="14pt" style:font-size-asian="14pt" style:font-size-complex="14pt" fo:language="it" fo:country="I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text:s text:c="36"/></text:span><text:span text:style-name="T4"><text:s text:c="10"/></text:span><text:span text:style-name="T5">ALLEGATO N. 1</text:span><text:span text:style-name="T6"><text:s/>PIANO DELLA PERFORMANCE 201</text:span><text:span text:style-name="T7">7</text:span><text:span text:style-name="T8">-201</text:span><text:span text:style-name="T9">9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pacal</meta:initial-creator>
    <dc:creator>Ufficio Comunicazione Arpacal</dc:creator>
    <meta:creation-date>2017-06-29T08:00:00Z</meta:creation-date>
    <dc:date>2017-06-29T08:00:00Z</dc:date>
    <meta:print-date>2016-07-11T09:58:00Z</meta:print-date>
    <meta:template xlink:href="Normal.dotm" xlink:type="simple"/>
    <meta:editing-cycles>2</meta:editing-cycles>
    <meta:editing-duration>PT60S</meta:editing-duration>
    <meta:document-statistic meta:page-count="3" meta:paragraph-count="18" meta:word-count="1393" meta:character-count="9320" meta:row-count="66" meta:non-whitespace-character-count="7945"/>
  </office:meta>
</office:document-meta>
</file>