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font-size="22pt" style:font-size-asian="22pt" style:font-size-complex="22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4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3784in"/>
    </style:style>
    <style:style style:name="Table11" style:family="table">
      <style:table-properties style:width="10.04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min-row-height="0.84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0.1666in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list-style-name="LFO1" style:family="paragraph">
      <style:paragraph-properties fo:text-align="justify" fo:margin-bottom="0in" fo:line-height="0.1666in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50" style:parent-style-name="Normale" style:family="paragraph">
      <style:paragraph-properties fo:text-align="justify" fo:margin-bottom="0in" fo:line-height="0.1666in"/>
    </style:style>
    <style:style style:name="T51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5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0.1666in"/>
    </style:style>
    <style:style style:name="T6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P62" style:parent-style-name="Normale" style:family="paragraph">
      <style:paragraph-properties fo:text-align="justify" fo:line-height="0.1666in"/>
    </style:style>
    <style:style style:name="T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P69" style:parent-style-name="Normale" style:family="paragraph">
      <style:paragraph-properties fo:text-align="justify" fo:line-height="0.1666in"/>
    </style:style>
    <style:style style:name="T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75" style:family="table-row">
      <style:table-row-properties style:min-row-height="0.833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text-align="justify" fo:margin-bottom="0in" fo:line-height="0.1666in"/>
    </style:style>
    <style:style style:name="T83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85" style:parent-style-name="Normale" style:family="paragraph">
      <style:paragraph-properties fo:text-align="justify" fo:margin-bottom="0in" fo:line-height="0.1666in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0.1666in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0.1666in"/>
    </style:style>
    <style:style style:name="T10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P10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6" style:parent-style-name="Normale" style:family="paragraph">
      <style:paragraph-properties fo:text-align="justify" fo:line-height="0.1666in"/>
    </style:style>
    <style:style style:name="T1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P10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10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0.1666in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18" style:family="table-row">
      <style:table-row-properties style:min-row-height="1.746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21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22" style:parent-style-name="Normale" style:family="paragraph">
      <style:paragraph-properties fo:margin-bottom="0in" fo:line-height="0.1666in">
        <style:tab-stops>
          <style:tab-stop style:type="center" style:position="0.3069in"/>
        </style:tab-stops>
      </style:paragraph-properties>
    </style:style>
    <style:style style:name="T123" style:parent-style-name="Car.predefinitoparagrafo" style:family="text">
      <style:text-properties fo:font-weight="bold" style:font-weight-asian="bold" fo:color="#FF0000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fo:text-align="justify" fo:margin-bottom="0in" fo:line-height="0.1666in"/>
    </style:style>
    <style:style style:name="T127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P12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0.1666in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0.1666in"/>
    </style:style>
    <style:style style:name="T13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P145" style:parent-style-name="Normale" style:family="paragraph">
      <style:paragraph-properties fo:text-align="justify" fo:line-height="0.1666in"/>
    </style:style>
    <style:style style:name="T1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0.1666in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53" style:family="table-row">
      <style:table-row-properties style:min-row-height="0.66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56" style:parent-style-name="Normale" style:family="paragraph">
      <style:paragraph-properties fo:text-align="center" fo:margin-bottom="0in" fo:line-height="0.1666in"/>
    </style:style>
    <style:style style:name="T15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60" style:parent-style-name="Normale" style:family="paragraph">
      <style:paragraph-properties fo:text-align="justify" fo:margin-bottom="0in" fo:line-height="0.1666in"/>
    </style:style>
    <style:style style:name="T161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0.1666in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0.1666in"/>
    </style:style>
    <style:style style:name="T17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P184" style:parent-style-name="Normale" style:family="paragraph">
      <style:paragraph-properties fo:text-align="justify" fo:line-height="0.1666in"/>
    </style:style>
    <style:style style:name="T18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0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9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94" style:family="table-row">
      <style:table-row-properties style:min-row-height="1.281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9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9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20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0.1666in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0.1666in"/>
    </style:style>
    <style:style style:name="T2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P212" style:parent-style-name="Normale" style:family="paragraph">
      <style:paragraph-properties fo:text-align="justify" fo:line-height="0.1666in"/>
    </style:style>
    <style:style style:name="T2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0.1666in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221" style:family="table-row">
      <style:table-row-properties style:min-row-height="1.472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22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2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2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2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2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3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24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4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5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5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52" style:parent-style-name="Normale" style:family="paragraph">
      <style:paragraph-properties fo:text-align="justify" fo:line-height="0.1666in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0.1666in"/>
    </style:style>
    <style:style style:name="T25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P25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6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6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6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P263" style:parent-style-name="Normale" style:family="paragraph">
      <style:paragraph-properties fo:text-align="justify" fo:line-height="0.1666in"/>
    </style:style>
    <style:style style:name="T2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5" style:parent-style-name="Car.predefinitoparagrafo" style:family="text">
      <style:text-properties fo:font-size="8pt" style:font-size-asian="8pt" style:font-size-complex="8pt"/>
    </style:style>
    <style:style style:name="T266" style:parent-style-name="Car.predefinitoparagrafo" style:family="text">
      <style:text-properties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70" style:parent-style-name="Normale" style:family="paragraph">
      <style:paragraph-properties fo:text-align="justify" fo:line-height="0.1666in"/>
    </style:style>
    <style:style style:name="T271" style:parent-style-name="Car.predefinitoparagrafo" style:family="text"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7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7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276" style:family="table-row">
      <style:table-row-properties style:min-row-height="0.8694in"/>
    </style:style>
    <style:style style:name="P27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0.1666in"/>
    </style:style>
    <style:style style:name="T28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8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88" style:parent-style-name="Normale" style:family="paragraph">
      <style:paragraph-properties fo:text-align="justify" fo:line-height="0.1666in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0.1666in"/>
    </style:style>
    <style:style style:name="T2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P294" style:parent-style-name="Normale" style:family="paragraph">
      <style:paragraph-properties fo:text-align="justify" fo:line-height="0.1666in"/>
    </style:style>
    <style:style style:name="T29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6" style:parent-style-name="Car.predefinitoparagrafo" style:family="text">
      <style:text-properties fo:font-size="8pt" style:font-size-asian="8pt" style:font-size-complex="8pt"/>
    </style:style>
    <style:style style:name="P297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P30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303" style:family="table-row">
      <style:table-row-properties style:min-row-height="0.2701in"/>
    </style:style>
    <style:style style:name="P30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307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13" style:parent-style-name="Normale" style:family="paragraph">
      <style:paragraph-properties fo:text-align="justify" fo:line-height="0.1666in"/>
    </style:style>
    <style:style style:name="T314" style:parent-style-name="Car.predefinitoparagrafo" style:family="text">
      <style:text-properties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0.1666in"/>
    </style:style>
    <style:style style:name="T3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T319" style:parent-style-name="Car.predefinitoparagrafo" style:family="text">
      <style:text-properties fo:font-size="8pt" style:font-size-asian="8pt" style:font-size-complex="8pt"/>
    </style:style>
    <style:style style:name="P32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2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22" style:parent-style-name="Normale" style:family="paragraph">
      <style:paragraph-properties fo:text-align="justify" fo:line-height="0.1666in"/>
    </style:style>
    <style:style style:name="T3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4" style:parent-style-name="Car.predefinitoparagrafo" style:family="text">
      <style:text-properties fo:font-size="8pt" style:font-size-asian="8pt" style:font-size-complex="8pt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T327" style:parent-style-name="Car.predefinitoparagrafo" style:family="text">
      <style:text-properties fo:font-size="8pt" style:font-size-asian="8pt" style:font-size-complex="8pt"/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3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35" style:parent-style-name="Normale" style:family="paragraph">
      <style:paragraph-properties fo:text-align="justify" fo:line-height="0.1666in"/>
      <style:text-properties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338" style:family="table-row">
      <style:table-row-properties style:min-row-height="0.9in"/>
    </style:style>
    <style:style style:name="P33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34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4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49" style:parent-style-name="Normale" style:family="paragraph">
      <style:paragraph-properties fo:text-align="justify" fo:line-height="0.1666in"/>
    </style:style>
    <style:style style:name="T350" style:parent-style-name="Car.predefinitoparagrafo" style:family="text"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0.1666in"/>
    </style:style>
    <style:style style:name="T35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5" style:parent-style-name="Car.predefinitoparagrafo" style:family="text">
      <style:text-properties fo:font-size="8pt" style:font-size-asian="8pt" style:font-size-complex="8pt"/>
    </style:style>
    <style:style style:name="T356" style:parent-style-name="Car.predefinitoparagrafo" style:family="text">
      <style:text-properties fo:font-size="8pt" style:font-size-asian="8pt" style:font-size-complex="8pt"/>
    </style:style>
    <style:style style:name="T357" style:parent-style-name="Car.predefinitoparagrafo" style:family="text">
      <style:text-properties fo:font-size="8pt" style:font-size-asian="8pt" style:font-size-complex="8pt"/>
    </style:style>
    <style:style style:name="T358" style:parent-style-name="Car.predefinitoparagrafo" style:family="text">
      <style:text-properties fo:font-size="8pt" style:font-size-asian="8pt" style:font-size-complex="8pt"/>
    </style:style>
    <style:style style:name="P35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6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61" style:parent-style-name="Normale" style:family="paragraph">
      <style:paragraph-properties fo:text-align="justify" fo:margin-bottom="0in" fo:line-height="0.1666in"/>
    </style:style>
    <style:style style:name="T3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63" style:parent-style-name="Car.predefinitoparagrafo" style:family="text">
      <style:text-properties fo:font-size="8pt" style:font-size-asian="8pt" style:font-size-complex="8pt"/>
    </style:style>
    <style:style style:name="P36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6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66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70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3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</office:automatic-styles>
  <office:body>
    <office:text text:use-soft-page-breaks="true">
      <text:p text:style-name="P1">QUADRO SINOTTICO<text:s/>INTEGRATO<text:s/>OBIETTIVI<text:s/>STRATEGICI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rea</text:p>
            <text:p text:style-name="P22">Strategica</text:p>
          </table:table-cell>
          <table:table-cell table:style-name="TableCell23">
            <text:p text:style-name="P24">Obiettivo Strategico</text:p>
          </table:table-cell>
          <table:table-cell table:style-name="TableCell25">
            <text:p text:style-name="P26">Peso</text:p>
          </table:table-cell>
          <table:table-cell table:style-name="TableCell27">
            <text:p text:style-name="P28">Valore iniziale</text:p>
          </table:table-cell>
          <table:table-cell table:style-name="TableCell29">
            <text:p text:style-name="P30">Target<text:s/></text:p>
          </table:table-cell>
          <table:table-cell table:style-name="TableCell31">
            <text:p text:style-name="P32">Indicatori di impatto<text:line-break/></text:p>
          </table:table-cell>
          <table:table-cell table:style-name="TableCell33">
            <text:p text:style-name="P34">Fonte di rilevazione</text:p>
          </table:table-cell>
        </table:table-row>
        <table:table-row table:style-name="TableRow35">
          <table:table-cell table:style-name="TableCell36">
            <text:p text:style-name="P37"><text:bookmark-start text:name="OLE_LINK3"/><text:bookmark-start text:name="OLE_LINK4"/>1<text:s/></text:p>
            <text:p text:style-name="P38">Controlli/</text:p>
            <text:p text:style-name="P39"><text:span text:style-name="T40">Vigilanza</text:span></text:p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p text:style-name="P42"><text:bookmark-start text:name="OLE_LINK2"/><text:span text:style-name="T43">Migliorare la capacità di controllo/vigilanza ambientale e impiantistic</text:span><text:span text:style-name="T44">a</text:span><text:span text:style-name="T45"><text:s/>del territorio regionale</text:span><text:span text:style-name="T46">,<text:s/></text:span><text:span text:style-name="T47">coerentemente alla prog</text:span><text:span text:style-name="T48">rammazione del SNPA.</text:span><text:span text:style-name="T49"><text:s/></text:span><text:bookmark-end text:name="OLE_LINK2"/></text:p>
                  </text:list-item>
                </text:list>
              </text:list-item>
            </text:list>
            <text:p text:style-name="P50"><text:span text:style-name="T51">Descrizione dell’obiettivo</text:span><text:span text:style-name="T52">:<text:s/></text:span></text:p>
            <text:p text:style-name="P53">L’Agenzia, valorizzando l’opera di standardizzazione e razionalizzazione delle attività di controllo/vigilanza ambientale e impiantistica e di ottimizzazione dei relativi livelli prestazionali, svolta<text:s/>negli anni 2016 e 2017, in attesa del consolidarsi della<text:s/>programmazione delle attività del SNPA su scala nazionale,<text:s/>si propone di migliorare il raccordo fra le varie strutture deputate alle attività di controllo e vigilanza sulle diverse matrici ambientali.<text:s/></text:p>
          </table:table-cell>
          <table:table-cell table:style-name="TableCell54">
            <text:p text:style-name="P55">10%</text:p>
          </table:table-cell>
          <table:table-cell table:style-name="TableCell56">
            <text:p text:style-name="P57">Livelli prestazionali<text:s/>idonei a garantire le attività di controllo e vigilanza previste dalla legge e/o richieste e procedibili</text:p>
          </table:table-cell>
          <table:table-cell table:style-name="TableCell58">
            <text:p text:style-name="P59"><text:span text:style-name="T60">2018:<text:s/></text:span><text:span text:style-name="T61">Accrescimento del raccordo fra le strutture deputate alle attività di controllo e vigilanza sulle diverse matrici ambientali.</text:span></text:p>
            <text:p text:style-name="P62"><text:span text:style-name="T63">2019-2020:<text:s/></text:span><text:span text:style-name="T64">Allineamento della programmazione delle attività di controllo/vigilanza<text:s/></text:span><text:span text:style-name="T65">svolte<text:s/></text:span><text:span text:style-name="T66">d</text:span><text:span text:style-name="T67">a</text:span><text:span text:style-name="T68">ll’Agenzia alla programmazione delle attività del SNPA su scala nazionale.</text:span></text:p>
            <text:p text:style-name="P69"><text:span text:style-name="T70"><text:s/></text:span></text:p>
          </table:table-cell>
          <table:table-cell table:style-name="TableCell71">
            <text:p text:style-name="P72">Completezza dei documenti di monitoraggio dei volumi delle attività<text:s/>di controllo/vigilanza svolte<text:s/>dall’Agenzia.</text:p>
          </table:table-cell>
          <table:table-cell table:style-name="TableCell73">
            <text:p text:style-name="P74">Relazioni di monitoraggio dei volumi delle attività dei Servizi Tecnici, redatti dal Centro Regionale Coordinamento Controlli Ambientali e Rischi, e delle attività dei Servizi Laboratoristici, redatti dal Settore Coordinamento Laboratori e Lepta.</text:p>
          </table:table-cell>
        </table:table-row>
        <table:table-row table:style-name="TableRow75">
          <table:table-cell table:style-name="TableCell76">
            <text:p text:style-name="P77"><text:bookmark-end text:name="OLE_LINK3"/><text:bookmark-end text:name="OLE_LINK4"/>2</text:p>
            <text:p text:style-name="P78">Monitoraggi</text:p>
            <text:p text:style-name="P79"/>
          </table:table-cell>
          <table:table-cell table:style-name="TableCell80">
            <text:p text:style-name="P81">2.1<text:s/>Garantire<text:s/>la copertura territoriale dei monitoraggi ambientali e delle grandezze relative al clima terrestre e gestire la comunicazione del rischio.</text:p>
            <text:p text:style-name="P82"><text:span text:style-name="T83">Descrizione dell’obiettivo</text:span><text:span text:style-name="T84">:<text:s/></text:span></text:p>
            <text:p text:style-name="P85"><text:span text:style-name="T86">L</text:span><text:span text:style-name="T87">’Agenzia, valorizzando l’opera di standardizzazione e razionalizzazione delle attività di<text:s/></text:span><text:span text:style-name="T88">monitoraggio<text:s/></text:span><text:span text:style-name="T89">ambientale e impiantistica e di ottimizzazione dei relativi livelli prestazionali, svolte negli anni 2016 e 2017, in attesa del consolidarsi d</text:span><text:span text:style-name="T90">ella</text:span><text:span text:style-name="T91"><text:s/>programmazione delle attività del SNPA su scala nazionale, si propone di migliorare il raccordo fra le varie strutture deputate alle attività di<text:s/></text:span><text:span text:style-name="T92">monitoraggio</text:span><text:span text:style-name="T93"><text:s/>sulle diverse matrici ambientali.</text:span></text:p>
          </table:table-cell>
          <table:table-cell table:style-name="TableCell94">
            <text:p text:style-name="P95">10%</text:p>
          </table:table-cell>
          <table:table-cell table:style-name="TableCell96">
            <text:p text:style-name="P97"><text:span text:style-name="T98">Livelli prestazionali idonei a garantire le attività di monitoraggio previste dalla legge e/o richieste e procedibili</text:span></text:p>
          </table:table-cell>
          <table:table-cell table:style-name="TableCell99">
            <text:p text:style-name="P100"><text:span text:style-name="T101">2018:<text:s/></text:span><text:span text:style-name="T102">Accrescimento del raccordo fra le strutture deputate alle attività di monitoraggio<text:s/></text:span><text:span text:style-name="T103">sulle diverse matrici ambientali</text:span><text:span text:style-name="T104">.</text:span></text:p>
            <text:p text:style-name="P105"/>
            <text:p text:style-name="P106"><text:span text:style-name="T107">2019-2020:<text:s/></text:span><text:span text:style-name="T108">Allineamento della programmazione delle attività di monitoraggio svolte dall’Agenzia alla programmazione delle attività del SNPA su scala nazionale.</text:span></text:p>
            <text:p text:style-name="P109"/>
            <text:p text:style-name="P110"/>
          </table:table-cell>
          <table:table-cell table:style-name="TableCell111">
            <text:p text:style-name="P112"><text:span text:style-name="T113">Completezza dei d</text:span><text:span text:style-name="T114">ocumenti di monitoraggio dei volumi delle attività di monitoraggio</text:span><text:span text:style-name="T115"><text:s/>ambientale svolte dall’Agenzia.</text:span></text:p>
          </table:table-cell>
          <table:table-cell table:style-name="TableCell116">
            <text:p text:style-name="P117">Relazioni di monitoraggio dei volumi delle attività dei Servizi Tecnici, redatti dal Centro Regionale Coordinamento Controlli Ambientali e Rischi, e delle attività dei Servizi Laboratoristici, redatti dal Settore Coordinamento Laboratori e Lepta.</text:p>
          </table:table-cell>
        </table:table-row>
        <text:soft-page-break/>
        <table:table-row table:style-name="TableRow118">
          <table:table-cell table:style-name="TableCell119">
            <text:p text:style-name="P120">3</text:p>
            <text:p text:style-name="P121">Informazione ambientale</text:p>
            <text:p text:style-name="P122"><text:span text:style-name="T123"><text:tab/></text:span></text:p>
          </table:table-cell>
          <table:table-cell table:style-name="TableCell124">
            <text:p text:style-name="P125">3.1<text:s/>Valorizzare<text:s/>la rendicontazione esterna<text:s/></text:p>
            <text:p text:style-name="P126"><text:span text:style-name="T127">Descrizione dell’obiettivo:</text:span><text:span text:style-name="T128"><text:s/></text:span></text:p>
            <text:p text:style-name="P129">In continuità<text:s/>con le misure<text:s/>finalizzate ad una adeguata informazione ambientale,<text:s/>messe in atto negli anni 2016 e 2017, la sfida del triennio<text:s/>2018-2020<text:s/>è quella di<text:s/>favorire, nell’ambito delineato con la legge di istituzione del SNPA,<text:s/>la protezione dell’ambiente anche attraverso azioni di promozione e diffusione della cultura<text:s/>ambientale.<text:s/></text:p>
          </table:table-cell>
          <table:table-cell table:style-name="TableCell130">
            <text:p text:style-name="P131">10%</text:p>
          </table:table-cell>
          <table:table-cell table:style-name="TableCell132">
            <text:p text:style-name="P133"><text:span text:style-name="T134">Messa in atto di misure finalizzate ad una adeguata informazione ambientale, nel rispetto della normativa vigente in materia.</text:span></text:p>
          </table:table-cell>
          <table:table-cell table:style-name="TableCell135">
            <text:p text:style-name="P136"><text:span text:style-name="T137">2018:<text:s/></text:span><text:span text:style-name="T138">P</text:span><text:span text:style-name="T139">artecipazione</text:span><text:span text:style-name="T140"><text:s/>attiva</text:span><text:span text:style-name="T141"><text:s/>dell’Arpacal all</text:span><text:span text:style-name="T142">e attività della<text:s/></text:span><text:span text:style-name="T143">Rete dei Referenti per la “Comunicazione e Informazione”</text:span><text:span text:style-name="T144"><text:s/>del SNPA.</text:span></text:p>
            <text:p text:style-name="P145"><text:span text:style-name="T146">2019-2020:<text:s/></text:span><text:span text:style-name="T147">Sviluppo del sistema della conoscenza ambientale in sintonia con i sistemi informativi sviluppati a livello nazionale.</text:span></text:p>
          </table:table-cell>
          <table:table-cell table:style-name="TableCell148">
            <text:p text:style-name="P149"><text:span text:style-name="T150">Note informative idonee a diffondere una immagine chiara e ben definita delle attività svolte dall’Agenzia e dal SNPA.</text:span></text:p>
          </table:table-cell>
          <table:table-cell table:style-name="TableCell151">
            <text:p text:style-name="P152">Report a cura dello<text:s/>Staff Comunicazione e Urp della Direzione Generale.</text:p>
          </table:table-cell>
        </table:table-row>
        <table:table-row table:style-name="TableRow153">
          <table:table-cell table:style-name="TableCell154">
            <text:p text:style-name="P155">4</text:p>
            <text:p text:style-name="P156"><text:span text:style-name="T157">Supporto alla prevenzione primaria</text:span></text:p>
          </table:table-cell>
          <table:table-cell table:style-name="TableCell158">
            <text:p text:style-name="P159">4.1 Migliorare l’attività di controllo in ambito sanitario e l’attività di rilievo epidemiologico</text:p>
            <text:p text:style-name="P160"><text:span text:style-name="T161">Descrizione dell’obiettivo:</text:span><text:span text:style-name="T162"><text:s/></text:span></text:p>
            <text:p text:style-name="P163">Con la Legge n. 132/2016 risultano rafforzate le funzioni di supporto tecnico<text:s/>che il sistema delle Agenzie ambientali nel suo complesso e ciascuna sua componente<text:s/>svolge per la conoscenza dei fattori di rischio per la salute pubblica. Nel triennio<text:s/>2018-2020<text:s/>l’Agenzia auspica di poter concludere gli studi<text:s/>già avviati negli anni scorsi sulle possibili connessioni tra i fattori di pressione ambientale e la salute collettiva.</text:p>
          </table:table-cell>
          <table:table-cell table:style-name="TableCell164">
            <text:p text:style-name="P165">10%</text:p>
          </table:table-cell>
          <table:table-cell table:style-name="TableCell166">
            <text:p text:style-name="P167"><text:span text:style-name="T168">Implementazione dei controlli sulle acque destinate al consumo umano, sulle acque di piscina, sul gas radon nelle abitazioni e nei luoghi di lavoro, sull’amianto, nonché delle indagini di rilievo epidemiologico.</text:span></text:p>
          </table:table-cell>
          <table:table-cell table:style-name="TableCell169">
            <text:p text:style-name="P170"><text:span text:style-name="T171">2018:<text:s/></text:span><text:span text:style-name="T172">Conclusione<text:s/></text:span><text:span text:style-name="T173">del<text:s/></text:span><text:span text:style-name="T174">6</text:span><text:span text:style-name="T175">0%<text:s/></text:span><text:span text:style-name="T176">(6/10)<text:s/></text:span><text:span text:style-name="T177">d</text:span><text:span text:style-name="T178">egli</text:span><text:span text:style-name="T179"><text:s/>studi</text:span><text:span text:style-name="T180"><text:s/>già avviati</text:span><text:span text:style-name="T181"><text:s/></text:span><text:span text:style-name="T182">su</text:span><text:span text:style-name="T183">lle possibili connessioni tra i fattori di pressione ambientale e la salute collettiva.</text:span></text:p>
            <text:p text:style-name="P184"><text:span text:style-name="T185">2019-2020:<text:s/></text:span><text:span text:style-name="T186">Conclusione<text:s/></text:span><text:span text:style-name="T187">del 100% degli studi già avviati ed avvio di nuovi studi sulle possibili connessioni tra i fattori di pressione ambientale e la salute collettiva.</text:span></text:p>
          </table:table-cell>
          <table:table-cell table:style-name="TableCell188">
            <text:p text:style-name="P189">Studi sulla connessione tra rischi ambientali e patologie ad essi correlabili.</text:p>
            <text:p text:style-name="P190"/>
          </table:table-cell>
          <table:table-cell table:style-name="TableCell191">
            <text:p text:style-name="P192">Report a cura del Centro Regionale Coordinamento Monitoraggi Ambiente e Salute.</text:p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  <text:p text:style-name="P197">Valutazione ambientale</text:p>
            <text:p text:style-name="P198"/>
          </table:table-cell>
          <table:table-cell table:style-name="TableCell199">
            <text:p text:style-name="P200">5.1<text:s/>Assicurare<text:s/>il supporto tecnico alla Regione Calabria in materia di VIA, VAS, AIA, VI, AUA,<text:s/>ecoreati e la partecipazione nelle conferenze dei servizi<text:s/></text:p>
            <text:p text:style-name="P201">Descrizione dell’obiettivo:</text:p>
            <text:p text:style-name="P202">Nell’ambito dei procedimenti di autorizzazione e valutazione ambientale l’Agenzia è tenuta ad assicurare qualificato supporto tecnico agli enti competenti. Nel triennio 2018-2020 l’Agenzia intende completare l’aggiornamento del Piano Regionale delle Bonifiche (Conv. n. 1404 del 25/05/2017)<text:s/>ed ottimizzare, con idonei interventi organizzativi, le risorse e le competenze disponibili.<text:s/><text:s text:c="2"/></text:p>
          </table:table-cell>
          <table:table-cell table:style-name="TableCell203">
            <text:p text:style-name="P204">10%</text:p>
          </table:table-cell>
          <table:table-cell table:style-name="TableCell205">
            <text:p text:style-name="P206"><text:span text:style-name="T207">Miglioramento, in ottica di semplificazione, del riscontro alle richieste, da parte delle Autorità competenti, di intervento nei processi di rilascio di autorizzazioni di attività, nella valutazione di piani e programmi e nel supporto alla programmazione regionale.</text:span></text:p>
          </table:table-cell>
          <table:table-cell table:style-name="TableCell208">
            <text:p text:style-name="P209"><text:span text:style-name="T210">2018:<text:s/></text:span><text:span text:style-name="T211">Svolgimento delle attività finalizzate all’aggiornamento del Piano Regionale delle Bonifiche.</text:span></text:p>
            <text:p text:style-name="P212"><text:span text:style-name="T213">2019-2020:<text:s/></text:span><text:span text:style-name="T214">Idonei interventi organizzativi finalizzati ad ottimizzare le risorse e le competenze disponibili per le attività di supporto ai processi di autorizzazione ambientale</text:span><text:span text:style-name="T215">.</text:span></text:p>
          </table:table-cell>
          <table:table-cell table:style-name="TableCell216">
            <text:p text:style-name="P217"><text:span text:style-name="T218">Relazione finale progetto di aggiornamento.</text:span></text:p>
          </table:table-cell>
          <table:table-cell table:style-name="TableCell219">
            <text:p text:style-name="P220">Relazioni sullo stato di avanzamento delle attività e rendicontazione annuale del progetto.</text:p>
          </table:table-cell>
        </table:table-row>
        <text:soft-page-break/>
        <table:table-row table:style-name="TableRow221">
          <table:table-cell table:style-name="TableCell222" table:number-rows-spanned="4">
            <text:p text:style-name="P223">6</text:p>
            <text:p text:style-name="P224">Innovazione organizzativa e manageriale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6.1. Migliorare l’efficienza amministrativa e salvaguardare gli equilibri di bilancio</text:p>
            <text:p text:style-name="P243">Descrizione dell’obiettivo:<text:s/></text:p>
            <text:p text:style-name="P244">A seguito dell’approvazione, con D.G.R. n. 43 dell’8 febbraio 2018, del nuovo Regolamento di Organizzazione, l’Agenzia dovrà attivare tutti i procedimenti necessari all’ottimale funzionamento<text:s/>delle nuove strutture. Parallelamente,<text:s/>dovranno essere completate, in continuità con lo sforzo organizzativo messo in atto negli<text:s/>anni<text:s/>scorsi, le piattaforme contrattuali decentrate della Dirigenza e del Comparto e dovrà, altresì, essere completato il percorso di allineamento degli strumenti contabili dell’Agenzia al D.Lgs. n. 118/2011, come modificato dal D.Lgs. n. 126/2014.<text:s/>Non secondario, infine, dovrà essere l’impegno profuso per l’adeguamento delle<text:s/>infrastrutture<text:s/>e dei servizi informatici al nuovo assetto organizzativo ed alla crescente spinta verso la completa digitalizzazione delle attività della Pubblica Amministrazione.<text:s text:c="3"/></text:p>
          </table:table-cell>
          <table:table-cell table:style-name="TableCell245">
            <text:p text:style-name="P246">15%</text:p>
          </table:table-cell>
          <table:table-cell table:style-name="TableCell247">
            <text:p text:style-name="P248">CIDA Dirigenza fino al 2016</text:p>
            <text:p text:style-name="P249">CIDA Comparto fino al 2017</text:p>
            <text:p text:style-name="P250">Approvazione nuovo modello organizzativo dell’Agenzia.</text:p>
            <text:p text:style-name="P251">Attuazione prima parte e avvio progettazione esecutiva seconda parte <text:s text:c="2"/>Piano di Informatizzazione dell’Agenzia</text:p>
            <text:p text:style-name="P252"><text:span text:style-name="T253">Verifica classificazione capitoli di bilancio</text:span></text:p>
          </table:table-cell>
          <table:table-cell table:style-name="TableCell254">
            <text:p text:style-name="P255"><text:span text:style-name="T256">2018:<text:s/></text:span><text:span text:style-name="T257">CIDA Dirigenza 2017<text:s/></text:span><text:span text:style-name="T258">e 2018</text:span></text:p>
            <text:p text:style-name="P259">CIDA Comparto 2018</text:p>
            <text:p text:style-name="P260">Aggiornamento sistema protocollazione e dematerializzazione atti<text:s/></text:p>
            <text:p text:style-name="P261">Riorganizzazione dell’Agenzia e conferimento incarichi dirigenziali</text:p>
            <text:p text:style-name="P262">Completamento percorso di allineamento strumenti contabili dell’Agenzia alla riforma contabile</text:p>
            <text:p text:style-name="P263"><text:span text:style-name="T264">2019-2020:<text:s/></text:span><text:span text:style-name="T265">Sviluppo del nuovo assetto organizzativo</text:span><text:span text:style-name="T266">, attraverso la stesura e l’approvazione di nuovi regolamenti interni, piani di sviluppo del personale e più efficienti strumenti informatici di supporto <text:s/></text:span></text:p>
          </table:table-cell>
          <table:table-cell table:style-name="TableCell267">
            <text:p text:style-name="P268">Sottoscrizione CIDA Dirigenza 2017<text:s/>e 2018 e CIDA Comparto 2018</text:p>
            <text:p text:style-name="P269">Delibere conferimento incarichi dirigenziali nuove strutture.</text:p>
            <text:p text:style-name="P270"><text:span text:style-name="T271">Provvedimenti di accertamento crediti.</text:span></text:p>
          </table:table-cell>
          <table:table-cell table:style-name="TableCell272">
            <text:p text:style-name="P273">Archivio Risorse Umane<text:s/></text:p>
            <text:p text:style-name="P274">Albo Pretorio<text:s/>e Protocollo<text:s/>dell’Agenzia<text:s/></text:p>
            <text:p text:style-name="P275">Repertorio dei contratti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6.2. Concorrere alla riduzione della produzione di rifiuti e dello spreco di risorse naturali<text:s/></text:span><text:span text:style-name="T281">(GPP e certificazioni ambientali, Energy management)</text:span></text:p>
            <text:p text:style-name="P282">Descrizione dell’obiettivo:</text:p>
            <text:p text:style-name="P283">Attuare il GPP (Green Public Procurement) e ridurre gli impatti ambientali della spesa pubblica significa avviare un’azione sistematica e coerente di integrazione delle considerazioni ambientali nelle scelte d’acquisto e di consumo della pubblica amministrazione. La modalità attraverso<text:s/>cui l’Agenzia rende operativi, anno dopo anno, gli impegni assunti nella Politica degli Acquisti Verdi approvata sin dal 2016 è quella del Piano d’Azione triennale, strutturato in ambiti tematici per ciascuno dei quali vengono<text:s/><text:soft-page-break/>definiti obiettivi specifici.<text:s/>Nel triennio 2018-2020 l’Agenzia intende consolidare il funzionamento del sistema interno di gestione degli acquisiti sostenibili<text:s/>e migliorare il volume della spesa e la quantificazione dei benefici ottenuti<text:s/>con gli acquisti sostenibili, anche attraverso l’armonizzazione degli obiettivi GPP con gli obiettivi di performance. <text:s text:c="2"/></text:p>
          </table:table-cell>
          <table:table-cell table:style-name="TableCell284">
            <text:p text:style-name="P285">10%</text:p>
          </table:table-cell>
          <table:table-cell table:style-name="TableCell286">
            <text:p text:style-name="P287">Monitoraggio e revisione Piano d’Azione Triennale GPP e partecipazione tavoli ISPRA/ASSOARPA</text:p>
            <text:p text:style-name="P288"><text:span text:style-name="T289"><text:s/></text:span></text:p>
          </table:table-cell>
          <table:table-cell table:style-name="TableCell290">
            <text:p text:style-name="P291"><text:span text:style-name="T292">2018:<text:s/></text:span><text:span text:style-name="T293">Armonizzazione obiettivi GPP e obiettivi performance</text:span></text:p>
            <text:p text:style-name="P294"><text:span text:style-name="T295">2019-2020:<text:s/></text:span><text:span text:style-name="T296">Incremento della percentuale di acquisti sostenibili dell’Agenzia</text:span></text:p>
            <text:p text:style-name="P297"/>
          </table:table-cell>
          <table:table-cell table:style-name="TableCell298">
            <text:p text:style-name="P299">Schede obiettivi GdL GPP.</text:p>
          </table:table-cell>
          <table:table-cell table:style-name="TableCell300">
            <text:p text:style-name="P301">Report a cura del<text:s/>Centro Regionale Sistemi di gestione Integrati, Qualità e Ambiente</text:p>
            <text:p text:style-name="P302">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6.3 Accrescere il posizionamento strategico e la credibilità dell’Agenzia a livello<text:s/>regionale e nazionale (qualità dei dati e accreditamento)</text:p>
            <text:p text:style-name="P307">Descrizione dell’obiettivo:</text:p>
            <text:p text:style-name="P308">Il nuovo Centro Regionale Sistemi di gestione Integrati, Qualità e Ambiente sarà impegnato nel triennio 2018-2020, oltre che nella<text:s/>prosecuzione<text:s/>delle procedure di accreditamento dei laboratori,<text:s/>in una riorganizzazione del<text:s/>Sistema di<text:s/>Gestione<text:s/>Qualità coerente con il nuovo assetto organizzativo dell’Agenzia<text:s/>e con il Sistema di Gestione Qualità della Rete SNPA.</text:p>
          </table:table-cell>
          <table:table-cell table:style-name="TableCell309">
            <text:p text:style-name="P310">10%</text:p>
          </table:table-cell>
          <table:table-cell table:style-name="TableCell311">
            <text:p text:style-name="P312"><text:s/>Coordinamento attività Sistema Gestione Qualità dei Dipartimenti Provinciali</text:p>
            <text:p text:style-name="P313"><text:span text:style-name="T314">Partecipazione attiva ai GdL tematici di interconfronto nazionale sul Sistema di Gestione Qualità della Rete SNPA e/o ASSOARPA</text:span></text:p>
          </table:table-cell>
          <table:table-cell table:style-name="TableCell315">
            <text:p text:style-name="P316"><text:span text:style-name="T317">2018:<text:s/></text:span><text:span text:style-name="T318">Estensione accreditamento laboratori ad ulteriori prove e matrici</text:span><text:span text:style-name="T319">.</text:span></text:p>
            <text:p text:style-name="P320">Progressiva riorganizzazione del sistema di gestione qualità coerente con il nuovo assetto organizzativo dell’Agenzia.</text:p>
            <text:p text:style-name="P321"/>
            <text:p text:style-name="P322"><text:span text:style-name="T323">2019-2020:<text:s/></text:span><text:span text:style-name="T324">Partecipazione al Comitato di Coordinamento ISPRA-ACCREDIA ed ai GdL del SNPA e a</text:span><text:span text:style-name="T325">llineamento del</text:span><text:span text:style-name="T326"><text:s/></text:span><text:span text:style-name="T327">S</text:span><text:span text:style-name="T328">istema<text:s/></text:span><text:span text:style-name="T329">Gestione Q</text:span><text:span text:style-name="T330">ualità dell’Agenzia<text:s/></text:span><text:span text:style-name="T331">al Sistema di Gestione Qualità della Rete SNPA.</text:span></text:p>
          </table:table-cell>
          <table:table-cell table:style-name="TableCell332">
            <text:p text:style-name="P333">Documenti SGQ<text:s/>di estensione</text:p>
            <text:p text:style-name="P334">Verbali Comitato di Coordinamento ISPRA-ACCREDIA</text:p>
            <text:p text:style-name="P335"/>
          </table:table-cell>
          <table:table-cell table:style-name="TableCell336">
            <text:p text:style-name="P337">Archivio Centro Regionale Sistemi di gestione Integrati, Qualità e Ambiente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6.4 Efficientare il ciclo di gestione della performance<text:s/></text:p>
            <text:p text:style-name="P342">Descrizione dell’obiettivo:</text:p>
            <text:p text:style-name="P343">Nell’ambito del<text:s/>percorso che l’Agenzia ha intrapreso in questi anni in materia di performance, supportata costantemente dall’attività di indirizzo dell’OIV, la sfida<text:s/>che dovrà<text:s/><text:s/>sicuramente<text:s/>essere affrontata nel triennio 2018-2020 è l’adeguamento dell’Albero<text:s/>della Performance al Catalogo Nazionale dei Servizi adottato dal Consiglio del Sistema nazionale a rete per la protezione dell’Ambiente, in attuazione della Legge n. 132/2016. La nuova rappresentazione delle attività contenuta nel catalogo è invero destinata ad avere ricadute sulla<text:s/><text:soft-page-break/>rappresentazione delle attività/servizi e dei procedimenti, sulla gestione dei flussi informativi e sugli applicativi connessi e di conseguenza sull’intero ciclo della performance.<text:s/>L’auspicata evoluzione<text:s/>non può, però, prescindere, da un lato, dall’adeguamento del SMVP al nuovo assetto organizzativo dell’Agenzia e dal completamento dei cicli di gestione della performance non ancora conclusi e, dall’altro, dalla necessità di rafforzare il livello di integrazione con il processo di programmazione finanziaria e di bilancio, unitamente alla messa a punto di un adeguato sistema informatico di supporto. <text:s text:c="4"/></text:p>
            <text:p text:style-name="P344"/>
          </table:table-cell>
          <table:table-cell table:style-name="TableCell345">
            <text:p text:style-name="P346">15%</text:p>
          </table:table-cell>
          <table:table-cell table:style-name="TableCell347">
            <text:p text:style-name="P348">Sistema di Misurazione e Valutazione della Performance<text:s/>aggiornato<text:s/>al D.Lgs. n. 74/2017</text:p>
            <text:p text:style-name="P349"><text:span text:style-name="T350"><text:s text:c="2"/></text:span></text:p>
          </table:table-cell>
          <table:table-cell table:style-name="TableCell351">
            <text:p text:style-name="P352"><text:span text:style-name="T353">2018:</text:span><text:span text:style-name="T354"><text:s/></text:span><text:span text:style-name="T355">Completamento dei cicli di gestione della performance 2014</text:span><text:span text:style-name="T356">,</text:span><text:span text:style-name="T357"><text:s/>2016</text:span><text:span text:style-name="T358"><text:s/>e 2017.</text:span></text:p>
            <text:p text:style-name="P359">Adeguamento SMVP al nuovo Regolamento di Organizzazione dell’Agenzia.</text:p>
            <text:p text:style-name="P360"/>
            <text:p text:style-name="P361"><text:span text:style-name="T362">2019-2020:<text:s/></text:span><text:span text:style-name="T363">Adeguamento Albero della Performance al Catalogo dei servizi adottato dal Consiglio del SNPA.</text:span></text:p>
            <text:p text:style-name="P364">Incremento del livello di integrazione del Paino della performance con il processo di programmazione finanziaria e di bilancio.</text:p>
            <text:soft-page-break/>
            <text:p text:style-name="P365">Messa a punto adeguato sistema informatico di supporto.</text:p>
            <text:p text:style-name="P366"/>
          </table:table-cell>
          <table:table-cell table:style-name="TableCell367">
            <text:p text:style-name="P368">Relazioni sulla Performance 2014,<text:s/>2016<text:s/>e 2017</text:p>
            <text:p text:style-name="P369">Delibera aggiornamento SMVP<text:s/></text:p>
            <text:p text:style-name="P370"/>
          </table:table-cell>
          <table:table-cell table:style-name="TableCell371">
            <text:p text:style-name="P372">Archivio STP</text:p>
            <text:p text:style-name="P373">Albo Pretorio dell’Agenzi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T9" style:parent-style-name="Car.predefinitoparagrafo" style:family="text">
      <style:text-properties fo:font-size="14pt" style:font-size-asian="14pt" style:font-size-complex="14pt" fo:language="it" fo:country="IT"/>
    </style:style>
    <style:style style:name="T10" style:parent-style-name="Car.predefinitoparagrafo" style:family="text">
      <style:text-properties fo:font-size="14pt" style:font-size-asian="14pt" style:font-size-complex="14pt" fo:language="it" fo:country="I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text:s text:c="36"/></text:span><text:span text:style-name="T4"><text:s text:c="10"/></text:span><text:span text:style-name="T5">ALLEGATO N. 1</text:span><text:span text:style-name="T6"><text:s/>PIANO DELLA PERFORMANCE 201</text:span><text:span text:style-name="T7">8</text:span><text:span text:style-name="T8">-20</text:span><text:span text:style-name="T9">20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pacal</meta:initial-creator>
    <dc:creator>Ufficio Comunicazione Arpacal</dc:creator>
    <meta:creation-date>2018-05-31T08:02:00Z</meta:creation-date>
    <dc:date>2018-05-31T08:02:00Z</dc:date>
    <meta:print-date>2018-05-31T08:02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1969" meta:character-count="13169" meta:row-count="93" meta:non-whitespace-character-count="11226"/>
  </office:meta>
</office:document-meta>
</file>