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2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5in"/>
      </text:list-level-style-number>
      <text:list-level-style-number text:level="6" style:num-suffix="." style:num-format="1" text:display-levels="6">
        <style:list-level-properties text:space-before="0in" text:min-label-width="0.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0.75in"/>
      </text:list-level-style-number>
      <text:list-level-style-number text:level="9" style:num-suffix="." style:num-format="1" text:display-levels="9">
        <style:list-level-properties text:space-before="0in" text:min-label-width="0.7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72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872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372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72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72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72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72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72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72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fo:font-size="20pt" style:font-size-asian="20pt" style:font-size-complex="20pt"/>
    </style:style>
    <style:style style:name="TableColumn8" style:family="table-column">
      <style:table-column-properties style:column-width="1.034in"/>
    </style:style>
    <style:style style:name="TableColumn9" style:family="table-column">
      <style:table-column-properties style:column-width="2.2736in"/>
    </style:style>
    <style:style style:name="TableColumn10" style:family="table-column">
      <style:table-column-properties style:column-width="0.3965in"/>
    </style:style>
    <style:style style:name="TableColumn11" style:family="table-column">
      <style:table-column-properties style:column-width="3.2527in"/>
    </style:style>
    <style:style style:name="TableColumn12" style:family="table-column">
      <style:table-column-properties style:column-width="3.1145in"/>
    </style:style>
    <style:style style:name="Table7" style:family="table">
      <style:table-properties style:width="10.071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P16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Row25" style:family="table-row">
      <style:table-row-properties style:min-row-height="1.5194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28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29" style:parent-style-name="Normale" style:family="paragraph">
      <style:paragraph-properties fo:text-align="center" fo:margin-bottom="0in" fo:line-height="0.1666in"/>
    </style:style>
    <style:style style:name="T3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list-style-name="LFO1" style:family="paragraph">
      <style:paragraph-properties fo:text-align="justify" fo:margin-bottom="0in" fo:line-height="0.1666in"/>
    </style:style>
    <style:style style:name="T3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40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43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Row44" style:family="table-row">
      <style:table-row-properties style:min-row-height="0.7583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47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48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55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5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57" style:parent-style-name="Normale" style:family="paragraph">
      <style:paragraph-properties fo:text-align="justify" fo:margin-bottom="0in" fo:line-height="0.1666in" fo:margin-left="0.1222in">
        <style:tab-stops/>
      </style:paragraph-properties>
      <style:text-properties fo:font-size="8pt" style:font-size-asian="8pt" style:font-size-complex="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6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61" style:family="table-row">
      <style:table-row-properties style:min-row-height="1.3284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64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65" style:parent-style-name="Normale" style:family="paragraph">
      <style:paragraph-properties fo:margin-bottom="0in" fo:line-height="0.1666in">
        <style:tab-stops>
          <style:tab-stop style:type="center" style:position="0.3069in"/>
        </style:tab-stops>
      </style:paragraph-properties>
    </style:style>
    <style:style style:name="T66" style:parent-style-name="Car.predefinitoparagrafo" style:family="text">
      <style:text-properties fo:font-weight="bold" style:font-weight-asian="bold" fo:color="#FF0000" fo:font-size="8pt" style:font-size-asian="8pt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69" style:parent-style-name="Normale" style:family="paragraph">
      <style:paragraph-properties fo:margin-bottom="0in" fo:line-height="0.1666in"/>
      <style:text-properties fo:font-size="8pt" style:font-size-asian="8pt" style:font-size-complex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74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75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7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7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80" style:family="table-row">
      <style:table-row-properties style:min-row-height="0.8451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83" style:parent-style-name="Normale" style:family="paragraph">
      <style:paragraph-properties fo:text-align="center" fo:margin-bottom="0in" fo:line-height="0.1666in"/>
    </style:style>
    <style:style style:name="T8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87" style:parent-style-name="Normale" style:family="paragraph">
      <style:paragraph-properties fo:margin-bottom="0in" fo:line-height="0.1666in"/>
      <style:text-properties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94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95" style:family="table-row">
      <style:table-row-properties style:min-row-height="0.9909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98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99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0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0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1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1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112" style:family="table-row">
      <style:table-row-properties style:min-row-height="0.0534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15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16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17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18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19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20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21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22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23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24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25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26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27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28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29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30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31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134" style:parent-style-name="Normale" style:family="paragraph">
      <style:paragraph-properties fo:margin-bottom="0in" fo:line-height="0.1666in"/>
      <style:text-properties fo:font-size="8pt" style:font-size-asian="8pt" style:font-size-complex="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3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4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4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Row144" style:family="table-row">
      <style:table-row-properties style:min-row-height="1.3562in"/>
    </style:style>
    <style:style style:name="P14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0.1666in"/>
    </style:style>
    <style:style style:name="T14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49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156" style:family="table-row">
      <style:table-row-properties style:min-row-height="0.5631in"/>
    </style:style>
    <style:style style:name="P15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6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67" style:parent-style-name="Normale" style:family="paragraph">
      <style:paragraph-properties fo:margin-bottom="0in" fo:line-height="0.1666in" fo:margin-left="0.1222in">
        <style:tab-stops/>
      </style:paragraph-properties>
      <style:text-properties fo:font-size="8pt" style:font-size-asian="8pt" style:font-size-complex="8pt"/>
    </style:style>
    <style:style style:name="TableRow168" style:family="table-row">
      <style:table-row-properties style:min-row-height="1.1638in"/>
    </style:style>
    <style:style style:name="P16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172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7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</office:automatic-styles>
  <office:body>
    <office:text text:use-soft-page-breaks="true">
      <text:p text:style-name="P1">QUADRO SINOTTICO OBIETTIVI<text:s/>STRATEGICI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rea</text:p>
            <text:p text:style-name="P16">Strategica</text:p>
          </table:table-cell>
          <table:table-cell table:style-name="TableCell17">
            <text:p text:style-name="P18">Obiettivo Strategico</text:p>
          </table:table-cell>
          <table:table-cell table:style-name="TableCell19">
            <text:p text:style-name="P20">Peso</text:p>
          </table:table-cell>
          <table:table-cell table:style-name="TableCell21">
            <text:p text:style-name="P22">Indicatori di impatto</text:p>
          </table:table-cell>
          <table:table-cell table:style-name="TableCell23">
            <text:p text:style-name="P24">Ambiti di misurazione</text:p>
          </table:table-cell>
        </table:table-row>
        <table:table-row table:style-name="TableRow25">
          <table:table-cell table:style-name="TableCell26">
            <text:p text:style-name="P27"><text:bookmark-start text:name="OLE_LINK3"/><text:bookmark-start text:name="OLE_LINK4"/>1<text:s/></text:p>
            <text:p text:style-name="P28">Controlli/</text:p>
            <text:p text:style-name="P29"><text:span text:style-name="T30">Vigilanza</text:span></text:p>
          </table:table-cell>
          <table:table-cell table:style-name="TableCell31">
            <text:list text:style-name="LFO1" text:continue-numbering="true">
              <text:list-item>
                <text:list>
                  <text:list-item>
                    <text:p text:style-name="P32"><text:bookmark-start text:name="OLE_LINK2"/><text:span text:style-name="T33">Migliorare la capacità di controllo/vigilanza ambientale e impiantistic</text:span><text:span text:style-name="T34">a</text:span><text:span text:style-name="T35"><text:s/>del territorio regionale<text:s/></text:span><text:bookmark-end text:name="OLE_LINK2"/></text:p>
                  </text:list-item>
                </text:list>
              </text:list-item>
            </text:list>
          </table:table-cell>
          <table:table-cell table:style-name="TableCell36">
            <text:p text:style-name="P37">10%</text:p>
          </table:table-cell>
          <table:table-cell table:style-name="TableCell38">
            <text:p text:style-name="P39">Percentuale di documenti di programmazione e/o di linee guida approvate, al fine di standardizzare e razionalizzare l’attività di controllo/vigilanza ambientale e impiantistica, rispetto a quelle programmate</text:p>
            <text:p text:style-name="P40">Percentuale di controlli, interventi, verifiche e sopralluoghi effettuati sulle varie matrici ambientali rispetto a quelli programmati, richiesti e procedibili e/o previsti dalla legge</text:p>
          </table:table-cell>
          <table:table-cell table:style-name="TableCell41">
            <text:p text:style-name="P42">Modernizzazione e miglioramento qualitativo dell’organizzazione e delle competenze professionali e capacità di attuazione di piani e programmi</text:p>
            <text:p text:style-name="P43">Qualità e quantità delle prestazioni e dei servizi erogati</text:p>
          </table:table-cell>
        </table:table-row>
        <table:table-row table:style-name="TableRow44">
          <table:table-cell table:style-name="TableCell45">
            <text:p text:style-name="P46"><text:bookmark-end text:name="OLE_LINK3"/><text:bookmark-end text:name="OLE_LINK4"/>2</text:p>
            <text:p text:style-name="P47">Monitoraggi</text:p>
            <text:p text:style-name="P48"/>
          </table:table-cell>
          <table:table-cell table:style-name="TableCell49">
            <text:p text:style-name="P50">2.1<text:s/>Garantire<text:s/>la copertura territoriale dei monitoraggi ambientali e delle grandezze relative al clima terrestre e gestire la comunicazione del rischio.</text:p>
          </table:table-cell>
          <table:table-cell table:style-name="TableCell51">
            <text:p text:style-name="P52">10%</text:p>
          </table:table-cell>
          <table:table-cell table:style-name="TableCell53">
            <text:p text:style-name="P54">Percentuale di campionamenti, monitoraggi<text:s/>e comunicazioni effettuate<text:s/>,in relazione a quelle dovute alle autorità competenti ed ai portatori di interesse</text:p>
            <text:p text:style-name="P55">Attuazione del Piano Operativo “Marine Strategy” in tema di acque marino-costiere<text:s/></text:p>
            <text:p text:style-name="P56">Monitoraggio continuo delle grandezze relative al clima terrestre <text:s/>ed elaborazione costante delle mappe di rischio <text:s/></text:p>
            <text:p text:style-name="P57"/>
          </table:table-cell>
          <table:table-cell table:style-name="TableCell58">
            <text:p text:style-name="P59">Attuazione di piani e programmi, ovvero misurazione dell’effettivo grado di attuazione dei medesimi, nel rispetto delle fasi e dei tempi previsti, degli standard qualitativi e quantitativi definiti, del livello previsto di assorbimento delle risorse</text:p>
            <text:p text:style-name="P60">Qualità e quantità delle prestazioni e dei servizi erogati</text:p>
          </table:table-cell>
        </table:table-row>
        <table:table-row table:style-name="TableRow61">
          <table:table-cell table:style-name="TableCell62">
            <text:p text:style-name="P63">3</text:p>
            <text:p text:style-name="P64">Informazione ambientale</text:p>
            <text:p text:style-name="P65"><text:span text:style-name="T66"><text:tab/></text:span></text:p>
          </table:table-cell>
          <table:table-cell table:style-name="TableCell67">
            <text:p text:style-name="P68">3.1<text:s/>Valorizzare<text:s/>la rendicontazione esterna<text:s/></text:p>
            <text:p text:style-name="P69"/>
          </table:table-cell>
          <table:table-cell table:style-name="TableCell70">
            <text:p text:style-name="P71">10%</text:p>
          </table:table-cell>
          <table:table-cell table:style-name="TableCell72">
            <text:p text:style-name="P73">Messa in atto di adeguate misure di accountibility:</text:p>
            <text:p text:style-name="P74">- Predisposizione del Rapporto integrato di sostenibilità ambientale della Regione Calabria;</text:p>
            <text:p text:style-name="P75">- Predisposizione periodica di idonee relazioni/note informative sulle attività a rilevanza esterna svolte dall’Agenzia al fine di una adeguata informazione ambientale, nel rispetto della normativa vigente in materia e degli indirizzi provenienti dal SNPA <text:s/></text:p>
            <text:p text:style-name="P76"/>
          </table:table-cell>
          <table:table-cell table:style-name="TableCell77">
            <text:p text:style-name="P78">Attuazione delle politiche attivate sulla soddisfazione finale dei bisogni della collettività.</text:p>
            <text:p text:style-name="P79">Sviluppo qualitativo e quantitativo delle relazioni con i cittadini, i soggetti interessati, gli utenti e i destinatari dei servizi, anche attraverso lo sviluppo di forme di partecipazione e collaborazione<text:s/></text:p>
          </table:table-cell>
        </table:table-row>
        <table:table-row table:style-name="TableRow80">
          <table:table-cell table:style-name="TableCell81">
            <text:p text:style-name="P82">4</text:p>
            <text:p text:style-name="P83"><text:span text:style-name="T84">Supporto alla prevenzione primaria</text:span></text:p>
          </table:table-cell>
          <table:table-cell table:style-name="TableCell85">
            <text:p text:style-name="P86">4.1 Migliorare l’attività di controllo in ambito sanitario e l’attività di rilievo epidemiologico</text:p>
            <text:p text:style-name="P87"/>
          </table:table-cell>
          <table:table-cell table:style-name="TableCell88">
            <text:p text:style-name="P89">10%</text:p>
          </table:table-cell>
          <table:table-cell table:style-name="TableCell90">
            <text:p text:style-name="P91">Incremento dei controlli sulle acque destinate al consumo umano, sulle acque di piscina, sul gas radon nelle abitazioni e nei luoghi di lavoro, sull’amianto, nonché delle indagini di rilievo epidemiologico</text:p>
          </table:table-cell>
          <table:table-cell table:style-name="TableCell92">
            <text:p text:style-name="P93">Modernizzazione e miglioramento qualitativo dell’organizzazione e delle competenze professionali e capacità di attuazione di piani e programmi.</text:p>
            <text:p text:style-name="P94">Qualità e quantità delle prestazioni e dei servizi erogati</text:p>
          </table:table-cell>
        </table:table-row>
        <text:soft-page-break/>
        <table:table-row table:style-name="TableRow95">
          <table:table-cell table:style-name="TableCell96">
            <text:p text:style-name="P97">5</text:p>
            <text:p text:style-name="P98">Valutazione ambientale</text:p>
            <text:p text:style-name="P99"/>
          </table:table-cell>
          <table:table-cell table:style-name="TableCell100">
            <text:p text:style-name="P101">5.1<text:s/>Assicurare<text:s/>il supporto tecnico alla Regione Calabria in materia di VIA, VAS, AIA, VI, AUA,<text:s/>ecoreati e la partecipazione nelle conferenze dei servizi</text:p>
          </table:table-cell>
          <table:table-cell table:style-name="TableCell102">
            <text:p text:style-name="P103">10%</text:p>
          </table:table-cell>
          <table:table-cell table:style-name="TableCell104">
            <text:p text:style-name="P105">Percentuale di risposte alle richieste, da parte delle Autorità competenti, di intervento nei processi di rilascio di autorizzazioni di attività, nella valutazione di piani e programmi e nel supporto alla programmazione regionale</text:p>
            <text:p text:style-name="P106">Proposte di semplificazione dell’iter autorizzatorio delle varie procedure<text:s/></text:p>
          </table:table-cell>
          <table:table-cell table:style-name="TableCell107">
            <text:p text:style-name="P108">Rilevazione del grado di soddisfazione dei destinatari delle attività e dei servizi anche attraverso modalità interattive<text:s/></text:p>
            <text:p text:style-name="P109">Efficienza nell’impiego delle risorse, con particolare riferimento al contenimento<text:s/>ed alla riduzione dei costi, nonché all’ottimizzazione dei tempi dei procedimenti amministrativi</text:p>
            <text:p text:style-name="P110"/>
            <text:p text:style-name="P111"/>
          </table:table-cell>
        </table:table-row>
        <table:table-row table:style-name="TableRow112">
          <table:table-cell table:style-name="TableCell113" table:number-rows-spanned="4">
            <text:p text:style-name="P114">6</text:p>
            <text:p text:style-name="P115">Innovazione organizzativa e manageriale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>6.1. Migliorare l’efficienza amministrativa e salvaguardare gli equilibri di bilancio</text:p>
            <text:p text:style-name="P134"/>
          </table:table-cell>
          <table:table-cell table:style-name="TableCell135">
            <text:p text:style-name="P136">15%</text:p>
          </table:table-cell>
          <table:table-cell table:style-name="TableCell137">
            <text:p text:style-name="P138">Completamento della riorganizzazione amministrativa della Sede Centrale e del Dipartimenti provinciali</text:p>
            <text:p text:style-name="P139">Completamento del Piano Informatizzato dell’Agenzia</text:p>
            <text:p text:style-name="P140">Piena applicazione dei principi contabili introdotti con il D.Lgs. n. 118/2011</text:p>
            <text:p text:style-name="P141"><text:s/></text:p>
          </table:table-cell>
          <table:table-cell table:style-name="TableCell142">
            <text:p text:style-name="P143">Modernizzazione e miglioramento qualitativo dell’organizzazione e delle competenze professionali e capacità di attuazione di piani e programmi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6.2. Concorrere alla riduzione della produzione di rifiuti e dello spreco di risorse naturali<text:s/></text:span><text:span text:style-name="T149">(GPP e certificazioni ambientali, Energy management)</text:span></text:p>
          </table:table-cell>
          <table:table-cell table:style-name="TableCell150">
            <text:p text:style-name="P151">10%</text:p>
          </table:table-cell>
          <table:table-cell table:style-name="TableCell152">
            <text:p text:style-name="P153">Grado di diffusione di criteri ambientali nelle procedure di acquisto di beni e servizi dell’Agenzia e nell’efficientamento energetico del patrimonio immobiliare</text:p>
          </table:table-cell>
          <table:table-cell table:style-name="TableCell154">
            <text:p text:style-name="P155">Attuazione di piani e programmi, ovvero misurazione dell’effettivo grado di attuazione dei medesimi, nel rispetto delle fasi e dei tempi previsti, degli standard qualitativi e quantitativi definiti, del livello previsto di assorbimento delle risorse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6.3 Accrescere il posizionamento strategico e la credibilità dell’Agenzia a livello<text:s/>regionale e nazionale (qualità dei dati e accreditamento)</text:p>
          </table:table-cell>
          <table:table-cell table:style-name="TableCell160">
            <text:p text:style-name="P161">10%</text:p>
          </table:table-cell>
          <table:table-cell table:style-name="TableCell162">
            <text:p text:style-name="P163">Completamento delle procedure di accreditamento dei Laboratori dei Dipartimenti provinciali dell’Agenzia<text:s/></text:p>
          </table:table-cell>
          <table:table-cell table:style-name="TableCell164">
            <text:p text:style-name="P165">Attuazione di piani e programmi, ovvero misurazione dell’effettivo grado di attuazione dei medesimi, nel rispetto delle fasi e dei tempi previsti, degli standard qualitativi e quantitativi definiti, del livello previsto di assorbimento delle risorse</text:p>
            <text:p text:style-name="P166">Modernizzazione e miglioramento qualitativo dell’organizzazione e delle competenze professionali e capacità di attuazione di piani e programmi</text:p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6.4 Efficientare il ciclo di gestione della performance<text:s/></text:p>
            <text:p text:style-name="P172"/>
          </table:table-cell>
          <table:table-cell table:style-name="TableCell173">
            <text:p text:style-name="P174">15%</text:p>
          </table:table-cell>
          <table:table-cell table:style-name="TableCell175">
            <text:p text:style-name="P176">Pieno rispetto dall’annualità 2017 delle procedure e dei tempi previsti dalla normativa sulla performance in relazione ai vari adempimenti strumentali al miglioramento qualitativo dell’Organizzazione <text:s/></text:p>
          </table:table-cell>
          <table:table-cell table:style-name="TableCell177">
            <text:p text:style-name="P178">Modernizzazione e miglioramento qualitativo dell’organizzazione e delle competenze professionali e capacità di attuazione di piani e programmi</text:p>
            <text:p text:style-name="P179">Raggiungimento degli obiettivi di promozione delle pari opportunità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tyle="normal" style:font-style-asian="normal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2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5in"/>
      </text:list-level-style-number>
      <text:list-level-style-number text:level="6" style:num-suffix="." style:num-format="1" text:display-levels="6">
        <style:list-level-properties text:space-before="0in" text:min-label-width="0.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0.75in"/>
      </text:list-level-style-number>
      <text:list-level-style-number text:level="9" style:num-suffix="." style:num-format="1" text:display-levels="9">
        <style:list-level-properties text:space-before="0in" text:min-label-width="0.7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72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872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372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72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72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72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72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72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72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T5" style:parent-style-name="Car.predefinitoparagrafo" style:family="text">
      <style:text-properties fo:font-size="14pt" style:font-size-asian="14pt" style:font-size-complex="14pt" fo:language="it" fo:country="IT"/>
    </style:style>
    <style:style style:name="T6" style:parent-style-name="Car.predefinitoparagrafo" style:family="text">
      <style:text-properties fo:font-size="14pt" style:font-size-asian="14pt" style:font-size-complex="14pt" fo:language="it" fo:country="IT"/>
    </style:style>
  </office:automatic-styles>
  <office:master-styles>
    <style:master-page style:name="MP0" style:page-layout-name="PL0">
      <style:header>
        <text:p text:style-name="Intestazione"><text:span text:style-name="T2"><text:tab/></text:span><text:span text:style-name="T3"><text:tab/><text:s text:c="36"/></text:span><text:span text:style-name="T4"><text:s text:c="10"/></text:span><text:span text:style-name="T5">ALLEGATO N. 1</text:span><text:span text:style-name="T6"><text:s/>PIANO DELLA PERFORMANCE 2016-2018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pacal</meta:initial-creator>
    <dc:creator>Ufficio Comunicazione Arpacal</dc:creator>
    <meta:creation-date>2017-11-14T09:03:00Z</meta:creation-date>
    <dc:date>2017-11-14T09:03:00Z</dc:date>
    <meta:print-date>2016-07-11T10:58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900" meta:character-count="6021" meta:row-count="42" meta:non-whitespace-character-count="5133"/>
  </office:meta>
</office:document-meta>
</file>