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" fo:font-size="11pt" officeooo:paragraph-rsid="001a8380" style:font-size-asian="11pt" style:font-size-complex="11pt"/>
    </style:style>
    <style:style style:name="P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" fo:font-size="11pt" officeooo:paragraph-rsid="001c10e6" style:font-size-asian="11pt" style:font-size-complex="11pt"/>
    </style:style>
    <style:style style:name="P3" style:family="paragraph" style:parent-style-name="Preformatted_20_Text">
      <style:paragraph-properties fo:margin-top="0.101cm" fo:margin-bottom="0.101cm" loext:contextual-spacing="false" fo:line-height="150%" fo:text-align="justify" style:justify-single-word="false"/>
      <style:text-properties style:font-name="Arial" fo:font-size="11pt" officeooo:paragraph-rsid="001851cb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10e6" style:font-size-asian="11pt" style:font-size-complex="11pt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Arial" fo:font-size="10pt" officeooo:rsid="0013f8f4" officeooo:paragraph-rsid="0013f8f4" style:font-size-asian="10pt" style:font-size-complex="10pt"/>
    </style:style>
    <style:style style:name="P6" style:family="paragraph" style:parent-style-name="Preformatted_20_Text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Preformatted_20_Text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Preformatted_20_Text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Preformatted_20_Text">
      <style:paragraph-properties fo:line-height="150%" fo:text-align="justify" style:justify-single-word="false"/>
      <style:text-properties style:font-name="Arial" fo:font-size="11pt" officeooo:paragraph-rsid="00179103" style:font-size-asian="11pt" style:font-size-complex="11pt"/>
    </style:style>
    <style:style style:name="P10" style:family="paragraph" style:parent-style-name="Preformatted_20_Text">
      <style:paragraph-properties fo:line-height="150%" fo:text-align="justify" style:justify-single-word="false"/>
      <style:text-properties style:font-name="Arial" fo:font-size="11pt" officeooo:paragraph-rsid="001c10e6" style:font-size-asian="11pt" style:font-size-complex="11pt"/>
    </style:style>
    <style:style style:name="P11" style:family="paragraph" style:parent-style-name="Preformatted_20_Text">
      <style:paragraph-properties fo:line-height="150%" fo:text-align="justify" style:justify-single-word="false"/>
      <style:text-properties style:font-name="Arial" fo:font-size="11pt" officeooo:paragraph-rsid="0029b2e1" style:font-size-asian="11pt" style:font-size-complex="11pt"/>
    </style:style>
    <style:style style:name="P12" style:family="paragraph" style:parent-style-name="Preformatted_20_Text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Preformatted_20_Text">
      <style:paragraph-properties fo:line-height="150%" fo:text-align="justify" style:justify-single-word="false"/>
      <style:text-properties style:font-name="Arial" fo:font-size="11pt" officeooo:rsid="001a8380" officeooo:paragraph-rsid="001a8380" style:font-size-asian="11pt" style:font-size-complex="11pt"/>
    </style:style>
    <style:style style:name="P14" style:family="paragraph" style:parent-style-name="Preformatted_20_Text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Preformatted_20_Text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Preformatted_20_Text" style:list-style-name="L4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Preformatted_20_Text" style:list-style-name="L6">
      <style:paragraph-properties fo:line-height="150%" fo:text-align="justify" style:justify-single-word="false"/>
      <style:text-properties style:font-name="Arial" fo:font-size="11pt" officeooo:paragraph-rsid="001c10e6" style:font-size-asian="11pt" style:font-size-complex="11pt"/>
    </style:style>
    <style:style style:name="P18" style:family="paragraph" style:parent-style-name="Preformatted_20_Text" style:list-style-name="L7">
      <style:paragraph-properties fo:line-height="150%" fo:text-align="justify" style:justify-single-word="false"/>
      <style:text-properties style:font-name="Arial" fo:font-size="11pt" officeooo:paragraph-rsid="001c10e6" style:font-size-asian="11pt" style:font-size-complex="11pt"/>
    </style:style>
    <style:style style:name="P19" style:family="paragraph" style:parent-style-name="Preformatted_20_Text" style:list-style-name="L7">
      <style:paragraph-properties fo:line-height="150%" fo:text-align="justify" style:justify-single-word="false"/>
      <style:text-properties style:font-name="Arial" fo:font-size="11pt" officeooo:paragraph-rsid="002b9d2a" style:font-size-asian="11pt" style:font-size-complex="11pt"/>
    </style:style>
    <style:style style:name="P20" style:family="paragraph" style:parent-style-name="Preformatted_20_Text">
      <style:paragraph-properties fo:line-height="150%" fo:text-align="justify" style:justify-single-word="false"/>
      <style:text-properties style:font-name="Arial" fo:font-size="11pt" officeooo:paragraph-rsid="0015a3fc" style:font-size-asian="11pt" style:font-size-complex="11pt"/>
    </style:style>
    <style:style style:name="P21" style:family="paragraph" style:parent-style-name="Preformatted_20_Text">
      <style:paragraph-properties fo:line-height="150%" fo:text-align="justify" style:justify-single-word="false"/>
      <style:text-properties style:font-name="Arial" fo:font-size="11pt" officeooo:paragraph-rsid="001c10e6" style:font-size-asian="11pt" style:font-size-complex="11pt"/>
    </style:style>
    <style:style style:name="P22" style:family="paragraph" style:parent-style-name="Preformatted_20_Text" style:list-style-name="L5">
      <style:paragraph-properties fo:line-height="150%" fo:text-align="justify" style:justify-single-word="false"/>
      <style:text-properties style:font-name="Arial" fo:font-size="11pt" style:font-name-asian="NSimSun" style:font-size-asian="11pt" style:font-name-complex="Liberation Mono" style:font-size-complex="11pt"/>
    </style:style>
    <style:style style:name="P23" style:family="paragraph" style:parent-style-name="Preformatted_20_Text" style:list-style-name="L5">
      <style:paragraph-properties fo:line-height="150%" fo:text-align="justify" style:justify-single-word="false"/>
      <style:text-properties style:font-name="Arial" fo:font-size="11pt" officeooo:paragraph-rsid="001c2452" style:font-name-asian="NSimSun" style:font-size-asian="11pt" style:font-name-complex="Liberation Mono" style:font-size-complex="11pt"/>
    </style:style>
    <style:style style:name="P24" style:family="paragraph" style:parent-style-name="Preformatted_20_Text" style:list-style-name="L6">
      <style:paragraph-properties fo:line-height="150%" fo:text-align="justify" style:justify-single-word="false"/>
      <style:text-properties officeooo:paragraph-rsid="001c10e6"/>
    </style:style>
    <style:style style:name="P25" style:family="paragraph" style:parent-style-name="Preformatted_20_Text" style:list-style-name="L1">
      <style:paragraph-properties fo:margin-top="0cm" fo:margin-bottom="0.101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Preformatted_20_Text" style:list-style-name="L1">
      <style:paragraph-properties fo:margin-top="0cm" fo:margin-bottom="0.101cm" loext:contextual-spacing="false" fo:line-height="150%" fo:text-align="justify" style:justify-single-word="false"/>
      <style:text-properties style:font-name="Arial" fo:font-size="11pt" officeooo:paragraph-rsid="001fa928" fo:background-color="transparent" style:font-size-asian="11pt" style:font-size-complex="11pt"/>
    </style:style>
    <style:style style:name="P27" style:family="paragraph" style:parent-style-name="Preformatted_20_Text" style:list-style-name="L2">
      <style:paragraph-properties fo:margin-top="0cm" fo:margin-bottom="0.101cm" loext:contextual-spacing="false" fo:line-height="150%" fo:text-align="justify" style:justify-single-word="false"/>
      <style:text-properties style:font-name="Arial" fo:font-size="11pt" officeooo:paragraph-rsid="001fa928" fo:background-color="transparent" style:font-size-asian="11pt" style:font-name-complex="Courier New" style:font-size-complex="11pt"/>
    </style:style>
    <style:style style:name="P28" style:family="paragraph" style:parent-style-name="Preformatted_20_Text">
      <style:paragraph-properties fo:line-height="150%" fo:text-align="center" style:justify-single-word="false" fo:break-before="page"/>
      <style:text-properties fo:color="#ff3333" style:font-name="Arial" fo:font-size="12pt" fo:font-weight="bold" officeooo:rsid="002b9d2a" officeooo:paragraph-rsid="002b9d2a" style:font-size-asian="12pt" style:font-weight-asian="bold" style:font-size-complex="12pt" style:font-weight-complex="bold"/>
    </style:style>
    <style:style style:name="P29" style:family="paragraph" style:parent-style-name="Preformatted_20_Text">
      <style:paragraph-properties fo:margin-top="0.3cm" fo:margin-bottom="0.3cm" loext:contextual-spacing="false" fo:line-height="150%" fo:text-align="center" style:justify-single-word="false"/>
      <style:text-properties style:font-name="Arial" fo:font-size="10pt" officeooo:paragraph-rsid="002b9d2a" style:font-size-asian="10pt" style:font-size-complex="10pt"/>
    </style:style>
    <style:style style:name="P3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1" style:family="paragraph">
      <style:paragraph-properties fo:text-align="center"/>
    </style:style>
    <style:style style:name="P32" style:family="paragraph">
      <style:paragraph-properties fo:line-height="115%"/>
    </style:style>
    <style:style style:name="P33" style:family="paragraph">
      <style:paragraph-properties fo:margin-left="0.199cm" fo:margin-right="0.3cm" fo:line-height="115%" fo:text-align="justify" fo:text-indent="0cm"/>
    </style:style>
    <style:style style:name="P34" style:family="paragraph">
      <style:paragraph-properties fo:margin-left="0.199cm" fo:margin-right="0.3cm" fo:margin-top="0.199cm" fo:margin-bottom="0cm" fo:line-height="115%" fo:text-align="center" fo:text-indent="0cm" style:writing-mode="lr-tb"/>
    </style:style>
    <style:style style:name="P35" style:family="paragraph">
      <loext:graphic-properties draw:fill="none" draw:fill-color="#ffffff"/>
      <style:paragraph-properties fo:text-align="center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fa928" style:font-size-asian="11pt" style:font-size-complex="11pt"/>
    </style:style>
    <style:style style:name="T3" style:family="text">
      <style:text-properties style:font-name="Arial" fo:font-size="11pt" fo:background-color="transparent" loext:char-shading-value="0" style:font-size-asian="11pt" style:font-size-complex="11pt"/>
    </style:style>
    <style:style style:name="T4" style:family="text">
      <style:text-properties officeooo:rsid="0015a3f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b9d2a" style:font-weight-asian="bold" style:font-weight-complex="bold"/>
    </style:style>
    <style:style style:name="T7" style:family="text">
      <style:text-properties fo:font-weight="bold" style:font-name-asian="NSimSun" style:font-weight-asian="bold" style:font-name-complex="Liberation Mono" style:font-weight-complex="bold"/>
    </style:style>
    <style:style style:name="T8" style:family="text">
      <style:text-properties fo:font-weight="bold" officeooo:rsid="002b9d2a" style:font-name-asian="NSimSun" style:font-weight-asian="bold" style:font-name-complex="Liberation Mono" style:font-weight-complex="bold"/>
    </style:style>
    <style:style style:name="T9" style:family="text">
      <style:text-properties officeooo:rsid="00179103"/>
    </style:style>
    <style:style style:name="T10" style:family="text">
      <style:text-properties officeooo:rsid="001a8380"/>
    </style:style>
    <style:style style:name="T11" style:family="text">
      <style:text-properties officeooo:rsid="001c10e6"/>
    </style:style>
    <style:style style:name="T12" style:family="text">
      <style:text-properties style:font-name-asian="NSimSun" style:font-name-complex="Liberation Mono"/>
    </style:style>
    <style:style style:name="T13" style:family="text">
      <style:text-properties officeooo:rsid="001c10e6" style:font-name-asian="NSimSun" style:font-name-complex="Liberation Mono"/>
    </style:style>
    <style:style style:name="T14" style:family="text">
      <style:text-properties officeooo:rsid="002b9d2a" style:font-name-asian="NSimSun" style:font-name-complex="Liberation Mono"/>
    </style:style>
    <style:style style:name="T15" style:family="text">
      <style:text-properties officeooo:rsid="001e380f"/>
    </style:style>
    <style:style style:name="T16" style:family="text">
      <style:text-properties fo:color="#1b75bc" fo:font-weight="bold" officeooo:rsid="001e380f" style:font-weight-asian="bold" style:font-weight-complex="bold"/>
    </style:style>
    <style:style style:name="T17" style:family="text">
      <style:text-properties fo:color="#1b75bc" fo:font-weight="bold" officeooo:rsid="0026df6c" style:font-weight-asian="bold" style:font-weight-complex="bold"/>
    </style:style>
    <style:style style:name="T18" style:family="text">
      <style:text-properties fo:color="#1b75bc" style:font-name="Arial" fo:font-size="11pt" fo:font-weight="bold" officeooo:rsid="001e380f" fo:background-color="transparent" loext:char-shading-value="0" style:font-name-asian="NSimSun" style:font-size-asian="11pt" style:font-weight-asian="bold" style:font-name-complex="Liberation Mono" style:font-size-complex="11pt" style:font-weight-complex="bold"/>
    </style:style>
    <style:style style:name="T19" style:family="text">
      <style:text-properties officeooo:rsid="002b9d2a"/>
    </style:style>
    <style:style style:name="T20" style:family="text">
      <style:text-properties fo:text-transform="uppercase" fo:font-weight="bold" style:font-name-asian="NSimSun" style:font-weight-asian="bold" style:font-name-complex="Liberation Mono" style:font-weight-complex="bold"/>
    </style:style>
    <style:style style:name="T21" style:family="text">
      <style:text-properties fo:text-transform="uppercase" fo:font-weight="bold" officeooo:rsid="002b9d2a" style:font-name-asian="NSimSun" style:font-weight-asian="bold" style:font-name-complex="Liberation Mono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1b75bc"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0pt" style:font-size-asian="10pt" style:font-size-complex="10pt"/>
    </style:style>
    <style:style style:name="T2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 text:consecutive-numbering="true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 text:consecutive-numbering="true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ed1c24" draw:marker-start-width="0.653cm" draw:marker-end-width="0.653cm" draw:fill="none" draw:fill-color="#ffffff" fo:min-height="6.177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ulsante di scelta 1" form:control-implementation="ooo:com.sun.star.form.component.RadioButton" xml:id="control1" form:id="control1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" form:id="control4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" form:id="control5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" form:id="control6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7" form:id="control7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7"/>
      <text:p text:style-name="P7"/>
      <text:p text:style-name="P7"/>
      <text:p text:style-name="P7"><draw:frame text:anchor-type="paragraph" draw:z-index="5" draw:name="Forma1" draw:style-name="gr2" draw:text-style-name="P35" svg:width="17.253cm" svg:height="6.28cm" svg:x="0.002cm" svg:y="0.203cm"><draw:text-box><text:p text:style-name="P31"><text:span text:style-name="T23"/></text:p><text:p text:style-name="P31"><text:span text:style-name="T23">Avviso per Manifestazione di interesse</text:span></text:p><text:p text:style-name="P32"><text:span text:style-name="T24"/></text:p><text:p text:style-name="P33"><text:span text:style-name="T24">Per l’individuazione degli operatori economici da invitare a procedura negoziata per l’affidamento dei servizi di architettura e ingegneria relativi alla </text:span><text:span text:style-name="T25">progettazione definitiva </text:span><text:span text:style-name="T24">dell’intervento denominato “Trasferimento della Dorsale Laboratoristica di Cosenza presso l’Immobile di via Leonardo Da Vinci di Castrolibero (CS).”</text:span></text:p><text:p text:style-name="P33"><text:span text:style-name="T24"/></text:p><text:p text:style-name="P33"><text:span text:style-name="T24">Importo a base d’asta € al netto di IVA € 77.500,00</text:span></text:p><text:p text:style-name="P34"><text:span text:style-name="T26">Avviso di indagine di mercato per la selezione dei professionisti da invitare a presentare offerta sulla piattaforma telematica MePa</text:span></text:p><text:p><text:span text:style-name="T24"/></text:p><text:p><text:span text:style-name="T24"/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7"/>
      <text:p text:style-name="P7"/>
      <text:p text:style-name="P7"/>
      <text:p text:style-name="P28">MANIFESTAZIONE DI INTERESSE</text:p>
      <text:p text:style-name="P20"/>
      <text:p text:style-name="P20"><text:span text:style-name="T4">Il sottoscritto </text:span>........................ ..........................................................................… nato il ..................................... a .............................................................… Prov. ................................. residente a ............................................................ in via ......................................................... n ............ C.F personale ............................................ P.IVA: ................................................................. . </text:p>
      <text:p text:style-name="P9">tel./cell. ............................................... Pec.: ..................................... </text:p>
      <text:p text:style-name="P9"><text:span text:style-name="T9">in qualità di legale rappresentane dell’operatore economico …………………………………………… con sede legale </text:span>in <text:s/>............................................... via .................................................................... n ......... . <text:s/>P. IV A ...................................... ....... Cod. Attività .................................................... </text:p>
      <text:p text:style-name="P9"><text:span text:style-name="T9">con sede operativa </text:span>in <text:s/>............................................... via .................................................................... n .........Telefono ............................... fax .............................. E Mail .................................. Pec ................ ................ C.F /P.IVA: ................................................................. . </text:p>
      <text:p text:style-name="P29"><text:span text:style-name="T5">PRESENTA MANIFESTAZIONE DI INTERESSE ALL’AVVISO </text:span><text:span text:style-name="T6">ARPACAL </text:span><text:span text:style-name="T21">Per l’individuazione degli operatori economici da invitare a procedura negoziata per l’affidamento dei servizi di architettura e ingegneria relativi alla progettazione definitiva dell’intervento denominato “Trasferimento della Dorsale Laboratoristica di Cosenza presso l’Immobile di via Leonardo Da Vinci di Castrolibero (CS).” </text:span></text:p>
      <text:p text:style-name="P13">ai sensi e per gli effetti del T.U. 445/2000 e s.m.i. (in particolare artt. 46, 47, 48), in qualità di:</text:p>
      <text:p text:style-name="P3"><draw:control text:anchor-type="as-char" draw:z-index="0" draw:name="Forma2" draw:style-name="gr1" draw:text-style-name="P30" svg:width="0.424cm" svg:height="0.398cm" draw:control="control1"/> <text:span text:style-name="T10">Libero professionista singolo, ex art. 46, comma 1,lett. a) del D.Lgs 50/2016;</text:span></text:p>
      <text:p text:style-name="P1"><draw:control text:anchor-type="as-char" draw:z-index="1" draw:name="Forma2" draw:style-name="gr1" draw:text-style-name="P30" svg:width="0.424cm" svg:height="0.398cm" draw:control="control2"/> <text:span text:style-name="T10">Libero professionista associato, nelle forme di cui alla L. 23.11.1939, n. 1815, ex art. 46, comma 1, lett. a) del D.Lgs 50/2016 e s.m.i. dello Studio ____________________________ con sede legale nel comune di <text:s/>________________ provincia di <text:s/>_____________ via _____________ n. ___ <text:s/>tel ______ <text:s/>fax ______ e-mail __________________ C.F./ P.I. ______________________</text:span></text:p>
      <text:p text:style-name="P2"><draw:control text:anchor-type="as-char" draw:z-index="2" draw:name="Forma2" draw:style-name="gr1" draw:text-style-name="P30" svg:width="0.424cm" svg:height="0.398cm" draw:control="control3"/> <text:span text:style-name="T10">Legale rappresentante</text:span>, ex art. 46, comma l, lett. b) del D.Lgs.50/2016 e s.m.i., della Società di Professionisti <text:s/>(denominazione e ragione sociale) <text:s/>__________________________________________________________________________ con </text:p>
      <text:p text:style-name="P10">sede legale in Comune di _____________________ Provincia di _________________________ </text:p>
      <text:p text:style-name="P10">Via _____________________ n. ____Tel. _____________________ Fax ________________</text:p>
      <text:p text:style-name="P2">E-mail ______________________________ C.F./ <text:span text:style-name="T11">P</text:span>.IVA _____________________________;</text:p>
      <text:p text:style-name="P10"><draw:control text:anchor-type="as-char" draw:z-index="3" draw:name="Forma2" draw:style-name="gr1" draw:text-style-name="P30" svg:width="0.424cm" svg:height="0.398cm" draw:control="control4"/> Legale Rappresentante, ex art. 46, comma l, lett. c) del D.Lgs.50/2016 e s.m.i., della Società di Ingegneria <text:s/>(denominazione e ragione sociale) __________________________________________________________________________ con </text:p>
      <text:p text:style-name="P8">sede legale in Comune di _____________________ Provincia di _________________________ </text:p>
      <text:p text:style-name="P8">Via _____________________ n. ____Tel. _____________________ Fax ________________</text:p>
      <text:p text:style-name="P8"><text:soft-page-break/>E-mail ______________________________ C.F./ <text:span text:style-name="T11">P</text:span>.IVA _____________________________</text:p>
      <text:p text:style-name="P8"/>
      <text:p text:style-name="P10"><draw:control text:anchor-type="as-char" draw:z-index="4" draw:name="Forma2" draw:style-name="gr1" draw:text-style-name="P30" svg:width="0.424cm" svg:height="0.398cm" draw:control="control5"/>Prestatore di Servizi di architettura ed ingegneria stabilito in altri Stati membri della CE, costituito </text:p>
      <text:p text:style-name="P8">conformemente alla legislazione vigente nel Paese di appartenenza, ex art. 46, comma l, lett. d) del <text:s/>D.Lgs.50/2016 e s.m.i. <text:s/>(denominazione e ragione sociale) </text:p>
      <text:p text:style-name="P4">__________________________________________________________________________ con </text:p>
      <text:p text:style-name="P10">sede legale in Comune di _____________________ Provincia di _________________________ </text:p>
      <text:p text:style-name="P10">Via _____________________ n. ____Tel. _____________________ Fax ________________</text:p>
      <text:p text:style-name="P10">E-mail ______________________________ C.F./ <text:span text:style-name="T11">P</text:span>.IVA _____________________________</text:p>
      <text:p text:style-name="P8"/>
      <text:p text:style-name="P11"><draw:control text:anchor-type="as-char" draw:z-index="6" draw:name="Forma2" draw:style-name="gr1" draw:text-style-name="P30" svg:width="0.424cm" svg:height="0.398cm" draw:control="control6"/>Legale Rappresentante di consorzio stabile di società di professionisti e/o società di ingegneria, ex art. 46, <text:s/>comma l, lett. f) del D.Lgs.50/2016 e s.m.i., formato dai seguenti soggetti: </text:p>
      <text:p text:style-name="P10">(riportare denominazione, ragione sociale, natura giuridica, sede legale, C.F., P.IVA ed indirizzo e-mail di ciascuno dei componenti): </text:p>
      <text:p text:style-name="P8">Denominazione, ragione sociale e natura giuridica </text:p>
      <text:p text:style-name="P4">__________________________________________________________________________ con </text:p>
      <text:p text:style-name="P10">sede legale in Comune di _____________________ Provincia di _________________________ </text:p>
      <text:p text:style-name="P10">Via _____________________ n. ____Tel. _____________________ Fax ________________</text:p>
      <text:p text:style-name="P10">E-mail ______________________________ C.F./ <text:span text:style-name="T11">P</text:span>.IVA _____________________________</text:p>
      <text:p text:style-name="P10"/>
      <text:p text:style-name="P8">Denominazione, ragione sociale e natura giuridica </text:p>
      <text:p text:style-name="P4">__________________________________________________________________________ con </text:p>
      <text:p text:style-name="P10">sede legale in Comune di _____________________ Provincia di _________________________ </text:p>
      <text:p text:style-name="P10">Via _____________________ n. ____Tel. _____________________ Fax ________________</text:p>
      <text:p text:style-name="P10">E-mail ______________________________ C.F./ <text:span text:style-name="T11">P</text:span>.IVA _____________________________</text:p>
      <text:p text:style-name="P8">(Aggiungere altre righe se necessario) </text:p>
      <text:p text:style-name="P8"/>
      <text:p text:style-name="P11"><draw:control text:anchor-type="as-char" draw:z-index="7" draw:name="Forma2" draw:style-name="gr1" draw:text-style-name="P30" svg:width="0.424cm" svg:height="0.398cm" draw:control="control7"/>Legale Rappresentante del soggetto mandatario del Raggruppamento Temporaneo di Professionisti, ex art. 46, comma l, lett. e) del D.Lgs.50/2016 e s.m.i., formato dai seguenti soggetti: (riportare denominazione, ragione sociale, natura giuridica, sede legale, C.F., P.IVA ed indirizzo e-mail di ciascuno dei componenti) </text:p>
      <text:p text:style-name="P8">Denominazione, ragione sociale e natura giuridica mandataria (percentuale di ________%): </text:p>
      <text:p text:style-name="P10">______________________________________________________________________________</text:p>
      <text:p text:style-name="P4">__________________________________________________________________________ con </text:p>
      <text:p text:style-name="P10">sede legale in Comune di _____________________ Provincia di _________________________ </text:p>
      <text:p text:style-name="P10">Via _____________________ n. ____Tel. _____________________ Fax ________________</text:p>
      <text:p text:style-name="P10">E-mail ______________________________ C.F./ <text:span text:style-name="T11">P</text:span>.IVA _____________________________</text:p>
      <text:p text:style-name="P8"/>
      <text:p text:style-name="P8"><text:soft-page-break/>Denominazione, ragione sociale e natura giuridica mandante (percentuale di _______%): </text:p>
      <text:p text:style-name="P10">________________________________________________________________________________________________________________________________________________________ con </text:p>
      <text:p text:style-name="P10">sede legale in Comune di _____________________ Provincia di _________________________ </text:p>
      <text:p text:style-name="P10">Via _____________________ n. ____Tel. _____________________ Fax ________________</text:p>
      <text:p text:style-name="P10">E-mail ______________________________ C.F./ <text:span text:style-name="T11">P</text:span>.IVA _____________________________</text:p>
      <text:p text:style-name="P8">(Aggiungere altre righe se necessario) </text:p>
      <text:p text:style-name="P12">DICHIARA </text:p>
      <text:list xml:id="list2101924331202763987" text:style-name="L1">
        <text:list-item>
          <text:p text:style-name="P25">Di non incorrere in alcuna delle cause di esclusione di cui all’art. 48 D.Lgs.50/2016 e s.m.i.; </text:p>
        </text:list-item>
        <text:list-item>
          <text:p text:style-name="P25">Di non incorrere in alcuna delle cause di esclusione di cui all’art. 80 del D.Lgs.50/2016 e s.m.i; </text:p>
        </text:list-item>
        <text:list-item>
          <text:p text:style-name="P25">(per le società di ingegneria) che la società è in possesso dei requisiti di cui al Decreto Ministero delle Infrastrutture del 02/12/2016, n. 263; </text:p>
        </text:list-item>
        <text:list-item>
          <text:p text:style-name="P25">(per le società di professionisti) che la società è in possesso dei requisiti di cui al Decreto Ministero delle Infrastrutture del 02/12/2016, n. 263; </text:p>
        </text:list-item>
        <text:list-item>
          <text:p text:style-name="P25">(per i raggruppamenti temporanei di professionisti non ancora formalmente costituiti) di impegnarsi, in caso di affidamento dell’incarico, a costituire raggruppamento temporaneo di professionisti tra i soggetti indicati nelle forme di legge (allegare specifica dichiarazione sottoscritta da tutti i componenti il raggruppamento); </text:p>
        </text:list-item>
        <text:list-item>
          <text:p text:style-name="P25"><text:span text:style-name="T19">d</text:span>i essere in possesso di adeguata copertura assicurativa contro i rischi professionali; </text:p>
        </text:list-item>
        <text:list-item>
          <text:p text:style-name="P25"><text:span text:style-name="T19">d</text:span>i autorizzare il trattamento dei dati comunicati per le finalità connesse al presente procedimento amministrativo ai sensi dell’art. 13 del D.Lgs 196/2006 e dell’art. 13 GDPR (Regolamento UE 2016/679). </text:p>
        </text:list-item>
        <text:list-item>
          <text:p text:style-name="P25"><text:span text:style-name="T19">d</text:span>i attestare di conoscere e accettare il Piano Triennale di Prevenzione della Corruzione (P.T.P.C.) della <text:span text:style-name="T11">Agenzia Regionale per la Protezione dell’Ambiente</text:span>, come pubblicate dal sito istituzionale dell’Ente e il “Codice di comportamento dei dipendenti <text:span text:style-name="T11">dell’Agenzia</text:span>”, pubblicato sul sito istituzionale nella sezione “Amministrazione Trasparente”; </text:p>
        </text:list-item>
        <text:list-item>
          <text:p text:style-name="P26"><text:span text:style-name="T19">d</text:span>i essere in possesso de<text:span text:style-name="T15">i </text:span><text:span text:style-name="T16">requisiti di capacità economica</text:span><text:span text:style-name="T17">-finanziaria e tecnico professionale </text:span><text:span text:style-name="T15">previsti nell’avviso di manifestazione di interesse, e segnatamente</text:span>: </text:p>
        </text:list-item>
      </text:list>
      <text:list xml:id="list2661042824695713047" text:style-name="L2">
        <text:list-item>
          <text:p text:style-name="P27">Fatturato globale medio annuo per servizi di ingegneria e di architettura relativo ai migliori tre degli ultimi cinque esercizi disponibili antecedenti la data di pubblicazione del bando per un importo non inferiore all’importo a base di gara.</text:p>
        </text:list-item>
      </text:list>
      <text:list xml:id="list575612771160068016" text:style-name="L3">
        <text:list-item>
          <text:p text:style-name="P15"><text:span text:style-name="T14">c</text:span><text:span text:style-name="T12">he il professionista abilitato da meno di 5 anni all’esercizio della libera professione, di cui all'art. 24 comma <text:s/></text:span>5, del <text:s/>D.Lgs.50/2016 e s.m.i. è il seguente: (<text:span text:style-name="T22">per i Raggruppamenti Temporanei di Professionisti</text:span>) </text:p>
        </text:list-item>
      </text:list>
      <text:list xml:id="list3702313226840705310" text:style-name="L4">
        <text:list-item>
          <text:p text:style-name="P16">Nome e cognome _______________________________________________________ </text:p>
        </text:list-item>
      </text:list>
      <text:p text:style-name="P8">nato il ______________________ a ____________________________ residente a <text:soft-page-break/>______________________________________________________codice fiscale ________________________ P. IVA ___________________ Titolo professionale _____________________ Iscritto al numero __________ dell' Albo/Ordine _________________</text:p>
      <text:p text:style-name="P8">di _____________________ all'anno _______________________ </text:p>
      <text:p text:style-name="P8"/>
      <text:list xml:id="list1589169974351019327" text:style-name="L5">
        <text:list-item>
          <text:p text:style-name="P22">Che la compilazione e l’invio della presente istanza implica da parte di ogni concorrente l’accettazione <text:s/>incondizionata di tutte le condizioni dell’avviso ed in particolare che: </text:p>
        </text:list-item>
      </text:list>
      <text:list xml:id="list5438625648571692397" text:style-name="L6">
        <text:list-item>
          <text:p text:style-name="P17">saranno esclusi i professionisti singoli o facenti parte di raggruppamenti temporanei o di Società di <text:s/>Ingegneria, nonché l’intero raggruppamento o Società di ingegneria, per il quale ricorra anche una sola delle cause di esclusione di cui all’art. 48 D.Lgs.50/2016 e s.m.i., e/o non in possesso dei requisiti di cui all’art. 80 del D.Lgs.50/2016 e s.m.i.; </text:p>
        </text:list-item>
        <text:list-item>
          <text:p text:style-name="P17">non saranno prese in considerazione istanze comunque pervenute in data antecedente la pubblicazione dell’avviso pubblico o redatte non in conformità al modello; </text:p>
        </text:list-item>
        <text:list-item>
          <text:p text:style-name="P24"><text:span text:style-name="T1">non saranno presi in considerazione, ai fini della valutazione dell’esperienza professionale </text:span><text:span text:style-name="T2">(</text:span><text:span text:style-name="T18">requisiti tecnico-professionali</text:span><text:span text:style-name="T2">)</text:span><text:span text:style-name="T1">, i servizi di ingegneria e di architettura di cui all’art. 3, lett. vvvv) del Co</text:span><text:span text:style-name="T3">dice, relativi NON ATTINENTI a lavori analoghi e similari a quelli oggetto di affidamento;</text:span></text:p>
        </text:list-item>
        <text:list-item>
          <text:p text:style-name="P17">la domanda, a pena esclusione, dovrà essere compilata in ogni parte e debitamente firmata dal soggetto che partecipa alla selezione o comunque dovrà contenere tutti gli elementi richiesti dall’avviso; </text:p>
        </text:list-item>
        <text:list-item>
          <text:p text:style-name="P17">saranno esclusi dalla selezione i professionisti la cui domanda perverrà oltre il termine previsto dall’avviso pubblico; </text:p>
        </text:list-item>
        <text:list-item>
          <text:p text:style-name="P17">sarà esclusa l’istanza carente di parte o di tutta la documentazione richiesta, nonché di parte o di tutte le informazioni contenute nella richiesta di ammissione alla selezione per la partecipazione alla <text:s/>gara per il conferimento di incarico professionale;</text:p>
        </text:list-item>
        <text:list-item>
          <text:p text:style-name="P17"><text:span text:style-name="T19">a</text:span> tal fine si precisa quanto segue, nel caso di incarico da affidare a più professionisti: </text:p>
          <text:list>
            <text:list-item>
              <text:p text:style-name="P17">Nel caso di Associazioni, anche temporanee, di professionisti le notizie riportate devono essere riferite a ciascun professionista facente parte dell'Associazione e dovranno essere quindi compilate tante richieste con allegati tanti curriculum quanti sono i professionisti associati che intendono assumere l'incarico. </text:p>
            </text:list-item>
            <text:list-item>
              <text:p text:style-name="P17">Nel caso di Società di Ingegneria il curriculum professionale è in capo alla società e non al singolo, pertanto il tecnico indicato nell’istanza di partecipazione non necessariamente deve anche essere il titolare del requisito professionale. </text:p>
            </text:list-item>
          </text:list>
        </text:list-item>
      </text:list>
      <text:list xml:id="list9122774231229338344" text:style-name="L7">
        <text:list-item>
          <text:p text:style-name="P18"><text:span text:style-name="T13">l</text:span><text:span text:style-name="T12">a presentazione della candidatura non genera alcun diritto o automatismo di partecipazione a questa ed ad altre procedure di affidamento. Tale fase di indagine di mercato non ingenera negli operatori alcun affidamento sul successivo invito alla procedura. </text:span></text:p>
        </text:list-item>
        <text:list-item>
          <text:p text:style-name="P18"><text:span text:style-name="T19">l</text:span>a Stazione Appaltante si riserva di sospendere, modificare o annullare la procedura <text:soft-page-break/>relativa al presente avviso e di non dar seguito alla procedura per l’affidamento del servizio professionale in esame. </text:p>
        </text:list-item>
        <text:list-item>
          <text:p text:style-name="P19"><text:span text:style-name="T19">r</text:span>esta inteso che la suddetta partecipazione non costituisce prova di possesso dei requisiti generali e speciali richiesti per l’affidamento dei servizi tecnici. <text:span text:style-name="T19">In tale senso, l’Amministrazione si riserva</text:span> <text:span text:style-name="T19">la facoltà di effettuare dei controlli, anche a campione, circa quanto dichiarato. </text:span><text:s/></text:p>
        </text:list-item>
      </text:list>
      <text:list xml:id="list94256751577918" text:continue-list="list1589169974351019327" text:style-name="L5">
        <text:list-item>
          <text:p text:style-name="P23">Che il proprio indirizzo di Posta Elettronica PEC è il seguente: <text:s/>_____________</text:p>
        </text:list-item>
      </text:list>
      <text:p text:style-name="P8"/>
      <text:p text:style-name="P8"/>
      <text:p text:style-name="P8">ALLEGA ALLA PRESENTE: </text:p>
      <text:p text:style-name="P8">1. Curriculum professionale con elenco degli incarichi assunti negli ultimi 10 anni per i soli servizi </text:p>
      <text:p text:style-name="P8">analoghi e similari. </text:p>
      <text:p text:style-name="P8"/>
      <text:p text:style-name="P8"/>
      <text:p text:style-name="P8"/>
      <text:p text:style-name="P8">Letto, confermato e sottoscritto. 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umbering_20_Symbols" style:display-name="Numbering Symbols" style:family="text">
      <style:text-properties fo:background-color="transparen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7T09:42:54.866000000</dc:date>
    <meta:editing-duration>PT1H15S</meta:editing-duration>
    <meta:editing-cycles>16</meta:editing-cycles>
    <meta:generator>LibreOffice/5.2.4.2$Windows_x86 LibreOffice_project/3d5603e1122f0f102b62521720ab13a38a4e0eb0</meta:generator>
    <meta:print-date>2020-03-05T10:30:07.417000000</meta:print-date>
    <meta:document-statistic meta:table-count="0" meta:image-count="0" meta:object-count="0" meta:page-count="6" meta:paragraph-count="83" meta:word-count="1394" meta:character-count="12138" meta:non-whitespace-character-count="10769"/>
  </office:meta>
</office:document-meta>
</file>