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64986111111111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68652777777778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4.62138888888889cm"/>
    </style:style>
    <style:style style:name="co6" style:family="table-column">
      <style:table-column-properties fo:break-before="auto" style:column-width="7.33777777777778cm"/>
    </style:style>
    <style:style style:name="co7" style:family="table-column">
      <style:table-column-properties fo:break-before="auto" style:column-width="6.05013888888889cm"/>
    </style:style>
    <style:style style:name="co8" style:family="table-column">
      <style:table-column-properties fo:break-before="auto" style:column-width="5.43277777777778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4.21569444444444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10.7068055555556cm"/>
    </style:style>
    <style:style style:name="co13" style:family="table-column">
      <style:table-column-properties fo:break-before="auto" style:column-width="8.06097222222222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34.25pt" style:use-optimal-row-height="false" fo:break-before="auto"/>
    </style:style>
    <style:style style:name="ro2" style:family="table-row">
      <style:table-row-properties style:row-height="126pt" style:use-optimal-row-height="false" fo:break-before="auto"/>
    </style:style>
    <style:style style:name="ro3" style:family="table-row">
      <style:table-row-properties style:row-height="294.75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12" table:default-cell-style-name="ce4"/>
        <table:table-column table:style-name="co13" table:default-cell-style-name="ce4"/>
        <table:table-column table:style-name="co14" table:number-columns-repeated="16370" table:default-cell-style-name="ce6"/>
        <table:table-row table:style-name="ro1">
          <table:table-cell office:value-type="string" table:style-name="ce2">
            <text:p>Breve descrizione del procedimento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Ufficio del procedimento, unitamente ai recapiti telefonici e alla casella di posta elettronica</text:p>
          </table:table-cell>
          <table:table-cell office:value-type="string" table:style-name="ce2">
            <text:p>ove diverso, ufficio competente all'adozione del provvedimento finale</text:p>
          </table:table-cell>
          <table:table-cell office:value-type="string" table:style-name="ce3">
            <text:p>modalità per ottenere informazioni relativi ai procedimenti</text:p>
          </table:table-cell>
          <table:table-cell office:value-type="string" table:style-name="ce2">
            <text:p>termine conclusione di procedimemto,</text:p>
          </table:table-cell>
          <table:table-cell office:value-type="string" table:style-name="ce2">
            <text:p>procedimenti tramite dichiarazione sostituzione dell'interessato/ silenzio assenso<text:s/></text:p>
          </table:table-cell>
          <table:table-cell office:value-type="string" table:style-name="ce2">
            <text:p>strumenti di tutela amministrativa e giurisdizionale°</text:p>
          </table:table-cell>
          <table:table-cell office:value-type="string" table:style-name="ce2">
            <text:p>link di accesso al servizio on line</text:p>
          </table:table-cell>
          <table:table-cell office:value-type="string" table:style-name="ce2">
            <text:p><text:s/>Pagamenti e link di collegamento con i codice IBAN</text:p>
          </table:table-cell>
          <table:table-cell office:value-type="string" table:style-name="ce2">
            <text:p>nome del soggetto a cui è attribuito, in caso di inerzia, il potere sostitutivo</text:p>
          </table:table-cell>
          <table:table-cell office:value-type="string" table:style-name="ce2">
            <text:p>1)<text:s/><text:span text:style-name="T2">per i procedimenti ad istanza di parte<text:s/></text:span><text:s/>: 1) atti e documenti da allegare all'istanza e modulistica necessaria, compresi i fac-simile per le autocertificazioni.</text:p>
            <text:p/>
          </table:table-cell>
          <table:table-cell office:value-type="string" table:style-name="ce2">
            <text:p>1)<text:s/><text:span text:style-name="T2">per i procedimenti ad istanza di parte <text:s/>:</text:span><text:s/>2)uffici ai quali rivolgersi per informazioni, orari e modalità di accesso con indicazione degli indirizzi, recapiti telefonici e caselle di posta elettronica istituzionale a cui presentare le istanze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predisposizione attività e relativi procedimenti per il <text:s/>Piano triennale di prevenzione della corruzione e per la trasparenza <text:s/>Arpacal</text:p>
          </table:table-cell>
          <table:table-cell office:value-type="string" table:style-name="ce4">
            <text:p>Lgs.33/13 L.190 <text:s/>delibere ANAC</text:p>
          </table:table-cell>
          <table:table-cell office:value-type="string" table:style-name="ce4">
            <text:p>Il RPCT e il responsabile organizzativo Anna Maria Grazioso</text:p>
          </table:table-cell>
          <table:table-cell office:value-type="string" table:style-name="ce4">
            <text:p>ufficio e trasparenza <text:s/>anticorruzione 0961531172 trasparenza@arpacal.it <text:s text:c="4"/>anticorruzione@arpacal.it accessocivico@arpacal.it <text:s/>anticorruzionetrasparenza@pec.arpacal.it <text:s text:c="7"/>a.grazioso@arpacal.it<text:s/></text:p>
          </table:table-cell>
          <table:table-cell table:style-name="ce6"/>
          <table:table-cell office:value-type="string" table:style-name="ce4">
            <text:p>sito della sezione amministrazione trasparente :http://2.228.94.231/amministrazionetrasparente/index.php?id=55</text:p>
          </table:table-cell>
          <table:table-cell office:value-type="string" table:style-name="ce5">
            <text:p><text:a xlink:href="http://www.arpacal.it/trasparenza/All12018.pdf">http://www.arpacal.it/trasparenza/All12018.pdf</text:a></text:p>
          </table:table-cell>
          <table:table-cell table:number-columns-repeated="2" table:style-name="ce6"/>
          <table:table-cell office:value-type="string" table:style-name="ce4">
            <text:p>:http://2.228.94.231/amministrazionetrasparente/index.php?id=55</text:p>
          </table:table-cell>
          <table:table-cell table:style-name="ce6"/>
          <table:table-cell office:value-type="string" table:style-name="ce6">
            <text:p>ilDirettore Generale</text:p>
          </table:table-cell>
          <table:table-cell office:value-type="string" table:style-name="ce4">
            <text:p>:http://2.228.94.231/amministrazionetrasparente/index.php?id=55</text:p>
          </table:table-cell>
          <table:table-cell office:value-type="string" table:style-name="ce4">
            <text:p>uffico amministrazione anticorruzione e trasparenze Via degli Angioini n. 153 <text:s/>88100- Catanzaro . Orario di ufficio tel. <text:s/>0961531172 trasparenza@arpacal.it <text:s text:c="4"/>anticorruzione@arpacal.it accessocivico@arpacal.it <text:s/>anticorruzionetrasparenza@pec.arpacal.it <text:s text:c="7"/>a.grazioso@arpacal.it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predispozione <text:s/>attività e procedimennti inerenti gli <text:s/>obblighi di legge in materia di anticorruzione e trasparenza</text:p>
          </table:table-cell>
          <table:table-cell office:value-type="string" table:style-name="ce4">
            <text:p>Lgs.33/13 L.190 <text:s/>delibere ANAC</text:p>
          </table:table-cell>
          <table:table-cell office:value-type="string" table:style-name="ce4">
            <text:p>Il RPCT e il responsabile organizzativo Anna Maria Grazioso</text:p>
          </table:table-cell>
          <table:table-cell office:value-type="string" table:style-name="ce4">
            <text:p>ufficio e trasparenza <text:s/>anticorruzione 0961531172 trasparenza@arpacal.it <text:s text:c="4"/>anticorruzione@arpacal.it accessocivico@arpacal.it <text:s/>anticorruzionetrasparenza@pec.arpacal.it <text:s text:c="7"/>a.grazioso@arpacal.it<text:s/></text:p>
          </table:table-cell>
          <table:table-cell table:style-name="ce6"/>
          <table:table-cell office:value-type="string" table:style-name="ce4">
            <text:p>sito della sezione amministrazione trasparente :http://2.228.94.231/amministrazionetrasparente/index.php?id=55</text:p>
          </table:table-cell>
          <table:table-cell office:value-type="string" table:style-name="ce5">
            <text:p><text:a xlink:href="http://www.arpacal.it/trasparenza/All12018.pdf">http://www.arpacal.it/trasparenza/All12018.pdf</text:a></text:p>
          </table:table-cell>
          <table:table-cell table:number-columns-repeated="2" table:style-name="ce6"/>
          <table:table-cell office:value-type="string" table:style-name="ce4">
            <text:p>:http://2.228.94.231/amministrazionetrasparente/index.php?id=55</text:p>
          </table:table-cell>
          <table:table-cell table:style-name="ce6"/>
          <table:table-cell office:value-type="string" table:style-name="ce6">
            <text:p>ilDirettore Generale</text:p>
          </table:table-cell>
          <table:table-cell office:value-type="string" table:style-name="ce5">
            <text:p><text:a xlink:href="http://2.228.94.231/amministrazionetrasparente/index.php?id=68">http://2.228.94.231/amministrazionetrasparente/index.php?id=68 (whistleblowing)</text:a></text:p>
          </table:table-cell>
          <table:table-cell office:value-type="string" table:style-name="ce4">
            <text:p>uffico amministrazione anticorruzione e trasparenze Via degli Angioini n. 153 <text:s/>88100- Catanzaro . Orario di ufficio tel. <text:s/>0961531172 trasparenza@arpacal.it <text:s text:c="4"/>anticorruzione@arpacal.it accessocivico@arpacal.it <text:s/>anticorruzionetrasparenza@pec.arpacal.it <text:s text:c="7"/>a.grazioso@arpacal.it<text:s/></text:p>
          </table:table-cell>
          <table:table-cell table:number-columns-repeated="16370"/>
        </table:table-row>
        <table:table-row table:style-name="ro4">
          <table:table-cell table:number-columns-repeated="4" table:style-name="ce4"/>
          <table:table-cell table:number-columns-repeated="2" table:style-name="ce6"/>
          <table:table-cell table:style-name="ce4"/>
          <table:table-cell table:number-columns-repeated="5" table:style-name="ce6"/>
          <table:table-cell office:value-type="string" table:style-name="ce5">
            <text:p><text:a xlink:href="http://2.228.94.231/amministrazionetrasparente/index.php?id=266">http://2.228.94.231/amministrazionetrasparente/index.php?id=266 ( accesso civico)</text:a></text:p>
          </table:table-cell>
          <table:table-cell table:style-name="ce4"/>
          <table:table-cell table:number-columns-repeated="16370"/>
        </table:table-row>
        <table:table-row table:style-name="ro5">
          <table:table-cell table:number-columns-repeated="4" table:style-name="ce4"/>
          <table:table-cell table:number-columns-repeated="2" table:style-name="ce6"/>
          <table:table-cell table:style-name="ce4"/>
          <table:table-cell table:number-columns-repeated="5" table:style-name="ce6"/>
          <table:table-cell table:number-columns-repeated="2" table:style-name="ce4"/>
          <table:table-cell table:number-columns-repeated="16370"/>
        </table:table-row>
        <table:table-row table:number-rows-repeated="1048571" table:style-name="ro6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GRAZIOSO</meta:initial-creator>
    <dc:creator>ET</dc:creator>
    <meta:creation-date>2018-06-18T09:38:17Z</meta:creation-date>
    <dc:date>2020-07-02T09:07:23Z</dc:date>
    <meta:print-date>2020-07-02T09:07:00Z</meta:print-date>
  </office:meta>
</office:document-meta>
</file>