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64986111111111cm"/>
    </style:style>
    <style:style style:name="co2" style:family="table-column">
      <style:table-column-properties fo:break-before="auto" style:column-width="5.48569444444444cm"/>
    </style:style>
    <style:style style:name="co3" style:family="table-column">
      <style:table-column-properties fo:break-before="auto" style:column-width="6.20888888888889cm"/>
    </style:style>
    <style:style style:name="co4" style:family="table-column">
      <style:table-column-properties fo:break-before="auto" style:column-width="7.17902777777778cm"/>
    </style:style>
    <style:style style:name="co5" style:family="table-column">
      <style:table-column-properties fo:break-before="auto" style:column-width="4.62138888888889cm"/>
    </style:style>
    <style:style style:name="co6" style:family="table-column">
      <style:table-column-properties fo:break-before="auto" style:column-width="2.76930555555556cm"/>
    </style:style>
    <style:style style:name="co7" style:family="table-column">
      <style:table-column-properties fo:break-before="auto" style:column-width="2.82222222222222cm"/>
    </style:style>
    <style:style style:name="co8" style:family="table-column">
      <style:table-column-properties fo:break-before="auto" style:column-width="5.43277777777778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73944444444444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5.00944444444445cm"/>
    </style:style>
    <style:style style:name="co13" style:family="table-column">
      <style:table-column-properties fo:break-before="auto" style:column-width="10.7068055555556cm"/>
    </style:style>
    <style:style style:name="co14" style:family="table-column">
      <style:table-column-properties fo:break-before="auto" style:column-width="8.06097222222222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11.75pt" style:use-optimal-row-height="false" fo:break-before="auto"/>
    </style:style>
    <style:style style:name="ro2" style:family="table-row">
      <style:table-row-properties style:row-height="101.5pt" style:use-optimal-row-height="true" fo:break-before="auto"/>
    </style:style>
    <style:style style:name="ro3" style:family="table-row">
      <style:table-row-properties style:row-height="87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number-columns-repeated="16370" table:default-cell-style-name="ce9"/>
        <table:table-row table:style-name="ro1">
          <table:table-cell office:value-type="string" table:style-name="ce11">
            <text:p>Breve descrizione del procedimento</text:p>
          </table:table-cell>
          <table:table-cell office:value-type="string" table:style-name="ce11">
            <text:p>Riferimenti normativi</text:p>
          </table:table-cell>
          <table:table-cell office:value-type="string" table:style-name="ce12">
            <text:p>Unità organizzativa responsabile dell'istruttoria</text:p>
          </table:table-cell>
          <table:table-cell office:value-type="string" table:style-name="ce12">
            <text:p>Ufficio del procedimento, unitamente ai recapiti telefonici e alla casella di posta elettronica</text:p>
          </table:table-cell>
          <table:table-cell office:value-type="string" table:style-name="ce12">
            <text:p>Ove diverso, ufficio competente all'adozione del provvedimento finale</text:p>
          </table:table-cell>
          <table:table-cell office:value-type="string" table:style-name="ce12">
            <text:p>Modalità per ottenere informazioni relativi ai procedimenti</text:p>
          </table:table-cell>
          <table:table-cell office:value-type="string" table:style-name="ce12">
            <text:p>Termine conclusione di procedimento</text:p>
          </table:table-cell>
          <table:table-cell office:value-type="string" table:style-name="ce12">
            <text:p>Procedimenti tramite dichiarazione sostituzione dell'interessato/ silenzio assenso<text:s/></text:p>
          </table:table-cell>
          <table:table-cell office:value-type="string" table:style-name="ce12">
            <text:p>Strumenti di tutela amministrativa e giurisdizionale</text:p>
          </table:table-cell>
          <table:table-cell office:value-type="string" table:style-name="ce12">
            <text:p>Link di accesso al servizio on line</text:p>
          </table:table-cell>
          <table:table-cell office:value-type="string" table:style-name="ce12">
            <text:p><text:s/>Pagamenti e link di collegamento con i codice IBAN</text:p>
          </table:table-cell>
          <table:table-cell office:value-type="string" table:style-name="ce12">
            <text:p>Nome del soggetto a cui è attribuito, in caso di inerzia, il potere sostitutivo</text:p>
          </table:table-cell>
          <table:table-cell office:value-type="string" table:style-name="ce12">
            <text:p>1) per i procedimenti ad istanza di parte <text:s/>: 1) atti e documenti da allegare all'istanza e modulistica necessaria, compresi i fac-simile per le autocertificazioni.</text:p>
            <text:p/>
          </table:table-cell>
          <table:table-cell office:value-type="string" table:style-name="ce12">
            <text:p>1) per i procedimenti ad istanza di parte <text:s/>: 2)uffici ai quali rivolgersi per informazioni, orari e modalità di accesso con indicazione degli indirizzi, recapiti telefonici e caselle di posta elettronica istituzionale a cui presentare le istanze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2">
            <text:p>Attività di controllo e vigilanza sugli scarichi idrici , per istruttoria e su richiesta degli enti</text:p>
          </table:table-cell>
          <table:table-cell office:value-type="string" table:style-name="ce3">
            <text:p>D. Lgs. N. 152/2006</text:p>
          </table:table-cell>
          <table:table-cell office:value-type="string" table:style-name="ce4">
            <text:p><text:span text:style-name="T2">Servizio Acque</text:span><text:s text:c="88"/>DIRIGENTE <text:s text:c="48"/>Dott. Clemente<text:s/><text:span text:style-name="T2">MIGLIORINO</text:span><text:s/>(Direttore del Dipartimento) <text:s text:c="19"/>direttore.vv@arpacal.it</text:p>
          </table:table-cell>
          <table:table-cell office:value-type="string" table:style-name="ce4">
            <text:p><text:span text:style-name="T2">Servizio Acque</text:span><text:s text:c="34"/>acque.vv@arpacal.it <text:s text:c="37"/>tel. 0963567367<text:s text:c="40"/><text:span text:style-name="T2"><text:s/></text:span>D.ssa Maria Antonella<text:span text:style-name="T2"><text:s/>DANIELE</text:span><text:s text:c="2"/>m.daniele@arpacal.it <text:s text:c="34"/>ISP. Gerardo<text:span text:style-name="T2"><text:s/>GIANNINI</text:span><text:s text:c="2"/>g.giannini@arpacal.it</text:p>
          </table:table-cell>
          <table:table-cell table:style-name="ce3"/>
          <table:table-cell office:value-type="string" table:style-name="ce5">
            <text:p>mail; telefoniche</text:p>
          </table:table-cell>
          <table:table-cell office:value-type="string" table:style-name="ce3">
            <text:p>termini di legge</text:p>
          </table:table-cell>
          <table:table-cell table:number-columns-repeated="4" table:style-name="ce3"/>
          <table:table-cell office:value-type="string" table:style-name="ce6">
            <text:p>DIRETTORE GENERALE<text:s/></text:p>
          </table:table-cell>
          <table:table-cell table:style-name="ce3"/>
          <table:table-cell office:value-type="string" table:style-name="ce4">
            <text:p>Servizio Acque <text:s text:c="76"/>8:00/12:30 - 14:30/17:00 Lunedì e Mercoledì <text:s/>8:00/12:30 Martedì, giovedì e venerdì <text:s text:c="23"/>Tel. 0963.567367 <text:s text:c="96"/>PEC: vibovalentia@pec.arpacalabria.it; <text:s text:c="10"/>mail: dip.vv@arpacal.it; acque.vv<text:span text:style-name="T2">@arpacal.it</text:span><text:s text:c="19"/>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2">
            <text:p>Supporto Regione Calabria <text:s text:c="33"/>Piano Monitoraggio Tutela Acque</text:p>
          </table:table-cell>
          <table:table-cell office:value-type="string" table:style-name="ce3">
            <text:p>D. Lgs. N. 152/2006</text:p>
          </table:table-cell>
          <table:table-cell office:value-type="string" table:style-name="ce4">
            <text:p><text:span text:style-name="T2">Servizio Acque</text:span><text:s text:c="88"/>DIRIGENTE <text:s text:c="48"/>Dott. Clemente<text:s/><text:span text:style-name="T2">MIGLIORINO</text:span><text:s/>(Direttore del Dipartimento) <text:s text:c="19"/>direttore.vv@arpacal.it</text:p>
          </table:table-cell>
          <table:table-cell office:value-type="string" table:style-name="ce4">
            <text:p><text:span text:style-name="T2">Servizio Acque</text:span><text:s text:c="34"/>acque.vv@arpacal.it <text:s text:c="37"/>tel. 0963567367<text:s text:c="40"/><text:span text:style-name="T2"><text:s/></text:span>D.ssa Maria Antonella<text:span text:style-name="T2"><text:s/>DANIELE</text:span><text:s text:c="2"/>m.daniele@arpacal.it <text:s text:c="34"/>ISP. Gerardo<text:span text:style-name="T2"><text:s/>GIANNINI</text:span><text:s text:c="2"/>g.giannini@arpacal.it</text:p>
          </table:table-cell>
          <table:table-cell table:style-name="ce3"/>
          <table:table-cell office:value-type="string" table:style-name="ce5">
            <text:p>mail; telefoniche</text:p>
          </table:table-cell>
          <table:table-cell office:value-type="string" table:style-name="ce3">
            <text:p>termini di legge</text:p>
          </table:table-cell>
          <table:table-cell table:number-columns-repeated="4" table:style-name="ce3"/>
          <table:table-cell office:value-type="string" table:style-name="ce6">
            <text:p>DIRETTORE GENERALE<text:s/></text:p>
          </table:table-cell>
          <table:table-cell table:style-name="ce3"/>
          <table:table-cell office:value-type="string" table:style-name="ce4">
            <text:p>Servizio Acque <text:s text:c="76"/>8:00/12:30 - 14:30/17:00 Lunedì e Mercoledì <text:s/>8:00/12:30 Martedì, giovedì e venerdì <text:s text:c="23"/>Tel. 0963.567367 <text:s text:c="96"/>PEC: vibovalentia@pec.arpacalabria.it; <text:s text:c="10"/>mail: dip.vv@arpacal.it; acque.vv<text:span text:style-name="T2">@arpacal.it</text:span><text:s text:c="19"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Rilascio di pareri sulle istanze presentate in materia di acque di scarico o di altra natura</text:p>
          </table:table-cell>
          <table:table-cell office:value-type="string" table:style-name="ce3">
            <text:p>D. Lgs. N. 152/2006</text:p>
          </table:table-cell>
          <table:table-cell office:value-type="string" table:style-name="ce4">
            <text:p><text:span text:style-name="T2">Servizio Acque</text:span><text:s text:c="88"/>DIRIGENTE <text:s text:c="48"/>Dott. Clemente<text:s/><text:span text:style-name="T2">MIGLIORINO</text:span><text:s/>(Direttore del Dipartimento) <text:s text:c="19"/>direttore.vv@arpacal.it</text:p>
          </table:table-cell>
          <table:table-cell office:value-type="string" table:style-name="ce4">
            <text:p><text:span text:style-name="T2">Servizio Acque</text:span><text:s text:c="34"/>acque.vv@arpacal.it <text:s text:c="37"/>tel. 0963567367<text:s text:c="40"/><text:span text:style-name="T2"><text:s/></text:span>D.ssa Maria Antonella<text:span text:style-name="T2"><text:s/>DANIELE</text:span><text:s text:c="2"/>m.daniele@arpacal.it <text:s text:c="34"/>ISP. Gerardo<text:span text:style-name="T2"><text:s/>GIANNINI</text:span><text:s text:c="2"/>g.giannini@arpacal.it</text:p>
          </table:table-cell>
          <table:table-cell table:style-name="ce3"/>
          <table:table-cell office:value-type="string" table:style-name="ce5">
            <text:p>mail; telefoniche</text:p>
          </table:table-cell>
          <table:table-cell office:value-type="string" table:style-name="ce3">
            <text:p>termini di legge</text:p>
          </table:table-cell>
          <table:table-cell table:number-columns-repeated="4" table:style-name="ce3"/>
          <table:table-cell office:value-type="string" table:style-name="ce6">
            <text:p>DIRETTORE GENERALE<text:s/></text:p>
          </table:table-cell>
          <table:table-cell table:style-name="ce3"/>
          <table:table-cell office:value-type="string" table:style-name="ce4">
            <text:p>Servizio Acque <text:s text:c="76"/>8:00/12:30 - 14:30/17:00 Lunedì e Mercoledì <text:s/>8:00/12:30 Martedì, giovedì e venerdì <text:s text:c="23"/>Tel. 0963.567367 <text:s text:c="96"/>PEC: vibovalentia@pec.arpacalabria.it; <text:s text:c="10"/>mail: dip.vv@arpacal.it; acque.vv<text:span text:style-name="T2">@arpacal.it</text:span><text:s text:c="19"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ttività di informazione ambientale su richiesta degli Enti</text:p>
          </table:table-cell>
          <table:table-cell table:style-name="ce3"/>
          <table:table-cell office:value-type="string" table:style-name="ce4">
            <text:p><text:span text:style-name="T2">Servizio Acque</text:span><text:s text:c="88"/>DIRIGENTE <text:s text:c="48"/>Dott. Clemente<text:s/><text:span text:style-name="T2">MIGLIORINO</text:span><text:s/>(Direttore del Dipartimento) <text:s text:c="19"/>direttore.vv@arpacal.it</text:p>
          </table:table-cell>
          <table:table-cell office:value-type="string" table:style-name="ce4">
            <text:p><text:span text:style-name="T2">Servizio Acque</text:span><text:s text:c="34"/>acque.vv@arpacal.it <text:s text:c="37"/>tel. 0963567367<text:s text:c="40"/><text:span text:style-name="T2"><text:s/></text:span>D.ssa Maria Antonella<text:span text:style-name="T2"><text:s/>DANIELE</text:span><text:s text:c="2"/>m.daniele@arpacal.it <text:s text:c="34"/>ISP. Gerardo<text:span text:style-name="T2"><text:s/>GIANNINI</text:span><text:s text:c="2"/>g.giannini@arpacal.it</text:p>
          </table:table-cell>
          <table:table-cell table:style-name="ce3"/>
          <table:table-cell office:value-type="string" table:style-name="ce5">
            <text:p>mail; telefoniche</text:p>
          </table:table-cell>
          <table:table-cell office:value-type="string" table:style-name="ce3">
            <text:p>termini di legge</text:p>
          </table:table-cell>
          <table:table-cell table:number-columns-repeated="4" table:style-name="ce3"/>
          <table:table-cell office:value-type="string" table:style-name="ce6">
            <text:p>DIRETTORE GENERALE<text:s/></text:p>
          </table:table-cell>
          <table:table-cell table:style-name="ce3"/>
          <table:table-cell office:value-type="string" table:style-name="ce4">
            <text:p>Servizio Acque <text:s text:c="76"/>8:00/12:30 - 14:30/17:00 Lunedì e Mercoledì <text:s/>8:00/12:30 Martedì, giovedì e venerdì <text:s text:c="23"/>Tel. 0963.567367 <text:s text:c="96"/>PEC: vibovalentia@pec.arpacalabria.it; <text:s text:c="10"/>mail: dip.vv@arpacal.it; acque.vv<text:span text:style-name="T2">@arpacal.it</text:span><text:s text:c="19"/>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Monitoraggi ambientali sulle acque costiere ai fini della balneazione</text:p>
          </table:table-cell>
          <table:table-cell office:value-type="string" table:style-name="ce3">
            <text:p>D. Lgs. N. 116/2008</text:p>
          </table:table-cell>
          <table:table-cell office:value-type="string" table:style-name="ce4">
            <text:p><text:span text:style-name="T2">Servizio Acque</text:span><text:s text:c="88"/>DIRIGENTE <text:s text:c="48"/>Dott. Clemente<text:s/><text:span text:style-name="T2">MIGLIORINO</text:span><text:s/>(Direttore del Dipartimento) <text:s text:c="19"/>direttore.vv@arpacal.it</text:p>
          </table:table-cell>
          <table:table-cell office:value-type="string" table:style-name="ce4">
            <text:p><text:span text:style-name="T2">Servizio Acque</text:span><text:s text:c="34"/>acque.vv@arpacal.it <text:s text:c="37"/>tel. 0963567367<text:s text:c="40"/><text:span text:style-name="T2"><text:s/></text:span>D.ssa Maria Antonella<text:span text:style-name="T2"><text:s/>DANIELE</text:span><text:s text:c="2"/>m.daniele@arpacal.it<text:s text:c="35"/></text:p>
          </table:table-cell>
          <table:table-cell table:style-name="ce3"/>
          <table:table-cell office:value-type="string" table:style-name="ce5">
            <text:p>mail; telefoniche</text:p>
          </table:table-cell>
          <table:table-cell office:value-type="string" table:style-name="ce3">
            <text:p>termini di legge</text:p>
          </table:table-cell>
          <table:table-cell table:number-columns-repeated="4" table:style-name="ce3"/>
          <table:table-cell office:value-type="string" table:style-name="ce6">
            <text:p>DIRETTORE GENERALE<text:s/></text:p>
          </table:table-cell>
          <table:table-cell table:style-name="ce3"/>
          <table:table-cell office:value-type="string" table:style-name="ce4">
            <text:p>Servizio Acque <text:s text:c="76"/>8:00/12:30 - 14:30/17:00 Lunedì e Mercoledì <text:s/>8:00/12:30 Martedì, giovedì e venerdì <text:s text:c="23"/>Tel. 0963.567367 <text:s text:c="96"/>PEC: vibovalentia@pec.arpacalabria.it; <text:s text:c="10"/>mail: dip.vv@arpacal.it; acque.vv<text:span text:style-name="T2">@arpacal.it</text:span><text:s text:c="19"/>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Monitoraggio ambientale sulle alghe potenzialmente tossiche cin acque costiere</text:p>
          </table:table-cell>
          <table:table-cell office:value-type="string" table:style-name="ce3">
            <text:p>D. Lgs. N. 116/2008</text:p>
          </table:table-cell>
          <table:table-cell office:value-type="string" table:style-name="ce4">
            <text:p><text:span text:style-name="T2">Servizio Acque</text:span><text:s text:c="88"/>DIRIGENTE <text:s text:c="48"/>Dott. Clemente<text:s/><text:span text:style-name="T2">MIGLIORINO</text:span><text:s/>(Direttore del Dipartimento) <text:s text:c="19"/>direttore.vv@arpacal.it</text:p>
          </table:table-cell>
          <table:table-cell office:value-type="string" table:style-name="ce4">
            <text:p><text:span text:style-name="T2">Servizio Acque</text:span><text:s text:c="34"/>acque.vv@arpacal.it <text:s text:c="37"/>tel. 0963567367<text:s text:c="40"/><text:span text:style-name="T2"><text:s/></text:span>D.ssa Maria Antonella<text:span text:style-name="T2"><text:s/>DANIELE</text:span><text:s text:c="2"/>m.daniele@arpacal.it<text:s text:c="35"/></text:p>
          </table:table-cell>
          <table:table-cell table:style-name="ce3"/>
          <table:table-cell office:value-type="string" table:style-name="ce5">
            <text:p>mail; telefoniche</text:p>
          </table:table-cell>
          <table:table-cell office:value-type="string" table:style-name="ce3">
            <text:p>termini di legge</text:p>
          </table:table-cell>
          <table:table-cell table:number-columns-repeated="4" table:style-name="ce3"/>
          <table:table-cell office:value-type="string" table:style-name="ce6">
            <text:p>DIRETTORE GENERALE<text:s/></text:p>
          </table:table-cell>
          <table:table-cell table:style-name="ce3"/>
          <table:table-cell office:value-type="string" table:style-name="ce4">
            <text:p>Servizio Acque <text:s text:c="76"/>8:00/12:30 - 14:30/17:00 Lunedì e Mercoledì <text:s/>8:00/12:30 Martedì, giovedì e venerdì <text:s text:c="23"/>Tel. 0963.567367 <text:s text:c="96"/>PEC: vibovalentia@pec.arpacalabria.it; <text:s text:c="10"/>mail: dip.vv@arpacal.it; acque.vv<text:span text:style-name="T2">@arpacal.it</text:span><text:s text:c="19"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ttività di supporto per le azioni di risarcimento del danno ambientale della Regione Calabria</text:p>
          </table:table-cell>
          <table:table-cell table:style-name="ce3"/>
          <table:table-cell office:value-type="string" table:style-name="ce4">
            <text:p><text:span text:style-name="T2">Servizio Acque</text:span><text:s text:c="88"/>DIRIGENTE <text:s text:c="48"/>Dott. Clemente<text:s/><text:span text:style-name="T2">MIGLIORINO</text:span><text:s/>(Direttore del Dipartimento) <text:s text:c="19"/>direttore.vv@arpacal.it</text:p>
          </table:table-cell>
          <table:table-cell office:value-type="string" table:style-name="ce4">
            <text:p><text:span text:style-name="T2">Servizio Acque</text:span><text:s text:c="34"/>acque.vv@arpacal.it <text:s text:c="37"/>tel. 0963567367<text:s text:c="40"/><text:span text:style-name="T2"><text:s/></text:span>D.ssa Maria Antonella<text:span text:style-name="T2"><text:s/>DANIELE</text:span><text:s text:c="2"/>m.daniele@arpacal.it <text:s text:c="34"/>ISP. Gerardo<text:span text:style-name="T2"><text:s/>GIANNINI</text:span><text:s text:c="2"/>g.giannini@arpacal.it</text:p>
          </table:table-cell>
          <table:table-cell table:style-name="ce3"/>
          <table:table-cell office:value-type="string" table:style-name="ce5">
            <text:p>mail; telefoniche</text:p>
          </table:table-cell>
          <table:table-cell office:value-type="string" table:style-name="ce3">
            <text:p>termini di legge</text:p>
          </table:table-cell>
          <table:table-cell table:number-columns-repeated="4" table:style-name="ce3"/>
          <table:table-cell office:value-type="string" table:style-name="ce6">
            <text:p>DIRETTORE GENERALE<text:s/></text:p>
          </table:table-cell>
          <table:table-cell table:style-name="ce3"/>
          <table:table-cell office:value-type="string" table:style-name="ce4">
            <text:p>Servizio Acque <text:s text:c="76"/>8:00/12:30 - 14:30/17:00 Lunedì e Mercoledì <text:s/>8:00/12:30 Martedì, giovedì e venerdì <text:s text:c="23"/>Tel. 0963.567367 <text:s text:c="96"/>PEC: vibovalentia@pec.arpacalabria.it; <text:s text:c="10"/>mail: dip.vv@arpacal.it; acque.vv<text:span text:style-name="T2">@arpacal.it</text:span><text:s text:c="19"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ttività di controllo ed ispettiva richiesta dalle autorità giudiziarie</text:p>
          </table:table-cell>
          <table:table-cell table:style-name="ce3"/>
          <table:table-cell office:value-type="string" table:style-name="ce4">
            <text:p><text:span text:style-name="T2">Servizio Acque</text:span><text:s text:c="88"/>DIRIGENTE <text:s text:c="48"/>Dott. Clemente<text:s/><text:span text:style-name="T2">MIGLIORINO</text:span><text:s/>(Direttore del Dipartimento) <text:s text:c="19"/>direttore.vv@arpacal.it</text:p>
          </table:table-cell>
          <table:table-cell office:value-type="string" table:style-name="ce4">
            <text:p><text:span text:style-name="T2">Servizio Acque</text:span><text:s text:c="34"/>acque.vv@arpacal.it <text:s text:c="37"/>tel. 0963567367<text:s text:c="40"/><text:span text:style-name="T2"><text:s/></text:span>D.ssa Maria Antonella<text:span text:style-name="T2"><text:s/>DANIELE</text:span><text:s text:c="2"/>m.daniele@arpacal.it <text:s text:c="34"/>ISP. Gerardo<text:span text:style-name="T2"><text:s/>GIANNINI</text:span><text:s text:c="2"/>g.giannini@arpacal.it</text:p>
          </table:table-cell>
          <table:table-cell table:style-name="ce3"/>
          <table:table-cell office:value-type="string" table:style-name="ce5">
            <text:p>mail; telefoniche</text:p>
          </table:table-cell>
          <table:table-cell office:value-type="string" table:style-name="ce3">
            <text:p>termini di legge</text:p>
          </table:table-cell>
          <table:table-cell table:number-columns-repeated="4" table:style-name="ce3"/>
          <table:table-cell office:value-type="string" table:style-name="ce6">
            <text:p>DIRETTORE GENERALE<text:s/></text:p>
          </table:table-cell>
          <table:table-cell table:style-name="ce3"/>
          <table:table-cell office:value-type="string" table:style-name="ce4">
            <text:p>Servizio Acque <text:s text:c="76"/>8:00/12:30 - 14:30/17:00 Lunedì e Mercoledì <text:s/>8:00/12:30 Martedì, giovedì e venerdì <text:s text:c="23"/>Tel. 0963.567367 <text:s text:c="96"/>PEC: vibovalentia@pec.arpacalabria.it; <text:s text:c="10"/>mail: dip.vv@arpacal.it; acque.vv<text:span text:style-name="T2">@arpacal.it</text:span><text:s text:c="19"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ttività di campionamento propedeutica alle prestazioni analitiche per il rilascio di certificazioni a terzi.</text:p>
          </table:table-cell>
          <table:table-cell office:value-type="string" table:style-name="ce7">
            <text:p>L. N. 574/1996-D.G.R. N. 17/2006</text:p>
          </table:table-cell>
          <table:table-cell office:value-type="string" table:style-name="ce4">
            <text:p><text:span text:style-name="T2">Servizio Acque</text:span><text:s text:c="88"/>DIRIGENTE <text:s text:c="48"/>Dott. Clemente<text:s/><text:span text:style-name="T2">MIGLIORINO</text:span><text:s/>(Direttore del Dipartimento) <text:s text:c="19"/>direttore.vv@arpacal.it</text:p>
          </table:table-cell>
          <table:table-cell office:value-type="string" table:style-name="ce4">
            <text:p><text:span text:style-name="T2">Servizio Acque</text:span><text:s text:c="34"/>acque.vv@arpacal.it <text:s text:c="37"/>tel. 0963567367<text:s text:c="40"/><text:span text:style-name="T2"><text:s/></text:span>D.ssa Maria Antonella<text:span text:style-name="T2"><text:s/>DANIELE</text:span><text:s text:c="2"/>m.daniele@arpacal.it <text:s text:c="34"/>ISP. Gerardo<text:span text:style-name="T2"><text:s/>GIANNINI</text:span><text:s text:c="2"/>g.giannini@arpacal.it</text:p>
          </table:table-cell>
          <table:table-cell table:style-name="ce3"/>
          <table:table-cell office:value-type="string" table:style-name="ce5">
            <text:p>mail; telefoniche</text:p>
          </table:table-cell>
          <table:table-cell office:value-type="string" table:style-name="ce3">
            <text:p>termini di legge</text:p>
          </table:table-cell>
          <table:table-cell table:number-columns-repeated="4" table:style-name="ce3"/>
          <table:table-cell office:value-type="string" table:style-name="ce6">
            <text:p>DIRETTORE GENERALE<text:s/></text:p>
          </table:table-cell>
          <table:table-cell table:style-name="ce3"/>
          <table:table-cell office:value-type="string" table:style-name="ce4">
            <text:p>Servizio Acque <text:s text:c="76"/>8:00/12:30 - 14:30/17:00 Lunedì e Mercoledì <text:s/>8:00/12:30 Martedì, giovedì e venerdì <text:s text:c="23"/>Tel. 0963.567367 <text:s text:c="96"/>PEC: vibovalentia@pec.arpacalabria.it; <text:s text:c="10"/>mail: dip.vv@arpacal.it; acque.vv<text:span text:style-name="T2">@arpacal.it</text:span><text:s text:c="19"/>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Supporto tecnico per le autorizzazioni ambientali-Istruttoria per rilascio di pareri, per l'autorizzazione alle emissioni in atmosfera</text:p>
          </table:table-cell>
          <table:table-cell office:value-type="string" table:style-name="ce3">
            <text:p>D. Lgs. N. 152/2006</text:p>
          </table:table-cell>
          <table:table-cell office:value-type="string" table:style-name="ce4">
            <text:p><text:span text:style-name="T2">Servizio Aria</text:span><text:s text:c="88"/>DIRIGENTE <text:s text:c="48"/>Dott. Clemente<text:s/><text:span text:style-name="T2">MIGLIORINO</text:span><text:s/>(Direttore del Dipartimento) <text:s text:c="19"/>direttore.vv@arpacal.it</text:p>
          </table:table-cell>
          <table:table-cell office:value-type="string" table:style-name="ce4">
            <text:p><text:span text:style-name="T2">Servizio Aria</text:span><text:s text:c="34"/>aria.vv@arpacal.it <text:s text:c="37"/>tel. 0963567367<text:s text:c="40"/><text:span text:style-name="T2"><text:s/>Ing. Nicola Anselmo OCELLO</text:span><text:s text:c="2"/>na.ocello@arpacal.it<text:s text:c="35"/></text:p>
          </table:table-cell>
          <table:table-cell table:style-name="ce9"/>
          <table:table-cell office:value-type="string" table:style-name="ce5">
            <text:p>mail; telefoniche</text:p>
          </table:table-cell>
          <table:table-cell office:value-type="string" table:style-name="ce3">
            <text:p>termini di legge</text:p>
          </table:table-cell>
          <table:table-cell table:number-columns-repeated="4" table:style-name="ce3"/>
          <table:table-cell office:value-type="string" table:style-name="ce6">
            <text:p>DIRETTORE GENERALE<text:s/></text:p>
          </table:table-cell>
          <table:table-cell table:style-name="ce3"/>
          <table:table-cell office:value-type="string" table:style-name="ce4">
            <text:p>Servizio Aria <text:s text:c="76"/>8:00/12:30 - 14:30/17:00 Lunedì e Mercoledì <text:s/>8:00/12:30 Martedì, giovedì e venerdì <text:s text:c="23"/>Tel. 0963.567367 <text:s text:c="96"/>PEC: vibovalentia@pec.arpacalabria.it; <text:s text:c="10"/>mail: dip.vv@arpacal.it; aria.vv<text:span text:style-name="T2">@arpacal.it</text:span><text:s text:c="19"/>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Attività di controllo su impianti autorizzati alle emissioni in atmosfera (sopralluoghi o campionamenti)</text:p>
          </table:table-cell>
          <table:table-cell office:value-type="string" table:style-name="ce3">
            <text:p>D. Lgs. N. 152/2006</text:p>
          </table:table-cell>
          <table:table-cell office:value-type="string" table:style-name="ce4">
            <text:p><text:span text:style-name="T2">Servizio Aria</text:span><text:s text:c="88"/>DIRIGENTE <text:s text:c="48"/>Dott. Clemente<text:s/><text:span text:style-name="T2">MIGLIORINO</text:span><text:s/>(Direttore del Dipartimento) <text:s text:c="19"/>direttore.vv@arpacal.it</text:p>
          </table:table-cell>
          <table:table-cell office:value-type="string" table:style-name="ce4">
            <text:p><text:span text:style-name="T2">Servizio Aria</text:span><text:s text:c="34"/>aria.vv@arpacal.it <text:s text:c="37"/>tel. 0963567367<text:s text:c="40"/><text:span text:style-name="T2"><text:s/>Ing. Nicola Anselmo OCELLO</text:span><text:s text:c="2"/>na.ocello@arpacal.it<text:s text:c="35"/></text:p>
          </table:table-cell>
          <table:table-cell table:style-name="ce9"/>
          <table:table-cell office:value-type="string" table:style-name="ce5">
            <text:p>mail; telefoniche</text:p>
          </table:table-cell>
          <table:table-cell office:value-type="string" table:style-name="ce3">
            <text:p>termini di legge</text:p>
          </table:table-cell>
          <table:table-cell table:number-columns-repeated="4" table:style-name="ce3"/>
          <table:table-cell office:value-type="string" table:style-name="ce6">
            <text:p>DIRETTORE GENERALE<text:s/></text:p>
          </table:table-cell>
          <table:table-cell table:style-name="ce3"/>
          <table:table-cell office:value-type="string" table:style-name="ce4">
            <text:p>Servizio Aria <text:s text:c="76"/>8:00/12:30 - 14:30/17:00 Lunedì e Mercoledì <text:s/>8:00/12:30 Martedì, giovedì e venerdì <text:s text:c="23"/>Tel. 0963.567367 <text:s text:c="96"/>PEC: vibovalentia@pec.arpacalabria.it; <text:s text:c="10"/>mail: dip.vv@arpacal.it; aria.vv<text:span text:style-name="T2">@arpacal.it</text:span><text:s text:c="19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Verifica dei livelli di conformità energetica per le sorgenti a frequenza di rete (50Hz) e a frequenza tra 100kHz e 300 GHz</text:p>
          </table:table-cell>
          <table:table-cell office:value-type="string" table:style-name="ce5">
            <text:p>D.P.C.M. N. 199/2003 e N. 200/2003</text:p>
          </table:table-cell>
          <table:table-cell office:value-type="string" table:style-name="ce4">
            <text:p><text:span text:style-name="T2">Servizio Radiazioni e Rumore</text:span><text:s text:c="86"/>DIRIGENTE <text:s text:c="48"/>Dott. Clemente<text:s/><text:span text:style-name="T2">MIGLIORINO</text:span><text:s/>(Direttore del Dipartimento) <text:s text:c="19"/>direttore.vv@arpacal.it</text:p>
          </table:table-cell>
          <table:table-cell office:value-type="string" table:style-name="ce4">
            <text:p><text:span text:style-name="T2">Servizio Radiazioni e Rumore</text:span><text:s text:c="33"/>radiazionierumore.vv@arpacal.it <text:s text:c="37"/>tel. 0963567367<text:s text:c="40"/><text:span text:style-name="T2"><text:s/>Ing. Pietro CAPONE</text:span><text:s text:c="20"/>p.capone@arpacal.it <text:s text:c="34"/>Dott. Felice<text:s/><text:span text:style-name="T2">SPANO'</text:span><text:s text:c="16"/>f.spano@arpacal.it</text:p>
          </table:table-cell>
          <table:table-cell table:style-name="ce9"/>
          <table:table-cell office:value-type="string" table:style-name="ce5">
            <text:p>mail; telefoniche</text:p>
          </table:table-cell>
          <table:table-cell office:value-type="string" table:style-name="ce3">
            <text:p>termini di legge</text:p>
          </table:table-cell>
          <table:table-cell table:number-columns-repeated="4" table:style-name="ce3"/>
          <table:table-cell office:value-type="string" table:style-name="ce6">
            <text:p>DIRETTORE GENERALE<text:s/></text:p>
          </table:table-cell>
          <table:table-cell table:style-name="ce3"/>
          <table:table-cell office:value-type="string" table:style-name="ce4">
            <text:p>Servizio Radiazioni e Rumore <text:s text:c="76"/>8:00/12:30 - 14:30/17:00 Lunedì e Mercoledì <text:s/>8:00/12:30 Martedì, giovedì e venerdì <text:s text:c="23"/>Tel. 0963.567367 <text:s text:c="96"/>PEC: vibovalentia@pec.arpacalabria.it; <text:s text:c="10"/>mail: dip.vv@arpacal.it; radiazionierumore.vv<text:span text:style-name="T2">@arpacal.it</text:span><text:s text:c="19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Stima delle distanze di approssimazione delle fasce di rispetto</text:p>
          </table:table-cell>
          <table:table-cell table:style-name="ce5"/>
          <table:table-cell office:value-type="string" table:style-name="ce4">
            <text:p><text:span text:style-name="T2">Servizio Radiazioni e Rumore</text:span><text:s text:c="86"/>DIRIGENTE <text:s text:c="48"/>Dott. Clemente<text:s/><text:span text:style-name="T2">MIGLIORINO</text:span><text:s/>(Direttore del Dipartimento) <text:s text:c="19"/>direttore.vv@arpacal.it</text:p>
          </table:table-cell>
          <table:table-cell office:value-type="string" table:style-name="ce4">
            <text:p><text:span text:style-name="T2">Servizio Radiazioni e Rumore</text:span><text:s text:c="33"/>radiazionierumore.vv@arpacal.it <text:s text:c="37"/>tel. 0963567367<text:s text:c="40"/><text:span text:style-name="T2"><text:s/>Ing. Pietro CAPONE</text:span><text:s text:c="20"/>p.capone@arpacal.it <text:s text:c="34"/>Dott. Felice<text:s/><text:span text:style-name="T2">SPANO'</text:span><text:s text:c="16"/>f.spano@arpacal.it</text:p>
          </table:table-cell>
          <table:table-cell table:style-name="ce9"/>
          <table:table-cell office:value-type="string" table:style-name="ce5">
            <text:p>mail; telefoniche</text:p>
          </table:table-cell>
          <table:table-cell office:value-type="string" table:style-name="ce3">
            <text:p>termini di legge</text:p>
          </table:table-cell>
          <table:table-cell table:number-columns-repeated="4" table:style-name="ce3"/>
          <table:table-cell office:value-type="string" table:style-name="ce6">
            <text:p>DIRETTORE GENERALE<text:s/></text:p>
          </table:table-cell>
          <table:table-cell table:style-name="ce3"/>
          <table:table-cell office:value-type="string" table:style-name="ce4">
            <text:p>Servizio Radiazioni e Rumore <text:s text:c="76"/>8:00/12:30 - 14:30/17:00 Lunedì e Mercoledì <text:s/>8:00/12:30 Martedì, giovedì e venerdì <text:s text:c="23"/>Tel. 0963.567367 <text:s text:c="96"/>PEC: vibovalentia@pec.arpacalabria.it; <text:s text:c="10"/>mail: dip.vv@arpacal.it; radiazionierumore.vv<text:span text:style-name="T2">@arpacal.it</text:span><text:s text:c="19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Interventi di controllo non programmati segnalati da enti o da cittadini per misurazione dei livelli di campo elettrico e magnetico</text:p>
          </table:table-cell>
          <table:table-cell table:style-name="ce5"/>
          <table:table-cell office:value-type="string" table:style-name="ce4">
            <text:p><text:span text:style-name="T2">Servizio Radiazioni e Rumore</text:span><text:s text:c="85"/>DIRIGENTE <text:s text:c="48"/>Dott. Clemente<text:s/><text:span text:style-name="T2">MIGLIORINO</text:span><text:s/>(Direttore del Dipartimento) <text:s text:c="19"/>direttore.vv@arpacal.it</text:p>
          </table:table-cell>
          <table:table-cell office:value-type="string" table:style-name="ce4">
            <text:p><text:span text:style-name="T2">Servizio Radiazioni e Rumore</text:span><text:s text:c="33"/>radiazionierumore.vv@arpacal.it <text:s text:c="37"/>tel. 0963567367<text:s text:c="40"/><text:span text:style-name="T2"><text:s/>Ing. Pietro CAPONE</text:span><text:s text:c="20"/>p.capone@arpacal.it <text:s text:c="34"/>Dott. Felice<text:s/><text:span text:style-name="T2">SPANO'</text:span><text:s text:c="16"/>f.spano@arpacal.it</text:p>
          </table:table-cell>
          <table:table-cell table:style-name="ce9"/>
          <table:table-cell office:value-type="string" table:style-name="ce5">
            <text:p>mail; telefoniche</text:p>
          </table:table-cell>
          <table:table-cell office:value-type="string" table:style-name="ce3">
            <text:p>termini di legge</text:p>
          </table:table-cell>
          <table:table-cell table:number-columns-repeated="4" table:style-name="ce3"/>
          <table:table-cell office:value-type="string" table:style-name="ce6">
            <text:p>DIRETTORE GENERALE<text:s/></text:p>
          </table:table-cell>
          <table:table-cell table:style-name="ce3"/>
          <table:table-cell office:value-type="string" table:style-name="ce4">
            <text:p>Servizio Radiazioni e Rumore <text:s text:c="76"/>8:00/12:30 - 14:30/17:00 Lunedì e Mercoledì <text:s/>8:00/12:30 Martedì, giovedì e venerdì <text:s text:c="23"/>Tel. 0963.567367 <text:s text:c="96"/>PEC: vibovalentia@pec.arpacalabria.it; <text:s text:c="10"/>mail: dip.vv@arpacal.it; radiazionierumore.vv<text:span text:style-name="T2">@arpacal.it</text:span><text:s text:c="19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Interventi di controllo su segnalazione di Procura, Questura e/o Autorità di P.S.</text:p>
          </table:table-cell>
          <table:table-cell table:style-name="ce5"/>
          <table:table-cell office:value-type="string" table:style-name="ce4">
            <text:p><text:span text:style-name="T2">Servizio Radiazioni e Rumore</text:span><text:s text:c="85"/>DIRIGENTE <text:s text:c="48"/>Dott. Clemente<text:s/><text:span text:style-name="T2">MIGLIORINO</text:span><text:s/>(Direttore del Dipartimento) <text:s text:c="19"/>direttore.vv@arpacal.it</text:p>
          </table:table-cell>
          <table:table-cell office:value-type="string" table:style-name="ce4">
            <text:p><text:span text:style-name="T2">Servizio Radiazioni e Rumore</text:span><text:s text:c="33"/>radiazionierumore.vv@arpacal.it <text:s text:c="37"/>tel. 0963567367<text:s text:c="40"/><text:span text:style-name="T2"><text:s/>Ing. Pietro CAPONE</text:span><text:s text:c="20"/>p.capone@arpacal.it <text:s text:c="34"/>Dott. Felice<text:s/><text:span text:style-name="T2">SPANO'</text:span><text:s text:c="16"/>f.spano@arpacal.it</text:p>
          </table:table-cell>
          <table:table-cell table:style-name="ce9"/>
          <table:table-cell office:value-type="string" table:style-name="ce5">
            <text:p>mail; telefoniche</text:p>
          </table:table-cell>
          <table:table-cell office:value-type="string" table:style-name="ce3">
            <text:p>termini di legge</text:p>
          </table:table-cell>
          <table:table-cell table:number-columns-repeated="4" table:style-name="ce3"/>
          <table:table-cell office:value-type="string" table:style-name="ce6">
            <text:p>DIRETTORE GENERALE<text:s/></text:p>
          </table:table-cell>
          <table:table-cell table:style-name="ce3"/>
          <table:table-cell office:value-type="string" table:style-name="ce4">
            <text:p>Servizio Radiazioni e Rumore <text:s text:c="76"/>8:00/12:30 - 14:30/17:00 Lunedì e Mercoledì <text:s/>8:00/12:30 Martedì, giovedì e venerdì <text:s text:c="23"/>Tel. 0963.567367 <text:s text:c="96"/>PEC: vibovalentia@pec.arpacalabria.it; <text:s text:c="10"/>mail: dip.vv@arpacal.it; radiazionierumore.vv<text:span text:style-name="T2">@arpacal.it</text:span><text:s text:c="19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Monitoraggi di CEM a seguito di progetti obiettivo o a seguito di specifici accordi o convenzioni con Enti Pubblici e Privati</text:p>
          </table:table-cell>
          <table:table-cell table:style-name="ce5"/>
          <table:table-cell office:value-type="string" table:style-name="ce4">
            <text:p><text:span text:style-name="T2">Servizio Radiazioni e Rumore</text:span><text:s text:c="85"/>DIRIGENTE <text:s text:c="48"/>Dott. Clemente<text:s/><text:span text:style-name="T2">MIGLIORINO</text:span><text:s/>(Direttore del Dipartimento) <text:s text:c="19"/>direttore.vv@arpacal.it</text:p>
          </table:table-cell>
          <table:table-cell office:value-type="string" table:style-name="ce4">
            <text:p><text:span text:style-name="T2">Servizio Radiazioni e Rumore</text:span><text:s text:c="33"/>radiazionierumore.vv@arpacal.it <text:s text:c="37"/>tel. 0963567367<text:s text:c="40"/><text:span text:style-name="T2"><text:s/>Ing. Pietro CAPONE</text:span><text:s text:c="20"/>p.capone@arpacal.it <text:s text:c="34"/>Dott. Felice<text:s/><text:span text:style-name="T2">SPANO'</text:span><text:s text:c="16"/>f.spano@arpacal.it</text:p>
          </table:table-cell>
          <table:table-cell table:style-name="ce9"/>
          <table:table-cell office:value-type="string" table:style-name="ce5">
            <text:p>mail; telefoniche</text:p>
          </table:table-cell>
          <table:table-cell office:value-type="string" table:style-name="ce3">
            <text:p>termini di legge</text:p>
          </table:table-cell>
          <table:table-cell table:number-columns-repeated="4" table:style-name="ce3"/>
          <table:table-cell office:value-type="string" table:style-name="ce6">
            <text:p>DIRETTORE GENERALE<text:s/></text:p>
          </table:table-cell>
          <table:table-cell table:style-name="ce3"/>
          <table:table-cell office:value-type="string" table:style-name="ce4">
            <text:p>Servizio Radiazioni e Rumore <text:s text:c="76"/>8:00/12:30 - 14:30/17:00 Lunedì e Mercoledì <text:s/>8:00/12:30 Martedì, giovedì e venerdì <text:s text:c="23"/>Tel. 0963.567367 <text:s text:c="96"/>PEC: vibovalentia@pec.arpacalabria.it; <text:s text:c="10"/>mail: dip.vv@arpacal.it; radiazionierumore.vv<text:span text:style-name="T2">@arpacal.it</text:span><text:s text:c="19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Monitoraggi in banda larga e stretta per Stazioni Radio Base di telefonia mobile cellulare per la valutazione specifica del livello di conformità</text:p>
          </table:table-cell>
          <table:table-cell table:style-name="ce5"/>
          <table:table-cell office:value-type="string" table:style-name="ce4">
            <text:p><text:span text:style-name="T2">Servizio Radiazioni e Rumore</text:span><text:s text:c="85"/>DIRIGENTE <text:s text:c="48"/>Dott. Clemente<text:s/><text:span text:style-name="T2">MIGLIORINO</text:span><text:s/>(Direttore del Dipartimento) <text:s text:c="19"/>direttore.vv@arpacal.it</text:p>
          </table:table-cell>
          <table:table-cell office:value-type="string" table:style-name="ce4">
            <text:p><text:span text:style-name="T2">Servizio Radiazioni e Rumore</text:span><text:s text:c="33"/>radiazionierumore.vv@arpacal.it <text:s text:c="37"/>tel. 0963567367<text:s text:c="40"/><text:span text:style-name="T2"><text:s/>Ing. Pietro CAPONE</text:span><text:s text:c="20"/>p.capone@arpacal.it <text:s text:c="34"/>Dott. Felice<text:s/><text:span text:style-name="T2">SPANO'</text:span><text:s text:c="16"/>f.spano@arpacal.it</text:p>
          </table:table-cell>
          <table:table-cell table:style-name="ce9"/>
          <table:table-cell office:value-type="string" table:style-name="ce5">
            <text:p>mail; telefoniche</text:p>
          </table:table-cell>
          <table:table-cell office:value-type="string" table:style-name="ce3">
            <text:p>termini di legge</text:p>
          </table:table-cell>
          <table:table-cell table:number-columns-repeated="4" table:style-name="ce3"/>
          <table:table-cell office:value-type="string" table:style-name="ce6">
            <text:p>DIRETTORE GENERALE<text:s/></text:p>
          </table:table-cell>
          <table:table-cell table:style-name="ce3"/>
          <table:table-cell office:value-type="string" table:style-name="ce4">
            <text:p>Servizio Radiazioni e Rumore <text:s text:c="76"/>8:00/12:30 - 14:30/17:00 Lunedì e Mercoledì <text:s/>8:00/12:30 Martedì, giovedì e venerdì <text:s text:c="23"/>Tel. 0963.567367 <text:s text:c="96"/>PEC: vibovalentia@pec.arpacalabria.it; <text:s text:c="10"/>mail: dip.vv@arpacal.it; radiazionierumore.vv<text:span text:style-name="T2">@arpacal.it</text:span><text:s text:c="19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Misure di campo elettrico e magnetico di altre sorgenti ad alta frequenza (H.F.) quali: impianti fissi per telecomunicazioni; impianti radio televisivi, ponti radio</text:p>
          </table:table-cell>
          <table:table-cell table:style-name="ce5"/>
          <table:table-cell office:value-type="string" table:style-name="ce4">
            <text:p><text:span text:style-name="T2">Servizio Radiazioni e Rumore</text:span><text:s text:c="85"/>DIRIGENTE <text:s text:c="48"/>Dott. Clemente<text:s/><text:span text:style-name="T2">MIGLIORINO</text:span><text:s/>(Direttore del Dipartimento) <text:s text:c="19"/>direttore.vv@arpacal.it</text:p>
          </table:table-cell>
          <table:table-cell office:value-type="string" table:style-name="ce4">
            <text:p><text:span text:style-name="T2">Servizio Radiazioni e Rumore</text:span><text:s text:c="33"/>radiazionierumore.vv@arpacal.it <text:s text:c="37"/>tel. 0963567367<text:s text:c="40"/><text:span text:style-name="T2"><text:s/>Ing. Pietro CAPONE</text:span><text:s text:c="20"/>p.capone@arpacal.it <text:s text:c="34"/>Dott. Felice<text:s/><text:span text:style-name="T2">SPANO'</text:span><text:s text:c="16"/>f.spano@arpacal.it</text:p>
          </table:table-cell>
          <table:table-cell table:style-name="ce9"/>
          <table:table-cell office:value-type="string" table:style-name="ce5">
            <text:p>mail; telefoniche</text:p>
          </table:table-cell>
          <table:table-cell office:value-type="string" table:style-name="ce3">
            <text:p>termini di legge</text:p>
          </table:table-cell>
          <table:table-cell table:number-columns-repeated="4" table:style-name="ce3"/>
          <table:table-cell office:value-type="string" table:style-name="ce6">
            <text:p>DIRETTORE GENERALE<text:s/></text:p>
          </table:table-cell>
          <table:table-cell table:style-name="ce3"/>
          <table:table-cell office:value-type="string" table:style-name="ce4">
            <text:p>Servizio Radiazioni e Rumore <text:s text:c="76"/>8:00/12:30 - 14:30/17:00 Lunedì e Mercoledì <text:s/>8:00/12:30 Martedì, giovedì e venerdì <text:s text:c="23"/>Tel. 0963.567367 <text:s text:c="96"/>PEC: vibovalentia@pec.arpacalabria.it; <text:s text:c="10"/>mail: dip.vv@arpacal.it; radiazionierumore.vv<text:span text:style-name="T2">@arpacal.it</text:span><text:s text:c="19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Misure in banda stretta per risanamento e riduzione a conformità dei livelli CEM</text:p>
          </table:table-cell>
          <table:table-cell table:style-name="ce5"/>
          <table:table-cell office:value-type="string" table:style-name="ce4">
            <text:p><text:span text:style-name="T2">Servizio Radiazioni e Rumore</text:span><text:s text:c="85"/>DIRIGENTE <text:s text:c="48"/>Dott. Clemente<text:s/><text:span text:style-name="T2">MIGLIORINO</text:span><text:s/>(Direttore del Dipartimento) <text:s text:c="19"/>direttore.vv@arpacal.it</text:p>
          </table:table-cell>
          <table:table-cell office:value-type="string" table:style-name="ce4">
            <text:p><text:span text:style-name="T2">Servizio Radiazioni e Rumore</text:span><text:s text:c="33"/>radiazionierumore.vv@arpacal.it <text:s text:c="37"/>tel. 0963567367<text:s text:c="40"/><text:span text:style-name="T2"><text:s/>Ing. Pietro CAPONE</text:span><text:s text:c="20"/>p.capone@arpacal.it <text:s text:c="34"/>Dott. Felice<text:s/><text:span text:style-name="T2">SPANO'</text:span><text:s text:c="16"/>f.spano@arpacal.it</text:p>
          </table:table-cell>
          <table:table-cell table:style-name="ce9"/>
          <table:table-cell office:value-type="string" table:style-name="ce5">
            <text:p>mail; telefoniche</text:p>
          </table:table-cell>
          <table:table-cell office:value-type="string" table:style-name="ce3">
            <text:p>termini di legge</text:p>
          </table:table-cell>
          <table:table-cell table:number-columns-repeated="4" table:style-name="ce3"/>
          <table:table-cell office:value-type="string" table:style-name="ce6">
            <text:p>DIRETTORE GENERALE<text:s/></text:p>
          </table:table-cell>
          <table:table-cell table:style-name="ce3"/>
          <table:table-cell office:value-type="string" table:style-name="ce4">
            <text:p>Servizio Radiazioni e Rumore <text:s text:c="76"/>8:00/12:30 - 14:30/17:00 Lunedì e Mercoledì <text:s/>8:00/12:30 Martedì, giovedì e venerdì <text:s text:c="23"/>Tel. 0963.567367 <text:s text:c="96"/>PEC: vibovalentia@pec.arpacalabria.it; <text:s text:c="10"/>mail: dip.vv@arpacal.it; radiazionierumore.vv<text:span text:style-name="T2">@arpacal.it</text:span><text:s text:c="19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Misure di inquinamento acustico prodotto da attività antropiche e/o da strutture di trasporto</text:p>
          </table:table-cell>
          <table:table-cell office:value-type="string" table:style-name="ce5">
            <text:p>L.N. 447/95 e L.R. N. 34 del 19/10/09<text:s/></text:p>
          </table:table-cell>
          <table:table-cell office:value-type="string" table:style-name="ce4">
            <text:p><text:span text:style-name="T2">Servizio Radiazioni e Rumore</text:span><text:s text:c="85"/>DIRIGENTE <text:s text:c="48"/>Dott. Clemente<text:s/><text:span text:style-name="T2">MIGLIORINO</text:span><text:s/>(Direttore del Dipartimento) <text:s text:c="19"/>direttore.vv@arpacal.it</text:p>
          </table:table-cell>
          <table:table-cell office:value-type="string" table:style-name="ce4">
            <text:p><text:span text:style-name="T2">Servizio Radiazioni e Rumore</text:span><text:s text:c="33"/>radiazionierumore.vv@arpacal.it <text:s text:c="37"/>tel. 0963567367<text:s text:c="40"/><text:span text:style-name="T2"><text:s/>Ing. Pietro CAPONE</text:span><text:s text:c="20"/>p.capone@arpacal.it <text:s text:c="34"/>Dott. Felice<text:s/><text:span text:style-name="T2">SPANO'</text:span><text:s text:c="16"/>f.spano@arpacal.it</text:p>
          </table:table-cell>
          <table:table-cell table:style-name="ce9"/>
          <table:table-cell office:value-type="string" table:style-name="ce5">
            <text:p>mail; telefoniche</text:p>
          </table:table-cell>
          <table:table-cell office:value-type="string" table:style-name="ce3">
            <text:p>termini di legge</text:p>
          </table:table-cell>
          <table:table-cell table:number-columns-repeated="4" table:style-name="ce3"/>
          <table:table-cell office:value-type="string" table:style-name="ce6">
            <text:p>DIRETTORE GENERALE<text:s/></text:p>
          </table:table-cell>
          <table:table-cell table:style-name="ce3"/>
          <table:table-cell office:value-type="string" table:style-name="ce4">
            <text:p>Servizio Radiazioni e Rumore <text:s text:c="76"/>8:00/12:30 - 14:30/17:00 Lunedì e Mercoledì <text:s/>8:00/12:30 Martedì, giovedì e venerdì <text:s text:c="23"/>Tel. 0963.567367 <text:s text:c="96"/>PEC: vibovalentia@pec.arpacalabria.it; <text:s text:c="10"/>mail: dip.vv@arpacal.it; radiazionierumore.vv<text:span text:style-name="T2">@arpacal.it</text:span><text:s text:c="19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Mappature acustiche, campagne di monitoraggio del rumore su sorgenti particolarmente impattanti, anche a seguito di progetti obiettivo e/o di specifici accordi o convenzioni con enti pubblici e privati</text:p>
          </table:table-cell>
          <table:table-cell table:style-name="ce5"/>
          <table:table-cell office:value-type="string" table:style-name="ce4">
            <text:p><text:span text:style-name="T2">Servizio Radiazioni e Rumore</text:span><text:s text:c="85"/>DIRIGENTE <text:s text:c="48"/>Dott. Clemente<text:s/><text:span text:style-name="T2">MIGLIORINO</text:span><text:s/>(Direttore del Dipartimento) <text:s text:c="19"/>direttore.vv@arpacal.it</text:p>
          </table:table-cell>
          <table:table-cell office:value-type="string" table:style-name="ce4">
            <text:p><text:span text:style-name="T2">Servizio Radiazioni e Rumore</text:span><text:s text:c="33"/>radiazionierumore.vv@arpacal.it <text:s text:c="37"/>tel. 0963567367<text:s text:c="40"/><text:span text:style-name="T2"><text:s/>Ing. Pietro CAPONE</text:span><text:s text:c="20"/>p.capone@arpacal.it <text:s text:c="34"/>Dott. Felice<text:s/><text:span text:style-name="T2">SPANO'</text:span><text:s text:c="16"/>f.spano@arpacal.it</text:p>
          </table:table-cell>
          <table:table-cell table:style-name="ce9"/>
          <table:table-cell office:value-type="string" table:style-name="ce5">
            <text:p>mail; telefoniche</text:p>
          </table:table-cell>
          <table:table-cell office:value-type="string" table:style-name="ce3">
            <text:p>termini di legge</text:p>
          </table:table-cell>
          <table:table-cell table:number-columns-repeated="4" table:style-name="ce3"/>
          <table:table-cell office:value-type="string" table:style-name="ce6">
            <text:p>DIRETTORE GENERALE<text:s/></text:p>
          </table:table-cell>
          <table:table-cell table:style-name="ce3"/>
          <table:table-cell office:value-type="string" table:style-name="ce4">
            <text:p>Servizio Radiazioni e Rumore <text:s text:c="76"/>8:00/12:30 - 14:30/17:00 Lunedì e Mercoledì <text:s/>8:00/12:30 Martedì, giovedì e venerdì <text:s text:c="23"/>Tel. 0963.567367 <text:s text:c="96"/>PEC: vibovalentia@pec.arpacalabria.it; <text:s text:c="10"/>mail: dip.vv@arpacal.it; radiazionierumore.vv<text:span text:style-name="T2">@arpacal.it</text:span><text:s text:c="19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Pareri in C.D.S. Caratterizzazioni</text:p>
          </table:table-cell>
          <table:table-cell office:value-type="string" table:style-name="ce5">
            <text:p>Dl. Lgs. N. 152/2006 e L.N. 241/1990</text:p>
          </table:table-cell>
          <table:table-cell office:value-type="string" table:style-name="ce4">
            <text:p><text:span text:style-name="T2">Servizio Suolo e Rifiuti</text:span><text:s text:c="82"/>DIRIGENTE <text:s text:c="48"/>Dott. Clemente<text:s/><text:span text:style-name="T2">MIGLIORINO</text:span><text:s/>(Direttore del Dipartimento) <text:s text:c="19"/>direttore.vv@arpacal.it</text:p>
          </table:table-cell>
          <table:table-cell office:value-type="string" table:style-name="ce4">
            <text:p><text:span text:style-name="T2">Servizio Suolo e Rifiuti</text:span><text:s text:c="33"/>suoloerifiuti.vv@arpacal.it <text:s text:c="37"/>tel. 0963567367 <text:s text:c="39"/>Dott. Fortunato BORRELLO <text:s text:c="19"/>f.borrello@arpacal.it <text:s text:c="34"/>Ing. Franco Dario GIULIANO <text:s text:c="15"/>f.giuliano@arpacal.it</text:p>
          </table:table-cell>
          <table:table-cell table:style-name="ce9"/>
          <table:table-cell office:value-type="string" table:style-name="ce5">
            <text:p>mail; telefoniche</text:p>
          </table:table-cell>
          <table:table-cell office:value-type="string" table:style-name="ce3">
            <text:p>termini di legge</text:p>
          </table:table-cell>
          <table:table-cell table:number-columns-repeated="4" table:style-name="ce3"/>
          <table:table-cell office:value-type="string" table:style-name="ce6">
            <text:p>DIRETTORE GENERALE<text:s/></text:p>
          </table:table-cell>
          <table:table-cell table:style-name="ce3"/>
          <table:table-cell office:value-type="string" table:style-name="ce4">
            <text:p>Servizio Suolo e rifiuti <text:s text:c="76"/>8:00/12:30 - 14:30/17:00 Lunedì e Mercoledì <text:s/>8:00/12:30 Martedì, giovedì e venerdì <text:s text:c="23"/>Tel. 0963.567367 <text:s text:c="96"/>PEC: vibovalentia@pec.arpacalabria.it; <text:s text:c="10"/>mail: dip.vv@arpacal.it; suoloerifiuti.vv<text:span text:style-name="T2">@arpacal.it</text:span><text:s text:c="19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Pareri in C.D.S. Analisi di Rischio</text:p>
          </table:table-cell>
          <table:table-cell office:value-type="string" table:style-name="ce5">
            <text:p>Dl. Lgs. N. 152/2006 e L.N. 241/1990</text:p>
          </table:table-cell>
          <table:table-cell office:value-type="string" table:style-name="ce4">
            <text:p><text:span text:style-name="T2">Servizio Suolo e Rifiuti</text:span><text:s text:c="82"/>DIRIGENTE <text:s text:c="48"/>Dott. Clemente<text:s/><text:span text:style-name="T2">MIGLIORINO</text:span><text:s/>(Direttore del Dipartimento) <text:s text:c="19"/>direttore.vv@arpacal.it</text:p>
          </table:table-cell>
          <table:table-cell office:value-type="string" table:style-name="ce4">
            <text:p><text:span text:style-name="T2">Servizio Suolo e Rifiuti</text:span><text:s text:c="33"/>suoloerifiuti.vv@arpacal.it <text:s text:c="37"/>tel. 0963567367 <text:s text:c="39"/>Dott. Fortunato BORRELLO <text:s text:c="19"/>f.borrello@arpacal.it <text:s text:c="34"/>Ing. Franco Dario GIULIANO <text:s text:c="15"/>f.giuliano@arpacal.it</text:p>
          </table:table-cell>
          <table:table-cell table:style-name="ce9"/>
          <table:table-cell office:value-type="string" table:style-name="ce5">
            <text:p>mail; telefoniche</text:p>
          </table:table-cell>
          <table:table-cell office:value-type="string" table:style-name="ce3">
            <text:p>termini di legge</text:p>
          </table:table-cell>
          <table:table-cell table:number-columns-repeated="4" table:style-name="ce3"/>
          <table:table-cell office:value-type="string" table:style-name="ce6">
            <text:p>DIRETTORE GENERALE<text:s/></text:p>
          </table:table-cell>
          <table:table-cell table:style-name="ce3"/>
          <table:table-cell office:value-type="string" table:style-name="ce4">
            <text:p>Servizio Suolo e rifiuti <text:s text:c="76"/>8:00/12:30 - 14:30/17:00 Lunedì e Mercoledì <text:s/>8:00/12:30 Martedì, giovedì e venerdì <text:s text:c="23"/>Tel. 0963.567367 <text:s text:c="96"/>PEC: vibovalentia@pec.arpacalabria.it; <text:s text:c="10"/>mail: dip.vv@arpacal.it; suoloerifiuti.vv<text:span text:style-name="T2">@arpacal.it</text:span><text:s text:c="19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Pareri in C.D.S. Progetti di Bonifica</text:p>
          </table:table-cell>
          <table:table-cell office:value-type="string" table:style-name="ce5">
            <text:p>Dl. Lgs. N. 152/2006 e L.N. 241/1990</text:p>
          </table:table-cell>
          <table:table-cell office:value-type="string" table:style-name="ce4">
            <text:p><text:span text:style-name="T2">Servizio Suolo e Rifiuti</text:span><text:s text:c="82"/>DIRIGENTE <text:s text:c="48"/>Dott. Clemente<text:s/><text:span text:style-name="T2">MIGLIORINO</text:span><text:s/>(Direttore del Dipartimento) <text:s text:c="19"/>direttore.vv@arpacal.it</text:p>
          </table:table-cell>
          <table:table-cell office:value-type="string" table:style-name="ce4">
            <text:p><text:span text:style-name="T2">Servizio Suolo e Rifiuti</text:span><text:s text:c="33"/>suoloerifiuti.vv@arpacal.it <text:s text:c="37"/>tel. 0963567367 <text:s text:c="39"/>Dott. Fortunato BORRELLO f.borrello@arpacal.it</text:p>
          </table:table-cell>
          <table:table-cell table:style-name="ce9"/>
          <table:table-cell office:value-type="string" table:style-name="ce5">
            <text:p>mail; telefoniche</text:p>
          </table:table-cell>
          <table:table-cell office:value-type="string" table:style-name="ce3">
            <text:p>termini di legge</text:p>
          </table:table-cell>
          <table:table-cell table:number-columns-repeated="4" table:style-name="ce3"/>
          <table:table-cell office:value-type="string" table:style-name="ce6">
            <text:p>DIRETTORE GENERALE<text:s/></text:p>
          </table:table-cell>
          <table:table-cell table:style-name="ce3"/>
          <table:table-cell office:value-type="string" table:style-name="ce4">
            <text:p>Servizio Suolo e rifiuti <text:s text:c="76"/>8:00/12:30 - 14:30/17:00 Lunedì e Mercoledì <text:s/>8:00/12:30 Martedì, giovedì e venerdì <text:s text:c="23"/>Tel. 0963.567367 <text:s text:c="96"/>PEC: vibovalentia@pec.arpacalabria.it; <text:s text:c="10"/>mail: dip.vv@arpacal.it; suoloerifiuti.vv<text:span text:style-name="T2">@arpacal.it</text:span><text:s text:c="19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Pareri Punti Vendita Carburanti</text:p>
          </table:table-cell>
          <table:table-cell office:value-type="string" table:style-name="ce5">
            <text:p>Dl. Lgs. N. 152/2006 e L.N. 241/1990</text:p>
          </table:table-cell>
          <table:table-cell office:value-type="string" table:style-name="ce4">
            <text:p><text:span text:style-name="T2">Servizio Suolo e Rifiuti</text:span><text:s text:c="82"/>DIRIGENTE <text:s text:c="48"/>Dott. Clemente<text:s/><text:span text:style-name="T2">MIGLIORINO</text:span><text:s/>(Direttore del Dipartimento) <text:s text:c="19"/>direttore.vv@arpacal.it</text:p>
          </table:table-cell>
          <table:table-cell office:value-type="string" table:style-name="ce4">
            <text:p><text:span text:style-name="T2">Servizio Suolo e Rifiuti</text:span><text:s text:c="33"/>suoloerifiuti.vv@arpacal.it <text:s text:c="37"/>tel. 0963567367 <text:s text:c="39"/>Dott. Fortunato BORRELLO f.borrello@arpacal.it</text:p>
          </table:table-cell>
          <table:table-cell table:style-name="ce9"/>
          <table:table-cell office:value-type="string" table:style-name="ce5">
            <text:p>mail; telefoniche</text:p>
          </table:table-cell>
          <table:table-cell office:value-type="string" table:style-name="ce3">
            <text:p>termini di legge</text:p>
          </table:table-cell>
          <table:table-cell table:number-columns-repeated="4" table:style-name="ce3"/>
          <table:table-cell office:value-type="string" table:style-name="ce6">
            <text:p>DIRETTORE GENERALE<text:s/></text:p>
          </table:table-cell>
          <table:table-cell table:style-name="ce3"/>
          <table:table-cell office:value-type="string" table:style-name="ce4">
            <text:p>Servizio Suolo e rifiuti <text:s text:c="76"/>8:00/12:30 - 14:30/17:00 Lunedì e Mercoledì <text:s/>8:00/12:30 Martedì, giovedì e venerdì <text:s text:c="23"/>Tel. 0963.567367 <text:s text:c="96"/>PEC: vibovalentia@pec.arpacalabria.it; <text:s text:c="10"/>mail: dip.vv@arpacal.it; suoloerifiuti.vv<text:span text:style-name="T2">@arpacal.it</text:span><text:s text:c="19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Attività istruttorie di campionamento e di controllo nell'ambito dei progetti di ripasacimento dei litorali</text:p>
          </table:table-cell>
          <table:table-cell office:value-type="string" table:style-name="ce5">
            <text:p>D.M. Ambiente del 24/01/1996</text:p>
          </table:table-cell>
          <table:table-cell office:value-type="string" table:style-name="ce4">
            <text:p><text:span text:style-name="T2">Servizio Suolo e Rifiuti</text:span><text:s text:c="82"/>DIRIGENTE <text:s text:c="48"/>Dott. Clemente<text:s/><text:span text:style-name="T2">MIGLIORINO</text:span><text:s/>(Direttore del Dipartimento) <text:s text:c="19"/>direttore.vv@arpacal.it</text:p>
          </table:table-cell>
          <table:table-cell office:value-type="string" table:style-name="ce4">
            <text:p><text:span text:style-name="T2">Servizio Suolo e Rifiuti</text:span><text:s text:c="33"/>suoloerifiuti.vv@arpacal.it <text:s text:c="37"/>tel. 0963567367 <text:s text:c="39"/>Dott. Fortunato BORRELLO <text:s text:c="19"/>f.borrello@arpacal.it <text:s text:c="34"/>Ing. Franco Dario GIULIANO <text:s text:c="15"/>f.giuliano@arpacal.it</text:p>
          </table:table-cell>
          <table:table-cell table:style-name="ce9"/>
          <table:table-cell office:value-type="string" table:style-name="ce5">
            <text:p>mail; telefoniche</text:p>
          </table:table-cell>
          <table:table-cell office:value-type="string" table:style-name="ce3">
            <text:p>termini di legge</text:p>
          </table:table-cell>
          <table:table-cell table:number-columns-repeated="4" table:style-name="ce3"/>
          <table:table-cell office:value-type="string" table:style-name="ce6">
            <text:p>DIRETTORE GENERALE<text:s/></text:p>
          </table:table-cell>
          <table:table-cell table:style-name="ce3"/>
          <table:table-cell office:value-type="string" table:style-name="ce4">
            <text:p>Servizio Suolo e rifiuti <text:s text:c="76"/>8:00/12:30 - 14:30/17:00 Lunedì e Mercoledì <text:s/>8:00/12:30 Martedì, giovedì e venerdì <text:s text:c="23"/>Tel. 0963.567367 <text:s text:c="96"/>PEC: vibovalentia@pec.arpacalabria.it; <text:s text:c="10"/>mail: dip.vv@arpacal.it; suoloerifiuti.vv<text:span text:style-name="T2">@arpacal.it</text:span><text:s text:c="19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Istruttorie pratiche relative al riutilizzo delle terre e rocce da scavo</text:p>
          </table:table-cell>
          <table:table-cell office:value-type="string" table:style-name="ce5">
            <text:p>D.P.R. N. 120/2017</text:p>
          </table:table-cell>
          <table:table-cell office:value-type="string" table:style-name="ce4">
            <text:p><text:span text:style-name="T2">Servizio Suolo e Rifiuti</text:span><text:s text:c="82"/>DIRIGENTE <text:s text:c="48"/>Dott. Clemente<text:s/><text:span text:style-name="T2">MIGLIORINO</text:span><text:s/>(Direttore del Dipartimento) <text:s text:c="19"/>direttore.vv@arpacal.it</text:p>
          </table:table-cell>
          <table:table-cell office:value-type="string" table:style-name="ce4">
            <text:p><text:span text:style-name="T2">Servizio Suolo e Rifiuti</text:span><text:s text:c="33"/>suoloerifiuti.vv@arpacal.it <text:s text:c="37"/>tel. 0963567367 <text:s text:c="39"/>Dott. Fortunato BORRELLO <text:s text:c="19"/>f.borrello@arpacal.it <text:s text:c="34"/>Ing. Franco Dario GIULIANO <text:s text:c="15"/>f.giuliano@arpacal.it</text:p>
          </table:table-cell>
          <table:table-cell table:style-name="ce9"/>
          <table:table-cell office:value-type="string" table:style-name="ce5">
            <text:p>mail; telefoniche</text:p>
          </table:table-cell>
          <table:table-cell office:value-type="string" table:style-name="ce3">
            <text:p>termini di legge</text:p>
          </table:table-cell>
          <table:table-cell table:number-columns-repeated="4" table:style-name="ce3"/>
          <table:table-cell office:value-type="string" table:style-name="ce6">
            <text:p>DIRETTORE GENERALE<text:s/></text:p>
          </table:table-cell>
          <table:table-cell table:style-name="ce3"/>
          <table:table-cell office:value-type="string" table:style-name="ce4">
            <text:p>Servizio Suolo e rifiuti <text:s text:c="76"/>8:00/12:30 - 14:30/17:00 Lunedì e Mercoledì <text:s/>8:00/12:30 Martedì, giovedì e venerdì <text:s text:c="23"/>Tel. 0963.567367 <text:s text:c="96"/>PEC: vibovalentia@pec.arpacalabria.it; <text:s text:c="10"/>mail: dip.vv@arpacal.it; suoloerifiuti.vv<text:span text:style-name="T2">@arpacal.it</text:span><text:s text:c="19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Attività di campionamento e validazione dati per caratterizzazione e bonifiche</text:p>
          </table:table-cell>
          <table:table-cell office:value-type="string" table:style-name="ce5">
            <text:p>Dl. Lgs. N. 152/2006 e L.N. 241/1990</text:p>
          </table:table-cell>
          <table:table-cell office:value-type="string" table:style-name="ce4">
            <text:p><text:span text:style-name="T2">Servizio Suolo e Rifiuti</text:span><text:s text:c="82"/>DIRIGENTE <text:s text:c="48"/>Dott. Clemente<text:s/><text:span text:style-name="T2">MIGLIORINO</text:span><text:s/>(Direttore del Dipartimento) <text:s text:c="19"/>direttore.vv@arpacal.it</text:p>
          </table:table-cell>
          <table:table-cell office:value-type="string" table:style-name="ce4">
            <text:p><text:span text:style-name="T2">Servizio Suolo e Rifiuti</text:span><text:s text:c="33"/>suoloerifiuti.vv@arpacal.it <text:s text:c="37"/>tel. 0963567367 <text:s text:c="39"/>Dott. Fortunato BORRELLO <text:s text:c="19"/>f.borrello@arpacal.it <text:s text:c="34"/>Ing. Franco Dario GIULIANO <text:s text:c="15"/>f.giuliano@arpacal.it</text:p>
          </table:table-cell>
          <table:table-cell table:style-name="ce9"/>
          <table:table-cell office:value-type="string" table:style-name="ce5">
            <text:p>mail; telefoniche</text:p>
          </table:table-cell>
          <table:table-cell office:value-type="string" table:style-name="ce3">
            <text:p>termini di legge</text:p>
          </table:table-cell>
          <table:table-cell table:number-columns-repeated="4" table:style-name="ce3"/>
          <table:table-cell office:value-type="string" table:style-name="ce6">
            <text:p>DIRETTORE GENERALE<text:s/></text:p>
          </table:table-cell>
          <table:table-cell table:style-name="ce3"/>
          <table:table-cell office:value-type="string" table:style-name="ce4">
            <text:p>Servizio Suolo e rifiuti <text:s text:c="76"/>8:00/12:30 - 14:30/17:00 Lunedì e Mercoledì <text:s/>8:00/12:30 Martedì, giovedì e venerdì <text:s text:c="23"/>Tel. 0963.567367 <text:s text:c="96"/>PEC: vibovalentia@pec.arpacalabria.it; <text:s text:c="10"/>mail: dip.vv@arpacal.it; suoloerifiuti.vv<text:span text:style-name="T2">@arpacal.it</text:span><text:s text:c="19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Attività ispettiva e di controllo impianti rifiuti autorizzazioni uniche</text:p>
          </table:table-cell>
          <table:table-cell office:value-type="string" table:style-name="ce5">
            <text:p>Dl. Lgs. N. 152/2006 art. 208</text:p>
          </table:table-cell>
          <table:table-cell office:value-type="string" table:style-name="ce4">
            <text:p><text:span text:style-name="T2">Servizio Suolo e Rifiuti</text:span><text:s text:c="82"/>DIRIGENTE <text:s text:c="48"/>Dott. Clemente<text:s/><text:span text:style-name="T2">MIGLIORINO</text:span><text:s/>(Direttore del Dipartimento) <text:s text:c="19"/>direttore.vv@arpacal.it</text:p>
          </table:table-cell>
          <table:table-cell office:value-type="string" table:style-name="ce4">
            <text:p><text:span text:style-name="T2">Servizio Suolo e Rifiuti</text:span><text:s text:c="33"/>suoloerifiuti.vv@arpacal.it <text:s text:c="37"/>tel. 0963567367 <text:s text:c="39"/>Dott. Fortunato BORRELLO <text:s text:c="19"/>f.borrello@arpacal.it <text:s text:c="34"/>Ing. Franco Dario GIULIANO <text:s text:c="15"/>f.giuliano@arpacal.it</text:p>
          </table:table-cell>
          <table:table-cell table:style-name="ce9"/>
          <table:table-cell office:value-type="string" table:style-name="ce5">
            <text:p>mail; telefoniche</text:p>
          </table:table-cell>
          <table:table-cell office:value-type="string" table:style-name="ce3">
            <text:p>termini di legge</text:p>
          </table:table-cell>
          <table:table-cell table:number-columns-repeated="4" table:style-name="ce3"/>
          <table:table-cell office:value-type="string" table:style-name="ce6">
            <text:p>DIRETTORE GENERALE<text:s/></text:p>
          </table:table-cell>
          <table:table-cell table:style-name="ce3"/>
          <table:table-cell office:value-type="string" table:style-name="ce4">
            <text:p>Servizio Suolo e rifiuti <text:s text:c="76"/>8:00/12:30 - 14:30/17:00 Lunedì e Mercoledì <text:s/>8:00/12:30 Martedì, giovedì e venerdì <text:s text:c="23"/>Tel. 0963.567367 <text:s text:c="96"/>PEC: vibovalentia@pec.arpacalabria.it; <text:s text:c="10"/>mail: dip.vv@arpacal.it; suoloerifiuti.vv<text:span text:style-name="T2">@arpacal.it</text:span><text:s text:c="19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Attività ispettiva e di controllo impianti rifiuti autorizzazioni semplificate</text:p>
          </table:table-cell>
          <table:table-cell office:value-type="string" table:style-name="ce5">
            <text:p>Dl. Lgs. N. 152/2006 artt. 216-218</text:p>
          </table:table-cell>
          <table:table-cell office:value-type="string" table:style-name="ce4">
            <text:p><text:span text:style-name="T2">Servizio Suolo e Rifiuti</text:span><text:s text:c="82"/>DIRIGENTE <text:s text:c="48"/>Dott. Clemente<text:s/><text:span text:style-name="T2">MIGLIORINO</text:span><text:s/>(Direttore del Dipartimento) <text:s text:c="19"/>direttore.vv@arpacal.it</text:p>
          </table:table-cell>
          <table:table-cell office:value-type="string" table:style-name="ce4">
            <text:p><text:span text:style-name="T2">Servizio Suolo e Rifiuti</text:span><text:s text:c="33"/>suoloerifiuti.vv@arpacal.it <text:s text:c="37"/>tel. 0963567367 <text:s text:c="39"/>Dott. Fortunato BORRELLO <text:s text:c="19"/>f.borrello@arpacal.it <text:s text:c="34"/>Ing. Franco Dario GIULIANO <text:s text:c="15"/>f.giuliano@arpacal.it</text:p>
          </table:table-cell>
          <table:table-cell table:style-name="ce9"/>
          <table:table-cell office:value-type="string" table:style-name="ce5">
            <text:p>mail; telefoniche</text:p>
          </table:table-cell>
          <table:table-cell office:value-type="string" table:style-name="ce3">
            <text:p>termini di legge</text:p>
          </table:table-cell>
          <table:table-cell table:number-columns-repeated="4" table:style-name="ce3"/>
          <table:table-cell office:value-type="string" table:style-name="ce6">
            <text:p>DIRETTORE GENERALE<text:s/></text:p>
          </table:table-cell>
          <table:table-cell table:style-name="ce3"/>
          <table:table-cell office:value-type="string" table:style-name="ce4">
            <text:p>Servizio Suolo e rifiuti <text:s text:c="76"/>8:00/12:30 - 14:30/17:00 Lunedì e Mercoledì <text:s/>8:00/12:30 Martedì, giovedì e venerdì <text:s text:c="23"/>Tel. 0963.567367 <text:s text:c="96"/>PEC: vibovalentia@pec.arpacalabria.it; <text:s text:c="10"/>mail: dip.vv@arpacal.it; suoloerifiuti.vv<text:span text:style-name="T2">@arpacal.it</text:span><text:s text:c="19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Attività di controllo ed ispettiva richiesta dall'A.G.<text:s/></text:p>
          </table:table-cell>
          <table:table-cell table:style-name="ce5"/>
          <table:table-cell office:value-type="string" table:style-name="ce4">
            <text:p><text:span text:style-name="T2">Servizio Suolo e Rifiuti</text:span><text:s text:c="82"/>DIRIGENTE <text:s text:c="48"/>Dott. Clemente<text:s/><text:span text:style-name="T2">MIGLIORINO</text:span><text:s/>(Direttore del Dipartimento) <text:s text:c="19"/>direttore.vv@arpacal.it</text:p>
          </table:table-cell>
          <table:table-cell office:value-type="string" table:style-name="ce4">
            <text:p><text:span text:style-name="T2">Servizio Suolo e Rifiuti</text:span><text:s text:c="33"/>suoloerifiuti.vv@arpacal.it <text:s text:c="37"/>tel. 0963567367 <text:s text:c="39"/>Dott. Fortunato BORRELLO <text:s text:c="19"/>f.borrello@arpacal.it <text:s text:c="34"/>Ing. Franco Dario GIULIANO <text:s text:c="15"/>f.giuliano@arpacal.it</text:p>
          </table:table-cell>
          <table:table-cell table:style-name="ce9"/>
          <table:table-cell office:value-type="string" table:style-name="ce5">
            <text:p>mail; telefoniche</text:p>
          </table:table-cell>
          <table:table-cell office:value-type="string" table:style-name="ce3">
            <text:p>termini di legge</text:p>
          </table:table-cell>
          <table:table-cell table:number-columns-repeated="4" table:style-name="ce3"/>
          <table:table-cell office:value-type="string" table:style-name="ce6">
            <text:p>DIRETTORE GENERALE<text:s/></text:p>
          </table:table-cell>
          <table:table-cell table:style-name="ce3"/>
          <table:table-cell office:value-type="string" table:style-name="ce4">
            <text:p>Servizio Suolo e rifiuti <text:s text:c="76"/>8:00/12:30 - 14:30/17:00 Lunedì e Mercoledì <text:s/>8:00/12:30 Martedì, giovedì e venerdì <text:s text:c="23"/>Tel. 0963.567367 <text:s text:c="96"/>PEC: vibovalentia@pec.arpacalabria.it; <text:s text:c="10"/>mail: dip.vv@arpacal.it; suoloerifiuti.vv<text:span text:style-name="T2">@arpacal.it</text:span><text:s text:c="19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Attività di controllo su acque di vegetazione oleifici</text:p>
          </table:table-cell>
          <table:table-cell office:value-type="string" table:style-name="ce5">
            <text:p>L.N. 574/1996- Del. G.R. N. 17/2006</text:p>
          </table:table-cell>
          <table:table-cell office:value-type="string" table:style-name="ce4">
            <text:p><text:span text:style-name="T2">Servizio Suolo e Rifiuti</text:span><text:s text:c="82"/>DIRIGENTE <text:s text:c="48"/>Dott. Clemente<text:s/><text:span text:style-name="T2">MIGLIORINO</text:span><text:s/>(Direttore del Dipartimento) <text:s text:c="19"/>direttore.vv@arpacal.it</text:p>
          </table:table-cell>
          <table:table-cell office:value-type="string" table:style-name="ce4">
            <text:p><text:span text:style-name="T2">Servizio Suolo e Rifiuti</text:span><text:s text:c="33"/>suoloerifiuti.vv@arpacal.it <text:s text:c="37"/>tel. 0963567367 <text:s text:c="39"/>Dott. Fortunato BORRELLO <text:s text:c="19"/>f.borrello@arpacal.it<text:s text:c="34"/></text:p>
          </table:table-cell>
          <table:table-cell table:style-name="ce9"/>
          <table:table-cell office:value-type="string" table:style-name="ce5">
            <text:p>mail; telefoniche</text:p>
          </table:table-cell>
          <table:table-cell office:value-type="string" table:style-name="ce3">
            <text:p>termini di legge</text:p>
          </table:table-cell>
          <table:table-cell table:number-columns-repeated="4" table:style-name="ce3"/>
          <table:table-cell office:value-type="string" table:style-name="ce6">
            <text:p>DIRETTORE GENERALE<text:s/></text:p>
          </table:table-cell>
          <table:table-cell table:style-name="ce3"/>
          <table:table-cell office:value-type="string" table:style-name="ce4">
            <text:p>Servizio Suolo e rifiuti <text:s text:c="76"/>8:00/12:30 - 14:30/17:00 Lunedì e Mercoledì <text:s/>8:00/12:30 Martedì, giovedì e venerdì <text:s text:c="23"/>Tel. 0963.567367 <text:s text:c="96"/>PEC: vibovalentia@pec.arpacalabria.it; <text:s text:c="10"/>mail: dip.vv@arpacal.it; suoloerifiuti.vv<text:span text:style-name="T2">@arpacal.it</text:span><text:s text:c="19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Attività di ispezione su rifiuti transfrontalieri</text:p>
          </table:table-cell>
          <table:table-cell table:style-name="ce5"/>
          <table:table-cell office:value-type="string" table:style-name="ce4">
            <text:p><text:span text:style-name="T2">Servizio Suolo e Rifiuti</text:span><text:s text:c="82"/>DIRIGENTE <text:s text:c="48"/>Dott. Clemente<text:s/><text:span text:style-name="T2">MIGLIORINO</text:span><text:s/>(Direttore del Dipartimento) <text:s text:c="19"/>direttore.vv@arpacal.it</text:p>
          </table:table-cell>
          <table:table-cell office:value-type="string" table:style-name="ce4">
            <text:p><text:span text:style-name="T2">Servizio Suolo e Rifiuti</text:span><text:s text:c="33"/>suoloerifiuti.vv@arpacal.it <text:s text:c="37"/>tel. 0963567367 <text:s text:c="39"/>Dott. Fortunato BORRELLO <text:s text:c="19"/>f.borrello@arpacal.it<text:s text:c="34"/></text:p>
          </table:table-cell>
          <table:table-cell table:style-name="ce9"/>
          <table:table-cell office:value-type="string" table:style-name="ce5">
            <text:p>mail; telefoniche</text:p>
          </table:table-cell>
          <table:table-cell office:value-type="string" table:style-name="ce3">
            <text:p>termini di legge</text:p>
          </table:table-cell>
          <table:table-cell table:number-columns-repeated="4" table:style-name="ce3"/>
          <table:table-cell office:value-type="string" table:style-name="ce6">
            <text:p>DIRETTORE GENERALE<text:s/></text:p>
          </table:table-cell>
          <table:table-cell table:style-name="ce3"/>
          <table:table-cell office:value-type="string" table:style-name="ce4">
            <text:p>Servizio Suolo e rifiuti <text:s text:c="76"/>8:00/12:30 - 14:30/17:00 Lunedì e Mercoledì <text:s/>8:00/12:30 Martedì, giovedì e venerdì <text:s text:c="23"/>Tel. 0963.567367 <text:s text:c="96"/>PEC: vibovalentia@pec.arpacalabria.it; <text:s text:c="10"/>mail: dip.vv@arpacal.it; suoloerifiuti.vv<text:span text:style-name="T2">@arpacal.it</text:span><text:s text:c="19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Sopralluoghi, campionamenti e analisi di siti e manufatti con presenza di materiale contenente amianto</text:p>
          </table:table-cell>
          <table:table-cell office:value-type="string" table:style-name="ce4">
            <text:p>D. Lgs. N. 152/2006 <text:s text:c="76"/>D.M. 06/08/1984 <text:s text:c="47"/>L. N. 257/1992 <text:s text:c="32"/>L.R. N. 14/2011</text:p>
          </table:table-cell>
          <table:table-cell office:value-type="string" table:style-name="ce4">
            <text:p><text:span text:style-name="T2">Servizio Suolo e Rifiuti</text:span><text:s text:c="82"/>DIRIGENTE <text:s text:c="48"/>Dott. Clemente<text:s/><text:span text:style-name="T2">MIGLIORINO</text:span><text:s/>(Direttore del Dipartimento) <text:s text:c="19"/>direttore.vv@arpacal.it</text:p>
          </table:table-cell>
          <table:table-cell office:value-type="string" table:style-name="ce4">
            <text:p><text:span text:style-name="T2">Servizio Suolo e Rifiuti</text:span><text:s text:c="33"/>suoloerifiuti.vv@arpacal.it <text:s text:c="37"/>tel. 0963567367 <text:s text:c="39"/>Dott. Fortunato BORRELLO <text:s text:c="19"/>f.borrello@arpacal.it <text:s text:c="34"/>Ing. Franco Dario GIULIANO <text:s text:c="15"/>f.giuliano@arpacal.it</text:p>
          </table:table-cell>
          <table:table-cell table:style-name="ce9"/>
          <table:table-cell office:value-type="string" table:style-name="ce5">
            <text:p>mail; telefoniche</text:p>
          </table:table-cell>
          <table:table-cell office:value-type="string" table:style-name="ce3">
            <text:p>termini di legge</text:p>
          </table:table-cell>
          <table:table-cell table:number-columns-repeated="4" table:style-name="ce3"/>
          <table:table-cell office:value-type="string" table:style-name="ce6">
            <text:p>DIRETTORE GENERALE<text:s/></text:p>
          </table:table-cell>
          <table:table-cell table:style-name="ce3"/>
          <table:table-cell office:value-type="string" table:style-name="ce4">
            <text:p>Servizio Suolo e rifiuti <text:s text:c="76"/>8:00/12:30 - 14:30/17:00 Lunedì e Mercoledì <text:s/>8:00/12:30 Martedì, giovedì e venerdì <text:s text:c="23"/>Tel. 0963.567367 <text:s text:c="96"/>PEC: vibovalentia@pec.arpacalabria.it; <text:s text:c="10"/>mail: dip.vv@arpacal.it; suoloerifiuti.vv<text:span text:style-name="T2">@arpacal.it</text:span><text:s text:c="19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Registrazione e simstamento pratiche, tenuta archivio, riepilogazioni e statistiche</text:p>
          </table:table-cell>
          <table:table-cell table:style-name="ce4"/>
          <table:table-cell office:value-type="string" table:style-name="ce4">
            <text:p><text:span text:style-name="T2">Servizio Suolo e Rifiuti</text:span><text:s text:c="82"/>DIRIGENTE <text:s text:c="48"/>Dott. Clemente<text:s/><text:span text:style-name="T2">MIGLIORINO</text:span><text:s/>(Direttore del Dipartimento) <text:s text:c="19"/>direttore.vv@arpacal.it</text:p>
          </table:table-cell>
          <table:table-cell office:value-type="string" table:style-name="ce4">
            <text:p><text:span text:style-name="T2">Servizio Suolo e Rifiuti</text:span><text:s text:c="33"/>suoloerifiuti.vv@arpacal.it <text:s text:c="37"/>tel. 0963567367 <text:s text:c="39"/>Dott. Fortunato BORRELLO <text:s text:c="19"/>f.borrello@arpacal.it<text:s text:c="34"/></text:p>
          </table:table-cell>
          <table:table-cell table:style-name="ce9"/>
          <table:table-cell office:value-type="string" table:style-name="ce5">
            <text:p>mail; telefoniche</text:p>
          </table:table-cell>
          <table:table-cell office:value-type="string" table:style-name="ce3">
            <text:p>termini di legge</text:p>
          </table:table-cell>
          <table:table-cell table:number-columns-repeated="4" table:style-name="ce3"/>
          <table:table-cell office:value-type="string" table:style-name="ce6">
            <text:p>DIRETTORE GENERALE<text:s/></text:p>
          </table:table-cell>
          <table:table-cell table:style-name="ce3"/>
          <table:table-cell office:value-type="string" table:style-name="ce4">
            <text:p>Servizio Suolo e rifiuti <text:s text:c="76"/>8:00/12:30 - 14:30/17:00 Lunedì e Mercoledì <text:s/>8:00/12:30 Martedì, giovedì e venerdì <text:s text:c="23"/>Tel. 0963.567367 <text:s text:c="96"/>PEC: vibovalentia@pec.arpacalabria.it; <text:s text:c="10"/>mail: dip.vv@arpacal.it; suoloerifiuti.vv<text:span text:style-name="T2">@arpacal.it</text:span><text:s text:c="19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Pareri multidisciplinari e stesura piano di monitoraggio AIA</text:p>
          </table:table-cell>
          <table:table-cell office:value-type="string" table:style-name="ce4">
            <text:p>D. Lgs. N. 152/2006 <text:s text:c="76"/>L. N. 241/1990<text:s text:c="48"/></text:p>
          </table:table-cell>
          <table:table-cell office:value-type="string" table:style-name="ce4">
            <text:p><text:span text:style-name="T2">Servizio Suolo e Rifiuti</text:span><text:s text:c="82"/>DIRIGENTE <text:s text:c="48"/>Dott. Clemente<text:s/><text:span text:style-name="T2">MIGLIORINO</text:span><text:s/>(Direttore del Dipartimento) <text:s text:c="19"/>direttore.vv@arpacal.it</text:p>
          </table:table-cell>
          <table:table-cell office:value-type="string" table:style-name="ce4">
            <text:p><text:span text:style-name="T2">Servizio Suolo e Rifiuti</text:span><text:s text:c="33"/>suoloerifiuti.vv@arpacal.it <text:s text:c="37"/>tel. 0963567367 <text:s text:c="39"/>Ing. Franco Dario GIULIANO <text:s text:c="18"/>f.giuliano@arpacal.it<text:s text:c="34"/></text:p>
          </table:table-cell>
          <table:table-cell table:style-name="ce9"/>
          <table:table-cell office:value-type="string" table:style-name="ce5">
            <text:p>mail; telefoniche</text:p>
          </table:table-cell>
          <table:table-cell office:value-type="string" table:style-name="ce3">
            <text:p>termini di legge</text:p>
          </table:table-cell>
          <table:table-cell table:number-columns-repeated="4" table:style-name="ce3"/>
          <table:table-cell office:value-type="string" table:style-name="ce6">
            <text:p>DIRETTORE GENERALE<text:s/></text:p>
          </table:table-cell>
          <table:table-cell table:style-name="ce3"/>
          <table:table-cell office:value-type="string" table:style-name="ce4">
            <text:p>Servizio Suolo e rifiuti <text:s text:c="76"/>8:00/12:30 - 14:30/17:00 Lunedì e Mercoledì <text:s/>8:00/12:30 Martedì, giovedì e venerdì <text:s text:c="23"/>Tel. 0963.567367 <text:s text:c="96"/>PEC: vibovalentia@pec.arpacalabria.it; <text:s text:c="10"/>mail: dip.vv@arpacal.it; suoloerifiuti.vv<text:span text:style-name="T2">@arpacal.it</text:span><text:s text:c="19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ontrolli Programmati AIA</text:p>
          </table:table-cell>
          <table:table-cell office:value-type="string" table:style-name="ce4">
            <text:p>D. Lgs. N. 152/2006<text:s text:c="112"/></text:p>
          </table:table-cell>
          <table:table-cell office:value-type="string" table:style-name="ce4">
            <text:p><text:span text:style-name="T2">Servizio Suolo e Rifiuti</text:span><text:s text:c="82"/>DIRIGENTE <text:s text:c="48"/>Dott. Clemente<text:s/><text:span text:style-name="T2">MIGLIORINO</text:span><text:s/>(Direttore del Dipartimento) <text:s text:c="19"/>direttore.vv@arpacal.it</text:p>
          </table:table-cell>
          <table:table-cell office:value-type="string" table:style-name="ce4">
            <text:p><text:span text:style-name="T2">Servizio Suolo e Rifiuti</text:span><text:s text:c="33"/>suoloerifiuti.vv@arpacal.it <text:s text:c="37"/>tel. 0963567367 <text:s text:c="39"/>Ing. Franco Dario GIULIANO <text:s text:c="18"/>f.giuliano@arpacal.it<text:s text:c="34"/></text:p>
          </table:table-cell>
          <table:table-cell table:style-name="ce9"/>
          <table:table-cell office:value-type="string" table:style-name="ce5">
            <text:p>mail; telefoniche</text:p>
          </table:table-cell>
          <table:table-cell office:value-type="string" table:style-name="ce3">
            <text:p>termini di legge</text:p>
          </table:table-cell>
          <table:table-cell table:number-columns-repeated="4" table:style-name="ce3"/>
          <table:table-cell office:value-type="string" table:style-name="ce6">
            <text:p>DIRETTORE GENERALE<text:s/></text:p>
          </table:table-cell>
          <table:table-cell table:style-name="ce3"/>
          <table:table-cell office:value-type="string" table:style-name="ce4">
            <text:p>Servizio Suolo e rifiuti <text:s text:c="76"/>8:00/12:30 - 14:30/17:00 Lunedì e Mercoledì <text:s/>8:00/12:30 Martedì, giovedì e venerdì <text:s text:c="23"/>Tel. 0963.567367 <text:s text:c="96"/>PEC: vibovalentia@pec.arpacalabria.it; <text:s text:c="10"/>mail: dip.vv@arpacal.it; suoloerifiuti.vv<text:span text:style-name="T2">@arpacal.it</text:span><text:s text:c="19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Analisi Microbiologica delle acque potabili da reti idriche, fonti di approvvigionamento: pozzi, sorgenti, bacini superficiali e delle acque in bottiglia</text:p>
          </table:table-cell>
          <table:table-cell office:value-type="string" table:style-name="ce4">
            <text:p>D. Lgs. N. 31/2001 s.m.i.</text:p>
          </table:table-cell>
          <table:table-cell office:value-type="string" table:style-name="ce4">
            <text:p><text:span text:style-name="T2">Area Laboratoristica-Attività Bionaturalistiche e Tossicologiche</text:span><text:s text:c="81"/>DIRIGENTE <text:s text:c="48"/>Dott. Clemente<text:s/><text:span text:style-name="T2">MIGLIORINO</text:span><text:s/>(Direttore del Dipartimento) <text:s text:c="19"/>direttore.vv@arpacal.it</text:p>
          </table:table-cell>
          <table:table-cell office:value-type="string" table:style-name="ce4">
            <text:p><text:span text:style-name="T2">Area Laboratoristica-Attività Bionaturalistiche e Tossicologiche</text:span><text:s text:c="33"/>bio.vv@arpacal.it <text:s text:c="37"/>tel. 0963567367 <text:s text:c="39"/>D.ssa Angela<text:span text:style-name="T2"><text:s/>ALIA Biologa<text:s/></text:span><text:s text:c="18"/>a.alia@arpacal.it<text:s text:c="34"/></text:p>
          </table:table-cell>
          <table:table-cell table:style-name="ce9"/>
          <table:table-cell office:value-type="string" table:style-name="ce5">
            <text:p>mail; telefoniche</text:p>
          </table:table-cell>
          <table:table-cell office:value-type="string" table:style-name="ce3">
            <text:p>termini di legge</text:p>
          </table:table-cell>
          <table:table-cell table:number-columns-repeated="4" table:style-name="ce3"/>
          <table:table-cell office:value-type="string" table:style-name="ce6">
            <text:p>DIRETTORE GENERALE<text:s/></text:p>
          </table:table-cell>
          <table:table-cell table:style-name="ce3"/>
          <table:table-cell office:value-type="string" table:style-name="ce4">
            <text:p>Area Laboratoristica-Attività Bionaturalistiche e Tossicologiche <text:s text:c="76"/>8:00/12:30 - 14:30/17:00 Lunedì e Mercoledì <text:s/>8:00/12:30 Martedì, giovedì e venerdì <text:s text:c="23"/>Tel. 0963.567367 <text:s text:c="96"/>PEC: vibovalentia@pec.arpacalabria.it; <text:s text:c="10"/>mail: dip.vv@arpacal.it; bio.vv<text:span text:style-name="T2">@arpacal.it</text:span><text:s text:c="19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Analisi Microbiologica delle acque di balneazione</text:p>
          </table:table-cell>
          <table:table-cell office:value-type="string" table:style-name="ce4">
            <text:p>D. Lgs. N. 116/2008</text:p>
          </table:table-cell>
          <table:table-cell office:value-type="string" table:style-name="ce4">
            <text:p><text:span text:style-name="T2">Area Laboratoristica-Attività Bionaturalistiche e Tossicologiche</text:span><text:s text:c="81"/>DIRIGENTE <text:s text:c="48"/>Dott. Clemente<text:s/><text:span text:style-name="T2">MIGLIORINO</text:span><text:s/>(Direttore del Dipartimento) <text:s text:c="19"/>direttore.vv@arpacal.it</text:p>
          </table:table-cell>
          <table:table-cell office:value-type="string" table:style-name="ce4">
            <text:p><text:span text:style-name="T2">Area Laboratoristica-Attività Bionaturalistiche e Tossicologiche</text:span><text:s text:c="33"/>bio.vv@arpacal.it <text:s text:c="37"/>tel. 0963567367 <text:s text:c="39"/>D.ssa Angela<text:span text:style-name="T2"><text:s/>ALIA Biologa<text:s/></text:span><text:s text:c="18"/>a.alia@arpacal.it<text:s text:c="34"/></text:p>
          </table:table-cell>
          <table:table-cell table:style-name="ce9"/>
          <table:table-cell office:value-type="string" table:style-name="ce5">
            <text:p>mail; telefoniche</text:p>
          </table:table-cell>
          <table:table-cell office:value-type="string" table:style-name="ce3">
            <text:p>termini di legge</text:p>
          </table:table-cell>
          <table:table-cell table:number-columns-repeated="4" table:style-name="ce3"/>
          <table:table-cell office:value-type="string" table:style-name="ce6">
            <text:p>DIRETTORE GENERALE<text:s/></text:p>
          </table:table-cell>
          <table:table-cell table:style-name="ce3"/>
          <table:table-cell office:value-type="string" table:style-name="ce4">
            <text:p>Area Laboratoristica-Attività Bionaturalistiche e Tossicologiche <text:s text:c="76"/>8:00/12:30 - 14:30/17:00 Lunedì e Mercoledì <text:s/>8:00/12:30 Martedì, giovedì e venerdì <text:s text:c="23"/>Tel. 0963.567367 <text:s text:c="96"/>PEC: vibovalentia@pec.arpacalabria.it; <text:s text:c="10"/>mail: dip.vv@arpacal.it; bio.vv<text:span text:style-name="T2">@arpacal.it</text:span><text:s text:c="19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Analisi Microbiologica delle acque reflue da impianti di depurazione civili e turistici, da attività industriali e agroalimentari e dei corsi d'acqua superficiali</text:p>
          </table:table-cell>
          <table:table-cell office:value-type="string" table:style-name="ce4">
            <text:p>D. Lgs. N. 152/2006</text:p>
          </table:table-cell>
          <table:table-cell office:value-type="string" table:style-name="ce4">
            <text:p><text:span text:style-name="T2">Area Laboratoristica-Attività Bionaturalistiche e Tossicologiche</text:span><text:s text:c="81"/>DIRIGENTE <text:s text:c="48"/>Dott. Clemente<text:s/><text:span text:style-name="T2">MIGLIORINO</text:span><text:s/>(Direttore del Dipartimento) <text:s text:c="19"/>direttore.vv@arpacal.it</text:p>
          </table:table-cell>
          <table:table-cell office:value-type="string" table:style-name="ce4">
            <text:p><text:span text:style-name="T2">Area Laboratoristica-Attività Bionaturalistiche e Tossicologiche</text:span><text:s text:c="33"/>bio.vv@arpacal.it <text:s text:c="37"/>tel. 0963567367 <text:s text:c="39"/>D.ssa Angela<text:span text:style-name="T2"><text:s/>ALIA Biologa<text:s/></text:span><text:s text:c="18"/>a.alia@arpacal.it<text:s text:c="34"/></text:p>
          </table:table-cell>
          <table:table-cell table:style-name="ce9"/>
          <table:table-cell office:value-type="string" table:style-name="ce5">
            <text:p>mail; telefoniche</text:p>
          </table:table-cell>
          <table:table-cell office:value-type="string" table:style-name="ce3">
            <text:p>termini di legge</text:p>
          </table:table-cell>
          <table:table-cell table:number-columns-repeated="4" table:style-name="ce3"/>
          <table:table-cell office:value-type="string" table:style-name="ce6">
            <text:p>DIRETTORE GENERALE<text:s/></text:p>
          </table:table-cell>
          <table:table-cell table:style-name="ce3"/>
          <table:table-cell office:value-type="string" table:style-name="ce4">
            <text:p>Area Laboratoristica-Attività Bionaturalistiche e Tossicologiche <text:s text:c="76"/>8:00/12:30 - 14:30/17:00 Lunedì e Mercoledì <text:s/>8:00/12:30 Martedì, giovedì e venerdì <text:s text:c="23"/>Tel. 0963.567367 <text:s text:c="96"/>PEC: vibovalentia@pec.arpacalabria.it; <text:s text:c="10"/>mail: dip.vv@arpacal.it; bio.vv<text:span text:style-name="T2">@arpacal.it</text:span><text:s text:c="19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Saggi di Tossicità</text:p>
          </table:table-cell>
          <table:table-cell office:value-type="string" table:style-name="ce4">
            <text:p>D. Lgs. N. 152/2006</text:p>
          </table:table-cell>
          <table:table-cell office:value-type="string" table:style-name="ce4">
            <text:p><text:span text:style-name="T2">Area Laboratoristica-Attività Bionaturalistiche e Tossicologiche</text:span><text:s text:c="81"/>DIRIGENTE <text:s text:c="48"/>Dott. Clemente<text:s/><text:span text:style-name="T2">MIGLIORINO</text:span><text:s/>(Direttore del Dipartimento) <text:s text:c="19"/>direttore.vv@arpacal.it</text:p>
          </table:table-cell>
          <table:table-cell office:value-type="string" table:style-name="ce4">
            <text:p><text:span text:style-name="T2">Area Laboratoristica-Attività Bionaturalistiche e Tossicologiche</text:span><text:s text:c="33"/>bio.vv@arpacal.it <text:s text:c="37"/>tel. 0963567367 <text:s text:c="39"/>D.ssa Angela<text:span text:style-name="T2"><text:s/>ALIA Biologa<text:s/></text:span><text:s text:c="18"/>a.alia@arpacal.it<text:s text:c="34"/></text:p>
          </table:table-cell>
          <table:table-cell table:style-name="ce9"/>
          <table:table-cell office:value-type="string" table:style-name="ce5">
            <text:p>mail; telefoniche</text:p>
          </table:table-cell>
          <table:table-cell office:value-type="string" table:style-name="ce3">
            <text:p>termini di legge</text:p>
          </table:table-cell>
          <table:table-cell table:number-columns-repeated="4" table:style-name="ce3"/>
          <table:table-cell office:value-type="string" table:style-name="ce6">
            <text:p>DIRETTORE GENERALE<text:s/></text:p>
          </table:table-cell>
          <table:table-cell table:style-name="ce3"/>
          <table:table-cell office:value-type="string" table:style-name="ce4">
            <text:p>Area Laboratoristica-Attività Bionaturalistiche e Tossicologiche <text:s text:c="76"/>8:00/12:30 - 14:30/17:00 Lunedì e Mercoledì <text:s/>8:00/12:30 Martedì, giovedì e venerdì <text:s text:c="23"/>Tel. 0963.567367 <text:s text:c="96"/>PEC: vibovalentia@pec.arpacalabria.it; <text:s text:c="10"/>mail: dip.vv@arpacal.it; bio.vv<text:span text:style-name="T2">@arpacal.it</text:span><text:s text:c="19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Analisi acque destinate al consumo umano di sorgenti e pozzi, analisi acque potabili a scopo istruttoria bollo CE</text:p>
          </table:table-cell>
          <table:table-cell office:value-type="string" table:style-name="ce4">
            <text:p>D. Lgs. N. 31/2001 s.m.i.</text:p>
          </table:table-cell>
          <table:table-cell office:value-type="string" table:style-name="ce4">
            <text:p><text:span text:style-name="T2">Area Laboratoristica-Attività Bionaturalistiche e Tossicologiche</text:span><text:s text:c="81"/>DIRIGENTE <text:s text:c="48"/>Dott. Clemente<text:s/><text:span text:style-name="T2">MIGLIORINO</text:span><text:s/>(Direttore del Dipartimento) <text:s text:c="19"/>direttore.vv@arpacal.it</text:p>
          </table:table-cell>
          <table:table-cell office:value-type="string" table:style-name="ce4">
            <text:p><text:span text:style-name="T2">Area Laboratoristica-Attività Bionaturalistiche e Tossicologiche</text:span><text:s text:c="33"/>bio.vv@arpacal.it <text:s text:c="37"/>tel. 0963567367 <text:s text:c="39"/>D.ssa Angela<text:span text:style-name="T2"><text:s/>ALIA Biologa<text:s/></text:span><text:s text:c="18"/>a.alia@arpacal.it<text:s text:c="34"/></text:p>
          </table:table-cell>
          <table:table-cell table:style-name="ce9"/>
          <table:table-cell office:value-type="string" table:style-name="ce5">
            <text:p>mail; telefoniche</text:p>
          </table:table-cell>
          <table:table-cell office:value-type="string" table:style-name="ce3">
            <text:p>termini di legge</text:p>
          </table:table-cell>
          <table:table-cell table:number-columns-repeated="4" table:style-name="ce3"/>
          <table:table-cell office:value-type="string" table:style-name="ce6">
            <text:p>DIRETTORE GENERALE<text:s/></text:p>
          </table:table-cell>
          <table:table-cell table:style-name="ce3"/>
          <table:table-cell office:value-type="string" table:style-name="ce4">
            <text:p>Area Laboratoristica-Attività Bionaturalistiche e Tossicologiche <text:s text:c="76"/>8:00/12:30 - 14:30/17:00 Lunedì e Mercoledì <text:s/>8:00/12:30 Martedì, giovedì e venerdì <text:s text:c="23"/>Tel. 0963.567367 <text:s text:c="96"/>PEC: vibovalentia@pec.arpacalabria.it; <text:s text:c="10"/>mail: dip.vv@arpacal.it; bio.vv<text:span text:style-name="T2">@arpacal.it</text:span><text:s text:c="19"/>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Analisi acque potabili da reti idriche, fonti di approvvigionamenti, pozzi, sorgenti e bacini superficiali</text:p>
          </table:table-cell>
          <table:table-cell office:value-type="string" table:style-name="ce4">
            <text:p>D. Lgs. N. 31/2001 s.m.i.</text:p>
          </table:table-cell>
          <table:table-cell office:value-type="string" table:style-name="ce4">
            <text:p><text:span text:style-name="T2">Area Laboratoristica-Attività Chimiche</text:span><text:s text:c="81"/>DIRIGENTE <text:s text:c="48"/>Dott. Clemente<text:s/><text:span text:style-name="T2">MIGLIORINO</text:span><text:s/>(Direttore del Dipartimento) <text:s text:c="19"/>direttore.vv@arpacal.it</text:p>
          </table:table-cell>
          <table:table-cell office:value-type="string" table:style-name="ce4">
            <text:p><text:span text:style-name="T2">Area Laboratoristica-Attività Chimiche</text:span><text:s text:c="31"/>chimico.vv@arpacal.it <text:s text:c="37"/>tel. 0963567367 <text:s text:c="39"/>Dott. Francesco<text:span text:style-name="T2"><text:s/>GIONFRIDDO Chimico<text:s/></text:span><text:s text:c="16"/>f.gionfriddo@arpacal.it<text:s text:c="34"/></text:p>
          </table:table-cell>
          <table:table-cell table:style-name="ce9"/>
          <table:table-cell office:value-type="string" table:style-name="ce5">
            <text:p>mail; telefoniche</text:p>
          </table:table-cell>
          <table:table-cell office:value-type="string" table:style-name="ce3">
            <text:p>termini di legge</text:p>
          </table:table-cell>
          <table:table-cell table:number-columns-repeated="4" table:style-name="ce3"/>
          <table:table-cell office:value-type="string" table:style-name="ce6">
            <text:p>DIRETTORE GENERALE<text:s/></text:p>
          </table:table-cell>
          <table:table-cell table:style-name="ce3"/>
          <table:table-cell office:value-type="string" table:style-name="ce4">
            <text:p>Area Laboratoristica-Attività Chimiche <text:s text:c="76"/>8:00/12:30 - 14:30/17:00 Lunedì e Mercoledì <text:s/>8:00/12:30 Martedì, giovedì e venerdì <text:s text:c="23"/>Tel. 0963.567367 <text:s text:c="96"/>PEC: vibovalentia@pec.arpacalabria.it; <text:s text:c="10"/>mail: dip.vv@arpacal.it; chimico.vv<text:span text:style-name="T2">@arpacal.it</text:span><text:s text:c="19"/>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Analisi acque destinate al consumo umano di sorgenti e pozzi, analisi acque potabili a scopo istruttoria bollo CE<text:s/></text:p>
          </table:table-cell>
          <table:table-cell table:style-name="ce4"/>
          <table:table-cell office:value-type="string" table:style-name="ce4">
            <text:p><text:span text:style-name="T2">Area Laboratoristica-Attività Chimiche</text:span><text:s text:c="81"/>DIRIGENTE <text:s text:c="48"/>Dott. Clemente<text:s/><text:span text:style-name="T2">MIGLIORINO</text:span><text:s/>(Direttore del Dipartimento) <text:s text:c="19"/>direttore.vv@arpacal.it</text:p>
          </table:table-cell>
          <table:table-cell office:value-type="string" table:style-name="ce4">
            <text:p><text:span text:style-name="T2">Area Laboratoristica-Attività Chimiche</text:span><text:s text:c="31"/>chimico.vv@arpacal.it <text:s text:c="37"/>tel. 0963567367 <text:s text:c="39"/>Dott. Francesco<text:span text:style-name="T2"><text:s/>GIONFRIDDO Chimico<text:s/></text:span><text:s text:c="16"/>f.gionfriddo@arpacal.it<text:s text:c="34"/></text:p>
          </table:table-cell>
          <table:table-cell table:style-name="ce9"/>
          <table:table-cell office:value-type="string" table:style-name="ce5">
            <text:p>mail; telefoniche</text:p>
          </table:table-cell>
          <table:table-cell office:value-type="string" table:style-name="ce3">
            <text:p>termini di legge</text:p>
          </table:table-cell>
          <table:table-cell table:number-columns-repeated="4" table:style-name="ce3"/>
          <table:table-cell office:value-type="string" table:style-name="ce6">
            <text:p>DIRETTORE GENERALE<text:s/></text:p>
          </table:table-cell>
          <table:table-cell table:style-name="ce3"/>
          <table:table-cell office:value-type="string" table:style-name="ce4">
            <text:p>Area Laboratoristica-Attività Chimiche <text:s text:c="76"/>8:00/12:30 - 14:30/17:00 Lunedì e Mercoledì <text:s/>8:00/12:30 Martedì, giovedì e venerdì <text:s text:c="23"/>Tel. 0963.567367 <text:s text:c="96"/>PEC: vibovalentia@pec.arpacalabria.it; <text:s text:c="10"/>mail: dip.vv@arpacal.it; chimico.vv<text:span text:style-name="T2">@arpacal.it</text:span><text:s text:c="19"/></text:p>
          </table:table-cell>
          <table:table-cell table:number-columns-repeated="16370"/>
        </table:table-row>
        <table:table-row table:number-rows-repeated="1048531" table:style-name="ro4">
          <table:table-cell table:number-columns-repeated="16384"/>
        </table:table-row>
      </table:table>
      <table:table table:name="Foglio2" table:style-name="ta2">
        <table:table-column table:style-name="co1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1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GRAZIOSO</meta:initial-creator>
    <dc:creator>ET</dc:creator>
    <meta:creation-date>2018-06-18T09:38:17Z</meta:creation-date>
    <dc:date>2020-07-02T07:32:55Z</dc:date>
    <meta:print-date>2020-07-02T07:32:34Z</meta:print-date>
  </office:meta>
</office:document-meta>
</file>