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Collegamento_32_ipertestuale" style:data-style-name="N0">
      <style:table-cell-properties fo:border="thin solid #000000" style:vertical-align="middle" fo:wrap-option="wrap"/>
      <style:text-properties fo:color="#0000FF" style:text-underline-style="solid" style:text-underline-type="single"/>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22">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22">
      <style:table-cell-properties fo:border-top="none" fo:border-bottom="thin solid #000000" fo:border-left="thin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14"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FFFFFF"/>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21" style:family="table-cell" style:parent-style-name="Default" style:data-style-name="N0">
      <style:table-cell-properties fo:border="thin solid #000000" style:vertical-align="top" fo:wrap-option="wrap"/>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style>
    <style:style style:name="ce23" style:family="table-cell" style:parent-style-name="Default" style:data-style-name="N0">
      <style:table-cell-properties fo:border="thin solid #000000" style:vertical-align="top"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6" style:family="table-cell" style:parent-style-name="Default" style:data-style-name="N0">
      <style:table-cell-properties fo:border="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top" fo:wrap-option="wrap" style:repeat-content="false"/>
      <style:paragraph-properties fo:text-align="center"/>
      <style:text-properties fo:color="#0000FF" style:text-underline-style="solid" style:text-underline-type="single"/>
    </style:style>
    <style:style style:name="ce28" style:family="table-cell" style:parent-style-name="Default" style:data-style-name="N0">
      <style:table-cell-properties fo:border="thin solid #000000" style:vertical-align="top" fo:wrap-option="wrap" style:repeat-content="false"/>
      <style:paragraph-properties fo:text-align="center"/>
      <style:text-properties fo:color="#000000" fo:font-size="12pt" style:font-size-asian="12pt" style:font-size-complex="12pt"/>
    </style:style>
    <style:style style:name="ce29" style:family="table-cell" style:parent-style-name="Default" style:data-style-name="N0">
      <style:table-cell-properties fo:border="thin solid #000000" style:vertical-align="top"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000000" fo:font-size="12pt" style:font-size-asian="12pt" style:font-size-complex="12pt"/>
    </style:style>
    <style:style style:name="ce31" style:family="table-cell" style:parent-style-name="Default" style:data-style-name="N0">
      <style:table-cell-properties fo:background-color="#FFFF00"/>
    </style:style>
    <style:style style:name="ce32" style:family="table-cell" style:parent-style-name="Default" style:data-style-name="N0">
      <style:table-cell-properties style:vertical-align="middle" fo:background-color="#FFFF0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background-color="#FFFF00"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fo:background-color="#FFFF00" style:repeat-content="false"/>
      <style:paragraph-properties fo:text-align="justify"/>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48430555555556cm"/>
    </style:style>
    <style:style style:name="co2" style:family="table-column">
      <style:table-column-properties fo:break-before="auto" style:column-width="15.6633333333333cm"/>
    </style:style>
    <style:style style:name="co3" style:family="table-column">
      <style:table-column-properties fo:break-before="auto" style:column-width="5.97958333333333cm"/>
    </style:style>
    <style:style style:name="co4" style:family="table-column">
      <style:table-column-properties fo:break-before="auto" style:column-width="8.59013888888889cm"/>
    </style:style>
    <style:style style:name="co5" style:family="table-column">
      <style:table-column-properties fo:break-before="auto" style:column-width="8.11388888888889cm"/>
    </style:style>
    <style:style style:name="co6" style:family="table-column">
      <style:table-column-properties fo:break-before="auto" style:column-width="3.21027777777778cm"/>
    </style:style>
    <style:style style:name="co7" style:family="table-column">
      <style:table-column-properties fo:break-before="auto" style:column-width="3.63361111111111cm"/>
    </style:style>
    <style:style style:name="co8" style:family="table-column">
      <style:table-column-properties fo:break-before="auto" style:column-width="3.98638888888889cm"/>
    </style:style>
    <style:style style:name="co9" style:family="table-column">
      <style:table-column-properties fo:break-before="auto" style:column-width="3.84527777777778cm"/>
    </style:style>
    <style:style style:name="co10" style:family="table-column">
      <style:table-column-properties fo:break-before="auto" style:column-width="3.58069444444444cm"/>
    </style:style>
    <style:style style:name="co11" style:family="table-column">
      <style:table-column-properties fo:break-before="auto" style:column-width="3.68652777777778cm"/>
    </style:style>
    <style:style style:name="co12" style:family="table-column">
      <style:table-column-properties fo:break-before="auto" style:column-width="4.42736111111111cm"/>
    </style:style>
    <style:style style:name="co13" style:family="table-column">
      <style:table-column-properties fo:break-before="auto" style:column-width="2.24013888888889cm"/>
    </style:style>
    <style:style style:name="co14" style:family="table-column">
      <style:table-column-properties fo:break-before="auto" style:column-width="3.72180555555556cm"/>
    </style:style>
    <style:style style:name="co15" style:family="table-column">
      <style:table-column-properties fo:break-before="auto" style:column-width="3.54541666666667cm"/>
    </style:style>
    <style:style style:name="co16" style:family="table-column">
      <style:table-column-properties fo:break-before="auto" style:column-width="4.1275cm"/>
    </style:style>
    <style:style style:name="co17" style:family="table-column">
      <style:table-column-properties fo:break-before="auto" style:column-width="4.40972222222222cm"/>
    </style:style>
    <style:style style:name="co18" style:family="table-column">
      <style:table-column-properties fo:break-before="auto" style:column-width="6.64986111111111cm"/>
    </style:style>
    <style:style style:name="co19" style:family="table-column">
      <style:table-column-properties fo:break-before="auto" style:column-width="3.96875cm"/>
    </style:style>
    <style:style style:name="co20" style:family="table-column">
      <style:table-column-properties fo:break-before="auto" style:column-width="7.17902777777778cm"/>
    </style:style>
    <style:style style:name="co21" style:family="table-column">
      <style:table-column-properties fo:break-before="auto" style:column-width="4.62138888888889cm"/>
    </style:style>
    <style:style style:name="co22" style:family="table-column">
      <style:table-column-properties fo:break-before="auto" style:column-width="2.76930555555556cm"/>
    </style:style>
    <style:style style:name="co23" style:family="table-column">
      <style:table-column-properties fo:break-before="auto" style:column-width="2.82222222222222cm"/>
    </style:style>
    <style:style style:name="co24" style:family="table-column">
      <style:table-column-properties fo:break-before="auto" style:column-width="5.43277777777778cm"/>
    </style:style>
    <style:style style:name="co25" style:family="table-column">
      <style:table-column-properties fo:break-before="auto" style:column-width="3.4925cm"/>
    </style:style>
    <style:style style:name="co26" style:family="table-column">
      <style:table-column-properties fo:break-before="auto" style:column-width="3.73944444444444cm"/>
    </style:style>
    <style:style style:name="co27" style:family="table-column">
      <style:table-column-properties fo:break-before="auto" style:column-width="3.65125cm"/>
    </style:style>
    <style:style style:name="co28" style:family="table-column">
      <style:table-column-properties fo:break-before="auto" style:column-width="10.7068055555556cm"/>
    </style:style>
    <style:style style:name="co29" style:family="table-column">
      <style:table-column-properties fo:break-before="auto" style:column-width="8.06097222222222cm"/>
    </style:style>
    <style:style style:name="co30" style:family="table-column">
      <style:table-column-properties fo:break-before="page" style:column-width="1.69333333333333cm"/>
    </style:style>
    <style:style style:name="co31" style:family="table-column">
      <style:table-column-properties fo:break-before="auto" style:column-width="1.69333333333333cm"/>
    </style:style>
    <style:style style:name="co32" style:family="table-column">
      <style:table-column-properties fo:break-before="auto" style:column-width="8.83708333333333cm"/>
    </style:style>
    <style:style style:name="co33" style:family="table-column">
      <style:table-column-properties fo:break-before="auto" style:column-width="6.26180555555556cm"/>
    </style:style>
    <style:style style:name="co34" style:family="table-column">
      <style:table-column-properties fo:break-before="auto" style:column-width="9.22513888888889cm"/>
    </style:style>
    <style:style style:name="co35" style:family="table-column">
      <style:table-column-properties fo:break-before="auto" style:column-width="7.76111111111111cm"/>
    </style:style>
    <style:style style:name="co36" style:family="table-column">
      <style:table-column-properties fo:break-before="auto" style:column-width="9.01347222222222cm"/>
    </style:style>
    <style:style style:name="ro1" style:family="table-row">
      <style:table-row-properties style:row-height="125.25pt" style:use-optimal-row-height="false" fo:break-before="auto"/>
    </style:style>
    <style:style style:name="ro2" style:family="table-row">
      <style:table-row-properties style:row-height="232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30.5pt" style:use-optimal-row-height="true" fo:break-before="auto"/>
    </style:style>
    <style:style style:name="ro5" style:family="table-row">
      <style:table-row-properties style:row-height="114pt" style:use-optimal-row-height="false" fo:break-before="auto"/>
    </style:style>
    <style:style style:name="ro6" style:family="table-row">
      <style:table-row-properties style:row-height="194.25pt" style:use-optimal-row-height="false" fo:break-before="auto"/>
    </style:style>
    <style:style style:name="ro7" style:family="table-row">
      <style:table-row-properties style:row-height="135.7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4pt" style:use-optimal-row-height="true" fo:break-before="auto"/>
    </style:style>
    <style:style style:name="ro12" style:family="table-row">
      <style:table-row-properties style:row-height="179.5pt" style:use-optimal-row-height="true" fo:break-before="auto"/>
    </style:style>
    <style:style style:name="ro13" style:family="table-row">
      <style:table-row-properties style:row-height="101.5pt" style:use-optimal-row-height="true" fo:break-before="auto"/>
    </style:style>
    <style:style style:name="ro14" style:family="table-row">
      <style:table-row-properties style:row-height="87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116pt" style:use-optimal-row-height="true" fo:break-before="auto"/>
    </style:style>
    <style:style style:name="ro17" style:family="table-row">
      <style:table-row-properties style:row-height="188.5pt" style:use-optimal-row-height="true" fo:break-before="auto"/>
    </style:style>
    <style:style style:name="ro18" style:family="table-row">
      <style:table-row-properties style:row-height="65pt" style:use-optimal-row-height="true" fo:break-before="auto"/>
    </style:style>
    <style:style style:name="ro19" style:family="table-row">
      <style:table-row-properties style:row-height="43.5pt" style:use-optimal-row-height="true" fo:break-before="auto"/>
    </style:style>
    <style:style style:name="ro20" style:family="table-row">
      <style:table-row-properties style:row-height="15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affAmmvo" table:style-name="ta1">
        <table:table-column table:style-name="co1" table:default-cell-style-name="ce21"/>
        <table:table-column table:style-name="co2" table:default-cell-style-name="ce22"/>
        <table:table-column table:style-name="co3" table:number-columns-repeated="11" table:default-cell-style-name="ce23"/>
        <table:table-column table:style-name="co4" table:default-cell-style-name="ce23"/>
        <table:table-column table:style-name="co3" table:number-columns-repeated="16370" table:default-cell-style-name="ce23"/>
        <table:table-row table:style-name="ro1">
          <table:table-cell office:value-type="string" table:style-name="ce24">
            <text:p>Breve descrizione del procedimento e /o attività</text:p>
          </table:table-cell>
          <table:table-cell office:value-type="string" table:style-name="ce24">
            <text:p>Riferimenti normativi</text:p>
          </table:table-cell>
          <table:table-cell office:value-type="string" table:style-name="ce24">
            <text:p>Unità organizzativa responsabile dell'istruttoria</text:p>
          </table:table-cell>
          <table:table-cell office:value-type="string" table:style-name="ce24">
            <text:p>Ufficio del procedimento, unitamente ai recapiti telefonici e alla casella di posta elettronica</text:p>
          </table:table-cell>
          <table:table-cell office:value-type="string" table:style-name="ce24">
            <text:p>Ove diverso, ufficio competente all'adozione del provvedimento finale</text:p>
          </table:table-cell>
          <table:table-cell office:value-type="string" table:style-name="ce24">
            <text:p>Modalità per ottenere informazioni relativi ai procedimenti</text:p>
          </table:table-cell>
          <table:table-cell office:value-type="string" table:style-name="ce24">
            <text:p>Termine conclusione di procedimemto,</text:p>
          </table:table-cell>
          <table:table-cell office:value-type="string" table:style-name="ce24">
            <text:p>Procedimenti tramite dichiarazione sostituzione dell'interessato/ silenzio assenso<text:s/></text:p>
          </table:table-cell>
          <table:table-cell office:value-type="string" table:style-name="ce24">
            <text:p>Strumenti di tutela amministrativa e giurisdizionale</text:p>
          </table:table-cell>
          <table:table-cell office:value-type="string" table:style-name="ce24">
            <text:p>Link di accesso al servizio on line</text:p>
          </table:table-cell>
          <table:table-cell office:value-type="string" table:style-name="ce24">
            <text:p><text:s/>Pagamenti e link di collegamento con i codice IBAN</text:p>
          </table:table-cell>
          <table:table-cell office:value-type="string" table:style-name="ce24">
            <text:p>Nome del soggetto a cui è attribuito, in caso di inerzia, il potere sostitutivo</text:p>
          </table:table-cell>
          <table:table-cell office:value-type="string" table:style-name="ce24">
            <text:p>1) per i procedimenti ad istanza di parte <text:s/>: 1) atti e documenti da allegare all'istanza e modulistica necessaria, compresi i fac-simile per le autocertificazioni.</text:p>
            <text:p/>
          </table:table-cell>
          <table:table-cell office:value-type="string" table:style-name="ce24">
            <text:p>1) per i procedimenti ad istanza di parte <text:s/>: 2)uffici ai quali rivolgersi per informazioni, orari e modalità di accesso con indicazione degli indirizzi, recapiti telefonici e caselle di posta elettronica istituzionale a cui presentare le istanze</text:p>
          </table:table-cell>
          <table:table-cell table:number-columns-repeated="16370" table:style-name="ce25"/>
        </table:table-row>
        <table:table-row table:style-name="ro2">
          <table:table-cell office:value-type="string" table:style-name="ce21">
            <text:p>Gestione Personale ( Rilevazione, gestione e trasmissione al competente Servizio Risorse Umane della Direzione Amministrativa delle variabili stipendiali del personale del dipartimento: presenze ed assenze, ferie, permessi, malattia, congedo, straordinario, permessi politici e sindacali;</text:p>
            <text:p><text:s/>Gestione portale INAZ - procedura “Presenze Web”; <text:s text:c="40"/>Richiesta visita domiciliare di controllo e gestione procedure INPS;</text:p>
            <text:p><text:s/>Gestione procedure INAIL: infortuni sul lavoro;</text:p>
            <text:p>Gestione Buoni pasto: rendicontazione e consegna;</text:p>
            <text:p><text:s/>Gestione e aggiornamento fascicoli personale dipendente e dirigente)</text:p>
            <text:p/>
          </table:table-cell>
          <table:table-cell table:style-name="ce22"/>
          <table:table-cell office:value-type="string" table:style-name="ce23">
            <text:p>Staff amministrativo</text:p>
            <text:p>Dipartimento di Crotone<text:s/></text:p>
          </table:table-cell>
          <table:table-cell office:value-type="string" table:style-name="ce26">
            <text:p>Direttore<text:s/></text:p>
            <text:p>dott. Rosario <text:s/>ALOISIO</text:p>
            <text:p><text:s/>r.aloisio@arpacal.it <text:s text:c="42"/>CTP dott.ssa Maria Serafina OLIVERIO m.oliverio@arpacal.it<text:s text:c="3"/></text:p>
            <text:p>0962-21526<text:s text:c="32"/></text:p>
          </table:table-cell>
          <table:table-cell office:value-type="string" table:style-name="ce23">
            <text:p>-</text:p>
          </table:table-cell>
          <table:table-cell office:value-type="string" table:style-name="ce23">
            <text:p/>
            <text:p>0962.21526<text:s text:c="15"/></text:p>
            <text:p>crotone@pec.arpacalabria.it</text:p>
            <text:p>dip.kr@arpacal.it</text:p>
            <text:p/>
          </table:table-cell>
          <table:table-cell office:value-type="string" table:style-name="ce23">
            <text:p>Termine di legg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Direttore Generale</text:p>
          </table:table-cell>
          <table:table-cell table:number-columns-repeated="16372" table:style-name="ce23"/>
        </table:table-row>
        <table:table-row table:style-name="ro3">
          <table:table-cell office:value-type="string" table:style-name="ce21">
            <text:p>Affidamento di lavori e di <text:s/>forniture di beni e servizi in economia, <text:s/>mediante strumenti messi a disposizione da Consip/Mepa e mediante procedure aperte o ristrette: <text:s/>istruttoria, redazione documentazione di gara ed elaborazione proposte di delibera e/o determina per impegni di spesa e per liquidazione fatture. Abilitazione RUP e RdP su piattaforma DCUBE.<text:s/></text:p>
          </table:table-cell>
          <table:table-cell office:value-type="string" table:style-name="ce22">
            <text:p>D.Lgs. 163/2006 e s.m.i.<text:s/></text:p>
            <text:p>DPR 207/2010 e s.m.i.</text:p>
            <text:p>Regolamento ARPACAL <text:s/>per l’acquisizione in economia di beni e servizi</text:p>
          </table:table-cell>
          <table:table-cell office:value-type="string" table:style-name="ce23">
            <text:p>Staff amministrativo</text:p>
            <text:p>Dipartimento di Crotone</text:p>
          </table:table-cell>
          <table:table-cell office:value-type="string" table:style-name="ce26">
            <text:p>Direttore<text:s/></text:p>
            <text:p>dott. Rosario <text:s/>ALOISIO</text:p>
            <text:p><text:s/>r.aloisio@arpacal.it <text:s text:c="42"/>CAP dott.ssa Soni CIMINO s.cimino@arpacal.it<text:s text:c="3"/></text:p>
            <text:p>0962-21526<text:s text:c="32"/></text:p>
          </table:table-cell>
          <table:table-cell table:style-name="ce23"/>
          <table:table-cell office:value-type="string" table:style-name="ce23">
            <text:p/>
            <text:p>0962.21526<text:s text:c="15"/></text:p>
            <text:p>crotone@pec.arpacalabria.it</text:p>
            <text:p>dip.kr@arpacal.it</text:p>
            <text:p/>
          </table:table-cell>
          <table:table-cell office:value-type="string" table:style-name="ce23">
            <text:p>Termine di legge</text:p>
          </table:table-cell>
          <table:table-cell table:number-columns-repeated="4" table:style-name="ce23"/>
          <table:table-cell office:value-type="string" table:style-name="ce23">
            <text:p>Direttore Generale</text:p>
          </table:table-cell>
          <table:table-cell table:number-columns-repeated="16372" table:style-name="ce23"/>
        </table:table-row>
        <table:table-row table:style-name="ro4">
          <table:table-cell office:value-type="string" table:style-name="ce22">
            <text:p>Gestione fatturazione attiva inerente l'attività svolta dai Servizi Tematici e Laboratoristici del Dipartimento e della fatturazione passiva sul portale fatturazione della Regione Calabria</text:p>
          </table:table-cell>
          <table:table-cell table:style-name="ce22"/>
          <table:table-cell office:value-type="string" table:style-name="ce23">
            <text:p>Staff amministrativo</text:p>
            <text:p>Dipartimento di Crotone</text:p>
          </table:table-cell>
          <table:table-cell office:value-type="string" table:style-name="ce26">
            <text:p>Direttore<text:s/></text:p>
            <text:p>dott. Rosario <text:s/>ALOISIO</text:p>
            <text:p><text:s/>r.aloisio@arpacal.it <text:s text:c="42"/>CAP dott.ssa Soni CIMINO s.cimino@arpacal.it<text:s text:c="3"/></text:p>
            <text:p>0962-21526<text:s text:c="32"/></text:p>
          </table:table-cell>
          <table:table-cell table:style-name="ce23"/>
          <table:table-cell office:value-type="string" table:style-name="ce23">
            <text:p/>
            <text:p>0962.21526<text:s text:c="15"/></text:p>
            <text:p>crotone@pec.arpacalabria.it</text:p>
            <text:p>dip.kr@arpacal.it</text:p>
            <text:p/>
          </table:table-cell>
          <table:table-cell office:value-type="string" table:style-name="ce23">
            <text:p>Termine di legge</text:p>
          </table:table-cell>
          <table:table-cell table:number-columns-repeated="4" table:style-name="ce23"/>
          <table:table-cell office:value-type="string" table:style-name="ce23">
            <text:p>Direttore Generale</text:p>
          </table:table-cell>
          <table:table-cell table:style-name="ce23"/>
          <table:table-cell office:value-type="string" table:style-name="ce23">
            <text:p>Dipartimento di Crotone</text:p>
            <text:p>0962.21526<text:s text:c="15"/></text:p>
            <text:p>crotone@pec.arpacalabria.it</text:p>
            <text:p>dip.kr@arpacal.it</text:p>
            <text:p>Direttore<text:s/></text:p>
            <text:p>dott. Rosario <text:s/>ALOISIO</text:p>
            <text:p><text:s text:c="2"/>CTP dott.ssa Sonia CIMINO</text:p>
            <text:p>s.cimino@arpacal.it<text:s text:c="3"/></text:p>
            <text:p><text:s/></text:p>
            <text:p/>
          </table:table-cell>
          <table:table-cell table:number-columns-repeated="16370"/>
        </table:table-row>
        <table:table-row table:style-name="ro5">
          <table:table-cell office:value-type="string" table:style-name="ce21">
            <text:p>Liquidazione spese di <text:s/>trasferte ai dipendenti: istruttoria, verifica documentazione allegata dal dipendente, redazione mod. C da allegare <text:s/>ed elaborazione proposte di delibera e/o determina. Abilitazione RUP ed RdP su piattaforma DCUBE.</text:p>
          </table:table-cell>
          <table:table-cell office:value-type="string" table:style-name="ce22">
            <text:p>Disciplinare ARPACAL <text:s/>sul Trattamento di trasferta</text:p>
          </table:table-cell>
          <table:table-cell office:value-type="string" table:style-name="ce23">
            <text:p>Staff amministrativo</text:p>
            <text:p>Dipartimento di Crotone</text:p>
          </table:table-cell>
          <table:table-cell office:value-type="string" table:style-name="ce26">
            <text:p>Direttore<text:s/></text:p>
            <text:p>dott. Rosario <text:s/>ALOISIO</text:p>
            <text:p><text:s/>r.aloisio@arpacal.it <text:s text:c="42"/>CTP dott.ssa Maria Serafina OLIVERIO m.oliverio@arpacal.it<text:s text:c="3"/></text:p>
            <text:p>0962-21526<text:s text:c="32"/></text:p>
          </table:table-cell>
          <table:table-cell table:style-name="ce23"/>
          <table:table-cell office:value-type="string" table:style-name="ce23">
            <text:p/>
            <text:p>0962.21526<text:s text:c="15"/></text:p>
            <text:p>crotone@pec.arpacalabria.it</text:p>
            <text:p>dip.kr@arpacal.it</text:p>
            <text:p/>
          </table:table-cell>
          <table:table-cell table:number-columns-repeated="5" table:style-name="ce23"/>
          <table:table-cell office:value-type="string" table:style-name="ce23">
            <text:p>Direttore Generale</text:p>
          </table:table-cell>
          <table:table-cell table:number-columns-repeated="16372" table:style-name="ce23"/>
        </table:table-row>
        <table:table-row table:style-name="ro4">
          <table:table-cell office:value-type="string" table:style-name="ce21">
            <text:p>Accesso agli atti e documenti ex L241/90 Accesso all'informazione ambientale ex D. lgs. 195/2005</text:p>
            <text:p>Accesso civico ex art. 5, c. 1, D. Lgs. 33/2013 modif. d.lgs. 97/2016</text:p>
            <text:p>Accesso civico generalizzato ex art. 5, c. 2, D. Lgs. 33/2013 modif. d.lgs. 97/2016.</text:p>
            <text:p/>
          </table:table-cell>
          <table:table-cell office:value-type="string" table:style-name="ce22">
            <text:p><text:s/>L. 241/90<text:s/></text:p>
            <text:p>D. lgs. 195/2005</text:p>
            <text:p>D. Lgs. 33/2013 modif. d.lgs. 97/2016</text:p>
            <text:p>Regolamento ARPACAL per l’esercizio del diritto di accesso ai documenti amministrativi<text:s/></text:p>
          </table:table-cell>
          <table:table-cell office:value-type="string" table:style-name="ce23">
            <text:p>Servizi <text:s/>e Staff Amministrativo del Dipartimento di Crotone</text:p>
            <text:p/>
          </table:table-cell>
          <table:table-cell office:value-type="string" table:style-name="ce23">
            <text:p>Dipartimento di Crotone</text:p>
            <text:p>0962.21526<text:s text:c="15"/></text:p>
            <text:p>crotone@pec.arpacalabria.it</text:p>
            <text:p>dip.kr@arpacal.it</text:p>
            <text:p>Direttore<text:s/></text:p>
            <text:p>dott. Rosario <text:s/>ALOISIO</text:p>
            <text:p><text:s text:c="2"/>CTP dott.ssa Maria Serafina OLIVERIO m.oliverio@arpacal.it<text:s text:c="3"/></text:p>
            <text:p><text:s/></text:p>
            <text:p/>
          </table:table-cell>
          <table:table-cell table:style-name="ce23"/>
          <table:table-cell office:value-type="string" table:style-name="ce23">
            <text:p/>
            <text:p>0962.21526<text:s text:c="15"/></text:p>
            <text:p>crotone@pec.arpacalabria.it</text:p>
            <text:p>dip.kr@arpacal.it</text:p>
            <text:p/>
          </table:table-cell>
          <table:table-cell office:value-type="string" table:style-name="ce23">
            <text:p>30 gg. dalla presentazione dell'istanza, salvo la presenza di controinteressati</text:p>
          </table:table-cell>
          <table:table-cell table:number-columns-repeated="4" table:style-name="ce23"/>
          <table:table-cell office:value-type="string" table:style-name="ce23">
            <text:p>Direttore Generale</text:p>
          </table:table-cell>
          <table:table-cell office:value-type="string" table:style-name="ce23">
            <text:p>Richiesta di accesso documentale reperibile sul sito www.arpacal.it<text:s/></text:p>
          </table:table-cell>
          <table:table-cell office:value-type="string" table:style-name="ce23">
            <text:p>Dipartimento di Crotone</text:p>
            <text:p>0962.21526<text:s text:c="15"/></text:p>
            <text:p>crotone@pec.arpacalabria.it</text:p>
            <text:p>dip.kr@arpacal.it</text:p>
            <text:p>Direttore<text:s/></text:p>
            <text:p>dott. Rosario <text:s/>ALOISIO</text:p>
            <text:p><text:s text:c="2"/>CTP dott.ssa Maria Serafina OLIVERIO m.oliverio@arpacal.it<text:s text:c="3"/></text:p>
            <text:p><text:s/></text:p>
            <text:p/>
          </table:table-cell>
          <table:table-cell table:number-columns-repeated="16370"/>
        </table:table-row>
        <table:table-row table:style-name="ro6">
          <table:table-cell office:value-type="string" table:style-name="ce21">
            <text:p>Educazione ambientale (convenzioni di alternanza scuola lavoro, <text:s/>realizzazione attività per Giornata Mondiale Ambiente, SERR ed altre ricorrenze, partecipazione a progetti <text:s/>provenienti da scuole presenti sul territorio provinciale, visite guidate del dipartimento, gestione richieste relatori esterni presso enti richiedenti) . <text:s text:c="13"/>Attività coordinata dal Centro Regionale Sistemi di Gestione Integrati Qualità e Ambiente <text:s/>e dalla Direzione dipartimentale</text:p>
          </table:table-cell>
          <table:table-cell table:style-name="ce22"/>
          <table:table-cell office:value-type="string" table:style-name="ce23">
            <text:p>Servizi e Staff amministrativo</text:p>
            <text:p>Dipartimento di Crotone</text:p>
          </table:table-cell>
          <table:table-cell office:value-type="string" table:style-name="ce26">
            <text:p>Direttore<text:s/></text:p>
            <text:p>dott. Rosario <text:s/>ALOISIO</text:p>
            <text:p><text:s/>r.aloisio@arpacal.it <text:s text:c="42"/>CTP dott.ssa Maria Serafina OLIVERIO m.oliverio@arpacal.it<text:s text:c="3"/></text:p>
            <text:p>0962-21526<text:s text:c="32"/></text:p>
          </table:table-cell>
          <table:table-cell table:style-name="ce23"/>
          <table:table-cell office:value-type="string" table:style-name="ce23">
            <text:p/>
            <text:p>0962.21526<text:s text:c="15"/></text:p>
            <text:p>crotone@pec.arpacalabria.it</text:p>
            <text:p>dip.kr@arpacal.it</text:p>
            <text:p/>
          </table:table-cell>
          <table:table-cell office:value-type="string" table:style-name="ce23">
            <text:p>non regolamentabile</text:p>
          </table:table-cell>
          <table:table-cell table:number-columns-repeated="4" table:style-name="ce23"/>
          <table:table-cell office:value-type="string" table:style-name="ce23">
            <text:p>Drettore Generale</text:p>
          </table:table-cell>
          <table:table-cell office:value-type="string" table:style-name="ce23">
            <text:p>Modelli reperibili sul sito www.arpacal.it <text:s/>sez. EAS</text:p>
          </table:table-cell>
          <table:table-cell office:value-type="string" table:style-name="ce23">
            <text:p>Dipartimento di Crotone</text:p>
            <text:p>0962.21526<text:s text:c="15"/></text:p>
            <text:p>crotone@pec.arpacalabria.it</text:p>
            <text:p>dip.kr@arpacal.it</text:p>
            <text:p>Direttore<text:s/></text:p>
            <text:p>dott. Rosario <text:s/>ALOISIO</text:p>
            <text:p><text:s text:c="2"/>CTP dott.ssa Maria Serafina OLIVERIO m.oliverio@arpacal.it<text:s text:c="3"/></text:p>
            <text:p><text:s/></text:p>
            <text:p/>
          </table:table-cell>
          <table:table-cell table:number-columns-repeated="16370"/>
        </table:table-row>
        <table:table-row table:style-name="ro7">
          <table:table-cell office:value-type="string" table:style-name="ce21">
            <text:p>Gestione fondo economale, predisposizione delibera rendiconto e delibera reintegro<text:s text:c="2"/></text:p>
          </table:table-cell>
          <table:table-cell office:value-type="string" table:style-name="ce22">
            <text:p>Regolamento <text:s/>ARPACAL gestione fondo economale</text:p>
          </table:table-cell>
          <table:table-cell office:value-type="string" table:style-name="ce23">
            <text:p>Staff amministrativo</text:p>
            <text:p>Dipartimento di Crotone</text:p>
          </table:table-cell>
          <table:table-cell office:value-type="string" table:style-name="ce23">
            <text:p>Direttore<text:s/></text:p>
            <text:p>dott. Rosario <text:s/>ALOISIO</text:p>
            <text:p><text:s/>r.aloisio@arpacal.it<text:s text:c="4"/></text:p>
            <text:p>CAP dott.ssa Sonia CIMINO s.cimino@arpacal.it <text:s text:c="62"/>CTP dott.ssa Maria Serafina OLIVERIO m.oliverio@arpacal.it<text:s text:c="3"/></text:p>
            <text:p>0962-21526<text:s text:c="32"/></text:p>
          </table:table-cell>
          <table:table-cell table:style-name="ce23"/>
          <table:table-cell office:value-type="string" table:style-name="ce23">
            <text:p/>
            <text:p>0962.21526<text:s text:c="15"/></text:p>
            <text:p>crotone@pec.arpacalabria.it</text:p>
            <text:p>dip.kr@arpacal.it</text:p>
            <text:p/>
          </table:table-cell>
          <table:table-cell office:value-type="string" table:style-name="ce23">
            <text:p>Termine di legge</text:p>
          </table:table-cell>
          <table:table-cell table:number-columns-repeated="4" table:style-name="ce23"/>
          <table:table-cell office:value-type="string" table:style-name="ce23">
            <text:p>Drettore Generale</text:p>
          </table:table-cell>
          <table:table-cell table:number-columns-repeated="16372" table:style-name="ce23"/>
        </table:table-row>
        <table:table-row table:style-name="ro4">
          <table:table-cell office:value-type="string" table:style-name="ce21">
            <text:p>Rendicontazione atti vità del Dipartimento <text:s text:c="3"/>(rendicontazione trimestrale attività di controllo e di monitoraggio ambientale al <text:s/>Centro Regionale Coordinamento Controlli Ambientali e Rischi ed al Centro Regionale</text:p>
            <text:p>Coordinamento Monitoraggio Ambiente e Salute- altre rendicontazioni attività)</text:p>
          </table:table-cell>
          <table:table-cell table:style-name="ce22"/>
          <table:table-cell office:value-type="string" table:style-name="ce23">
            <text:p>Servizi e Staff amministrativo</text:p>
            <text:p>Dipartimento di Crotone</text:p>
          </table:table-cell>
          <table:table-cell office:value-type="string" table:style-name="ce23">
            <text:p>Dipartimento di Crotone</text:p>
            <text:p>0962.21526<text:s text:c="15"/></text:p>
            <text:p>crotone@pec.arpacalabria.it</text:p>
            <text:p>dip.kr@arpacal.it</text:p>
            <text:p>Direttore<text:s/></text:p>
            <text:p>dott. Rosario <text:s/>ALOISIO</text:p>
            <text:p><text:s text:c="2"/>CTP dott.ssa Maria Serafina OLIVERIO m.oliverio@arpacal.it<text:s text:c="3"/></text:p>
            <text:p><text:s/></text:p>
            <text:p/>
          </table:table-cell>
          <table:table-cell table:style-name="ce23"/>
          <table:table-cell office:value-type="string" table:style-name="ce23">
            <text:p/>
            <text:p>0962.21526<text:s text:c="15"/></text:p>
            <text:p>crotone@pec.arpacalabria.it</text:p>
            <text:p>dip.kr@arpacal.it</text:p>
            <text:p/>
          </table:table-cell>
          <table:table-cell table:number-columns-repeated="5" table:style-name="ce23"/>
          <table:table-cell office:value-type="string" table:style-name="ce23">
            <text:p>Drettore Generale</text:p>
          </table:table-cell>
          <table:table-cell office:value-type="string" table:style-name="ce23">
            <text:p>Modello di rendicontazione allegato alla richiesta</text:p>
          </table:table-cell>
          <table:table-cell table:number-columns-repeated="16371" table:style-name="ce23"/>
        </table:table-row>
        <table:table-row table:style-name="ro8">
          <table:table-cell table:style-name="ce21"/>
          <table:table-cell table:style-name="ce22"/>
          <table:table-cell table:number-columns-repeated="5" table:style-name="ce23"/>
          <table:table-cell table:style-name="ce27"/>
          <table:table-cell table:number-columns-repeated="16376" table:style-name="ce23"/>
        </table:table-row>
        <table:table-row table:number-rows-repeated="3" table:style-name="ro8">
          <table:table-cell table:number-columns-repeated="16384"/>
        </table:table-row>
        <table:table-row table:style-name="ro9">
          <table:table-cell table:style-name="ce21"/>
          <table:table-cell table:style-name="ce22"/>
          <table:table-cell table:style-name="ce28"/>
          <table:table-cell table:style-name="ce29"/>
          <table:table-cell table:style-name="ce23"/>
          <table:table-cell table:style-name="ce29"/>
          <table:table-cell table:style-name="ce30"/>
          <table:table-cell table:number-columns-repeated="6" table:style-name="ce23"/>
          <table:table-cell table:style-name="ce29"/>
          <table:table-cell table:number-columns-repeated="16370"/>
        </table:table-row>
        <table:table-row table:number-rows-repeated="1048562" table:style-name="ro8">
          <table:table-cell table:number-columns-repeated="16384"/>
        </table:table-row>
      </table:table>
      <table:table table:name="SuoloRifiuti"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13" table:number-columns-repeated="241" table:default-cell-style-name="ce1"/>
        <table:table-row table:style-name="ro10">
          <table:table-cell table:number-columns-repeated="2" table:style-name="ce31"/>
          <table:table-cell office:value-type="string" table:number-columns-spanned="13" table:number-rows-spanned="1" table:style-name="ce32">
            <text:p>Elenco dei Procedimenti</text:p>
          </table:table-cell>
          <table:covered-table-cell table:number-columns-repeated="12"/>
          <table:table-cell table:number-columns-repeated="16369" table:style-name="ce31"/>
        </table:table-row>
        <table:table-row table:style-name="ro8">
          <table:table-cell table:number-columns-repeated="2" table:style-name="ce31"/>
          <table:table-cell table:number-columns-spanned="13" table:number-rows-spanned="1" table:style-name="ce33"/>
          <table:covered-table-cell table:number-columns-repeated="12"/>
          <table:table-cell table:number-columns-repeated="16369" table:style-name="ce31"/>
        </table:table-row>
        <table:table-row table:style-name="ro8">
          <table:table-cell table:number-columns-repeated="16384" table:style-name="ce31"/>
        </table:table-row>
        <table:table-row table:style-name="ro8">
          <table:table-cell office:value-type="string" table:number-columns-spanned="1" table:number-rows-spanned="2" table:style-name="ce39">
            <text:p>Tipologia</text:p>
          </table:table-cell>
          <table:table-cell office:value-type="string" table:number-columns-spanned="1" table:number-rows-spanned="2" table:style-name="ce39">
            <text:p>Normativa di riferimento</text:p>
          </table:table-cell>
          <table:table-cell office:value-type="string" table:number-columns-spanned="3" table:number-rows-spanned="1" table:style-name="ce47">
            <text:p>Responsabile del Procedimento</text:p>
          </table:table-cell>
          <table:covered-table-cell table:number-columns-repeated="2"/>
          <table:table-cell office:value-type="string" table:number-columns-spanned="3" table:number-rows-spanned="1" table:style-name="ce35">
            <text:p>Titolare del potere sostitutivo</text:p>
          </table:table-cell>
          <table:covered-table-cell table:number-columns-repeated="2"/>
          <table:table-cell office:value-type="string" table:number-columns-spanned="2" table:number-rows-spanned="1" table:style-name="ce35">
            <text:p>Avvio del <text:s/>procedimento</text:p>
          </table:table-cell>
          <table:covered-table-cell/>
          <table:table-cell office:value-type="string" table:number-columns-spanned="1" table:number-rows-spanned="2" table:style-name="ce46">
            <text:p>Tipologia Atto conclusivo</text:p>
          </table:table-cell>
          <table:table-cell office:value-type="string" table:number-columns-spanned="1" table:number-rows-spanned="2" table:style-name="ce46">
            <text:p>Data di inizio procedimento</text:p>
          </table:table-cell>
          <table:table-cell office:value-type="string" table:number-columns-spanned="1" table:number-rows-spanned="2" table:style-name="ce46">
            <text:p>Data di conclusione procedimento</text:p>
          </table:table-cell>
          <table:table-cell office:value-type="string" table:number-columns-spanned="1" table:number-rows-spanned="2" table:style-name="ce46">
            <text:p>Destinatario Atto conclusivo</text:p>
          </table:table-cell>
          <table:table-cell office:value-type="string" table:number-columns-spanned="1" table:number-rows-spanned="2" table:style-name="ce46">
            <text:p>Modalità / Modulistica per l’istanza</text:p>
          </table:table-cell>
          <table:table-cell table:number-columns-repeated="3" table:style-name="ce36"/>
          <table:table-cell table:number-columns-repeated="16366" table:style-name="ce31"/>
        </table:table-row>
        <table:table-row table:style-name="ro8">
          <table:covered-table-cell/>
          <table:covered-table-cell/>
          <table:table-cell office:value-type="string" table:style-name="ce37">
            <text:p>Nominativo</text:p>
          </table:table-cell>
          <table:table-cell office:value-type="string" table:style-name="ce38">
            <text:p>Telefono</text:p>
          </table:table-cell>
          <table:table-cell office:value-type="string" table:style-name="ce38">
            <text:p>E-mail</text:p>
          </table:table-cell>
          <table:table-cell office:value-type="string" table:style-name="ce38">
            <text:p>Nominativo</text:p>
          </table:table-cell>
          <table:table-cell office:value-type="string" table:style-name="ce38">
            <text:p>Telefono</text:p>
          </table:table-cell>
          <table:table-cell office:value-type="string" table:style-name="ce38">
            <text:p>E-mail</text:p>
          </table:table-cell>
          <table:table-cell office:value-type="string" table:style-name="ce38">
            <text:p>D’Ufficio</text:p>
          </table:table-cell>
          <table:table-cell office:value-type="string" table:style-name="ce38">
            <text:p>Su istanza</text:p>
          </table:table-cell>
          <table:covered-table-cell/>
          <table:covered-table-cell/>
          <table:covered-table-cell/>
          <table:covered-table-cell/>
          <table:covered-table-cell/>
          <table:table-cell table:number-columns-repeated="16369" table:style-name="ce1"/>
        </table:table-row>
        <table:table-row table:style-name="ro11">
          <table:table-cell office:value-type="string" table:style-name="ce5">
            <text:p>Istruttorie e controlli nell'ambito di procedimenti di caratterizzazione, messa in sicurezza e bonifica di siti contaminati</text:p>
            <text:p/>
            <text:p><text:span text:style-name="T1">Nello specifico, l'attività comprende: rilascio di pareri in merito al piano di indagine ambientale, controllo durante le attività di campo con prelievo di campioni in contraddittorio, controllo durante eventuali attività di monitoraggio, parere in merito agli interventi di messa in sicurezza o bonifica.</text:span></text:p>
          </table:table-cell>
          <table:table-cell office:value-type="string" table:style-name="ce6">
            <text:p>D.Lgs. n. 152/2006 e ss.mm.ii.</text:p>
          </table:table-cell>
          <table:table-cell office:value-type="string" table:style-name="ce6">
            <text:p>Dirigente del Servizio</text:p>
            <text:p>Dr. Rosario Aloisio</text:p>
          </table:table-cell>
          <table:table-cell office:value-type="string" table:style-name="ce6">
            <text:p>0962-21526</text:p>
          </table:table-cell>
          <table:table-cell office:value-type="string" table:style-name="ce7">
            <text:p><text:a xlink:href="mailto:r.aloisio@arpacal.it">r.aloisio@arpacal.it</text:a></text:p>
          </table:table-cell>
          <table:table-cell office:value-type="string" table:style-name="ce6">
            <text:p>Direttore del Dipartimento</text:p>
            <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table:style-name="ce8"/>
          <table:table-cell office:value-type="string" table:style-name="ce8">
            <text:p>X</text:p>
          </table:table-cell>
          <table:table-cell office:value-type="string" table:style-name="ce6">
            <text:p>Relazione di validazione delle risultanze analitiche relative ai campioni prelevati in contraddittorio</text:p>
            <text:p/>
            <text:p>Parere tecnico in merito agli interventi di caratterizzazione, messa in sicurezza o bonifica<text:s/></text:p>
          </table:table-cell>
          <table:table-cell table:style-name="ce9"/>
          <table:table-cell table:style-name="ce8"/>
          <table:table-cell office:value-type="string" table:style-name="ce6">
            <text:p>Parte</text:p>
            <text:p/>
            <text:p>Regione</text:p>
            <text:p/>
            <text:p>Provincia</text:p>
            <text:p/>
            <text:p>Comune<text:s/></text:p>
          </table:table-cell>
          <table:table-cell office:value-type="string" table:style-name="ce6">
            <text:p>modulistica libera</text:p>
          </table:table-cell>
          <table:table-cell table:number-columns-repeated="16369" table:style-name="ce1"/>
        </table:table-row>
        <table:table-row table:style-name="ro12">
          <table:table-cell office:value-type="string" table:style-name="ce10">
            <text:p>Istruttorie e controlli nell'ambito di procedimenti di caratterizzazione, messa in sicurezza e bonifica di siti contaminati ricadenti all'interno del SIN di Crotone-Cassano-Cerchiara<text:s/><text:span text:style-name="T3"/></text:p>
            <text:p><text:span text:style-name="T3"/></text:p>
            <text:p><text:span text:style-name="T1">Nello specifico, l'attività comprende: rilascio di pareri in merito al piano di indagine ambientale, controllo durante le attività di campo con prelievo di campioni in contraddittorio, controllo durante eventuali attività di monitoraggio, parere in merito agli interventi di messa in sicurezza o bonifica.</text:span></text:p>
          </table:table-cell>
          <table:table-cell office:value-type="string" table:style-name="ce6">
            <text:p>D.Lgs. n. 152/2006 e ss.mm.ii.</text:p>
          </table:table-cell>
          <table:table-cell office:value-type="string" table:style-name="ce6">
            <text:p>Dirigente del Servizio</text:p>
            <text:p>Dr. Rosario Aloisio</text:p>
            <text:p/>
          </table:table-cell>
          <table:table-cell office:value-type="string" table:style-name="ce6">
            <text:p>0962-21526</text:p>
          </table:table-cell>
          <table:table-cell office:value-type="string" table:style-name="ce7">
            <text:p>r.aloisio@arpacal.it</text:p>
          </table:table-cell>
          <table:table-cell office:value-type="string" table:style-name="ce6">
            <text:p>Direttore del Dipartimento</text:p>
            <text:p/>
            <text:p>Dr. Rosario Aloisio</text:p>
            <text:p/>
          </table:table-cell>
          <table:table-cell office:value-type="string" table:style-name="ce6">
            <text:p>0962-21526</text:p>
          </table:table-cell>
          <table:table-cell office:value-type="string" table:style-name="ce7">
            <text:p>r.aloisio@arpacal.it</text:p>
          </table:table-cell>
          <table:table-cell table:style-name="ce1"/>
          <table:table-cell office:value-type="string" table:style-name="ce8">
            <text:p>X</text:p>
          </table:table-cell>
          <table:table-cell office:value-type="string" table:style-name="ce6">
            <text:p>Relazione di validazione delle risultanze analitiche relative ai campioni prelevati in contraddittorio</text:p>
            <text:p/>
            <text:p>Parere tecnico in merito agli interventi di caratterizzazione, messa in sicurezza o bonifica<text:s/></text:p>
          </table:table-cell>
          <table:table-cell table:style-name="ce11"/>
          <table:table-cell table:style-name="ce8"/>
          <table:table-cell office:value-type="string" table:style-name="ce6">
            <text:p>Parte</text:p>
            <text:p/>
            <text:p>MATTM</text:p>
            <text:p/>
            <text:p>ISPRA</text:p>
            <text:p/>
            <text:p>Regione</text:p>
            <text:p/>
            <text:p>Provincia</text:p>
            <text:p/>
            <text:p>Comune<text:s/></text:p>
          </table:table-cell>
          <table:table-cell office:value-type="string" table:style-name="ce6">
            <text:p>modulistica libera</text:p>
          </table:table-cell>
          <table:table-cell table:number-columns-repeated="16369" table:style-name="ce1"/>
        </table:table-row>
        <table:table-row table:style-name="ro11">
          <table:table-cell office:value-type="string" table:style-name="ce12">
            <text:p><text:span text:style-name="T2">Istruttorie e controlli nell'ambito di procedimenti di caratterizzazione, messa in sicurezza e bonifica di punti vendita carburanti.</text:span></text:p>
            <text:p/>
            <text:p>Nello specifico, l'attività comprende: rilascio di pareri in merito al piano di indagine ambientale, controllo durante le attività di campo con prelievo di campioni in contraddittorio, controllo durante eventuali attività di monitoraggio, parere in merito agli interventi di messa in sicurezza o bonifica.</text:p>
          </table:table-cell>
          <table:table-cell office:value-type="string" table:style-name="ce6">
            <text:p>D.Lgs. n. 152/2006 e ss.mm.ii.</text:p>
            <text:p/>
            <text:p>DM Ambiente<text:s/></text:p>
            <text:p>n. 31 del 12/02/2015</text:p>
          </table:table-cell>
          <table:table-cell office:value-type="string" table:style-name="ce6">
            <text:p>Dirigente del Servizio</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office:value-type="string" table:style-name="ce6">
            <text:p>Direttore del Dipartimento</text:p>
            <text:p/>
            <text:p>Dr. Rosario Aloisio</text:p>
            <text:p/>
          </table:table-cell>
          <table:table-cell office:value-type="string" table:style-name="ce6">
            <text:p>0962-21526</text:p>
          </table:table-cell>
          <table:table-cell office:value-type="string" table:style-name="ce7">
            <text:p>r.aloisio@arpacal.it</text:p>
          </table:table-cell>
          <table:table-cell table:style-name="ce8"/>
          <table:table-cell office:value-type="string" table:style-name="ce8">
            <text:p>X</text:p>
          </table:table-cell>
          <table:table-cell office:value-type="string" table:style-name="ce6">
            <text:p>Relazione di validazione delle risultanze analitiche relative ai campioni prelevati in contraddittorio</text:p>
            <text:p/>
            <text:p>Parere tecnico in merito agli interventi di caratterizzazione, messa in sicurezza o bonifica<text:s/></text:p>
          </table:table-cell>
          <table:table-cell table:number-columns-repeated="2" table:style-name="ce9"/>
          <table:table-cell office:value-type="string" table:style-name="ce6">
            <text:p>Parte</text:p>
            <text:p/>
            <text:p>Regione</text:p>
            <text:p/>
            <text:p>Provincia</text:p>
            <text:p/>
            <text:p>Comune<text:s/></text:p>
          </table:table-cell>
          <table:table-cell office:value-type="string" table:style-name="ce6">
            <text:p>modulistica libera</text:p>
          </table:table-cell>
          <table:table-cell table:number-columns-repeated="16369" table:style-name="ce1"/>
        </table:table-row>
        <table:table-row table:style-name="ro12">
          <table:table-cell office:value-type="string" table:style-name="ce13">
            <text:p><text:span text:style-name="T2">Istruttorie e controlli <text:s/>nell'ambito di procedimenti di caratterizzazione, messa in sicurezza e bonifica di punti vendita carburanti ricadenti all'interno del SIN di Crotone-Cassano-Cerchiara.</text:span></text:p>
            <text:p><text:span text:style-name="T2"/></text:p>
            <text:p>Nello specifico, l'attività comprende: rilascio di pareri in merito al piano di indagine ambientale, controllo durante le attività di campo con prelievo di campioni in contraddittorio, controllo durante eventuali attività di monitoraggio, parere in merito agli interventi di messa in sicurezza o bonifica.</text:p>
          </table:table-cell>
          <table:table-cell office:value-type="string" table:style-name="ce6">
            <text:p>D.Lgs. n. 152/2006 e ss.mm.ii.</text:p>
            <text:p/>
            <text:p>DM Ambiente<text:s/></text:p>
            <text:p>n. 31 del 12/02/2015</text:p>
          </table:table-cell>
          <table:table-cell office:value-type="string" table:style-name="ce6">
            <text:p>Dirigente del Servizio</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office:value-type="string" table:style-name="ce6">
            <text:p>Direttore del Dipartimento</text:p>
            <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table:style-name="ce8"/>
          <table:table-cell office:value-type="string" table:style-name="ce8">
            <text:p>X</text:p>
          </table:table-cell>
          <table:table-cell office:value-type="string" table:style-name="ce6">
            <text:p>Relazione di validazione delle risultanze analitiche relative ai campioni prelevati in contraddittorio</text:p>
            <text:p/>
            <text:p>Parere tecnico in merito agli interventi di caratterizzazione, messa in sicurezza o bonifica<text:s/></text:p>
          </table:table-cell>
          <table:table-cell table:number-columns-repeated="2" table:style-name="ce9"/>
          <table:table-cell office:value-type="string" table:style-name="ce6">
            <text:p>Parte</text:p>
            <text:p/>
            <text:p>MATTM</text:p>
            <text:p/>
            <text:p>ISPRA</text:p>
            <text:p/>
            <text:p>Regione</text:p>
            <text:p/>
            <text:p>Provincia</text:p>
            <text:p/>
            <text:p>Comune<text:s/></text:p>
          </table:table-cell>
          <table:table-cell office:value-type="string" table:style-name="ce6">
            <text:p>modulistica libera</text:p>
          </table:table-cell>
          <table:table-cell table:number-columns-repeated="16369" table:style-name="ce1"/>
        </table:table-row>
        <table:table-row table:style-name="ro13">
          <table:table-cell office:value-type="string" table:style-name="ce14">
            <text:p>Attività di controllo ed ispettiva richiesta dall'autorità giudiziaria e dalle forze di polizia.</text:p>
            <text:p/>
            <text:p><text:span text:style-name="T1">Nello specifico, l'attività comprende: sopralluoghi con eventuali campionamenti, redazione di pareri tecnici/relazioni relativi ai campionamenti o al controllo eseguito.</text:span></text:p>
          </table:table-cell>
          <table:table-cell office:value-type="string" table:style-name="ce6">
            <text:p>D.Lgs. n. 152/2006 e ss.mm.ii.</text:p>
          </table:table-cell>
          <table:table-cell office:value-type="string" table:style-name="ce6">
            <text:p>Dirigente del Servizio</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office:value-type="string" table:style-name="ce6">
            <text:p>Direttore del Dipartimento</text:p>
            <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table:style-name="ce15"/>
          <table:table-cell office:value-type="string" table:style-name="ce8">
            <text:p>X</text:p>
          </table:table-cell>
          <table:table-cell office:value-type="string" table:style-name="ce16">
            <text:p>Redazione relazioni tecniche/pareri relativi al controllo svolto e/o alle risultanze analitiche sui campioni prelevati.</text:p>
          </table:table-cell>
          <table:table-cell table:style-name="ce9"/>
          <table:table-cell table:style-name="ce8"/>
          <table:table-cell office:value-type="string" table:style-name="ce6">
            <text:p>Autorità giudiziaria</text:p>
            <text:p/>
            <text:p>P.G.</text:p>
          </table:table-cell>
          <table:table-cell office:value-type="string" table:style-name="ce6">
            <text:p>modulistica libera</text:p>
          </table:table-cell>
          <table:table-cell table:number-columns-repeated="16369" table:style-name="ce1"/>
        </table:table-row>
        <table:table-row table:style-name="ro14">
          <table:table-cell office:value-type="string" table:style-name="ce5">
            <text:p>Attività di asseverazione delle prescrizioni impartite dalle forze di Polizia Giudiziaria, ai sensi della Parte IV bis del D.Lgs. n. 152/2006 e ss.mm.ii.</text:p>
          </table:table-cell>
          <table:table-cell office:value-type="string" table:style-name="ce6">
            <text:p>D.Lgs. n. 152/2006 e ss.mm.ii.</text:p>
            <text:p>Titolo VI bis</text:p>
            <text:p/>
          </table:table-cell>
          <table:table-cell office:value-type="string" table:style-name="ce6">
            <text:p>Dirigente del Servizio</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office:value-type="string" table:style-name="ce6">
            <text:p>Direttore del Dipartimento</text:p>
            <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table:style-name="ce15"/>
          <table:table-cell office:value-type="string" table:style-name="ce8">
            <text:p>X</text:p>
          </table:table-cell>
          <table:table-cell office:value-type="string" table:style-name="ce16">
            <text:p>Trasmissione avvenuta asseverazione prescrizioni o richiesta di eventuali integrazioni</text:p>
          </table:table-cell>
          <table:table-cell table:style-name="ce9"/>
          <table:table-cell table:style-name="ce8"/>
          <table:table-cell office:value-type="string" table:style-name="ce6">
            <text:p>Autorità giudiziaria</text:p>
            <text:p/>
            <text:p>P.G.</text:p>
          </table:table-cell>
          <table:table-cell office:value-type="string" table:style-name="ce6">
            <text:p>modulistica libera</text:p>
          </table:table-cell>
          <table:table-cell table:number-columns-repeated="16369" table:style-name="ce1"/>
        </table:table-row>
        <table:table-row table:style-name="ro15">
          <table:table-cell office:value-type="string" table:style-name="ce14">
            <text:p>Attività di controllo nell'ambito di attività di messa in sicurezza e demolizione di imbarcazioni sequestrate a seguito di fenomeni di immigrazione clandestina</text:p>
            <text:p/>
            <text:p><text:span text:style-name="T1">Nello specifico, l'attività comprende: sopralluoghi con eventuali campionamenti, controllo documentazione</text:span></text:p>
          </table:table-cell>
          <table:table-cell office:value-type="string" table:style-name="ce6">
            <text:p>D.Lgs. n. 152/2006 e ss.mm.ii.</text:p>
          </table:table-cell>
          <table:table-cell office:value-type="string" table:style-name="ce6">
            <text:p>Dirigente del Servizio</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office:value-type="string" table:style-name="ce6">
            <text:p>Direttore del Dipartimento</text:p>
            <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table:style-name="ce15"/>
          <table:table-cell office:value-type="string" table:style-name="ce8">
            <text:p>X</text:p>
          </table:table-cell>
          <table:table-cell office:value-type="string" table:style-name="ce16">
            <text:p>Verbale di sopralluogo e redazione esiti attività di controllo</text:p>
          </table:table-cell>
          <table:table-cell table:number-columns-repeated="2" table:style-name="ce9"/>
          <table:table-cell office:value-type="string" table:style-name="ce6">
            <text:p>Ditta incaricata delle operazioni di demolizione</text:p>
            <text:p/>
          </table:table-cell>
          <table:table-cell office:value-type="string" table:style-name="ce17">
            <text:p>modulistica libera</text:p>
          </table:table-cell>
          <table:table-cell table:number-columns-repeated="16369" table:style-name="ce1"/>
        </table:table-row>
        <table:table-row table:style-name="ro16">
          <table:table-cell office:value-type="string" table:style-name="ce14">
            <text:p>Istruttorie e controlli rleativi ad impianti di recupero/smaltimento rifiuti</text:p>
            <text:p/>
            <text:p><text:span text:style-name="T1">Nello specifico, l'attività comprende: rilascio di parere tecnico ambientale ai fini dell'autorizzazione; attività di controllo</text:span></text:p>
            <text:p><text:span text:style-name="T1">del rispetto delle condizioni dell'autorizzazione</text:span></text:p>
          </table:table-cell>
          <table:table-cell office:value-type="string" table:style-name="ce6">
            <text:p>D.Lgs. n. 152/2006 e ss.mm.ii.</text:p>
            <text:p>(ex.art. 208)</text:p>
          </table:table-cell>
          <table:table-cell office:value-type="string" table:style-name="ce6">
            <text:p>Dirigente del Servizio</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office:value-type="string" table:style-name="ce6">
            <text:p>Direttore del Dipartimento</text:p>
            <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table:style-name="ce15"/>
          <table:table-cell office:value-type="string" table:style-name="ce8">
            <text:p>X</text:p>
          </table:table-cell>
          <table:table-cell office:value-type="string" table:style-name="ce16">
            <text:p>Rilascio parere tecnico</text:p>
            <text:p/>
            <text:p>Redazione relazione realtiva agli esiti dei controlli</text:p>
          </table:table-cell>
          <table:table-cell table:number-columns-repeated="2" table:style-name="ce15"/>
          <table:table-cell office:value-type="string" table:style-name="ce18">
            <text:p>Parte</text:p>
            <text:p/>
            <text:p>Regione</text:p>
            <text:p/>
            <text:p>Provincia</text:p>
            <text:p/>
            <text:p>Comune</text:p>
            <text:p/>
          </table:table-cell>
          <table:table-cell office:value-type="string" table:style-name="ce6">
            <text:p>modulistica definita da autorità competente</text:p>
          </table:table-cell>
          <table:table-cell table:number-columns-repeated="16369" table:style-name="ce1"/>
        </table:table-row>
        <table:table-row table:style-name="ro16">
          <table:table-cell office:value-type="string" table:style-name="ce14">
            <text:p>Istruttorie e controlli rleativi ad impianti di recupero/smaltimento rifiuti</text:p>
            <text:p/>
            <text:p><text:span text:style-name="T1">Nello specifico, l'attività comprende: rilascio di parere tecnico ambientale ai fini dell'autorizzazione; attività di controllo</text:span></text:p>
            <text:p><text:span text:style-name="T1">del rispetto delle condizioni dell'autorizzazione</text:span></text:p>
          </table:table-cell>
          <table:table-cell office:value-type="string" table:style-name="ce6">
            <text:p>D.Lgs. n. 152/2006 e ss.mm.ii.</text:p>
            <text:p>(ex.art. 214-216)</text:p>
          </table:table-cell>
          <table:table-cell office:value-type="string" table:style-name="ce6">
            <text:p>Dirigente del Servizio</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office:value-type="string" table:style-name="ce6">
            <text:p>Direttore del Dipartimento</text:p>
            <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table:style-name="ce15"/>
          <table:table-cell office:value-type="string" table:style-name="ce8">
            <text:p>X</text:p>
          </table:table-cell>
          <table:table-cell office:value-type="string" table:style-name="ce16">
            <text:p>Rilascio parere tecnico</text:p>
            <text:p/>
            <text:p>Redazione relazione realtiva agli esiti dei controlli</text:p>
          </table:table-cell>
          <table:table-cell table:number-columns-repeated="2" table:style-name="ce15"/>
          <table:table-cell office:value-type="string" table:style-name="ce18">
            <text:p>Parte</text:p>
            <text:p/>
            <text:p>Regione</text:p>
            <text:p/>
            <text:p>Provincia</text:p>
            <text:p/>
            <text:p>Comune</text:p>
            <text:p/>
          </table:table-cell>
          <table:table-cell office:value-type="string" table:style-name="ce6">
            <text:p>modulistica definita da autorità competente</text:p>
          </table:table-cell>
          <table:table-cell table:number-columns-repeated="16369" table:style-name="ce1"/>
        </table:table-row>
        <table:table-row table:style-name="ro17">
          <table:table-cell office:value-type="string" table:style-name="ce14">
            <text:p>Istruttorie e controlli rleativi ad impianti autorizzati A.I.A.</text:p>
            <text:p/>
            <text:p><text:span text:style-name="T1">Nello specifico, l'attività comprende: rilascio di parere tecnico ambientale ai fini dell'autorizzazione; attività di controllo</text:span></text:p>
            <text:p><text:span text:style-name="T1">del rispetto delle condizioni dell'autorizzazione</text:span></text:p>
          </table:table-cell>
          <table:table-cell office:value-type="string" table:style-name="ce6">
            <text:p>D.Lgs. n. 152/2006 e ss.mm.ii.</text:p>
            <text:p>(Parte II - Titolo III bis)</text:p>
          </table:table-cell>
          <table:table-cell office:value-type="string" table:style-name="ce6">
            <text:p>Dirigente del Servizio</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office:value-type="string" table:style-name="ce6">
            <text:p>Direttore del Dipartimento</text:p>
            <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table:style-name="ce15"/>
          <table:table-cell office:value-type="string" table:style-name="ce8">
            <text:p>X</text:p>
          </table:table-cell>
          <table:table-cell office:value-type="string" table:style-name="ce16">
            <text:p>Rilascio parere tecnico</text:p>
            <text:p/>
            <text:p>Redazione relazione realtiva agli esiti dei controlli</text:p>
          </table:table-cell>
          <table:table-cell table:number-columns-repeated="2" table:style-name="ce15"/>
          <table:table-cell office:value-type="string" table:style-name="ce18">
            <text:p>Parte</text:p>
            <text:p/>
            <text:p>MATTM (per AIA statali)</text:p>
            <text:p/>
            <text:p>ISPRA(per AIA statali)</text:p>
            <text:p/>
            <text:p>Regione</text:p>
            <text:p/>
            <text:p>Provincia</text:p>
            <text:p/>
            <text:p>Comune</text:p>
            <text:p/>
          </table:table-cell>
          <table:table-cell office:value-type="string" table:style-name="ce6">
            <text:p>modulistica definita da autorità competente</text:p>
          </table:table-cell>
          <table:table-cell table:number-columns-repeated="16369" table:style-name="ce1"/>
        </table:table-row>
        <table:table-row table:style-name="ro11">
          <table:table-cell office:value-type="string" table:style-name="ce10">
            <text:p>Attività di controllo relativa al riutilizzo delle terre e rocce da scavo</text:p>
          </table:table-cell>
          <table:table-cell office:value-type="string" table:style-name="ce19">
            <text:p>DPR n. 120 del 13/06/2017</text:p>
            <text:p/>
            <text:p>DPR n. 445/2000</text:p>
          </table:table-cell>
          <table:table-cell office:value-type="string" table:style-name="ce6">
            <text:p>Dirigente del Servizio</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office:value-type="string" table:style-name="ce6">
            <text:p>Direttore del Dipartimento</text:p>
            <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office:value-type="string" table:style-name="ce8">
            <text:p>X</text:p>
          </table:table-cell>
          <table:table-cell office:value-type="string" table:style-name="ce8">
            <text:p>X</text:p>
          </table:table-cell>
          <table:table-cell office:value-type="string" table:style-name="ce17">
            <text:p>Verifica e controllo sul corretto utilizzo delle terre e rocce da scavo</text:p>
            <text:p/>
            <text:p>Verifica e controllo delle informazioni rese in sede di autocertificazione</text:p>
            <text:p/>
            <text:p>Verifica e controllo del piano di utilizzo<text:s text:c="2"/></text:p>
          </table:table-cell>
          <table:table-cell table:number-columns-repeated="2" table:style-name="ce15"/>
          <table:table-cell office:value-type="string" table:style-name="ce6">
            <text:p>Parte</text:p>
            <text:p/>
            <text:p>Autorità competente</text:p>
          </table:table-cell>
          <table:table-cell office:value-type="string" table:style-name="ce6">
            <text:p>Modulistica ex DPR 120 del 13/06/2017</text:p>
          </table:table-cell>
          <table:table-cell table:number-columns-repeated="16369" table:style-name="ce1"/>
        </table:table-row>
        <table:table-row table:style-name="ro13">
          <table:table-cell office:value-type="string" table:style-name="ce10">
            <text:p>Attività di controllo ed ispettiva richiesta <text:s/>dalle autorità sanitarie e dagli enti locali.</text:p>
            <text:p/>
            <text:p><text:span text:style-name="T1">Nello specifico, l'attività comprende: sopralluoghi con eventuali campionamenti, redazione di pareri tecnici/relazioni relativi ai campionamenti e/o al controllo eseguito.</text:span></text:p>
          </table:table-cell>
          <table:table-cell office:value-type="string" table:style-name="ce6">
            <text:p>D.Lgs. n. 152/2006 e ss.mm.ii.</text:p>
          </table:table-cell>
          <table:table-cell office:value-type="string" table:style-name="ce6">
            <text:p>Dirigente del Servizio</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office:value-type="string" table:style-name="ce6">
            <text:p>Direttore del Dipartimento</text:p>
            <text:p/>
            <text:p>Dr. Rosario Aloisio</text:p>
            <text:p/>
          </table:table-cell>
          <table:table-cell office:value-type="string" table:style-name="ce6">
            <text:p>0962-21526</text:p>
          </table:table-cell>
          <table:table-cell office:value-type="string" table:style-name="ce7">
            <text:p><text:a xlink:href="mailto:r.aloisio@arpacal.it">r.aloisio@arpacal.it</text:a></text:p>
          </table:table-cell>
          <table:table-cell table:style-name="ce15"/>
          <table:table-cell office:value-type="string" table:style-name="ce8">
            <text:p>X</text:p>
          </table:table-cell>
          <table:table-cell office:value-type="string" table:style-name="ce16">
            <text:p>Redazione relazioni tecniche/pareri relativi al controllo svolto e/o alle risultanze analitiche sui campioni prelevati.</text:p>
          </table:table-cell>
          <table:table-cell table:style-name="ce9"/>
          <table:table-cell table:style-name="ce8"/>
          <table:table-cell office:value-type="string" table:style-name="ce6">
            <text:p>Autorità giudiziaria</text:p>
            <text:p/>
            <text:p>P.G.</text:p>
            <text:p/>
            <text:p>Enti locali</text:p>
          </table:table-cell>
          <table:table-cell office:value-type="string" table:style-name="ce6">
            <text:p>modulistica libera</text:p>
          </table:table-cell>
          <table:table-cell table:number-columns-repeated="16369"/>
        </table:table-row>
        <table:table-row table:number-rows-repeated="1048559" table:style-name="ro8">
          <table:table-cell table:number-columns-repeated="16384"/>
        </table:table-row>
        <table:named-expressions>
          <table:named-range table:name="Print_Area" table:cell-range-address="SuoloRifiuti.$A$1:SuoloRifiuti.$O$17" table:base-cell-address="SuoloRifiuti.$A$1"/>
        </table:named-expressions>
      </table:table>
      <table:table table:name="Aria" table:style-name="ta3">
        <table:table-column table:style-name="co18" table:default-cell-style-name="ce3"/>
        <table:table-column table:style-name="co19" table:default-cell-style-name="ce3"/>
        <table:table-column table:style-name="co11" table:default-cell-style-name="ce2"/>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30" table:default-cell-style-name="ce3"/>
        <table:table-column table:style-name="co31" table:number-columns-repeated="16369" table:default-cell-style-name="ce3"/>
        <table:table-row table:style-name="ro14">
          <table:table-cell office:value-type="string" table:style-name="ce40">
            <text:p>Breve descrizione del procedimento</text:p>
          </table:table-cell>
          <table:table-cell office:value-type="string" table:style-name="ce40">
            <text:p>Riferimenti normativi</text:p>
          </table:table-cell>
          <table:table-cell office:value-type="string" table:style-name="ce24">
            <text:p>Unità organizzativa responsabile dell'istruttoria</text:p>
          </table:table-cell>
          <table:table-cell office:value-type="string" table:style-name="ce24">
            <text:p>Ufficio del procedimento, unitamente ai recapiti telefonici e alla casella di posta elettronica</text:p>
          </table:table-cell>
          <table:table-cell office:value-type="string" table:style-name="ce24">
            <text:p>ove diverso, ufficio competente all'adozione del provvedimento finale</text:p>
          </table:table-cell>
          <table:table-cell office:value-type="string" table:style-name="ce24">
            <text:p>modalità per ottenere informazioni relativi ai procedimenti</text:p>
          </table:table-cell>
          <table:table-cell office:value-type="string" table:style-name="ce24">
            <text:p>termine conclusione di procedimemto,</text:p>
          </table:table-cell>
          <table:table-cell office:value-type="string" table:style-name="ce24">
            <text:p>procedimenti tramite dichiarazione sostituzione dell'interessato/ silenzio assenso<text:s/></text:p>
          </table:table-cell>
          <table:table-cell office:value-type="string" table:style-name="ce24">
            <text:p>strumenti di tutela amministrativa e giurisdizionale</text:p>
          </table:table-cell>
          <table:table-cell office:value-type="string" table:style-name="ce24">
            <text:p>link di accesso al servizio on line</text:p>
          </table:table-cell>
          <table:table-cell office:value-type="string" table:style-name="ce24">
            <text:p><text:s/>Pagamenti e link di collegamento con i codice IBAN</text:p>
          </table:table-cell>
          <table:table-cell office:value-type="string" table:style-name="ce24">
            <text:p>nome del soggetto a cui è attribuito, in caso di inerzia, il potere sostitutivo</text:p>
          </table:table-cell>
          <table:table-cell office:value-type="string" table:style-name="ce41">
            <text:p>1) per i procedimenti ad istanza di parte <text:s/>: 1) atti e documenti da allegare all'istanza e modulistica necessaria, compresi i fac-simile per le autocertificazioni.</text:p>
            <text:p/>
          </table:table-cell>
          <table:table-cell office:value-type="string" table:style-name="ce24">
            <text:p>1) per i procedimenti ad istanza di parte <text:s/>: 2)uffici ai quali rivolgersi per informazioni, orari e modalità di accesso con indicazione degli indirizzi, recapiti telefonici e caselle di posta elettronica istituzionale a cui presentare le istanze</text:p>
          </table:table-cell>
          <table:table-cell table:style-name="ce42"/>
          <table:table-cell table:number-columns-repeated="16369" table:style-name="ce40"/>
        </table:table-row>
        <table:table-row table:style-name="ro18">
          <table:table-cell office:value-type="string" table:style-name="ce43">
            <text:p>Istruttorie e pareri nell'ambito di procedimenti rilascio delle autorizzazioni alle emissioni in atmosfera</text:p>
            <text:p/>
          </table:table-cell>
          <table:table-cell office:value-type="string" table:style-name="ce8">
            <text:p>art.269 <text:s text:c="10"/>D.Lgs. n. 152/2006 e ss.mm.ii.</text:p>
          </table:table-cell>
          <table:table-cell office:value-type="string" table:style-name="ce8">
            <text:p>Servizio Tematico Aria</text:p>
          </table:table-cell>
          <table:table-cell office:value-type="string" table:style-name="ce8">
            <text:p>Referente del Servizio ARIA Dott.ssa Serafina Oliverio, 0962-21526, s.oliverio@arpacal.it</text:p>
          </table:table-cell>
          <table:table-cell table:style-name="ce44"/>
          <table:table-cell office:value-type="string" table:style-name="ce44">
            <text:p>mail / telefono</text:p>
          </table:table-cell>
          <table:table-cell table:number-columns-repeated="8" table:style-name="ce44"/>
          <table:table-cell table:number-columns-repeated="16370" table:style-name="ce3"/>
        </table:table-row>
        <table:table-row table:style-name="ro18">
          <table:table-cell office:value-type="string" table:style-name="ce43">
            <text:p>Istruttorie e pareri nell'ambito di procedimenti rilascio delle autorizzazioni alle emissioni in atmosfera- impianti in deroga</text:p>
            <text:p/>
          </table:table-cell>
          <table:table-cell office:value-type="string" table:style-name="ce8">
            <text:p>art.272 <text:s text:c="10"/>D.Lgs. n. 152/2006 e ss.mm.ii.</text:p>
          </table:table-cell>
          <table:table-cell office:value-type="string" table:style-name="ce8">
            <text:p>Servizio Tematico Aria</text:p>
          </table:table-cell>
          <table:table-cell office:value-type="string" table:style-name="ce8">
            <text:p>Referente del Servizio ARIA Dott.ssa Serafina Oliverio, 0962-21526, s.oliverio@arpacal.it</text:p>
          </table:table-cell>
          <table:table-cell table:style-name="ce44"/>
          <table:table-cell office:value-type="string" table:style-name="ce44">
            <text:p>mail / telefono</text:p>
          </table:table-cell>
          <table:table-cell table:number-columns-repeated="8" table:style-name="ce44"/>
          <table:table-cell table:number-columns-repeated="16370" table:style-name="ce3"/>
        </table:table-row>
        <table:table-row table:style-name="ro19">
          <table:table-cell office:value-type="string" table:style-name="ce43">
            <text:p>Istruttorie e controlli nell'ambito di procedimenti AIA</text:p>
          </table:table-cell>
          <table:table-cell office:value-type="string" table:style-name="ce8">
            <text:p>D.Lgs. n. 152/2006 titolo III e ss.mm.ii.</text:p>
            <text:p/>
          </table:table-cell>
          <table:table-cell office:value-type="string" table:style-name="ce8">
            <text:p>Servizio Tematico Aria</text:p>
          </table:table-cell>
          <table:table-cell office:value-type="string" table:style-name="ce8">
            <text:p>Referente del Servizio ARIA Dott.ssa Serafina Oliverio, 0962-21526, s.oliverio@arpacal.it</text:p>
          </table:table-cell>
          <table:table-cell table:style-name="ce44"/>
          <table:table-cell office:value-type="string" table:style-name="ce44">
            <text:p>mail / telefono</text:p>
          </table:table-cell>
          <table:table-cell table:number-columns-repeated="8" table:style-name="ce44"/>
          <table:table-cell table:number-columns-repeated="16370" table:style-name="ce3"/>
        </table:table-row>
        <table:table-row table:style-name="ro19">
          <table:table-cell office:value-type="string" table:style-name="ce43">
            <text:p>Istruttorie e pareri nell'ambito di procedimenti rilascio delle VIA/VAS</text:p>
            <text:p/>
          </table:table-cell>
          <table:table-cell office:value-type="string" table:style-name="ce8">
            <text:p>D.Lgs. n. 152/2006 titolo II e ss.mm.ii.</text:p>
            <text:p/>
          </table:table-cell>
          <table:table-cell office:value-type="string" table:style-name="ce8">
            <text:p>Servizio Tematico Aria</text:p>
          </table:table-cell>
          <table:table-cell office:value-type="string" table:style-name="ce8">
            <text:p>Referente del Servizio ARIA Dott.ssa Serafina Oliverio, 0962-21526, s.oliverio@arpacal.it</text:p>
          </table:table-cell>
          <table:table-cell table:style-name="ce44"/>
          <table:table-cell office:value-type="string" table:style-name="ce44">
            <text:p>mail / telefono</text:p>
          </table:table-cell>
          <table:table-cell table:number-columns-repeated="8" table:style-name="ce44"/>
          <table:table-cell table:number-columns-repeated="16370" table:style-name="ce3"/>
        </table:table-row>
        <table:table-row table:style-name="ro18">
          <table:table-cell office:value-type="string" table:style-name="ce4">
            <text:p>Attività di controllo ed ispettiva richiesta dall'autorità giudiziaria e dalle forze di polizia.</text:p>
            <text:p/>
            <text:p/>
          </table:table-cell>
          <table:table-cell office:value-type="string" table:style-name="ce8">
            <text:p>D.Lgs. n. 152/2006 e ss.mm.ii.</text:p>
          </table:table-cell>
          <table:table-cell office:value-type="string" table:style-name="ce8">
            <text:p>Servizio Tematico Aria</text:p>
          </table:table-cell>
          <table:table-cell office:value-type="string" table:style-name="ce8">
            <text:p>Referente del Servizio ARIA Dott.ssa Serafina Oliverio, 0962-21526, s.oliverio@arpacal.it</text:p>
          </table:table-cell>
          <table:table-cell table:style-name="ce44"/>
          <table:table-cell office:value-type="string" table:style-name="ce44">
            <text:p>mail / telefono</text:p>
          </table:table-cell>
          <table:table-cell table:number-columns-repeated="8" table:style-name="ce44"/>
          <table:table-cell table:number-columns-repeated="16370" table:style-name="ce3"/>
        </table:table-row>
        <table:table-row table:style-name="ro19">
          <table:table-cell office:value-type="string" table:style-name="ce4">
            <text:p>Attività di controllo ed ispettiva</text:p>
          </table:table-cell>
          <table:table-cell office:value-type="string" table:style-name="ce8">
            <text:p>D.Lgs. n. 152/2006 e ss.mm.ii.</text:p>
          </table:table-cell>
          <table:table-cell office:value-type="string" table:style-name="ce8">
            <text:p>Servizio Tematico Aria</text:p>
          </table:table-cell>
          <table:table-cell office:value-type="string" table:style-name="ce8">
            <text:p>Referente del Servizio ARIA Dott.ssa Serafina Oliverio, 0962-21526, s.oliverio@arpacal.it</text:p>
          </table:table-cell>
          <table:table-cell table:style-name="ce44"/>
          <table:table-cell office:value-type="string" table:style-name="ce44">
            <text:p>mail / telefono</text:p>
          </table:table-cell>
          <table:table-cell table:number-columns-repeated="8" table:style-name="ce44"/>
          <table:table-cell table:number-columns-repeated="16370" table:style-name="ce3"/>
        </table:table-row>
        <table:table-row table:number-rows-repeated="7" table:style-name="ro8">
          <table:table-cell table:number-columns-repeated="16384"/>
        </table:table-row>
        <table:table-row table:style-name="ro8">
          <table:table-cell table:number-columns-repeated="2" table:style-name="ce3"/>
          <table:table-cell table:number-columns-repeated="16382"/>
        </table:table-row>
        <table:table-row table:number-rows-repeated="1048561" table:style-name="ro8">
          <table:table-cell table:number-columns-repeated="16384"/>
        </table:table-row>
        <table:named-expressions>
          <table:named-range table:name="Print_Area" table:cell-range-address="Aria.$A$1:Aria.$N$7" table:base-cell-address="Aria.$A$1"/>
        </table:named-expressions>
      </table:table>
      <table:table table:name="Acque" table:style-name="ta1">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3" table:number-columns-repeated="8" table:default-cell-style-name="ce2"/>
        <table:table-column table:style-name="co36" table:default-cell-style-name="ce2"/>
        <table:table-column table:style-name="co33" table:number-columns-repeated="242" table:default-cell-style-name="ce2"/>
        <table:table-row table:style-name="ro14">
          <table:table-cell office:value-type="string" table:style-name="ce20">
            <text:p>Breve descrizione del procedimento</text:p>
          </table:table-cell>
          <table:table-cell office:value-type="string" table:style-name="ce20">
            <text:p>Riferimenti normativi</text:p>
          </table:table-cell>
          <table:table-cell office:value-type="string" table:style-name="ce20">
            <text:p>Unità organizzativa responsabile dell'istruttoria</text:p>
          </table:table-cell>
          <table:table-cell office:value-type="string" table:style-name="ce20">
            <text:p>Ufficio del procedimento, unitamente ai recapiti telefonici e alla casella di posta elettronica</text:p>
          </table:table-cell>
          <table:table-cell office:value-type="string" table:style-name="ce20">
            <text:p>Ove diverso, ufficio competente all'adozione del provvedimento finale</text:p>
          </table:table-cell>
          <table:table-cell office:value-type="string" table:style-name="ce20">
            <text:p>Modalità per ottenere informazioni relativi ai procedimenti</text:p>
          </table:table-cell>
          <table:table-cell office:value-type="string" table:style-name="ce20">
            <text:p>Termine conclusione di procedimemto,</text:p>
          </table:table-cell>
          <table:table-cell office:value-type="string" table:style-name="ce20">
            <text:p>Procedimenti tramite dichiarazione sostituzione dell'interessato/ silenzio assenso<text:s/></text:p>
          </table:table-cell>
          <table:table-cell office:value-type="string" table:style-name="ce20">
            <text:p>Strumenti di tutela amministrativa e giurisdizionale</text:p>
          </table:table-cell>
          <table:table-cell office:value-type="string" table:style-name="ce20">
            <text:p>Link di accesso al servizio on line</text:p>
          </table:table-cell>
          <table:table-cell office:value-type="string" table:style-name="ce20">
            <text:p><text:s/>Pagamenti e link di collegamento con i codice IBAN</text:p>
          </table:table-cell>
          <table:table-cell office:value-type="string" table:style-name="ce20">
            <text:p>Nome del soggetto a cui è attribuito, in caso di inerzia, il potere sostitutivo</text:p>
          </table:table-cell>
          <table:table-cell office:value-type="string" table:style-name="ce20">
            <text:p>1) per i procedimenti ad istanza di parte <text:s/>: 1) atti e documenti da allegare all'istanza e modulistica necessaria, compresi i fac-simile per le autocertificazioni.</text:p>
            <text:p/>
          </table:table-cell>
          <table:table-cell office:value-type="string" table:style-name="ce20">
            <text:p>1) per i procedimenti ad istanza di parte <text:s/>: 2)uffici ai quali rivolgersi per informazioni, orari e modalità di accesso con indicazione degli indirizzi, recapiti telefonici e caselle di posta elettronica istituzionale a cui presentare le istanze</text:p>
          </table:table-cell>
          <table:table-cell table:number-columns-repeated="16370" table:style-name="ce2"/>
        </table:table-row>
        <table:table-row table:style-name="ro16">
          <table:table-cell office:value-type="string" table:style-name="ce8">
            <text:p><text:span text:style-name="T5">Attività di controllo ed ispettiva</text:span><text:span text:style-name="T4"><text:s/>richiesta dalle Autorità Giudiziarie, e P.G. in materia di Scarichi.</text:span></text:p>
            <text:p/>
          </table:table-cell>
          <table:table-cell office:value-type="string" table:style-name="ce8">
            <text:p>D.Lgs. 152/06 Parte III e ss.mm.ii. e L.R. 10/97</text:p>
            <text:p><text:s/></text:p>
          </table:table-cell>
          <table:table-cell office:value-type="string" table:style-name="ce8">
            <text:p>Dipartimento di Crotone</text:p>
            <text:p/>
          </table:table-cell>
          <table:table-cell office:value-type="string" table:style-name="ce45">
            <text:p><text:span text:style-name="T5">Servizio Acque</text:span></text:p>
            <text:p>0962.039200 acque.kr@arpacal.it</text:p>
            <text:p>acque.kr@pec.arpacal.it<text:span text:style-name="T5"/></text:p>
            <text:p><text:span text:style-name="T5">Dirigente Dott. Emilio CELLINI</text:span></text:p>
            <text:p>e.cellini@arpacal.it<text:span text:style-name="T5"/></text:p>
            <text:p><text:span text:style-name="T5">CTP Dott. Alfredo AMORUSO</text:span></text:p>
            <text:p>a.amoruso@arpacal.it<text:span text:style-name="T5"/></text:p>
            <text:p/>
          </table:table-cell>
          <table:table-cell office:value-type="string" table:style-name="ce8">
            <text:p>Autorità Giudiziaria e P.G.</text:p>
          </table:table-cell>
          <table:table-cell office:value-type="string" table:style-name="ce8">
            <text:p>0962.039200 Int. <text:s text:c="15"/>Acque.kr@arpacal.it</text:p>
            <text:p>acque.kr@pec.arpacal.it</text:p>
            <text:p/>
          </table:table-cell>
          <table:table-cell office:value-type="string" table:style-name="ce8">
            <text:p>D.Lgs. 152/06 e ss.mm.ii</text:p>
          </table:table-cell>
          <table:table-cell table:number-columns-repeated="4" table:style-name="ce8"/>
          <table:table-cell office:value-type="string" table:style-name="ce8">
            <text:p>Dr. Rosario ALOISIO</text:p>
          </table:table-cell>
          <table:table-cell office:value-type="string" table:style-name="ce8">
            <text:p>Documentazione tecnica specifica</text:p>
          </table:table-cell>
          <table:table-cell office:value-type="string" table:style-name="ce8">
            <text:p>Servizio Acque <text:s text:c="72"/>8:30/12:30 - 15:30/17:30 Lunedì e Mercoledì <text:s/>8:30/12:30 Martedì, giovedì e venerdì</text:p>
          </table:table-cell>
          <table:table-cell table:number-columns-repeated="16370" table:style-name="ce3"/>
        </table:table-row>
        <table:table-row table:style-name="ro20">
          <table:table-cell office:value-type="string" table:style-name="ce8">
            <text:p>Controlli analitici per rilascio di Autorizzazione allo scarico</text:p>
          </table:table-cell>
          <table:table-cell office:value-type="string" table:style-name="ce8">
            <text:p>D. Lgs. 152/06 Parte III All.5 Tab.3 e L.R. 10/97</text:p>
          </table:table-cell>
          <table:table-cell office:value-type="string" table:style-name="ce8">
            <text:p>Dipartimento di Crotone</text:p>
            <text:p/>
          </table:table-cell>
          <table:table-cell office:value-type="string" table:style-name="ce45">
            <text:p><text:span text:style-name="T5">Servizio Acque</text:span></text:p>
            <text:p>0962.039200 acque.kr@arpacal.it</text:p>
            <text:p>acque.kr@pec.arpacal.it</text:p>
            <text:p><text:span text:style-name="T5">Dirigente Dott. Emilio CELLINI</text:span></text:p>
            <text:p>e.cellini@arpacal.it</text:p>
            <text:p><text:span text:style-name="T5">CTP Dott. Alfredo AMORUSO</text:span></text:p>
            <text:p>a.amoruso@arpacal.it</text:p>
            <text:p><text:span text:style-name="T5">CPT Dott.ssa Francesca STEFANIZZI</text:span></text:p>
            <text:p>f.stefanizzi@arpacal.it</text:p>
            <text:p><text:span text:style-name="T5">AT Dino TRICARICO</text:span></text:p>
            <text:p>d.tricarico@arpacal.it</text:p>
          </table:table-cell>
          <table:table-cell office:value-type="string" table:style-name="ce8">
            <text:p>Comune/ Amministrazione Provinciale</text:p>
          </table:table-cell>
          <table:table-cell office:value-type="string" table:style-name="ce8">
            <text:p>0962.039200 Int. <text:s text:c="15"/>Acque.kr@arpacal.it</text:p>
            <text:p>acque.kr@pec.arpacal.it</text:p>
          </table:table-cell>
          <table:table-cell table:number-columns-repeated="5" table:style-name="ce8"/>
          <table:table-cell office:value-type="string" table:style-name="ce8">
            <text:p>Dr. Rosario ALOISIO</text:p>
          </table:table-cell>
          <table:table-cell table:style-name="ce8"/>
          <table:table-cell office:value-type="string" table:style-name="ce8">
            <text:p>Servizio Acque <text:s text:c="72"/>8:30/12:30 - 15:30/17:30 Lunedì e Mercoledì <text:s/>8:30/12:30 Martedì, giovedì e venerdì</text:p>
          </table:table-cell>
          <table:table-cell table:number-columns-repeated="16370" table:style-name="ce3"/>
        </table:table-row>
        <table:table-row table:style-name="ro20">
          <table:table-cell office:value-type="string" table:style-name="ce8">
            <text:p>Controllo acque di balneazione</text:p>
          </table:table-cell>
          <table:table-cell office:value-type="string" table:style-name="ce8">
            <text:p>D.Lgs 116/2008 e DM 30 marzo 2010</text:p>
          </table:table-cell>
          <table:table-cell office:value-type="string" table:style-name="ce8">
            <text:p>Dipartimento di Crotone</text:p>
            <text:p/>
          </table:table-cell>
          <table:table-cell office:value-type="string" table:style-name="ce45">
            <text:p><text:span text:style-name="T5">Servizio Acque</text:span></text:p>
            <text:p>0962.039200 acque.kr@arpacal.it</text:p>
            <text:p>acque.kr@pec.arpacal.it</text:p>
            <text:p><text:span text:style-name="T5">Dirigente Dott. Emilio CELLINI</text:span></text:p>
            <text:p>e.cellini@arpacal.it</text:p>
            <text:p><text:span text:style-name="T5">CTP Dott. Alfredo AMORUSO</text:span></text:p>
            <text:p>a.amoruso@arpacal.it</text:p>
            <text:p><text:span text:style-name="T5">CPT Dott.ssa Francesca STEFANIZZI</text:span></text:p>
            <text:p>f.stefanizzi@arpacal.it</text:p>
            <text:p><text:span text:style-name="T5">AT Dino TRICARICO</text:span></text:p>
            <text:p>d.tricarico@arpacal.it</text:p>
          </table:table-cell>
          <table:table-cell office:value-type="string" table:style-name="ce8">
            <text:p>Comune/Regione</text:p>
          </table:table-cell>
          <table:table-cell office:value-type="string" table:style-name="ce8">
            <text:p>0962.039200 Int. <text:s text:c="15"/>Acque.kr@arpacal.it</text:p>
            <text:p>acque.kr@pec.arpacal.it</text:p>
          </table:table-cell>
          <table:table-cell table:number-columns-repeated="5" table:style-name="ce8"/>
          <table:table-cell office:value-type="string" table:style-name="ce8">
            <text:p>Dr. Rosario ALOISIO</text:p>
          </table:table-cell>
          <table:table-cell table:style-name="ce8"/>
          <table:table-cell office:value-type="string" table:style-name="ce8">
            <text:p>Servizio Acque <text:s text:c="72"/>8:30/12:30 - 15:30/17:30 Lunedì e Mercoledì <text:s/>8:30/12:30 Martedì, giovedì e venerdì</text:p>
          </table:table-cell>
          <table:table-cell table:number-columns-repeated="16370" table:style-name="ce2"/>
        </table:table-row>
        <table:table-row table:style-name="ro20">
          <table:table-cell office:value-type="string" table:style-name="ce8">
            <text:p>Monitoraggio delle acque marino costiere per la definizione dello stato di qualità ambientale</text:p>
          </table:table-cell>
          <table:table-cell office:value-type="string" table:style-name="ce8">
            <text:p>D. Lgs. 152/06 art.118 e 120 ed all. 1 e 3 alla parte III</text:p>
          </table:table-cell>
          <table:table-cell office:value-type="string" table:style-name="ce8">
            <text:p>Dipartimento di Crotone</text:p>
            <text:p/>
          </table:table-cell>
          <table:table-cell office:value-type="string" table:style-name="ce45">
            <text:p><text:span text:style-name="T5">Servizio Acque</text:span></text:p>
            <text:p>0962.039200 acque.kr@arpacal.it</text:p>
            <text:p>acque.kr@pec.arpacal.it</text:p>
            <text:p><text:span text:style-name="T5">Dirigente Dott. Emilio CELLINI</text:span></text:p>
            <text:p>e.cellini@arpacal.it</text:p>
            <text:p><text:span text:style-name="T5">CTP Dott. Alfredo AMORUSO</text:span></text:p>
            <text:p>a.amoruso@arpacal.it</text:p>
            <text:p><text:span text:style-name="T5">CPT Dott.ssa Francesca STEFANIZZI</text:span></text:p>
            <text:p>f.stefanizzi@arpacal.it</text:p>
            <text:p><text:span text:style-name="T5">AT Dino TRICARICO</text:span></text:p>
            <text:p>d.tricarico@arpacal.it</text:p>
          </table:table-cell>
          <table:table-cell office:value-type="string" table:style-name="ce8">
            <text:p>Comune/Regione</text:p>
          </table:table-cell>
          <table:table-cell office:value-type="string" table:style-name="ce8">
            <text:p>0962.039200 Int. <text:s text:c="15"/>Acque.kr@arpacal.it</text:p>
            <text:p>acque.kr@pec.arpacal.it</text:p>
          </table:table-cell>
          <table:table-cell table:number-columns-repeated="5" table:style-name="ce8"/>
          <table:table-cell office:value-type="string" table:style-name="ce8">
            <text:p>Dr. Rosario ALOISIO</text:p>
          </table:table-cell>
          <table:table-cell table:style-name="ce8"/>
          <table:table-cell office:value-type="string" table:style-name="ce8">
            <text:p>Servizio Acque <text:s text:c="72"/>8:30/12:30 - 15:30/17:30 Lunedì e Mercoledì <text:s/>8:30/12:30 Martedì, giovedì e venerdì</text:p>
          </table:table-cell>
          <table:table-cell table:number-columns-repeated="16370" table:style-name="ce2"/>
        </table:table-row>
        <table:table-row table:style-name="ro20">
          <table:table-cell office:value-type="string" table:style-name="ce8">
            <text:p>Controllo di acque potabili da reti idriche, fonti di approvigionamento: pozzi, sorgenti e bacini superficiali su richiesta e d'ufficio</text:p>
          </table:table-cell>
          <table:table-cell office:value-type="string" table:style-name="ce8">
            <text:p>D. Lgs. n. 31/2001 e s.m.i.</text:p>
          </table:table-cell>
          <table:table-cell office:value-type="string" table:style-name="ce8">
            <text:p>Dipartimento di Crotone</text:p>
          </table:table-cell>
          <table:table-cell office:value-type="string" table:style-name="ce45">
            <text:p><text:span text:style-name="T5">Servizio Acque</text:span></text:p>
            <text:p>0962.039200 acque.kr@arpacal.it</text:p>
            <text:p>acque.kr@pec.arpacal.it</text:p>
            <text:p><text:span text:style-name="T5">Dirigente Dott. Emilio CELLINI</text:span></text:p>
            <text:p>e.cellini@arpacal.it</text:p>
            <text:p><text:span text:style-name="T5">CTP Dott. Alfredo AMORUSO</text:span></text:p>
            <text:p>a.amoruso@arpacal.it</text:p>
            <text:p><text:span text:style-name="T5">CPT Dott.ssa Francesca STEFANIZZI</text:span></text:p>
            <text:p>f.stefanizzi@arpacal.it</text:p>
            <text:p><text:span text:style-name="T5">AT Dino TRICARICO</text:span></text:p>
            <text:p>d.tricarico@arpacal.it</text:p>
          </table:table-cell>
          <table:table-cell office:value-type="string" table:style-name="ce8">
            <text:p>Comune/Regione</text:p>
          </table:table-cell>
          <table:table-cell office:value-type="string" table:style-name="ce8">
            <text:p>0962.039200 Int. <text:s text:c="15"/>Acque.kr@arpacal.it</text:p>
            <text:p>acque.kr@pec.arpacal.it</text:p>
          </table:table-cell>
          <table:table-cell table:number-columns-repeated="5" table:style-name="ce8"/>
          <table:table-cell office:value-type="string" table:style-name="ce8">
            <text:p>Dr. Rosario ALOISIO</text:p>
          </table:table-cell>
          <table:table-cell table:style-name="ce8"/>
          <table:table-cell office:value-type="string" table:style-name="ce8">
            <text:p>Servizio Acque <text:s text:c="72"/>8:30/12:30 - 15:30/17:30 Lunedì e Mercoledì <text:s/>8:30/12:30 Martedì, giovedì e venerdì</text:p>
          </table:table-cell>
          <table:table-cell table:number-columns-repeated="16370" table:style-name="ce2"/>
        </table:table-row>
        <table:table-row table:number-rows-repeated="104857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2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2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GRAZIOSO</meta:initial-creator>
    <dc:creator>ET</dc:creator>
    <meta:creation-date>2018-06-18T09:38:17Z</meta:creation-date>
    <dc:date>2020-07-02T08:18:36Z</dc:date>
    <meta:print-date>2020-07-02T08:18:03Z</meta:print-date>
  </office:meta>
</office:document-meta>
</file>