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vertical-align="automatic"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FF" style:text-underline-style="solid" style:text-underline-type="single"/>
    </style:style>
    <style:style style:name="ce14" style:family="table-cell" style:parent-style-name="Collegamento_32_ipertestuale" style:data-style-name="N0">
      <style:table-cell-properties fo:border="thin solid #000000" style:vertical-align="top" fo:wrap-option="wrap"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style>
    <style:style style:name="ce23" style:family="table-cell" style:parent-style-name="Collegamento_32_ipertestuale" style:data-style-name="N0">
      <style:table-cell-properties fo:border="thin solid #000000"/>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46666666666667cm"/>
    </style:style>
    <style:style style:name="co2" style:family="table-column">
      <style:table-column-properties fo:break-before="auto" style:column-width="15.6456944444444cm"/>
    </style:style>
    <style:style style:name="co3" style:family="table-column">
      <style:table-column-properties fo:break-before="auto" style:column-width="5.97958333333333cm"/>
    </style:style>
    <style:style style:name="co4" style:family="table-column">
      <style:table-column-properties fo:break-before="auto" style:column-width="8.60777777777778cm"/>
    </style:style>
    <style:style style:name="co5" style:family="table-column">
      <style:table-column-properties fo:break-before="auto" style:column-width="1.71097222222222cm"/>
    </style:style>
    <style:style style:name="ro1" style:family="table-row">
      <style:table-row-properties style:row-height="87pt" style:use-optimal-row-height="true" fo:break-before="auto"/>
    </style:style>
    <style:style style:name="ro2" style:family="table-row">
      <style:table-row-properties style:row-height="101.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33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0"/>
        <table:table-column table:style-name="co2" table:default-cell-style-name="ce11"/>
        <table:table-column table:style-name="co3" table:number-columns-repeated="11" table:default-cell-style-name="ce12"/>
        <table:table-column table:style-name="co4" table:default-cell-style-name="ce12"/>
        <table:table-column table:style-name="co3" table:number-columns-repeated="16370" table:default-cell-style-name="ce12"/>
        <table:table-row table:style-name="ro1">
          <table:table-cell office:value-type="string" table:style-name="ce8">
            <text:p>Breve descrizione del procedimento</text:p>
          </table:table-cell>
          <table:table-cell office:value-type="string" table:style-name="ce8">
            <text:p>Riferimenti normativi</text:p>
          </table:table-cell>
          <table:table-cell office:value-type="string" table:style-name="ce8">
            <text:p>Unità organizzativa responsabile dell'istruttoria</text:p>
          </table:table-cell>
          <table:table-cell office:value-type="string" table:style-name="ce8">
            <text:p>Ufficio del procedimento, unitamente ai recapiti telefonici e alla casella di posta elettronica</text:p>
          </table:table-cell>
          <table:table-cell office:value-type="string" table:style-name="ce8">
            <text:p>Ove diverso, ufficio competente all'adozione del provvedimento finale</text:p>
          </table:table-cell>
          <table:table-cell office:value-type="string" table:style-name="ce8">
            <text:p>Modalità per ottenere informazioni relativi ai procedimenti</text:p>
          </table:table-cell>
          <table:table-cell office:value-type="string" table:style-name="ce8">
            <text:p>Termine conclusione di procedimemto,</text:p>
          </table:table-cell>
          <table:table-cell office:value-type="string" table:style-name="ce8">
            <text:p>Procedimenti tramite dichiarazione sostituzione dell'interessato/ silenzio assenso<text:s/></text:p>
          </table:table-cell>
          <table:table-cell office:value-type="string" table:style-name="ce8">
            <text:p>Strumenti di tutela amministrativa e giurisdizionale</text:p>
          </table:table-cell>
          <table:table-cell office:value-type="string" table:style-name="ce8">
            <text:p>Link di accesso al servizio on line</text:p>
          </table:table-cell>
          <table:table-cell office:value-type="string" table:style-name="ce8">
            <text:p><text:s/>Pagamenti e link di collegamento con i codice IBAN</text:p>
          </table:table-cell>
          <table:table-cell office:value-type="string" table:style-name="ce8">
            <text:p>Nome del soggetto a cui è attribuito, in caso di inerzia, il potere sostitutivo</text:p>
          </table:table-cell>
          <table:table-cell office:value-type="string" table:style-name="ce8">
            <text:p>1) per i procedimenti ad istanza di parte <text:s/>: 1) atti e documenti da allegare all'istanza e modulistica necessaria, compresi i fac-simile per le autocertificazioni.</text:p>
            <text:p/>
          </table:table-cell>
          <table:table-cell office:value-type="string" table:style-name="ce8">
            <text:p>1) per i procedimenti ad istanza di parte <text:s/>: 2)uffici ai quali rivolgersi per informazioni, orari e modalità di accesso con indicazione degli indirizzi, recapiti telefonici e caselle di posta elettronica istituzionale a cui presentare le istanze</text:p>
          </table:table-cell>
          <table:table-cell table:number-columns-repeated="16370" table:style-name="ce9"/>
        </table:table-row>
        <table:table-row table:style-name="ro1">
          <table:table-cell office:value-type="string" table:style-name="ce10">
            <text:p>Rilascio parere tecnico<text:s/><text:span text:style-name="T2">art. 269</text:span><text:s/>autorizzazione alle emissioni in atmosfera</text:p>
          </table:table-cell>
          <table:table-cell office:value-type="string" table:style-name="ce11">
            <text:p>D.Lgs. 152/06 e ss.mm.ii.</text:p>
          </table:table-cell>
          <table:table-cell office:value-type="string" table:style-name="ce12">
            <text:p>Servizio Tematico Aria</text:p>
          </table:table-cell>
          <table:table-cell office:value-type="string" table:style-name="ce12">
            <text:p><text:span text:style-name="T2">Dirigente Ing. Francesco ITALIANO</text:span><text:s/>f.italiano@arpacal.it<text:s text:c="43"/><text:span text:style-name="T2">CTP dott.ssa Annalisa MORABITO</text:span><text:s text:c="2"/>a.morabito@arpacal.it<text:s text:c="35"/><text:span text:style-name="T2">OTS dott. Francesco IULIANO</text:span><text:s text:c="2"/>f.iuliano@arpacal.it</text:p>
          </table:table-cell>
          <table:table-cell office:value-type="string" table:style-name="ce12">
            <text:p>-</text:p>
          </table:table-cell>
          <table:table-cell office:value-type="string" table:style-name="ce12">
            <text:p>0961.731268 Int. 309 <text:s text:c="14"/>aria.cz@arpacal.it</text:p>
          </table:table-cell>
          <table:table-cell office:value-type="string" table:style-name="ce12">
            <text:p>30 g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r. Francesco Nicolace</text:p>
          </table:table-cell>
          <table:table-cell office:value-type="string" table:style-name="ce12">
            <text:p>Relazione tecnica emissioni</text:p>
          </table:table-cell>
          <table:table-cell office:value-type="string" table:style-name="ce12">
            <text:p>Servizio Aria <text:s text:c="77"/>8:00/12:30 - 14:30/17:00 Lunedì e Mercoledì <text:s/>8:00/12:30 Martedì, giovedì e venerdì <text:s text:c="23"/>Tel. 0961.731268 Int. 309 <text:s text:c="37"/>Mail:<text:s/><text:span text:style-name="T2">aria.cz@arpacal.it</text:span><text:s text:c="19"/></text:p>
          </table:table-cell>
          <table:table-cell table:number-columns-repeated="16370"/>
        </table:table-row>
        <table:table-row table:style-name="ro1">
          <table:table-cell office:value-type="string" table:style-name="ce10">
            <text:p>Rilascio parere tecnico<text:s/><text:span text:style-name="T2">art. 208</text:span><text:s/>autorizzazione alle emissioni in atmosfera</text:p>
          </table:table-cell>
          <table:table-cell office:value-type="string" table:style-name="ce11">
            <text:p>D.Lgs. 152/06 e ss.mm.ii.</text:p>
          </table:table-cell>
          <table:table-cell office:value-type="string" table:style-name="ce12">
            <text:p>Servizio Tematico Aria</text:p>
          </table:table-cell>
          <table:table-cell office:value-type="string" table:style-name="ce12">
            <text:p><text:span text:style-name="T2">Dirigente Ing. Francesco ITALIANO</text:span><text:s/>f.italiano@arpacal.it<text:s text:c="43"/><text:span text:style-name="T2">CTP dott.ssa Annalisa MORABITO</text:span><text:s text:c="2"/>a.morabito@arpacal.it<text:s text:c="35"/><text:span text:style-name="T2">OTS dott. Francesco IULIANO</text:span><text:s text:c="2"/>f.iuliano@arpacal.it</text:p>
          </table:table-cell>
          <table:table-cell office:value-type="string" table:style-name="ce12">
            <text:p>-</text:p>
          </table:table-cell>
          <table:table-cell office:value-type="string" table:style-name="ce12">
            <text:p>0961.731268 Int. 309 <text:s text:c="14"/>aria.cz@arpacal.it</text:p>
          </table:table-cell>
          <table:table-cell office:value-type="string" table:style-name="ce12">
            <text:p>30 g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r. Francesco Nicolace</text:p>
          </table:table-cell>
          <table:table-cell office:value-type="string" table:style-name="ce12">
            <text:p>Relazione tecnica emissioni</text:p>
          </table:table-cell>
          <table:table-cell office:value-type="string" table:style-name="ce12">
            <text:p>Servizio Aria <text:s text:c="77"/>8:00/12:30 - 14:30/17:00 Lunedì e Mercoledì <text:s/>8:00/12:30 Martedì, giovedì e venerdì <text:s text:c="23"/>Tel. 0961.731268 Int. 309 <text:s text:c="37"/>Mail:<text:s/><text:span text:style-name="T2">aria.cz@arpacal.it</text:span><text:s text:c="19"/></text:p>
          </table:table-cell>
          <table:table-cell table:number-columns-repeated="16370"/>
        </table:table-row>
        <table:table-row table:style-name="ro2">
          <table:table-cell office:value-type="string" table:style-name="ce10">
            <text:p><text:span text:style-name="T2">Istruttorie e<text:s text:c="254"/></text:span></text:p>
            <text:p><text:span text:style-name="T2">controlli AIA<text:s text:c="64"/></text:span>L’<text:span text:style-name="T2">istruttoria</text:span><text:s/>ha il fine di rilasciare un parere tecnico ambientale ai fini dell’autorizzazione del PMC che è parte integrante dell’AIA. <text:s text:c="24"/>Il<text:s/><text:span text:style-name="T2">controllo</text:span><text:s/>ha il fine di verificare il rispetto delle condizioni dell'AIA</text:p>
          </table:table-cell>
          <table:table-cell office:value-type="string" table:style-name="ce11">
            <text:p>D.Lgs. 152/06 e ss.mm.ii.</text:p>
          </table:table-cell>
          <table:table-cell office:value-type="string" table:style-name="ce12">
            <text:p>Servizio Tematico Aria</text:p>
          </table:table-cell>
          <table:table-cell office:value-type="string" table:style-name="ce12">
            <text:p><text:span text:style-name="T2">Dirigente Ing. Francesco ITALIANO</text:span><text:s/>f.italiano@arpacal.it<text:s text:c="43"/><text:span text:style-name="T2">CTP dott.ssa Annalisa MORABITO</text:span><text:s text:c="2"/>a.morabito@arpacal.it<text:s text:c="35"/><text:span text:style-name="T2">OTS dott. Francesco IULIANO</text:span><text:s text:c="2"/>f.iuliano@arpacal.it</text:p>
          </table:table-cell>
          <table:table-cell office:value-type="string" table:style-name="ce12">
            <text:p>-</text:p>
          </table:table-cell>
          <table:table-cell office:value-type="string" table:style-name="ce12">
            <text:p>0961.731268 Int. 309 <text:s text:c="14"/>aria.cz@arpacal.it</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r. Francesco Nicolace</text:p>
          </table:table-cell>
          <table:table-cell office:value-type="string" table:style-name="ce12">
            <text:p>Autorizzazione AIA - Certificati analisi Autocontrolli - <text:s text:c="12"/>Rapporti di calibrazione</text:p>
          </table:table-cell>
          <table:table-cell office:value-type="string" table:style-name="ce12">
            <text:p>Servizio Aria <text:s text:c="77"/>8:00/12:30 - 14:30/17:00 Lunedì e Mercoledì <text:s/>8:00/12:30 Martedì, giovedì e venerdì <text:s text:c="23"/>Tel. 0961.731268 Int. 309 <text:s text:c="37"/>Mail:<text:s/><text:span text:style-name="T2">aria.cz@arpacal.it</text:span><text:s text:c="19"/></text:p>
          </table:table-cell>
          <table:table-cell table:number-columns-repeated="16370"/>
        </table:table-row>
        <table:table-row table:style-name="ro2">
          <table:table-cell office:value-type="string" table:style-name="ce10">
            <text:p><text:span text:style-name="T2">Attività di controllo ed ispettiva</text:span><text:s/>richiesta dalle Autorità Giudiziarie, e P.G. sia in materia di Emissioni in atmosfera sia in materia di Qualità dell'Aria <text:s text:c="59"/>Il controllo ha il fine di</text:p>
            <text:p>verificare il rispetto della</text:p>
            <text:p>Normativa Ambientale</text:p>
          </table:table-cell>
          <table:table-cell office:value-type="string" table:style-name="ce11">
            <text:p>D.Lgs. 152/06 e ss.mm.ii.</text:p>
          </table:table-cell>
          <table:table-cell office:value-type="string" table:style-name="ce12">
            <text:p>Servizio Tematico Aria</text:p>
          </table:table-cell>
          <table:table-cell office:value-type="string" table:style-name="ce12">
            <text:p><text:span text:style-name="T2">Dirigente Ing. Francesco ITALIANO</text:span><text:s/>f.italiano@arpacal.it<text:s text:c="43"/><text:span text:style-name="T2">CTP dott.ssa Annalisa MORABITO</text:span><text:s text:c="2"/>a.morabito@arpacal.it<text:s text:c="35"/><text:span text:style-name="T2">OTS dott. Francesco IULIANO</text:span><text:s text:c="2"/>f.iuliano@arpacal.it</text:p>
          </table:table-cell>
          <table:table-cell office:value-type="string" table:style-name="ce12">
            <text:p>-</text:p>
          </table:table-cell>
          <table:table-cell office:value-type="string" table:style-name="ce12">
            <text:p>0961.731268 Int. 309 <text:s text:c="14"/>aria.cz@arpacal.it</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r. Francesco Nicolace</text:p>
          </table:table-cell>
          <table:table-cell office:value-type="string" table:style-name="ce12">
            <text:p>Documentazione tecnica specifica</text:p>
          </table:table-cell>
          <table:table-cell office:value-type="string" table:style-name="ce12">
            <text:p>Servizio Aria <text:s text:c="77"/>8:00/12:30 - 14:30/17:00 Lunedì e Mercoledì <text:s/>8:00/12:30 Martedì, giovedì e venerdì <text:s text:c="23"/>Tel. 0961.731268 Int. 309 <text:s text:c="37"/>Mail:<text:s/><text:span text:style-name="T2">aria.cz@arpacal.it</text:span><text:s text:c="19"/></text:p>
          </table:table-cell>
          <table:table-cell table:number-columns-repeated="16370"/>
        </table:table-row>
        <table:table-row table:style-name="ro1">
          <table:table-cell office:value-type="string" table:style-name="ce10">
            <text:p><text:span text:style-name="T2">Attività di controllo ed ispettiva<text:s/></text:span>richiesta dalle Autorità sanitarie e enti Locali <text:s text:c="66"/>Il controllo ha il fine di</text:p>
            <text:p>verificare il rispetto della</text:p>
            <text:p>Normativa Ambientale</text:p>
          </table:table-cell>
          <table:table-cell office:value-type="string" table:style-name="ce11">
            <text:p>D.Lgs. 152/06 e ss.mm.ii.</text:p>
          </table:table-cell>
          <table:table-cell office:value-type="string" table:style-name="ce12">
            <text:p>Servizio Tematico Aria</text:p>
          </table:table-cell>
          <table:table-cell office:value-type="string" table:style-name="ce12">
            <text:p><text:span text:style-name="T2">Dirigente Ing. Francesco ITALIANO</text:span><text:s/>f.italiano@arpacal.it<text:s text:c="43"/><text:span text:style-name="T2">CTP dott.ssa Annalisa MORABITO</text:span><text:s text:c="2"/>a.morabito@arpacal.it<text:s text:c="35"/><text:span text:style-name="T2">OTS dott. Francesco IULIANO</text:span><text:s text:c="2"/>f.iuliano@arpacal.it</text:p>
          </table:table-cell>
          <table:table-cell office:value-type="string" table:style-name="ce12">
            <text:p>-</text:p>
          </table:table-cell>
          <table:table-cell office:value-type="string" table:style-name="ce12">
            <text:p>0961.731268 Int. 309 <text:s text:c="14"/>aria.cz@arpacal.it</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Dr. Francesco Nicolace</text:p>
          </table:table-cell>
          <table:table-cell office:value-type="string" table:style-name="ce12">
            <text:p>Documentazione tecnica specifica</text:p>
          </table:table-cell>
          <table:table-cell office:value-type="string" table:style-name="ce12">
            <text:p>Servizio Aria <text:s text:c="77"/>8:00/12:30 - 14:30/17:00 Lunedì e Mercoledì <text:s/>8:00/12:30 Martedì, giovedì e venerdì <text:s text:c="23"/>Tel. 0961.731268 Int. 309 <text:s text:c="37"/>Mail:<text:s/><text:span text:style-name="T2">aria.cz@arpacal.it</text:span><text:s text:c="19"/></text:p>
          </table:table-cell>
          <table:table-cell table:number-columns-repeated="16370"/>
        </table:table-row>
        <table:table-row table:style-name="ro3">
          <table:table-cell office:value-type="string" table:style-name="ce10">
            <text:p>Istruttoria, redazione documentazione di gara ed elaborazione proposte di delibera e/o determina in qualità di rup per affidamenti lavori, beni e servizi</text:p>
          </table:table-cell>
          <table:table-cell table:style-name="ce11"/>
          <table:table-cell office:value-type="string" table:style-name="ce12">
            <text:p>Simona Bitonti</text:p>
          </table:table-cell>
          <table:table-cell office:value-type="string" table:style-name="ce13">
            <text:p>s.bitonti@arpacal.it        0961731268</text:p>
          </table:table-cell>
          <table:table-cell table:number-columns-repeated="16380" table:style-name="ce12"/>
        </table:table-row>
        <table:table-row table:style-name="ro3">
          <table:table-cell office:value-type="string" table:style-name="ce10">
            <text:p>Gestione procedure di spesa mediante affidamenti diretti e mediante gli strimenti messi a disposizione da Consip/mepa. Impegni di spesa,ordini e liquidazioni fatture.</text:p>
          </table:table-cell>
          <table:table-cell office:value-type="string" table:style-name="ce11">
            <text:p>Gestione fatturazione attiva, inerente l'attività svolta dai Servizi Tematici e Laboratoristici del Dipartimento. Creazione delle fatture elettroniche, inerenti le attività svolte dai  Servizi sopra idicati, sul portale della fatturazione della Regione Calabria</text:p>
          </table:table-cell>
          <table:table-cell office:value-type="string" table:style-name="ce12">
            <text:p>Antonio Nucaro</text:p>
          </table:table-cell>
          <table:table-cell office:value-type="string" table:style-name="ce14">
            <text:p><text:a xlink:href="mailto:a.nucaro@arpacal.it%200961731268">a.nucaro@arpacal.it 0961731268</text:a></text:p>
          </table:table-cell>
          <table:table-cell table:number-columns-repeated="16380" table:style-name="ce12"/>
        </table:table-row>
        <table:table-row table:style-name="ro4">
          <table:table-cell office:value-type="string" table:style-name="ce10">
            <text:p>Controllo Impianti per rilascio AIA (attività istituzionale)</text:p>
          </table:table-cell>
          <table:table-cell office:value-type="string" table:style-name="ce11">
            <text:p>D. Lgs. 152/06 Parte II Titolo III-BIS</text:p>
          </table:table-cell>
          <table:table-cell office:value-type="string" table:style-name="ce12">
            <text:p>Dipartimento di Catanzaro</text:p>
          </table:table-cell>
          <table:table-cell office:value-type="string" table:style-name="ce12">
            <text:p>Servizio Tematico Acque acque.cz@arpacal.it  tel. 0961/731268</text:p>
          </table:table-cell>
          <table:table-cell office:value-type="string" table:style-name="ce12">
            <text:p>Regione Calabria Dip. Ambiente</text:p>
          </table:table-cell>
          <table:table-cell office:value-type="string" table:style-name="ce12">
            <text:p>L.241/90               D.Lgs. 152/06 e ss.mm.ii</text:p>
          </table:table-cell>
          <table:table-cell table:number-columns-repeated="16378" table:style-name="ce12"/>
        </table:table-row>
        <table:table-row table:style-name="ro4">
          <table:table-cell office:value-type="string" table:style-name="ce10">
            <text:p>Controlli e verifiche richieste dalle autorità giudiziarie</text:p>
          </table:table-cell>
          <table:table-cell office:value-type="string" table:style-name="ce11">
            <text:p>D. Lgs. 152/06 Parte III</text:p>
          </table:table-cell>
          <table:table-cell office:value-type="string" table:style-name="ce12">
            <text:p>Dipartimento di Catanzaro</text:p>
          </table:table-cell>
          <table:table-cell office:value-type="string" table:style-name="ce12">
            <text:p>Servizio Tematico Acque acque.cz@arpacal.it  tel. 0961/731268</text:p>
          </table:table-cell>
          <table:table-cell office:value-type="string" table:style-name="ce12">
            <text:p>Autorità Giudiziaria e P.G.</text:p>
          </table:table-cell>
          <table:table-cell table:style-name="ce12"/>
          <table:table-cell office:value-type="string" table:style-name="ce12">
            <text:p>                     D.Lgs. 152/06 e ss.mm.ii</text:p>
          </table:table-cell>
          <table:table-cell table:number-columns-repeated="16377" table:style-name="ce12"/>
        </table:table-row>
        <table:table-row table:style-name="ro4">
          <table:table-cell office:value-type="string" table:style-name="ce10">
            <text:p>Controlli analitici per rilascio autorizzazione allo scarico</text:p>
          </table:table-cell>
          <table:table-cell office:value-type="string" table:style-name="ce11">
            <text:p>D. Lgs. 152/06 Parte III All.5 Tab.3</text:p>
          </table:table-cell>
          <table:table-cell office:value-type="string" table:style-name="ce12">
            <text:p>Dipartimento di Catanzaro</text:p>
          </table:table-cell>
          <table:table-cell office:value-type="string" table:style-name="ce12">
            <text:p>Servizio Tematico Acque acque.cz@arpacal.it  tel. 0961/731268</text:p>
          </table:table-cell>
          <table:table-cell office:value-type="string" table:style-name="ce12">
            <text:p>Comune/ Amministrazione Provinciale</text:p>
          </table:table-cell>
          <table:table-cell office:value-type="string" table:style-name="ce12">
            <text:p>D. Lgs. 152/06 Parte III All.5 Tab.3</text:p>
          </table:table-cell>
          <table:table-cell table:number-columns-repeated="16378" table:style-name="ce12"/>
        </table:table-row>
        <table:table-row table:style-name="ro3">
          <table:table-cell office:value-type="string" table:style-name="ce10">
            <text:p>autorizzazioni di impianti di recupero/smaltimento rifiuti</text:p>
          </table:table-cell>
          <table:table-cell office:value-type="string" table:style-name="ce11">
            <text:p>DLGS 152/2006 (art. 208) ss.mm.</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Regione Calabria</text:p>
          </table:table-cell>
          <table:table-cell table:style-name="ce12"/>
          <table:table-cell office:value-type="string" table:style-name="ce12">
            <text:p>L.241/90 e   D.Lgs 152/2006</text:p>
          </table:table-cell>
          <table:table-cell table:number-columns-repeated="16377" table:style-name="ce12"/>
        </table:table-row>
        <table:table-row table:style-name="ro3">
          <table:table-cell office:value-type="string" table:style-name="ce10">
            <text:p>Autorizzazoni di impianti ricadenti in AIA</text:p>
          </table:table-cell>
          <table:table-cell office:value-type="string" table:style-name="ce11">
            <text:p>DLGS 152/2006 (art. 208) ss.mm.</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Regione Calabria</text:p>
          </table:table-cell>
          <table:table-cell table:style-name="ce12"/>
          <table:table-cell office:value-type="string" table:style-name="ce12">
            <text:p>L.241/90 e   D.Lgs 152/2007</text:p>
          </table:table-cell>
          <table:table-cell table:number-columns-repeated="16377" table:style-name="ce12"/>
        </table:table-row>
        <table:table-row table:style-name="ro3">
          <table:table-cell office:value-type="string" table:style-name="ce10">
            <text:p>Gestione Terre e Rocce da Scavo</text:p>
          </table:table-cell>
          <table:table-cell office:value-type="string" table:style-name="ce11">
            <text:p>DPR 120/2017 </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DPR 120/2017</text:p>
          </table:table-cell>
          <table:table-cell office:value-type="string" table:style-name="ce12">
            <text:p>DPR 120/2017 art. 21 </text:p>
          </table:table-cell>
          <table:table-cell table:style-name="ce12"/>
          <table:table-cell office:value-type="string" table:style-name="ce13">
            <text:p>http://www.arpacal.it/index.php/servizionline</text:p>
          </table:table-cell>
          <table:table-cell table:number-columns-repeated="16376" table:style-name="ce12"/>
        </table:table-row>
        <table:table-row table:style-name="ro3">
          <table:table-cell office:value-type="string" table:style-name="ce10">
            <text:p>Autorizzazione Caratterizzazione Bonifica di siti inquinati - Controllo sugli interventi di caratterizzazione e bonifica</text:p>
          </table:table-cell>
          <table:table-cell office:value-type="string" table:style-name="ce11">
            <text:p>DLGS 152/2006 . Parte IV Titolo V</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Regione Calabria - Comune</text:p>
          </table:table-cell>
          <table:table-cell table:style-name="ce12"/>
          <table:table-cell office:value-type="string" table:style-name="ce12">
            <text:p>L.241/90 e   D.Lgs 152/2006</text:p>
          </table:table-cell>
          <table:table-cell table:number-columns-repeated="16377" table:style-name="ce12"/>
        </table:table-row>
        <table:table-row table:style-name="ro3">
          <table:table-cell office:value-type="string" table:style-name="ce10">
            <text:p>Verifiche Ispettive e Controlli sulla matrice Suolo e Rifiuti a supporto della A.G. - P.G. - A.S.</text:p>
          </table:table-cell>
          <table:table-cell office:value-type="string" table:style-name="ce11">
            <text:p>DLGS 152/2006 . Parte IV </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Autorità Giudiziaria - Polizia Giudiziaria - Autorità Sanitaria</text:p>
          </table:table-cell>
          <table:table-cell office:value-type="string" table:style-name="ce12">
            <text:p>DLGS 152/2006 . Parte IV </text:p>
          </table:table-cell>
          <table:table-cell table:number-columns-repeated="16378" table:style-name="ce12"/>
        </table:table-row>
        <table:table-row table:style-name="ro3">
          <table:table-cell office:value-type="string" table:style-name="ce10">
            <text:p>Verifiche Ispettive e Campionamenti</text:p>
          </table:table-cell>
          <table:table-cell office:value-type="string" table:style-name="ce11">
            <text:p>DLGS 152/2006 . Parte IV </text:p>
          </table:table-cell>
          <table:table-cell office:value-type="string" table:style-name="ce12">
            <text:p>Dipartimento di Catanzaro</text:p>
          </table:table-cell>
          <table:table-cell office:value-type="string" table:style-name="ce12">
            <text:p>Servizio Tematico Suolo e Rifiuti            Tel: 0961-731268                                                   E-Mail:<text:s/><text:span text:style-name="T3">suoloerifiuti.cz@arpacal.it</text:span></text:p>
          </table:table-cell>
          <table:table-cell office:value-type="string" table:style-name="ce12">
            <text:p>ArpaCal</text:p>
          </table:table-cell>
          <table:table-cell table:style-name="ce12"/>
          <table:table-cell office:value-type="string" table:style-name="ce12">
            <text:p>DLGS 152/2006 . Parte IV </text:p>
          </table:table-cell>
          <table:table-cell table:number-columns-repeated="16377" table:style-name="ce12"/>
        </table:table-row>
        <table:table-row table:style-name="ro5">
          <table:table-cell office:value-type="string" table:style-name="ce10">
            <text:p>"ATTIVITA’ di campo inerente i controlli ed i monitoraggi della radioattività, ESECUZIONE presso la propria sede di attività analitica di controllo radiometrico su campioni prelevati in ambito della Rete Resorad di monitoraggio a livello nazionale di SNPA e su campioni prelevati dai Dipartimenti di prevenzione delle ASP di riferimento nell’ambito dei controlli sanitari previsti dalle normative cogenti. ATTIVITA’ su istanza di ente pubblico, privati, istanza di pubblica sicurezza, NOE, SPISAL, NISA.</text:p>
            <text:p>-Monitoraggio ambientale, misurazioni radiometriche <text:s/>acqua, suolo, aria.</text:p>
            <text:p>-Rilascio certificati.<text:s/></text:p>
            <text:p>-Controllo contaminazione siti inquinati e supporto ai servizi per la protezione dei lavoratori.</text:p>
            <text:p>-Rapporti di prova; Report;</text:p>
            <text:p>Relazioni Tecniche; Certificati laboratorio; Pareri relativi anche ad AIA, VIA, VAS, VI."</text:p>
          </table:table-cell>
          <table:table-cell office:value-type="string" table:style-name="ce11">
            <text:p>D.Lgs. 230/95: "Attuazione delle direttive EURATOM nn. 80/386, 84/467, 84/466, 89/618, 90/641 e 92/3 in materia di radiazioni ionizzanti".</text:p>
            <text:p>D.Lgs. 81/08: "Modificazioni alla disciplina sanzionatoria in materia di lavoro".(supporto Spisal)A2B1:B1048576</text:p>
            <text:p>D.Lgs. 187/00: "Attuazione della direttiva 97/43/EURATOM in materia di protezione sanitaria delle persone contro i pericoli delle radiazioni ionizzanti connesse ad esposizioni mediche".</text:p>
            <text:p>D.Lgs. 241/00: "Attuazione della direttiva 96/29/EURATOM in materia di protezione sanitaria della popolazione e dei lavoratori contro i rischi derivanti dalle radiazioni ionizzanti".</text:p>
            <text:p>D.Lgs. 257/01: "Disposizioni integrative e correttive del decreto legislativo 26 maggio 2000, n. 241, recante attuazione della direttiva 96/59/EURATOM in materia di protezione sanitaria della popolazione e dei lavoratori contro i rischi derivanti dalle radiazioni ionizzanti".</text:p>
            <text:p>D.Lgs. 52/07: "Attuazione della direttiva 2003/122/CE Euratom sul controllo delle sorgenti radioattive sigillate ad alta attività e delle sorgenti orfane".</text:p>
            <text:p>D.Lgs. 23/09: "Attuazione della direttiva 2006/117/Euratom, relativa alla sorveglianza e al controllo delle spedizioni di rifiuti radioattivi e di combustibile nucleare esaurito".</text:p>
            <text:p>D.Lgs. 100/11: "Modifiche al D.Lgs. 230/95.</text:p>
            <text:p>Direttiva Europea 2013/59/Euratom del Consiglio del 5 dicembre 2013 che stabilisce norme fondamentali di sicurezza relative alla protezione contro i pericoli derivanti dall’esposizione alle radiazioni ionizzanti, e che abroga le direttive 89/618/Euratom, 90/641/Euratom, 96/29/Euratom, 97/43/Euratom e 2003/122/Euratom.</text:p>
            <text:p><text:s/>(vedi Schema di decreto n. 157 per recepimento della Dir. 59.2013 non ancora recepita.)</text:p>
            <text:p>DECRETO LEGISLATIVO 15 febbraio 2016, n. 28, tutela della salute della popolazione relativamente alle sostanze radioattive presenti nelle acque destinate al consumo umano</text:p>
          </table:table-cell>
          <table:table-cell office:value-type="string" table:style-name="ce15">
            <text:p>L'istruttoria ha il fine di verificare la presenza di radioattività naturale o artificiale nelle diverse matrici ambientali al fine di proteggere dall'esposizione la popolazione, lavoratori e l'ambiente e di apportare eventuali misure di bonifica -</text:p>
            <text:p><text:span text:style-name="T5">Servizio Agenti Fisici /Laboratorio radiometrico del Servizio Agenti Fisici "E.Majorana" tel. 0961 731268 - fax 0961 738689 <text:s/>- mail: fisico.cz@arpacal.it</text:span></text:p>
            <text:p/>
            <text:p/>
            <text:p/>
            <text:p/>
          </table:table-cell>
          <table:table-cell office:value-type="string" table:style-name="ce16">
            <text:p>Servizio Agenti Fisici /Laboratorio radiometrico del Servizio Agenti Fisici "E.Majorana" tel. 0961 731268 – fax 0961 738689 <text:s/>- mail: fisico.cz@arpacal.it -<text:s/><text:span text:style-name="T4">Dott.Salvatore Procopio – Responsabile Tecnico – s.procopio@arpacal.it; Dott.Tullio De Virgilio – Ufficio Amministrativo – t.devirgilio@arpacal.it</text:span></text:p>
            <text:p/>
          </table:table-cell>
          <table:table-cell table:style-name="ce12"/>
          <table:table-cell office:value-type="string" table:style-name="ce16">
            <text:p><text:a xlink:href="mailto:fisico.cz@arpacal.it">Servizio Agenti Fisici /Laboratorio radiometrico del Servizio Agenti Fisici "E.Majorana" tel. 0961 731268 – fax 0961 738689 <text:s/>- mail: fisico.cz@arpacal.it ORARIO DI UFFICIO: Dott.Salvatore Procopio – Responsabile Tecnico – s.procopio@arpacal.it; Dott.Tullio De Virgilio – Ufficio Amministrativo – t.devirgilio@arpacal.it</text:a></text:p>
          </table:table-cell>
          <table:table-cell office:value-type="string" table:style-name="ce17">
            <text:p>L'istruttoria varia in base alla tipologia di monitoraggio. Ad esempio per il gas radon il periodo dei controlli è annuale. I controlli sono invece istantanei nel caso di supporto alle unità operative</text:p>
          </table:table-cell>
          <table:table-cell table:number-columns-repeated="6" table:style-name="ce12"/>
          <table:table-cell office:value-type="string" table:style-name="ce16">
            <text:p>Servizio Agenti Fisici /Laboratorio radiometrico del Servizio Agenti Fisici "E.Majorana" tel. 0961 731268 – fax 0961 738689 <text:s/>- mail: fisico.cz@arpacal.it</text:p>
            <text:p><text:span text:style-name="T4">- ORARIO DI UFFICIO: Dott.Salvatore Procopio – Responsabile Tecnico – s.procopio@arpacal.it; Dott.Tullio De Virgilio – Ufficio Amministrativo – t.devirgilio@arpacal.it</text:span></text:p>
          </table:table-cell>
          <table:table-cell table:number-columns-repeated="16370"/>
        </table:table-row>
        <table:table-row table:style-name="ro3">
          <table:table-cell office:value-type="string" table:style-name="ce3">
            <text:p>Verifica e controllo impianti di terra in luoghi ordinari</text:p>
          </table:table-cell>
          <table:table-cell office:value-type="string" table:style-name="ce3">
            <text:p>DPR 462/01 e s.m.i.</text:p>
          </table:table-cell>
          <table:table-cell office:value-type="string" table:style-name="ce3">
            <text:p>Dipartimento di Catanzaro</text:p>
          </table:table-cell>
          <table:table-cell office:value-type="string" table:style-name="ce7">
            <text:p>Servizio Verifiche Impiantistiche</text:p>
            <text:p>tel. 0961-731268</text:p>
            <text:p>email: impiantistico.cz@arpacal.it</text:p>
            <text:p>PEC: catanzaro@pec.arpacalabria.it</text:p>
          </table:table-cell>
          <table:table-cell table:style-name="ce18"/>
          <table:table-cell office:value-type="string" table:style-name="ce3">
            <text:p>www.arpacal.it<text:s/><text:span text:style-name="T7">Servizi ON LINE</text:span></text:p>
            <text:p>email: impiantistico.cz@arpacal.it</text:p>
            <text:p>tel. 0961-731260</text:p>
          </table:table-cell>
          <table:table-cell office:value-type="string" table:style-name="ce19">
            <text:p>30 gg</text:p>
          </table:table-cell>
          <table:table-cell table:number-columns-repeated="2" table:style-name="ce18"/>
          <table:table-cell office:value-type="string" table:style-name="ce18">
            <text:p>http://www.arpacal.it/index.php/servizionline</text:p>
          </table:table-cell>
          <table:table-cell office:value-type="string" table:style-name="ce7">
            <text:p>IBAN ARPACAL<text:s/></text:p>
            <text:p>UBI Banca S.p.A.<text:s/></text:p>
            <text:p>IBAN – IT17W0311104400000000010456</text:p>
          </table:table-cell>
          <table:table-cell table:style-name="ce18"/>
          <table:table-cell office:value-type="string" table:style-name="ce18">
            <text:p>Istanza attraverso portale servizi online</text:p>
          </table:table-cell>
          <table:table-cell office:value-type="string" table:style-name="ce7">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3">
            <text:p>Attività di verifica e di controllo periodico su attrezzature di lavoro (apparecchi di sollevamento)</text:p>
          </table:table-cell>
          <table:table-cell office:value-type="string" table:style-name="ce3">
            <text:p>D.Lgs 81/2008, DM 11/04/2011 e s.m.i.</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1</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6">
          <table:table-cell office:value-type="string" table:style-name="ce3">
            <text:p>Verifica e controllo apparecchi a pressione</text:p>
          </table:table-cell>
          <table:table-cell office:value-type="string" table:style-name="ce3">
            <text:p>D.Lgs 93/2000 e s.m.i. D.Lgs 81/08 DM11/4/2011, DM 329/2004</text:p>
          </table:table-cell>
          <table:table-cell office:value-type="string" table:style-name="ce12">
            <text:p>Dipartimento di Catanzaro</text:p>
          </table:table-cell>
          <table:table-cell office:value-type="string" table:style-name="ce11">
            <text:p>"Servizio Verifiche Impiantistiche</text:p>
            <text:p>tel. 0961-731268</text:p>
            <text:p>email: impiantistico.cz@arpacal.it</text:p>
            <text:p>PEC: catanzaro@pec.arpacalabria.it"</text:p>
          </table:table-cell>
          <table:table-cell table:style-name="ce12"/>
          <table:table-cell office:value-type="string" table:style-name="ce3">
            <text:p>www.arpacal.it<text:s/><text:span text:style-name="T7">Servizi ON LINE</text:span></text:p>
            <text:p>email: impiantisticco.cz@arpacal.it</text:p>
            <text:p>tel. 0961-731262</text:p>
          </table:table-cell>
          <table:table-cell office:value-type="string" table:style-name="ce12">
            <text:p>30 gg</text:p>
          </table:table-cell>
          <table:table-cell table:number-columns-repeated="2" table:style-name="ce12"/>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12"/>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3">
            <text:p>Rilascio Libretti di tirocinio Conduttori di Generatori di <text:s/>Vapore e relativo accertamento di tirocinio</text:p>
          </table:table-cell>
          <table:table-cell office:value-type="string" table:style-name="ce7">
            <text:p>DM 01/03/1974 e s.m.i.</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3</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3">
            <text:p>Verifica e controllo generatori di vapore</text:p>
          </table:table-cell>
          <table:table-cell office:value-type="string" table:style-name="ce7">
            <text:p>DM 329/04 e DM 11/4/2011</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4</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3">
            <text:p>Verifiche periodiche e straordinarie ascensori e montacarichi e relativo rilascio copia conforme libretti ENPI/ISPESL</text:p>
          </table:table-cell>
          <table:table-cell office:value-type="string" table:style-name="ce3">
            <text:p>DPR 162/99 e s.m.i.</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5</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7">
            <text:p>Verifica e controllo su impianti termici superiori a 116KW</text:p>
          </table:table-cell>
          <table:table-cell office:value-type="string" table:style-name="ce3">
            <text:p>DPR 412/93 e s.m.i., <text:s/>D.Lgs 81/2008, DM11/4/2011,</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6</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7">
            <text:p>Omologazioni di impianti elettrici in luoghi con pericolo di incendio/esplosione<text:s/></text:p>
          </table:table-cell>
          <table:table-cell office:value-type="string" table:style-name="ce3">
            <text:p>DPR 462/2001<text:s/></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7</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style-name="ce5"/>
          <table:table-cell office:value-type="string" table:style-name="ce5">
            <text:p>Istanza attraverso portale servizi online</text:p>
          </table:table-cell>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3">
            <text:p>Verifica Impianti di protezione contro le scariche atmosferiche in luoghi ordinari o maggiori rischio in caso di incendio</text:p>
          </table:table-cell>
          <table:table-cell office:value-type="string" table:style-name="ce3">
            <text:p>D.Lgs 81/2008, DPR 462/2001, <text:s/>D.Lgs 37/2008</text:p>
          </table:table-cell>
          <table:table-cell office:value-type="string" table:style-name="ce2">
            <text:p>Dipartimento di Catanzaro</text:p>
          </table:table-cell>
          <table:table-cell office:value-type="string" table:style-name="ce4">
            <text:p>Servizio Verifiche Impiantistiche</text:p>
            <text:p>tel. 0961-731268</text:p>
            <text:p>email: impiantistico.cz@arpacal.it</text:p>
            <text:p>PEC: catanzaro@pec.arpacalabria.it</text:p>
          </table:table-cell>
          <table:table-cell table:style-name="ce5"/>
          <table:table-cell office:value-type="string" table:style-name="ce2">
            <text:p>www.arpacal.it<text:s/><text:span text:style-name="T3">Servizi ON LINE</text:span></text:p>
            <text:p>email: impiantistico.cz@arpacal.it</text:p>
            <text:p>tel. 0961-731268</text:p>
          </table:table-cell>
          <table:table-cell office:value-type="string" table:style-name="ce6">
            <text:p>30 gg</text:p>
          </table:table-cell>
          <table:table-cell table:number-columns-repeated="2" table:style-name="ce5"/>
          <table:table-cell office:value-type="string" table:style-name="ce5">
            <text:p>http://www.arpacal.it/index.php/servizionline</text:p>
          </table:table-cell>
          <table:table-cell office:value-type="string" table:style-name="ce4">
            <text:p>IBAN ARPACAL<text:s/></text:p>
            <text:p>UBI Banca S.p.A.<text:s/></text:p>
            <text:p>IBAN – IT17W0311104400000000010456</text:p>
          </table:table-cell>
          <table:table-cell table:number-columns-repeated="2" table:style-name="ce5"/>
          <table:table-cell office:value-type="string" table:style-name="ce4">
            <text:p>Servizio Verifiche Impiantistiche</text:p>
            <text:p>tel. 0961-731268</text:p>
            <text:p>email: impiantistico.cz@arpacal.it</text:p>
            <text:p>PEC: catanzaro@pec.arpacalabria.it</text:p>
          </table:table-cell>
          <table:table-cell table:number-columns-repeated="16370"/>
        </table:table-row>
        <table:table-row table:style-name="ro3">
          <table:table-cell office:value-type="string" table:style-name="ce10">
            <text:p>Attività analitiche di tipo microbiologico ed ecotossicologico sia su matrici ambientali che su supporto dei controlli effettuati dalle ASP per le funzioni di sanità pubblica</text:p>
          </table:table-cell>
          <table:table-cell office:value-type="string" table:style-name="ce20">
            <text:p>D.lgs. 31/2001; D.lgs 152/06</text:p>
          </table:table-cell>
          <table:table-cell office:value-type="string" table:style-name="ce21">
            <text:p>Laboratorio Bionaturalistico e Tossicologico</text:p>
          </table:table-cell>
          <table:table-cell office:value-type="string" table:style-name="ce22">
            <text:p>bio.cz@arpcal.it; dip.cz@arpacal.it; tel. 0961731268</text:p>
          </table:table-cell>
          <table:table-cell table:style-name="ce22"/>
          <table:table-cell office:value-type="string" table:style-name="ce23">
            <text:p><text:a xlink:href="mailto:dip.cz@arpacal.it">dip.cz@arpacal.it</text:a></text:p>
          </table:table-cell>
          <table:table-cell table:number-columns-repeated="16378" table:style-name="ce12"/>
        </table:table-row>
        <table:table-row table:style-name="ro7">
          <table:table-cell office:value-type="string" table:style-name="ce20">
            <text:p>Applicazione procedure del Sistema Qualità</text:p>
          </table:table-cell>
          <table:table-cell office:value-type="string" table:style-name="ce20">
            <text:p>UNI CEI EN ISO/IEC 17025</text:p>
          </table:table-cell>
          <table:table-cell office:value-type="string" table:style-name="ce21">
            <text:p>Laboratorio Bionaturalistico e Tossicologico</text:p>
          </table:table-cell>
          <table:table-cell office:value-type="string" table:style-name="ce22">
            <text:p>bio.cz@arpcal.it; dip.cz@arpacal.it; tel. 0961731268</text:p>
          </table:table-cell>
          <table:table-cell table:style-name="ce22"/>
          <table:table-cell office:value-type="string" table:style-name="ce23">
            <text:p><text:a xlink:href="mailto:dip.cz@arpacal.it">dip.cz@arpacal.it</text:a></text:p>
          </table:table-cell>
          <table:table-cell table:number-columns-repeated="16378" table:style-name="ce12"/>
        </table:table-row>
        <table:table-row table:style-name="ro7">
          <table:table-cell office:value-type="string" table:style-name="ce20">
            <text:p>Sterilizzazione Banconote</text:p>
          </table:table-cell>
          <table:table-cell table:style-name="ce20"/>
          <table:table-cell office:value-type="string" table:style-name="ce21">
            <text:p>Laboratorio Bionaturalistico e Tossicologico</text:p>
          </table:table-cell>
          <table:table-cell office:value-type="string" table:style-name="ce22">
            <text:p>bio.cz@arpcal.it; dip.cz@arpacal.it; tel. 0961731268</text:p>
          </table:table-cell>
          <table:table-cell table:style-name="ce22"/>
          <table:table-cell office:value-type="string" table:style-name="ce23">
            <text:p><text:a xlink:href="mailto:dip.cz@arpacal.it">dip.cz@arpacal.it</text:a></text:p>
          </table:table-cell>
          <table:table-cell table:number-columns-repeated="16378" table:style-name="ce12"/>
        </table:table-row>
        <table:table-row table:style-name="ro3">
          <table:table-cell office:value-type="string" table:style-name="ce10">
            <text:p>Attività analitiche di tipo chimico su matrici ambientali (in particolare matrice acqua) che su supporto dei controlli effettuati dalle ASP per le funzioni di sanità pubblica</text:p>
          </table:table-cell>
          <table:table-cell office:value-type="string" table:style-name="ce20">
            <text:p>D.lgs. 31/2001; D.lgs 152/06</text:p>
          </table:table-cell>
          <table:table-cell office:value-type="string" table:style-name="ce21">
            <text:p>Laboratorio Chimico acqua/aria</text:p>
          </table:table-cell>
          <table:table-cell office:value-type="string" table:style-name="ce22">
            <text:p>chimico.cz@arpcal.it; dip.cz@arpacal.it; tel. 0961731268</text:p>
          </table:table-cell>
          <table:table-cell table:style-name="ce22"/>
          <table:table-cell office:value-type="string" table:style-name="ce23">
            <text:p><text:a xlink:href="mailto:dip.cz@arpacal.it">dip.cz@arpacal.it</text:a></text:p>
          </table:table-cell>
          <table:table-cell table:number-columns-repeated="16378" table:style-name="ce12"/>
        </table:table-row>
        <table:table-row table:style-name="ro8">
          <table:table-cell office:value-type="string" table:style-name="ce20">
            <text:p>Applicazione procedure del Sistema Qualità</text:p>
          </table:table-cell>
          <table:table-cell office:value-type="string" table:style-name="ce20">
            <text:p>UNI CEI EN ISO/IEC 17025</text:p>
          </table:table-cell>
          <table:table-cell office:value-type="string" table:style-name="ce21">
            <text:p>Laboratorio Chimico acqua/aria</text:p>
          </table:table-cell>
          <table:table-cell office:value-type="string" table:style-name="ce22">
            <text:p>chimico.cz@arpcal.it; dip.cz@arpacal.it; tel. 0961731268</text:p>
          </table:table-cell>
          <table:table-cell table:style-name="ce22"/>
          <table:table-cell office:value-type="string" table:style-name="ce23">
            <text:p><text:a xlink:href="mailto:dip.cz@arpacal.it">dip.cz@arpacal.it</text:a></text:p>
          </table:table-cell>
          <table:table-cell table:number-columns-repeated="16378" table:style-name="ce12"/>
        </table:table-row>
        <table:table-row table:number-rows-repeated="1048544" table:style-name="ro8">
          <table:table-cell table:number-columns-repeated="16384"/>
        </table:table-row>
      </table:table>
      <table:table table:name="Foglio2" table:style-name="ta2">
        <table:table-column table:style-name="co5" table:number-columns-repeated="16384" table:default-cell-style-name="ce1"/>
        <table:table-row table:number-rows-repeated="1048576" table:style-name="ro8">
          <table:table-cell table:number-columns-repeated="16384"/>
        </table:table-row>
      </table:table>
      <table:table table:name="Foglio3" table:style-name="ta2">
        <table:table-column table:style-name="co5"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GRAZIOSO</meta:initial-creator>
    <dc:creator>ET</dc:creator>
    <meta:creation-date>2018-06-18T09:38:17Z</meta:creation-date>
    <dc:date>2020-06-30T08:19:13Z</dc:date>
    <meta:print-date>2020-06-30T08:08:15Z</meta:print-date>
  </office:meta>
</office:document-meta>
</file>