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7.17902777777778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0.7068055555556cm"/>
    </style:style>
    <style:style style:name="co13" style:family="table-column">
      <style:table-column-properties fo:break-before="auto" style:column-width="8.06097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style-name="ce5">
            <text:p>Breve descrizione del procedimento</text:p>
          </table:table-cell>
          <table:table-cell office:value-type="string" table:style-name="ce5">
            <text:p>Riferimenti normativi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Ufficio del procedimento, unitamente ai recapiti telefonici e alla casella di posta elettronica</text:p>
          </table:table-cell>
          <table:table-cell office:value-type="string" table:style-name="ce6">
            <text:p>ove diverso, ufficio competente all'adozione del provvedimento finale</text:p>
          </table:table-cell>
          <table:table-cell office:value-type="string" table:style-name="ce6">
            <text:p>modalità per ottenere informazioni relativi ai procedimenti</text:p>
          </table:table-cell>
          <table:table-cell office:value-type="string" table:style-name="ce6">
            <text:p>termine conclusione di procedimemto,</text:p>
          </table:table-cell>
          <table:table-cell office:value-type="string" table:style-name="ce6">
            <text:p>procedimenti tramite dichiarazione sostituzione dell'interessato/ silenzio assenso<text:s/></text:p>
          </table:table-cell>
          <table:table-cell office:value-type="string" table:style-name="ce6">
            <text:p>strumenti di tutela amministrativa e giurisdizionale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<text:s/>Pagamenti e link di collegamento con i codice IBAN</text:p>
          </table:table-cell>
          <table:table-cell office:value-type="string" table:style-name="ce6">
            <text:p>nome del soggetto a cui è attribuito, in caso di inerzia, il potere sostitutivo</text:p>
          </table:table-cell>
          <table:table-cell office:value-type="string" table:style-name="ce6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6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">
            <text:p>Istruttoria, redazione documentazione di gara ed elaborazione proposte di delibera e/o determina in qualità di rup per affidamenti lavori, beni e servizi</text:p>
          </table:table-cell>
          <table:table-cell table:style-name="ce2"/>
          <table:table-cell office:value-type="string" table:style-name="ce3">
            <text:p>Simona Bitonti</text:p>
          </table:table-cell>
          <table:table-cell office:value-type="string" table:style-name="ce4">
            <text:p><text:a xlink:href="mailto:s.bitonti@arpacal.it%20%20%20%20%20%20%20%200961731268">s.bitonti@arpacal.it <text:s text:c="7"/>0961731268</text:a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Istruttoria, redazione documentazione di gara ed elaborazione proposte di delibera e/o determina in qualità di rup per affidamenti lavori, beni e servizi</text:p>
          </table:table-cell>
          <table:table-cell table:style-name="ce2"/>
          <table:table-cell office:value-type="string" table:style-name="ce3">
            <text:p>Francesco Chiappetta</text:p>
          </table:table-cell>
          <table:table-cell office:value-type="string" table:style-name="ce4">
            <text:p><text:a xlink:href="mailto:s.bitonti@arpacal.it%20%20%20%20%20%20%20%200961731268">f.chiappetta@arpacal.it <text:s text:c="7"/>0984899031</text:a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Istruttoria, redazione documentazione di gara ed elaborazione proposte di delibera e/o determina in qualità di rup per affidamenti lavori, beni e servizi</text:p>
          </table:table-cell>
          <table:table-cell table:style-name="ce2"/>
          <table:table-cell office:value-type="string" table:style-name="ce3">
            <text:p>Rossella Giordano</text:p>
          </table:table-cell>
          <table:table-cell office:value-type="string" table:style-name="ce4">
            <text:p><text:a xlink:href="mailto:r.giordano@arpacal.it%20%20%20%20%20%20%20%200984794674">r.giordano@arpacal.it <text:s text:c="7"/>0984794674</text:a></text:p>
          </table:table-cell>
          <table:table-cell table:number-columns-repeated="16380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6-30T12:06:07Z</dc:date>
    <meta:print-date>2020-06-30T12:05:51Z</meta:print-date>
  </office:meta>
</office:document-meta>
</file>