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Sans-Identity-H" svg:font-family="LiberationSans-Identity-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LiberationSans-Identity-H" style:font-name-asian="LiberationSans-Identity-H" style:font-name-complex="LiberationSans-Identity-H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10.6891666666667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188.5pt" style:use-optimal-row-height="true" fo:break-before="auto"/>
    </style:style>
    <style:style style:name="ro3" style:family="table-row">
      <style:table-row-properties style:row-height="185.4pt" style:use-optimal-row-height="false" fo:break-before="auto"/>
    </style:style>
    <style:style style:name="ro4" style:family="table-row">
      <style:table-row-properties style:row-height="183pt" style:use-optimal-row-height="false" fo:break-before="auto"/>
    </style:style>
    <style:style style:name="ro5" style:family="table-row">
      <style:table-row-properties style:row-height="206.4pt" style:use-optimal-row-height="false" fo:break-before="auto"/>
    </style:style>
    <style:style style:name="ro6" style:family="table-row">
      <style:table-row-properties style:row-height="196.25pt" style:use-optimal-row-height="false" fo:break-before="auto"/>
    </style:style>
    <style:style style:name="ro7" style:family="table-row">
      <style:table-row-properties style:row-height="220.25pt" style:use-optimal-row-height="false" fo:break-before="auto"/>
    </style:style>
    <style:style style:name="ro8" style:family="table-row">
      <style:table-row-properties style:row-height="190.75pt" style:use-optimal-row-height="false" fo:break-before="auto"/>
    </style:style>
    <style:style style:name="ro9" style:family="table-row">
      <style:table-row-properties style:row-height="191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7">
            <text:p>Breve descrizione del procedimento</text:p>
          </table:table-cell>
          <table:table-cell office:value-type="string" table:style-name="ce7">
            <text:p>Riferimenti normativi</text:p>
          </table:table-cell>
          <table:table-cell office:value-type="string" table:style-name="ce8">
            <text:p>Unità organizzativa responsabile dell'istruttoria</text:p>
          </table:table-cell>
          <table:table-cell office:value-type="string" table:style-name="ce8">
            <text:p>Ufficio del procedimento, unitamente ai recapiti telefonici e alla casella di posta elettronica</text:p>
          </table:table-cell>
          <table:table-cell office:value-type="string" table:style-name="ce8">
            <text:p>ove diverso, ufficio competente all'adozione del provvedimento finale</text:p>
          </table:table-cell>
          <table:table-cell office:value-type="string" table:style-name="ce8">
            <text:p>modalità per ottenere informazioni relativi ai procedimenti</text:p>
          </table:table-cell>
          <table:table-cell office:value-type="string" table:style-name="ce8">
            <text:p>termine conclusione di procedimemto,</text:p>
          </table:table-cell>
          <table:table-cell office:value-type="string" table:style-name="ce8">
            <text:p>procedimenti tramite dichiarazione sostituzione dell'interessato/ silenzio assenso<text:s/></text:p>
          </table:table-cell>
          <table:table-cell office:value-type="string" table:style-name="ce8">
            <text:p>strumenti di tutela amministrativa e 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<text:s/>Pagamenti e link di collegamento con i codice IBAN</text:p>
          </table:table-cell>
          <table:table-cell office:value-type="string" table:style-name="ce8">
            <text:p>nome del soggetto a cui è attribuito, in caso di inerzia, il potere sostitutivo</text:p>
          </table:table-cell>
          <table:table-cell office:value-type="string" table:style-name="ce8">
            <text:p>1) per i procedimenti ad istanza di parte <text:s/>: 1) atti e documenti da allegare all'istanza e modulistica necessaria, compresi i fac-simile per le autocertificazioni.</text:p>
            <text:p/>
          </table:table-cell>
          <table:table-cell office:value-type="string" table:style-name="ce8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SERVIZI DI COMUNICAZIONE INTEGRATA, SEMINARI DI STUDIO + WORKSHOP SCIENTIFICI PROGETTO SIC-CARLIT (2020)</text:p>
          </table:table-cell>
          <table:table-cell office:value-type="string" table:style-name="ce12">
            <text:p>GARA MEDIANTE PROCEDURA NEGOZIATA SOTTOSOGLIA AI SENSI DELL’ART. 36 COMMA 7 DEL D.LGS N. 50/2016 e SS.MM.II.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7">
            <text:p>SERVIZIO DI COMUNICAZIONE/IMMAGINE ESTERNA E SU AUTOVETTURE DI SERVIZIO ARPACAL - OBBLIGHI DI COMUNICAZIONE IN BASE AL REGOLAMENTO DI ESECUZIONE (UE) N.821/2014</text:p>
          </table:table-cell>
          <table:table-cell office:value-type="string" table:style-name="ce18">
            <text:p>Affidamanto diretto - l’Art. 36 (Contratti sotto soglia), c. 2, lett. a, del D.Lgs 18 aprile 2016, n. 50 come modificato dal D.Lgs 19 aprile 2017, n. 56<text:s text:c="2"/>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4-18T00:00:00" table:style-name="ce20">
            <text:p>18/04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21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21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LAVORI RIPARAZIONE/MANUTENZIONE IMBARCAZIONI CALAFURIA VM 608 E VM 609 IN DOTAZIONE AL CRSM (2020)<text:s/></text:p>
          </table:table-cell>
          <table:table-cell office:value-type="string" table:style-name="ce12">
            <text:p>GARA MEDIANTE PROCEDURA NEGOZIATA SOTTOSOGLIA AI SENSI DELL’ART. 36 COMMA 7 DEL D.LGS N. 50/2016 e SS.MM.II.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CQUISTO MATERIALE E ATTREZZERIA NAUTICA</text:p>
          </table:table-cell>
          <table:table-cell office:value-type="string" table:style-name="ce18">
            <text:p>GARA MEPA MEDIANTE RDO [AGGIUDICATA CON IL CRITERIO DEL PREZZO PIÙ BASSO, DETERMINATO AI SENSI DELL'ART 95 COMMA 4 DEL D.LGS. N. 50/2016 E S.M.I.].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30T00:00:00" table:style-name="ce14">
            <text:p>30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22">
            <text:p>SERVIZI MANUTENZIONE - RIPARAZIONE MICROSCOPI LEICA IN DOTAZIONE AI LABORATORI DEL CRSM<text:s/></text:p>
          </table:table-cell>
          <table:table-cell office:value-type="string" table:style-name="ce18">
            <text:p>ORDINE DIRETTO DI ACQUISTO (ODA) SU MEPA N. 5432531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CQUISTO SOLUZIONI SONDA IDRONAUT</text:p>
          </table:table-cell>
          <table:table-cell office:value-type="string" table:style-name="ce23">
            <text:p>ORDINE DIRETTO DI ACQUISTO (ODA) SU MEPA N. 5358380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1-30T00:00:00" table:style-name="ce14">
            <text:p>30/01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2">
            <text:p>ACQUISTO FORNITURA DI SCAFFALE, ARMADIO E SCAFFALE PORTA MINUTERIE</text:p>
          </table:table-cell>
          <table:table-cell office:value-type="string" table:style-name="ce18">
            <text:p>ORDINE DIRETTO DI ACQUISTO (ODA) SU MEPA N. 5422743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30T00:00:00" table:style-name="ce14">
            <text:p>30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CQUISTO KIT BLUEROV2 ED ACCESSORI</text:p>
          </table:table-cell>
          <table:table-cell office:value-type="string" table:style-name="ce18">
            <text:p>ORDINE DIRETTO DI ACQUISTO (ODA) SU MEPA N. 5418558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LAVORI DI MANUTENZIONE STRAORDINARIA E ADEGUAMENTO LABORATORIO "HABITAT" CRSM</text:p>
          </table:table-cell>
          <table:table-cell office:value-type="string" table:style-name="ce18">
            <text:p>Affidamanto diretto - l’Art. 36 (Contratti sotto soglia), c. 2, lett. a, del D.Lgs 18 aprile 2016, n. 50 come modificato dal D.Lgs 19 aprile 2017, n. 56<text:s text:c="2"/>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Emilio CELLIN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30T00:00:00" table:style-name="ce14">
            <text:p>30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4">
            <text:p>RIPARAZIONE, REVISIONE, MANUTENZIONE, CALIBRAZIONE E COLLAUDO SONDA OCEAN SEVEN 316PLUS SN 1005401</text:p>
          </table:table-cell>
          <table:table-cell office:value-type="string" table:style-name="ce23">
            <text:p>ORDINE DIRETTO DI ACQUISTO (ODA) SU MEPA N. 5415854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4-30T00:00:00" table:style-name="ce14">
            <text:p>30/04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CQUISTO DI UN VEICOLO SOTTOMARINO ROBOTIZZATO DA CONTROLLO REMOTO (R.O.V.)</text:p>
          </table:table-cell>
          <table:table-cell office:value-type="string" table:style-name="ce18">
            <text:p>GARA MEPA MEDIANTE RDO [AGGIUDICATA CON IL CRITERIO DEL PREZZO PIÙ BASSO, DETERMINATO AI SENSI DELL'ART 95 COMMA 4 DEL D.LGS. N. 50/2016 E S.M.I.].</text:p>
          </table:table-cell>
          <table:table-cell office:value-type="string" table:style-name="ce12">
            <text:p>Arpacal - Direzione Scientifica - <text:s/>C.R.S.M. Centro Regionale Strategia Marina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30T00:00:00" table:style-name="ce14">
            <text:p>30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4">
            <text:p>ACQUISTO DELINEATORI - COLONNINE, TENDINASTRO+PORTAVVISI</text:p>
          </table:table-cell>
          <table:table-cell office:value-type="string" table:style-name="ce23">
            <text:p>ORDINE DIRETTO DI ACQUISTO (ODA) SU MEPA N. 5422221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4-17T00:00:00" table:style-name="ce14">
            <text:p>17/04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22">
            <text:p>ACQUISTO PRODOTTI DETERGENTI ANTIBATTERICI - EMERGENZA COVID-19</text:p>
          </table:table-cell>
          <table:table-cell office:value-type="string" table:style-name="ce18">
            <text:p>GARA MEPA MEDIANTE RDO [AGGIUDICATA CON IL CRITERIO DEL PREZZO PIÙ BASSO, DETERMINATO AI SENSI DELL'ART 95 COMMA 4 DEL D.LGS. N. 50/2016 E S.M.I.].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17T00:00:00" table:style-name="ce14">
            <text:p>17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24">
            <text:p>ACQUISTO [DPI] DISPOSITIVI DI PROTEZIONE INDIVIDUALE - EMERGENZA COVID-19</text:p>
          </table:table-cell>
          <table:table-cell office:value-type="string" table:style-name="ce23">
            <text:p>ORDINE DIRETTO DI ACQUISTO (ODA) SU MEPA N. 5491019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15T00:00:00" table:style-name="ce14">
            <text:p>15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24">
            <text:p>ACQUISTO [DPI] DISPOSITIVI DI PROTEZIONE INDIVIDUALE - EMERGENZA COVID-19</text:p>
          </table:table-cell>
          <table:table-cell office:value-type="string" table:style-name="ce23">
            <text:p>ORDINE DIRETTO DI ACQUISTO (ODA) SU MEPA N. 1299258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15T00:00:00" table:style-name="ce14">
            <text:p>15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24">
            <text:p>ACQUISTO PRODOTTI DPI - EMERGENZA COVID-19</text:p>
          </table:table-cell>
          <table:table-cell office:value-type="string" table:style-name="ce23">
            <text:p>TRATTATIVA DIRETTA MEPA/CONSIP NUMERO 1295870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5-15T00:00:00" table:style-name="ce14">
            <text:p>15/05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24">
            <text:p>ACQUISTO DISPOSITIVI DI PROTEZIONE INDIVIDUALE [DPI] - EMERGENZA COVID-19</text:p>
          </table:table-cell>
          <table:table-cell office:value-type="string" table:style-name="ce18">
            <text:p>TRATTATIVA AFFIDAMENTO DIRETTO SOTTOSOGLIA (ART. 36, C. 2, LETT. A, D.LGS.50/2016)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25">
            <text:p>SERVIZIO DI MANUTENZIONE STRAORDINARIA E SANIFICAZIONE DEGLI IMPIANTI DI CLIMATIZZAZIONE E VMC DELLE SEDI ARPACAL</text:p>
          </table:table-cell>
          <table:table-cell office:value-type="string" table:style-name="ce18">
            <text:p>RDO MEPA/CONSIP N. 2595342</text:p>
          </table:table-cell>
          <table:table-cell office:value-type="string" table:style-name="ce18">
            <text:p>Arpacal - Direzione Generale</text:p>
          </table:table-cell>
          <table:table-cell office:value-type="string" table:style-name="ce12">
            <text:p>Dott. Salvatore BARRESI (RUP) - Centro Regionale Strategia Marina - Area Economico Gestionale Amministrativo - Tel. 0962.039200 - Fax 0962.930669 - marinestrategy@arpacal.it – marinestrategy@pec.arpacal.it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mite E-MAIL: marinestrategy@arpacal.it <text:s/>– marinestrategy@pec.arpacal.it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2">
            <text:p>D.S Modello DGUE; D.S. Modello Tracciabilità Flussi Finanziari; D.S. Protocollo Legalità: D.S. Modello Dichiarazione Sostitutiva di Comunicazione Antimafia; D.S. Modello Istanza di Partecipazione;</text:p>
          </table:table-cell>
          <table:table-cell office:value-type="string" table:style-name="ce12">
            <text:p>Comunicazione di avvio del procedimento ai sensi dell'art. 7 legge 241/1990; Verbale delle Operazioni di Gara; Verbale di aggiudicazione; Determina di aggiudicazioneVerbale di Corretta esecuzione;</text:p>
          </table:table-cell>
          <table:table-cell office:value-type="string" table:style-name="ce15">
            <text:p><text:a xlink:href="http://www.arpacal.it/">www.arpacal.it<text:s/></text:a></text:p>
          </table:table-cell>
          <table:table-cell office:value-type="string" table:style-name="ce12">
            <text:p>Delibere/Determine di Liquidazioni e Mandato Pagamento mezzo Bonifico Bancario</text:p>
          </table:table-cell>
          <table:table-cell office:value-type="string" table:style-name="ce12">
            <text:p>Direttore Generale Arpacal</text:p>
          </table:table-cell>
          <table:table-cell office:value-type="string" table:style-name="ce16">
            <text:p>Dichiarazione DGUE; Dichiarazione Tracciabilità Flussi Finanziari; Dichiarazione Protocollo Legalità: Dichiarazione Sostitutiva di Comunicazione Antimafia; Istanza di Partecipazione; sottoscrizione approvazione Scheda Tecnica e Capitolato di Appalto; Cauzione; Certificato CCIAA e/o Visura Camerale;</text:p>
          </table:table-cell>
          <table:table-cell office:value-type="string" table:style-name="ce16">
            <text:p>Arpacal - Ufficio URP e Ufficio C.R.S.M. Centro Regionale Strategia Marina, Via E. Fermi – Loc. Passovecchio – 88900 Crotone (KR) – +39 0962 039200, marinestrategy@arpacal.it</text:p>
          </table:table-cell>
          <table:table-cell table:number-columns-repeated="16370" table:style-name="ce5"/>
        </table:table-row>
        <table:table-row table:number-rows-repeated="7" table:style-name="ro10">
          <table:table-cell table:number-columns-repeated="2" table:style-name="ce5"/>
          <table:table-cell table:style-name="ce4"/>
          <table:table-cell table:number-columns-repeated="3" table:style-name="ce5"/>
          <table:table-cell table:style-name="ce9"/>
          <table:table-cell table:number-columns-repeated="16377" table:style-name="ce5"/>
        </table:table-row>
        <table:table-row table:number-rows-repeated="1048550" table:style-name="ro10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Sans-Identity-H" svg:font-family="LiberationSans-Identity-H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ATTIVITÀ E PROCEDIMENTI CRSM ARPACAL 2020 (SB_25062020)</dc:title>
    <meta:initial-creator>DOTT. SALVATORE BARRESI</meta:initial-creator>
    <dc:creator>ET</dc:creator>
    <meta:creation-date>2018-06-18T09:38:17Z</meta:creation-date>
    <dc:date>2020-06-30T08:14:17Z</dc:date>
    <meta:print-date>2020-06-30T08:13:59Z</meta:print-date>
  </office:meta>
</office:document-meta>
</file>