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7.17902777777778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0.7068055555556cm"/>
    </style:style>
    <style:style style:name="co13" style:family="table-column">
      <style:table-column-properties fo:break-before="auto" style:column-width="9.75430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17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16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GA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70" table:default-cell-style-name="ce8"/>
        <table:table-row table:style-name="ro1">
          <table:table-cell office:value-type="string" table:style-name="ce3">
            <text:p>Breve descrizione del procedimento</text:p>
          </table:table-cell>
          <table:table-cell office:value-type="string" table:style-name="ce4">
            <text:p>Riferimenti normativi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Ufficio del procedimento, unitamente ai recapiti telefonici e alla casella di posta elettronica</text:p>
          </table:table-cell>
          <table:table-cell office:value-type="string" table:style-name="ce3">
            <text:p>ove diverso, ufficio competente all'adozione del provvedimento finale</text:p>
          </table:table-cell>
          <table:table-cell office:value-type="string" table:style-name="ce3">
            <text:p>modalità per ottenere informazioni relativi ai procedimenti</text:p>
          </table:table-cell>
          <table:table-cell office:value-type="string" table:style-name="ce3">
            <text:p>termine conclusione di procedimemto,</text:p>
          </table:table-cell>
          <table:table-cell office:value-type="string" table:style-name="ce3">
            <text:p>procedimenti tramite dichiarazione sostituzione dell'interessato/ silenzio assenso<text:s/></text:p>
          </table:table-cell>
          <table:table-cell office:value-type="string" table:style-name="ce3">
            <text:p>Strumenti di tutela amministrativa e 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<text:s/>Pagamenti e link di collegamento con i codice IBAN</text:p>
          </table:table-cell>
          <table:table-cell office:value-type="string" table:style-name="ce3">
            <text:p>Nome del soggetto a cui è attribuito, in caso di inerzia, il potere sostitutivo</text:p>
          </table:table-cell>
          <table:table-cell office:value-type="string" table:style-name="ce3">
            <text:p>1) per i procedimenti ad istanza di parte <text:s/>: 1) atti e documenti da allegare all'istanza e modulistica necessaria, compresi i fac-simile per le autocertificazioni.</text:p>
            <text:p/>
          </table:table-cell>
          <table:table-cell office:value-type="string" table:style-name="ce3">
            <text:p>1) per i procedimenti ad istanza di parte <text:s/>: 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5">
            <text:p>Controlli gestione amianto di origine antropica:<text:s/><text:span text:style-name="T3">Rifiuti, Siti dismessi con presenza di MCA, Coperture; Attività di accertamento di presenza di MCA; Valutazione dello stato di conservazione di MCA; Prelievo di campioni a matrice compatta; Analisi quali-quantitativa; Proposte di mitigazione del rischio (endoprocedimento).</text:span></text:p>
          </table:table-cell>
          <table:table-cell office:value-type="string" table:style-name="ce6">
            <text:p>L. 257/92 e ss.mm.ii. D.P.R. 8/8/94, D.Lgs. 81/94, D.M. 06/09/94, D.Lgs.257/06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style-name="ce7"/>
          <table:table-cell office:value-type="string" table:style-name="ce2">
            <text:p>via mail istituzionale</text:p>
          </table:table-cell>
          <table:table-cell office:value-type="string" table:style-name="ce6">
            <text:p>Termini L. 241/90</text:p>
          </table:table-cell>
          <table:table-cell table:number-columns-repeated="3" table:style-name="ce7"/>
          <table:table-cell office:value-type="string" table:style-name="ce2">
            <text:p>se dovuto su IBAN ARPACAL -   IT17W0311104400000000010456</text:p>
          </table:table-cell>
          <table:table-cell office:value-type="string" table:style-name="ce7">
            <text:p>Direttore Generale</text:p>
          </table:table-cell>
          <table:table-cell office:value-type="string" table:style-name="ce2">
            <text:p>Se è una prestazione a pagamento, richiesta preventivo su pec istituzionale (cosenza@pec.arpacalabria.it)</text:p>
          </table:table-cell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ttività di monitoraggio ambientale indoor e outdoor<text:s/><text:span text:style-name="T3">(endoprocedimento)</text:span>.</text:p>
          </table:table-cell>
          <table:table-cell office:value-type="string" table:style-name="ce6">
            <text:p>L. 257/92 e ss.mm.ii. D.P.R. 8/8/94, D.Lgs. 81/94, D.M. 06/09/94, D.Lgs.257/06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style-name="ce7"/>
          <table:table-cell office:value-type="string" table:style-name="ce2">
            <text:p>via mail istituzionale</text:p>
          </table:table-cell>
          <table:table-cell office:value-type="string" table:style-name="ce6">
            <text:p>Termini L. 241/90</text:p>
          </table:table-cell>
          <table:table-cell table:number-columns-repeated="3" table:style-name="ce7"/>
          <table:table-cell office:value-type="string" table:style-name="ce2">
            <text:p>se dovuto su IBAN ARPACAL -   IT17W0311104400000000010456</text:p>
          </table:table-cell>
          <table:table-cell office:value-type="string" table:style-name="ce7">
            <text:p>Direttore Generale</text:p>
          </table:table-cell>
          <table:table-cell office:value-type="string" table:style-name="ce2">
            <text:p>Se è una prestazione a pagamento, richiesta preventivo su pec istituzionale (crra.ultrastrutture@pec.arpacalabria.it)</text:p>
          </table:table-cell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Geofisica applicata terrestre,Geofisica applicata marina, monitoraggi con drone, telerilevamento,</text:p>
            <text:p>Pr<text:span text:style-name="T1">ospezioni elettromagnetiche</text:span><text:span text:style-name="T1"/></text:p>
            <text:p><text:span text:style-name="T1">Tomografie elettriche, Sub Bottom Profiler</text:span><text:span text:style-name="T1"/></text:p>
            <text:p><text:span text:style-name="T1">Side scan Sonar</text:span><text:span text:style-name="T1"/></text:p>
            <text:p/>
          </table:table-cell>
          <table:table-cell office:value-type="string" table:style-name="ce6">
            <text:p>D.lgs. 152/06 e ss.mm.ii., D.lgs. 190/10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style-name="ce7"/>
          <table:table-cell office:value-type="string" table:style-name="ce2">
            <text:p>via mail istituzionale</text:p>
          </table:table-cell>
          <table:table-cell office:value-type="string" table:style-name="ce6">
            <text:p>Termini L. 241/90</text:p>
          </table:table-cell>
          <table:table-cell table:number-columns-repeated="3" table:style-name="ce7"/>
          <table:table-cell office:value-type="string" table:style-name="ce2">
            <text:p>se dovuto su IBAN ARPACAL -   IT17W0311104400000000010456</text:p>
          </table:table-cell>
          <table:table-cell office:value-type="string" table:style-name="ce7">
            <text:p>Direttore Generale</text:p>
          </table:table-cell>
          <table:table-cell office:value-type="string" table:style-name="ce2">
            <text:p>Se è una prestazione a pagamento, richiesta preventivo su pec istituzionale (crra.ultrastrutture@pec.arpacalabria.it)</text:p>
          </table:table-cell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Geologia<text:span text:style-name="T4">:<text:s/></text:span><text:span text:style-name="T4"/></text:p>
            <text:p><text:span text:style-name="T5">geomorfologia,</text:span><text:span text:style-name="T5"/></text:p>
            <text:p><text:span text:style-name="T5">petrografia e sedimentologia,</text:span><text:span text:style-name="T5"/></text:p>
            <text:p><text:span text:style-name="T4">geologia marino costiera<text:s/></text:span><text:span text:style-name="T4">(endoprocedimento).</text:span></text:p>
          </table:table-cell>
          <table:table-cell office:value-type="string" table:style-name="ce6">
            <text:p>D.lgs. 152/06 e ss.mm.ii.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style-name="ce7"/>
          <table:table-cell office:value-type="string" table:style-name="ce2">
            <text:p>via mail istituzionale</text:p>
          </table:table-cell>
          <table:table-cell office:value-type="string" table:style-name="ce6">
            <text:p>Termini L. 241/90</text:p>
          </table:table-cell>
          <table:table-cell table:number-columns-repeated="3" table:style-name="ce7"/>
          <table:table-cell office:value-type="string" table:style-name="ce2">
            <text:p>se dovuto su IBAN ARPACAL -   IT17W0311104400000000010456</text:p>
          </table:table-cell>
          <table:table-cell office:value-type="string" table:style-name="ce7">
            <text:p>Direttore Generale</text:p>
          </table:table-cell>
          <table:table-cell office:value-type="string" table:style-name="ce2">
            <text:p>Se è una prestazione a pagamento, richiesta preventivo su pec istituzionale (crra.ultrastrutture@pec.arpacalabria.it)</text:p>
          </table:table-cell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redisposizione di delibere per acquisizione di beni &amp; servizi<text:s/></text:p>
          </table:table-cell>
          <table:table-cell office:value-type="string" table:style-name="ce6">
            <text:p>D.Lgs.165/01 e ss.mm.ii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style-name="ce7"/>
          <table:table-cell office:value-type="string" table:style-name="ce2">
            <text:p>via mail istituzionale</text:p>
          </table:table-cell>
          <table:table-cell office:value-type="string" table:style-name="ce6">
            <text:p>Termini L. 241/90</text:p>
          </table:table-cell>
          <table:table-cell table:number-columns-repeated="3" table:style-name="ce7"/>
          <table:table-cell table:style-name="ce2"/>
          <table:table-cell office:value-type="string" table:style-name="ce7">
            <text:p>Direttore Generale</text:p>
          </table:table-cell>
          <table:table-cell table:style-name="ce7"/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edazioni atti Sicurezza sul lavoro</text:p>
          </table:table-cell>
          <table:table-cell office:value-type="string" table:style-name="ce6">
            <text:p>D.Lgs. 81/08 e ss.mm.ii.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style-name="ce7"/>
          <table:table-cell office:value-type="string" table:style-name="ce2">
            <text:p>via mail istituzionale</text:p>
          </table:table-cell>
          <table:table-cell office:value-type="string" table:style-name="ce6">
            <text:p>Termini L. 241/90</text:p>
          </table:table-cell>
          <table:table-cell table:number-columns-repeated="3" table:style-name="ce7"/>
          <table:table-cell table:style-name="ce2"/>
          <table:table-cell office:value-type="string" table:style-name="ce7">
            <text:p>Direttore Generale</text:p>
          </table:table-cell>
          <table:table-cell table:style-name="ce7"/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ttività di Gestione e Certificazione Laboratorio</text:p>
          </table:table-cell>
          <table:table-cell office:value-type="string" table:style-name="ce6">
            <text:p>D.M. 14/05/96 , Accordo Stato Regioni n.80/CSR del 07/05/2017, DCA n.91 del 15/06/2017, Dlgs 152/06 e ss.mm.ii, Legge 70/94 e ss.mm.ii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style-name="ce7"/>
          <table:table-cell office:value-type="string" table:style-name="ce2">
            <text:p>via mail istituzionale</text:p>
          </table:table-cell>
          <table:table-cell office:value-type="string" table:style-name="ce6">
            <text:p>Termini L. 241/90</text:p>
          </table:table-cell>
          <table:table-cell table:number-columns-repeated="3" table:style-name="ce7"/>
          <table:table-cell office:value-type="string" table:style-name="ce2">
            <text:p>se dovuto su IBAN ARPACAL -   IT17W0311104400000000010456</text:p>
          </table:table-cell>
          <table:table-cell office:value-type="string" table:style-name="ce7">
            <text:p>Direttore Generale</text:p>
          </table:table-cell>
          <table:table-cell office:value-type="string" table:style-name="ce2">
            <text:p>Se è una prestazione a pagamento, richiesta preventivo su pec istituzionale (crra.ultrastrutture@pec.arpacalabria.it)</text:p>
          </table:table-cell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tttività di <text:s/>Educazione Ambientale e alla Sostenibilità (EAS) presso gli Istituti scolastici</text:p>
          </table:table-cell>
          <table:table-cell office:value-type="string" table:style-name="ce6">
            <text:p>Legge n.132/2016  -D.G.R. n. 43 del 08.02.2018</text:p>
          </table:table-cell>
          <table:table-cell office:value-type="string" table:style-name="ce2">
            <text:p>Centro Regionale Geologia e Amianto - Dott.ssa T.Oranges</text:p>
          </table:table-cell>
          <table:table-cell office:value-type="string" table:style-name="ce2">
            <text:p>Centro Regionale Geologia e Amianto</text:p>
            <text:p>0984851907</text:p>
            <text:p>geoamianto@arpacal.it</text:p>
          </table:table-cell>
          <table:table-cell table:number-columns-repeated="2" table:style-name="ce7"/>
          <table:table-cell office:value-type="string" table:style-name="ce6">
            <text:p>Termini L. 241/90</text:p>
          </table:table-cell>
          <table:table-cell table:number-columns-repeated="3" table:style-name="ce7"/>
          <table:table-cell office:value-type="string" table:style-name="ce2">
            <text:p>se dovuto su IBAN ARPACAL -   IT17W0311104400000000010456</text:p>
          </table:table-cell>
          <table:table-cell office:value-type="string" table:style-name="ce7">
            <text:p>Direttore Generale</text:p>
          </table:table-cell>
          <table:table-cell office:value-type="string" table:style-name="ce2">
            <text:p>Se è una prestazione a pagamento, richiesta preventivo su pec istituzionale (crra.ultrastrutture@pec.arpacalabria.it)</text:p>
          </table:table-cell>
          <table:table-cell office:value-type="string" table:style-name="ce2">
            <text:p>Cetntro Regionale Geologia e Amianto - via della Pace, 6- Castrolibero - CS</text:p>
            <text:p>0984851907</text:p>
            <text:p>geoamianto@arpacal.it</text:p>
            <text:p>crra.ultrastrutture@pec.arpacalabria.it</text:p>
          </table:table-cell>
          <table:table-cell table:number-columns-repeated="16370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6-30T09:11:37Z</dc:date>
    <meta:print-date>2020-06-30T09:09:13Z</meta:print-date>
  </office:meta>
</office:document-meta>
</file>